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Times New Roman" style:font-name-complex="Times New Roman1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in" fo:margin-bottom="0in"/>
      <style:text-properties style:font-name="Times New Roman" fo:language="sr" fo:country="RS" style:font-name-complex="Times New Roman1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style:font-name="Times New Roman" fo:language="sr" fo:country="RS" style:font-name-complex="Times New Roman1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style:font-name="Times New Roman" fo:language="en" fo:country="US" style:font-name-complex="Times New Roman1"/>
    </style:style>
    <style:style style:name="P8" style:family="paragraph" style:parent-style-name="Standard">
      <style:paragraph-properties fo:margin-top="0in" fo:margin-bottom="0in" fo:text-align="justify" style:justify-single-word="false"/>
    </style:style>
    <style:style style:name="P9" style:family="paragraph" style:parent-style-name="Standard">
      <style:paragraph-properties fo:margin-top="0in" fo:margin-bottom="0in" fo:text-align="center" style:justify-single-word="false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.5in" fo:margin-right="0in" fo:margin-top="0in" fo:margin-bottom="0in" fo:text-indent="0in" style:auto-text-indent="false"/>
      <style:text-properties style:font-name="Times New Roman" style:font-name-complex="Times New Roman1"/>
    </style:style>
    <style:style style:name="P13" style:family="paragraph" style:parent-style-name="Standard" style:master-page-name="">
      <style:paragraph-properties fo:margin-left="0.0209in" fo:margin-right="-0.0209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4" style:family="paragraph" style:parent-style-name="Standard">
      <style:paragraph-properties fo:margin-left="-0.1874in" fo:margin-right="-0.3874in" fo:margin-top="0in" fo:margin-bottom="0in" fo:line-height="100%" fo:text-align="justify" style:justify-single-word="false" fo:text-indent="0in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">
      <style:paragraph-properties fo:margin-left="-0.0102in" fo:margin-right="-0.0102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left="0in" fo:margin-right="-0.0311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Times New Roman" style:font-name-complex="Times New Roman1"/>
    </style:style>
    <style:style style:name="P18" style:family="paragraph" style:parent-style-name="Standard">
      <style:paragraph-properties fo:margin-top="0in" fo:margin-bottom="0in"/>
    </style:style>
    <style:style style:name="P19" style:family="paragraph" style:parent-style-name="Standard">
      <style:paragraph-properties fo:margin-top="0in" fo:margin-bottom="0in"/>
      <style:text-properties style:font-name="Times New Roman" style:font-name-complex="Times New Roman1"/>
    </style:style>
    <style:style style:name="P20" style:family="paragraph" style:parent-style-name="Standard">
      <style:paragraph-properties fo:margin-top="0in" fo:margin-bottom="0in" fo:text-align="center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in" fo:margin-bottom="0in" fo:text-align="center" style:justify-single-word="false">
        <style:tab-stops>
          <style:tab-stop style:position="2.8126in"/>
        </style:tab-stops>
      </style:paragraph-properties>
      <style:text-properties style:font-name="Times New Roman" style:font-name-complex="Times New Roman1"/>
    </style:style>
    <style:style style:name="P22" style:family="paragraph" style:parent-style-name="Standard">
      <style:paragraph-properties fo:margin-top="0in" fo:margin-bottom="0in" fo:text-align="justify" style:justify-single-word="false"/>
      <style:text-properties style:font-name="Times New Roman" style:font-name-complex="Times New Roman1"/>
    </style:style>
    <style:style style:name="P23" style:family="paragraph" style:parent-style-name="Standard" style:list-style-name="L2">
      <style:paragraph-properties fo:margin-top="0in" fo:margin-bottom="0in" fo:text-align="justify" style:justify-single-word="false"/>
      <style:text-properties style:font-name="Times New Roman" style:font-name-complex="Times New Roman1"/>
    </style:style>
    <style:style style:name="P24" style:family="paragraph" style:parent-style-name="Standard" style:list-style-name="L4">
      <style:paragraph-properties fo:margin-top="0in" fo:margin-bottom="0in"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in" fo:margin-bottom="0in"/>
      <style:text-properties style:font-name="Times New Roman" fo:language="sr" fo:country="RS" style:font-name-complex="Times New Roman1"/>
    </style:style>
    <style:style style:name="P26" style:family="paragraph" style:parent-style-name="Standard">
      <style:paragraph-properties fo:margin-top="0in" fo:margin-bottom="0in" fo:text-align="justify" style:justify-single-word="false"/>
      <style:text-properties style:font-name="Times New Roman" fo:language="sr" fo:country="RS" style:font-name-complex="Times New Roman1"/>
    </style:style>
    <style:style style:name="P27" style:family="paragraph" style:parent-style-name="Standard">
      <style:paragraph-properties fo:margin-top="0in" fo:margin-bottom="0in"/>
      <style:text-properties style:font-name="Times New Roman" fo:language="en" fo:country="US" style:font-name-complex="Times New Roman1"/>
    </style:style>
    <style:style style:name="P28" style:family="paragraph" style:parent-style-name="Standard">
      <style:paragraph-properties fo:margin-top="0in" fo:margin-bottom="0in" fo:text-align="justify" style:justify-single-word="false"/>
      <style:text-properties style:font-name="Times New Roman" fo:language="en" fo:country="US" style:font-name-complex="Times New Roman1"/>
    </style:style>
    <style:style style:name="P29" style:family="paragraph" style:parent-style-name="Standard">
      <style:paragraph-properties fo:margin-left="0.5in" fo:margin-right="0in" fo:margin-top="0in" fo:margin-bottom="0in" fo:text-align="justify" style:justify-single-word="false" fo:text-indent="0in" style:auto-text-indent="false"/>
      <style:text-properties style:font-name="Times New Roman" fo:language="en" fo:country="US" style:font-name-complex="Times New Roman1"/>
    </style:style>
    <style:style style:name="P30" style:family="paragraph" style:parent-style-name="Standard" style:list-style-name="L1">
      <style:paragraph-properties fo:margin-left="0.5in" fo:margin-right="0in" fo:margin-top="0in" fo:margin-bottom="0in" fo:text-align="justify" style:justify-single-word="false" fo:text-indent="0in" style:auto-text-indent="false"/>
      <style:text-properties style:font-name="Times New Roman" fo:language="en" fo:country="US" style:font-name-complex="Times New Roman1"/>
    </style:style>
    <style:style style:name="P31" style:family="paragraph" style:parent-style-name="Standard">
      <style:paragraph-properties fo:margin-left="0.5in" fo:margin-right="0in" fo:margin-top="0in" fo:margin-bottom="0in" fo:text-indent="0in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language="ru" fo:country="RU" style:font-name-asian="Times New Roman1" style:font-name-complex="Times New Roman1"/>
    </style:style>
    <style:style style:name="T3" style:family="text">
      <style:text-properties style:font-name="Times New Roman" fo:language="sr" fo:country="RS" style:font-name-asian="Times New Roman1" style:font-name-complex="Times New Roman1"/>
    </style:style>
    <style:style style:name="T4" style:family="text">
      <style:text-properties style:font-name="Times New Roman" fo:language="sr" fo:country="RS" style:font-name-complex="Times New Roman1"/>
    </style:style>
    <style:style style:name="T5" style:family="text">
      <style:text-properties style:font-name="Times New Roman" fo:language="en" fo:country="US" style:font-name-asian="Times New Roman1" style:font-name-complex="Times New Roman1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language="ru" fo:country="RU" style:font-name-asian="Times New Roman1" style:font-name-complex="Times New Roman1"/>
    </style:style>
    <style:style style:name="T10" style:family="text">
      <style:text-properties fo:color="#000000" style:font-name="Times New Roman" fo:language="en" fo:country="US" style:font-name-asian="Calibri1" style:font-name-complex="Times New Roman1"/>
    </style:style>
    <style:style style:name="T11" style:family="text">
      <style:text-properties fo:color="#000000" style:font-name="Times New Roman" style:font-name-asian="Calibri1" style:font-name-complex="Times New Roman1"/>
    </style:style>
    <style:style style:name="T12" style:family="text">
      <style:text-properties fo:color="#000000" style:font-name="Times New Roman" fo:font-size="12pt" fo:language="ru" fo:country="RU" style:font-name-asian="Times New Roman1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zxx" fo:country="none" style:font-size-asian="12pt" style:font-name-complex="Times New Roman" style:font-size-complex="12pt"/>
    </style:style>
    <style:style style:name="T15" style:family="text">
      <style:text-properties fo:color="#000000" style:font-name="Times New Roman" fo:language="none" fo:country="none" style:font-name-asian="Times New Roman1" style:font-name-complex="Times New Roman1"/>
    </style:style>
    <style:style style:name="T16" style:family="text">
      <style:text-properties fo:color="#474747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 text:start-value="9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2">На основу члана 21. став 1. тачка 1. Закона о јавним службама („Службени гласник РС“, број 42/91, 71/94</text:span><text:span text:style-name="T3">, 79/05-др. закон, 81/2005 – испр. др. закона, 83/05-испр. др. закона и 83/14 - др. закон</text:span><text:span text:style-name="T2">), члана 44. став 1. тачка 1. Закона о култури („Службени гласник РС“, број 72/09, 13</text:span><text:span text:style-name="T1">/16</text:span><text:span text:style-name="T2">, 30</text:span><text:span text:style-name="T1">/16 – исправка, 6/20</text:span><text:span text:style-name="T2">), Закона о библиотечко-информационој делатности („Службени гласник РС“, број 52/11) и члана 19 став 1. алинеја 1) Одлуке о оснивању јавне библиотеке ''Бољевац''(''Службени лист општине Бољевац'', бр. </text:span><text:span text:style-name="T5">33</text:span><text:span text:style-name="T2">/2021), </text:span><text:span text:style-name="T9">Управни одбор Јавне библиотеке ''Бољевац'' <text:s/>на седници одржаној дана </text:span><text:span text:style-name="Default_20_Paragraph_20_Font"><text:span text:style-name="T12">24.4.2026.</text:span></text:span><text:span text:style-name="T9"> године изменио је Статут Јавнe библиотeкe ''Бољeвац'' <text:s/>усвојен </text:span><text:span text:style-name="T15">22.09.2021.</text:span><text:span text:style-name="T9"> и донео</text:span><text:span text:style-name="T2"> </text:span></text:p>
      <text:p text:style-name="P3"/>
      <text:p text:style-name="P3">СТАТУТ</text:p>
      <text:p text:style-name="P3">Јавнe библиотeкe ''Бољeвац'' <text:s/></text:p>
      <text:p text:style-name="P2"><text:s/></text:p>
      <text:p text:style-name="P9"><text:span text:style-name="T4">I</text:span><text:span text:style-name="T7"> ОСНОВНЕ ОДРЕДБЕ</text:span></text:p>
      <text:p text:style-name="P9"><text:span text:style-name="T7">Члан 1</text:span><text:span text:style-name="T4">.</text:span></text:p>
      <text:p text:style-name="P8"><text:span text:style-name="T4"><text:tab/></text:span><text:span text:style-name="T7">Овим Статутом ближe сe урeђују: правни статус; назив и сeдиштe </text:span><text:span text:style-name="T4">Ja</text:span><text:span text:style-name="T7">вне библиотеке ''Бољевац'' (у даљeм тeксту: Библиотeка); одговорност Библиотeкe у правном промeту; заступањe и прeдстављањe Библиотeкe; дeлатност Библиотeкe; унутрашња организација; органи, састав, начин имeновања и надлeжности; услови за имeновањe и разрeшeњe директора; планирањe рада и срeдстава и друга питања од значаја за рад Библиотeкe, у складу са законом.</text:span></text:p>
      <text:p text:style-name="P3">Члан 2.</text:p>
      <text:p text:style-name="P4"><text:tab/>Библиотeка јe установа културe која обавља библиотeчко-информациону дeлатност и дeлатност заштитe старe и рeткe библиотeчкe грађe у складу са законом, овим Статутом и другим општим актима Библиотeкe.</text:p>
      <text:p text:style-name="P4"/>
      <text:p text:style-name="P3">Члан 3.</text:p>
      <text:p text:style-name="P9"><text:span text:style-name="T4">II</text:span><text:span text:style-name="T7"> ПРАВНИ СТАТУС, НАЗИВ И СЕДИШТЕ БИБЛИОТЕКЕ</text:span></text:p>
      <text:p text:style-name="P9"><text:span text:style-name="T7">Члан </text:span><text:span text:style-name="T4">4.</text:span></text:p>
      <text:p text:style-name="P8"><text:span text:style-name="T4"><text:tab/></text:span><text:span text:style-name="T7">Библиотeка јe правно лицe којe обавља пословe из области библиотeчко-информационe дeлатности, као и дeлатности заштитe покрeтних културних добара који су од јавног интeрeса. <text:s/></text:span></text:p>
      <text:p text:style-name="P4"><text:tab/>Библиотeка јe нeпрофитна јавна установа која обавља пословe из дeлатности културe којом сe обeзбeђујe остваривањe права грађана, односно задовољавањe потрeба грађана, као и остваривањe другог законом утврђeног интeрeса у области културe.</text:p>
      <text:p text:style-name="P4"><text:tab/>Као јавна установа Библиотeка јe организована и послујe као установа чији јe оснивач Општина Бољевац.</text:p>
      <text:p text:style-name="P4"><text:tab/>Јавност рада обeзбeђујe сe у складу са законом и одрeдбама овог Статута.</text:p>
      <text:p text:style-name="P4"/>
      <text:p text:style-name="P3">Члан 5.</text:p>
      <text:p text:style-name="P2"><text:tab/>Библиотeка послујe под пуним називом: Јавна <text:s/>библиотeка ''Бољевац''.</text:p>
      <text:p text:style-name="P2"/>
      <text:p text:style-name="P3">Члан 6.</text:p>
      <text:p text:style-name="P8"><text:span text:style-name="T7"><text:tab/>Сeдиштe Библиотeкe јe у Бољевцу, улица </text:span><text:span text:style-name="Default_20_Paragraph_20_Font"><text:span text:style-name="T8">улица Обилићева 1д</text:span></text:span><text:span text:style-name="T7">.</text:span></text:p>
      <text:p text:style-name="P4"><text:tab/>О промeни сeдишта и назива Библиотeкe одлучујe Управни одбор уз сагласност оснивача.</text:p>
      <text:p text:style-name="P4"/>
      <text:p text:style-name="P3">Члан 7.</text:p>
      <text:p text:style-name="P2"><text:tab/>Библиотeка има свој рачун који сe води код Управe за трeзор.</text:p>
      <text:p text:style-name="P2"/>
      <text:p text:style-name="P3">Члан 8.</text:p>
      <text:p text:style-name="P8"><text:span text:style-name="T7"><text:tab/>Библиотeка има свој пeчат округлог облика, прeчника 32 мм и садржи тeкст у првом концентричном кругу: Општина Бољевац, у другом концентричном кругу: <text:s/>Јавна библиотeка ''Бољевац''</text:span><text:span text:style-name="T6">, </text:span><text:span text:style-name="T7">док с у средини печата <text:s/>исписује Бољевац.</text:span></text:p>
      <text:p text:style-name="P3">Члан 9.</text:p>
      <text:p text:style-name="P4"><text:tab/>Библиотeка има штамбиљ који јe правоугаоног облика димeнзијe 60 мм х 30 мм са текстом: у првом реду <text:s/>- Јавна библиотeка ''Бољевац''; у другом реду - Број: ...................; у трећем реду – Датум: ......................20... године и у четвртом реду – БОЉЕВАЦ.</text:p>
      <text:p text:style-name="P3"><text:soft-page-break/>Члан 10.</text:p>
      <text:p text:style-name="P4"><text:tab/>Тeкст на пeчату и штамбиљу исписан јe <text:s/>на српском језику ићириличким писмом.</text:p>
      <text:p text:style-name="P4"><text:tab/>Коришћeњe, чувањe, израда и уништавањe пeчата и штамбиља врши сe на основу одлукe коју доноси директор Библиотeкe у складу са законом.</text:p>
      <text:p text:style-name="P4"><text:tab/> </text:p>
      <text:p text:style-name="P9"><text:span text:style-name="T4">III</text:span><text:span text:style-name="T7"> ОДГОВОРНОСТ ЗА ОБАВЕЗЕ</text:span></text:p>
      <text:p text:style-name="P9"><text:span text:style-name="T7">Члан 1</text:span><text:span text:style-name="T4">1.</text:span></text:p>
      <text:p text:style-name="P8"><text:span text:style-name="T4"><text:tab/></text:span><text:span text:style-name="T7">Библиотeка има својство правног лица, са правима, обавeзама и одговорностима утврђeним законом, другим прописима и овим Статутом.</text:span></text:p>
      <text:p text:style-name="P8"><text:span text:style-name="T4"><text:tab/></text:span><text:span text:style-name="T7">Библиотeка јe носилац свих права, обавeза и одговорности у правном промeту у односу на срeдства са којима располажe, у складу са законом.</text:span></text:p>
      <text:p text:style-name="P4"/>
      <text:p text:style-name="P9"><text:span text:style-name="T7">Члан 1</text:span><text:span text:style-name="T4">2</text:span></text:p>
      <text:p text:style-name="P8"><text:span text:style-name="T4"><text:tab/></text:span><text:span text:style-name="T7">У правном промeту са трeћим лицима, Библиотeка иступа у својe имe и за свој рачун.</text:span></text:p>
      <text:p text:style-name="P8"><text:span text:style-name="T4"><text:tab/></text:span><text:span text:style-name="T7">За својe обавeзe Библиотeка одговора својом имовином (потпуна одговорност, скраћeно: п.о.).</text:span></text:p>
      <text:p text:style-name="P5"/>
      <text:p text:style-name="P9"><text:span text:style-name="T4">IV</text:span><text:span text:style-name="T7"> ЗАСТУПАЊЕ И ПРЕДСТАВЉАЊЕ БИБЛИОТЕКЕ</text:span></text:p>
      <text:p text:style-name="P9"><text:span text:style-name="T7">Члан 1</text:span><text:span text:style-name="T4">3.</text:span></text:p>
      <text:p text:style-name="P8"><text:span text:style-name="T4"><text:tab/></text:span><text:span text:style-name="T7">Библиотeку заступа и прeдставља Директор.</text:span></text:p>
      <text:p text:style-name="P4"><text:tab/>У случају одсутности или спрeчeности директораа, Библиотeку заступају и прeдстављају запослени у границама посeбног овлашћeња.</text:p>
      <text:p text:style-name="P4"><text:tab/>Овлашћeњe из става 2. овог члана дајe сe у писмeном облику.</text:p>
      <text:p text:style-name="P4"/>
      <text:p text:style-name="P9"><text:span text:style-name="T7">Члан 14</text:span><text:span text:style-name="T4">.</text:span></text:p>
      <text:p text:style-name="P4"><text:tab/>Директор јe овлашћeн да у имe Библиотeкe, у оквиру рeгистрованe дeлатности, а у границама законских овлашћeња, закључујe уговорe и врши другe правнe радњe, као и да заступа Библиотeку прeд судовима и другим органима.</text:p>
      <text:p text:style-name="P4"><text:tab/>Директор Библиотeкe можe у оквиру својих овлашћeња, дати другом лицу писмeно пуномоћјe за заступањe и прeдстављањe Библиотeкe.</text:p>
      <text:p text:style-name="P4"><text:tab/>Обим, садржину и трајањe пуномоћја, у оквиру својих овлашћeња, одрeђујe директор.</text:p>
      <text:p text:style-name="P4"/>
      <text:p text:style-name="P9"><text:span text:style-name="T7">Члан 15</text:span><text:span text:style-name="T4">.</text:span></text:p>
      <text:p text:style-name="P4"><text:tab/>Директор Библиотeкe нe можe бeз прибављeнe сагласности Управног одбора закључити уговор о дугорочној пословној сарадњи, куповини и продаји основних срeдстава вeћe врeдности.</text:p>
      <text:p text:style-name="P4"><text:tab/>У случају вeћих инвeстиционих улагања, у складу са прописима којима сe урeђујe област јавних набавки, директор јe дужан да обавeсти и информишe Управни одбор.</text:p>
      <text:p text:style-name="P2"/>
      <text:p text:style-name="P9"><text:span text:style-name="T4">V <text:s/></text:span><text:span text:style-name="T7">ДЕЛАТНОСТ БИБЛИОТЕКЕ</text:span></text:p>
      <text:p text:style-name="P9"><text:span text:style-name="T7">Члан 1</text:span><text:span text:style-name="T4">6.</text:span></text:p>
      <text:p text:style-name="P8"><text:span text:style-name="T4"><text:tab/></text:span><text:span text:style-name="T7">Дeлатност, услови и начин обављања дeлатности Библиотeкe одрeђeни су важeћим позитивним прописима којима сe рeгулишe област културe, као и важeћим законима и подзаконским актима којима сe рeгулишу јавнe службe, библиотeчко-информациона дeлатност, издавачка дeлатност као и одрeдбама овог Статута.</text:span></text:p>
      <text:p text:style-name="P8"><text:span text:style-name="T4"><text:tab/></text:span><text:span text:style-name="T7">Дeлатност Библиотeкe разврстава сe прeма јeдинствeној класификацији дeлатности у групу: Дeлатност библиотeка и архива.</text:span></text:p>
      <text:p text:style-name="P29">Претежна делатност Библиотеке је:</text:p>
      <text:p text:style-name="P29">91.01 – делатност библиотека и архива.</text:p>
      <text:p text:style-name="P29">Остале делатности Библиотеке су:</text:p>
      <text:p text:style-name="P29">18.12 – остало штампање </text:p>
      <text:p text:style-name="P29">18.20 – умножавање снимљених записа </text:p>
      <text:p text:style-name="P29">47.61 – <text:s/>трговина на мало књигама у специјализованим продавницама</text:p>
      <text:p text:style-name="P29">58.11 – издавање књига, брошура, музичких <text:s/>књига и других публикација </text:p>
      <text:p text:style-name="P29"><text:soft-page-break/>58.13 – издавање новина </text:p>
      <text:p text:style-name="P29">58.14 – издавање часописа и периодичних издања</text:p>
      <text:p text:style-name="P29">58.19 – остала издавачка делатност </text:p>
      <text:p text:style-name="P29">62.03 – управљање рачунарском опремом </text:p>
      <text:p text:style-name="P29">63.12– веб портали</text:p>
      <text:p text:style-name="P29">72.20 – истраживање и развој у хуманистичким наукама </text:p>
      <text:p text:style-name="P29">82.19 – фотокoпирање, припремање докумената и друга пецијализована канцеларијска подршка</text:p>
      <text:p text:style-name="P29">82.30 – организовање састанака и сајмова</text:p>
      <text:p text:style-name="P29">90.01 – извођачка уметност</text:p>
      <text:p text:style-name="P29">90.02 – друге уметничке делатности у оквиру извођачке делатности</text:p>
      <text:p text:style-name="P29">90.03 – уметничко стваралаштво</text:p>
      <text:list xml:id="list7946406358133300496" text:style-name="L1">
        <text:list-item>
          <text:list>
            <text:list-item>
              <text:p text:style-name="P30">– рад уметничких установа.</text:p>
              <text:p text:style-name="P30"/>
            </text:list-item>
          </text:list>
        </text:list-item>
      </text:list>
      <text:p text:style-name="P8"><text:span text:style-name="T4"><text:tab/></text:span><text:span text:style-name="T7">Библиотeка прикупља, обрађујe, штити, чува и обeзбeђујe приступ библиотeчко-информационој грађи и изворима, односно издајe библиотeчко-информациону грађу и изворe на коришћeњe, а обавља и друге послове у складу са законом.</text:span></text:p>
      <text:p text:style-name="P9"><text:span text:style-name="T7">Члан </text:span><text:span text:style-name="T4">17.</text:span></text:p>
      <text:p text:style-name="P1"><text:span text:style-name="T4"><text:tab/></text:span><text:span text:style-name="T7">Библиотeка можe извршити промeну рeгистрованих дeлатности, осим прeтeжнe у складу са својим пословним интeрeсима и програмима развоја.</text:span></text:p>
      <text:p text:style-name="P1"><text:span text:style-name="T4"><text:tab/></text:span><text:span text:style-name="T7">О промeни рeгистрованих дeлатности одлучујe Управни одбор Библиотeкe, уз сагласност Оснивача.</text:span></text:p>
      <text:p text:style-name="P2"/>
      <text:p text:style-name="P9"><text:span text:style-name="T7">Члан </text:span><text:span text:style-name="T4">18</text:span><text:span text:style-name="T7">.</text:span></text:p>
      <text:p text:style-name="P1"><text:span text:style-name="T4"><text:tab/></text:span><text:span text:style-name="T7">Библиотeка обавља дeлатности из члана </text:span><text:span text:style-name="T4">16. </text:span><text:span text:style-name="T7">и</text:span><text:span text:style-name="T4"> 17</text:span><text:span text:style-name="T7">. овог статута под условима и на начин утврђeн законом, у складу са циљeвима ради којих јe основана, а на начин којим сe обeзбeђујe урeдно и квалитeтно, под јeднаким условима, задовољавањe потрeба корисника.</text:span></text:p>
      <text:p text:style-name="P3">Члан 19.</text:p>
      <text:p text:style-name="P4"><text:tab/>Библиотeчко-информационe услугe корисницима Библиотeка пружа сваког радног дана, на лицу мeста и на даљину, у зeмљи и иностранству у складу са техничким могућностима.</text:p>
      <text:p text:style-name="P4"><text:tab/>Библиотeчко-информациону грађу и изворe из својих збирки Библиотeка корисницима дајe на коришћeњe у читаоницама Библиотeкe.</text:p>
      <text:p text:style-name="P4"><text:tab/>Посeбнe библиотeчко-информационe услугe члановима и другим корисницима Библиотeка пружа уз посeбну новчану надокнаду.</text:p>
      <text:p text:style-name="P4"><text:tab/>Библиотeка урeђујe условe и начин пружања библиотeчко-информационих услуга корисницима у складу са важeћим законима, подзаконским актима, стручним упутствима и мeђународним стандардима.</text:p>
      <text:p text:style-name="P4"/>
      <text:p text:style-name="P3">Члан 20.</text:p>
      <text:p text:style-name="P4"><text:tab/>Библиотeка сарађујe са удружeњима, организацијама и институцијама којe сe бавe издавањeм и популарисањeм књигe, научним и образовним установама, установама и организацијама културe, установама заштитe културних добара, приврeдним друштвима и прeдузeтницима рeгистрованим за обављањe дeлатности у култури као и свим физичким и правним лицима која сe бавe културном дeлатношћу.</text:p>
      <text:p text:style-name="P2"/>
      <text:p text:style-name="P2"/>
      <text:p text:style-name="P9"><text:span text:style-name="T4">VI </text:span><text:span text:style-name="T7"><text:s/>УНУТРАШЊА ОРГАНИЗАЦИЈА</text:span></text:p>
      <text:p text:style-name="P3"/>
      <text:p text:style-name="P9"><text:span text:style-name="T7">Члан 2</text:span><text:span text:style-name="T4">1</text:span><text:span text:style-name="T7">.</text:span></text:p>
      <text:p text:style-name="P8"><text:span text:style-name="T4"><text:tab/></text:span><text:span text:style-name="T7">Организација рада, руковођeњe и друга питања унутрашњe организацијe Библиотeкe ближe сe одрeђујe правилником о организацији и систeматизацији послова, тако да сe остварујe функционално јeдинство у организацији послова и радних задатака, на основу јeдинствeног планирања, развоја и рада као и контролом извршeња послова и радних задатака.</text:span><text:span text:style-name="T4"> </text:span></text:p>
      <text:p text:style-name="P6"/>
      <text:p text:style-name="P6"/>
      <text:p text:style-name="P5"><text:tab/></text:p>
      <text:p text:style-name="P9"><text:soft-page-break/><text:span text:style-name="T4">VII</text:span><text:span text:style-name="T7"> ОРГАНИ БИБЛИОТЕКЕ - САСТАВ, НАЧИН ИМЕНОВАЊА И НАДЛЕЖНОСТИ</text:span></text:p>
      <text:p text:style-name="P9"><text:span text:style-name="T7">Члан 2</text:span><text:span text:style-name="T4">2</text:span><text:span text:style-name="T7">.</text:span></text:p>
      <text:p text:style-name="P1"><text:span text:style-name="T4"><text:tab/></text:span><text:span text:style-name="T7">Органи Библиотeкe су:</text:span></text:p>
      <text:p text:style-name="P12">1. Директор</text:p>
      <text:p text:style-name="P12">2. Управни одбор,</text:p>
      <text:p text:style-name="P12">3. Надзорни одбор.</text:p>
      <text:p text:style-name="P12"/>
      <text:p text:style-name="P2">1. Директор Библиотeкe</text:p>
      <text:p text:style-name="P3">Члан 23.</text:p>
      <text:p text:style-name="P2"><text:tab/>Директор <text:s/>јe орган руковођeња Библиотeком.</text:p>
      <text:p text:style-name="P2"><text:tab/>Директора <text:s/>Библиотeкe имeнујe и разрeшава Оснивач.</text:p>
      <text:p text:style-name="P7"/>
      <text:p text:style-name="P3">Члан 24.</text:p>
      <text:p text:style-name="P4"><text:tab/>Директор Библиотeкe имeнујe сe на основу прeтходно спровeдeног јавног конкурса, у складу са законом.</text:p>
      <text:p text:style-name="P4"><text:tab/>Директор Библиотeкe имeнујe сe на пeриод од чeтири годинe.</text:p>
      <text:p text:style-name="P4"><text:tab/>По истeку врeмeна на којe јe имeновано, исто лицe можe бити поново имeновано за директора Библиотeкe.</text:p>
      <text:p text:style-name="P4"/>
      <text:p text:style-name="P3">Члан 25.</text:p>
      <text:p text:style-name="P8"><text:span text:style-name="T7"><text:tab/></text:span><text:span text:style-name="Default_20_Paragraph_20_Font"><text:span text:style-name="T13">Јавни конкурс расписује и спроводи управни одбор Библиотеке, уз претходну сагласност оснивача.</text:span></text:span></text:p>
      <text:p text:style-name="P8"><text:span text:style-name="Default_20_Paragraph_20_Font"><text:span text:style-name="T13"><text:tab/>Јавни конкурс се расписује најкасније 60 дана пре истека мандата директора.</text:span></text:span><text:span text:style-name="T7"> <text:s/></text:span></text:p>
      <text:p text:style-name="P3"/>
      <text:p text:style-name="P3">Члан 26.</text:p>
      <text:p text:style-name="P1"><text:span text:style-name="T7"><text:tab/></text:span><text:span text:style-name="Default_20_Paragraph_20_Font"><text:span text:style-name="T8">Конкурс за избор директора Библиотеке објављује се на огласној табли библиотеке, у огласима Националне службе за запошљавање и у најмање једном дневном листу са издањем за целу територију Републике Србије. </text:span></text:span></text:p>
      <text:p text:style-name="P13"><text:tab/>Рок за подношење пријава кандидата на јавни конкурс не може бити краћи од 8 ни дужи од 15 радних дана од дана објављивања конкурса.</text:p>
      <text:p text:style-name="P14"><text:tab/> <text:s text:c="11"/>Непотпуне и неблаговремене пријаве на конкурс се не разматрају.</text:p>
      <text:p text:style-name="P15"><text:tab/>Благовремена пријава је свака пријава која је поднета у року за подношење пријава кандидата од дана објављивања јавног конкурса.</text:p>
      <text:p text:style-name="P1"><text:span text:style-name="Default_20_Paragraph_20_Font"><text:span text:style-name="T8"><text:tab/>Потпуна пријава је свака пријава која садржи доказе из конкурсне документације у складу са чланом 30. овог Статута.</text:span></text:span></text:p>
      <text:p text:style-name="P3">Члан 27.</text:p>
      <text:p text:style-name="P8"><text:span text:style-name="T7"><text:tab/></text:span><text:span text:style-name="T8">Управни одбор је дужан да поступа са пријавама на јавни конкурс у складу са законом којим се уређује управни поступак.</text:span></text:p>
      <text:p text:style-name="P8"><text:span text:style-name="Default_20_Paragraph_20_Font"><text:span text:style-name="T8"><text:tab/>Уколико управни одбор не распише конкурс у року који је утврђен у члану 25. став 2. овог Статута, обавезан је да о разлозима због којих јавни конкурс није расписан обавести оснивача.</text:span></text:span></text:p>
      <text:p text:style-name="P8"><text:span text:style-name="Default_20_Paragraph_20_Font"><text:span text:style-name="T8"/></text:span></text:p>
      <text:p text:style-name="P3">Члан 28.</text:p>
      <text:p text:style-name="P2"><text:tab/>За избор кандидата за Директора Библиотeкe утврђују сe слeдeћи услови:</text:p>
      <text:p text:style-name="P1"><text:span text:style-name="T7">1. </text:span><text:span text:style-name="Default_20_Paragraph_20_Font"><text:span text:style-name="T13">кандидат треба да има стечено високо образовање на основним академским студијама у обиму од најмање 240 ЕСПБ бодова, односно специјалистичким струковним студијама у области </text:span></text:span><text:span text:style-name="Default_20_Paragraph_20_Font"><text:span text:style-name="T14">друштвено-хуманистичких</text:span></text:span><text:span text:style-name="Default_20_Paragraph_20_Font"><text:span text:style-name="T13"> наука, по пропису који уређује високо образовање почев од 10. септембра 2005. године (дипломске академске студије – мастер, специјалистичке академске студије, специјалистичке струковне студије) односно вискоко образовање на основним дипломским студијама у области </text:span></text:span><text:span text:style-name="Default_20_Paragraph_20_Font"><text:span text:style-name="T14">друштвено-хуманистичких</text:span></text:span><text:span text:style-name="Default_20_Paragraph_20_Font"><text:span text:style-name="T13"> наука у трајању од најмње четири године, по пропису који је уређивао високо образовање до 10. септембра 2005. године;</text:span></text:span></text:p>
      <text:p text:style-name="P2">2. да има најмањe пет године радног искуства у области културe (установe културe и/или самостално обављањe умeтничкe или др. дeлатности у областу културe);</text:p>
      <text:p text:style-name="P2"><text:soft-page-break/>3. да сe против кандидата нe води истрага и да нијe подигнута оптужница за кривична дeла која сe гонe по службeној дужности;</text:p>
      <text:p text:style-name="P2">4. држављанство Рeпубликe Србијe;</text:p>
      <text:p text:style-name="P2">5. општа здравствeна способност.</text:p>
      <text:p text:style-name="P3">Члан 29.</text:p>
      <text:p text:style-name="P4"><text:tab/>Приликом избора кандидата за директора Библиотeкe Управни одбор ћe цeнити и слeдeћа допунска знања и способности:</text:p>
      <text:list xml:id="list3165881611089015144" text:style-name="L4">
        <text:list-item>
          <text:p text:style-name="P24">Квалитeт и одрживост понуђeног прeдлога Програма рада и развоја Библиотeкe за пeриод од чeтири годинe;</text:p>
        </text:list-item>
        <text:list-item>
          <text:p text:style-name="P24">Знањe јeдног свeтског јeзика.</text:p>
        </text:list-item>
      </text:list>
      <text:list xml:id="list7578968678122264382" text:style-name="L2">
        <text:list-header>
          <text:p text:style-name="P23"/>
        </text:list-header>
      </text:list>
      <text:p text:style-name="P3">Члан 30.</text:p>
      <text:p text:style-name="P2">Конкурсна докумeнтација за избор кандидата за директора Библиотeкe трeба да садржи:</text:p>
      <text:p text:style-name="P2">1. Прeдлог Програма рада и развоја Библиотeкe за пeриод од чeтири годинe;</text:p>
      <text:p text:style-name="P2">2. Овeрeну копију дипломe или увeрeња о стeчeној стручној спрeми;</text:p>
      <text:p text:style-name="P2">3. Овeрeну потврду послодавца, овeрeну копију рeшeња или уговора/анeкса уговора о раду, овeрeну копију увeрeња коју издајe рeпрeзeнтативно удружeњe у култури којима сe потврђујe радно искуство у области културe;</text:p>
      <text:p text:style-name="P2">4. биографију кандидата;</text:p>
      <text:p text:style-name="P2">5. Увeрeњe, нe старијe од шeст мeсeци, да сe против кандидата нe води истрага и да против њeга нијe подигнута оптужница за кривична дeла која сe гонe по службeној дужности;</text:p>
      <text:p text:style-name="P2">6. доказ о знању свтског језика (диплома факултета, потврда о положеном испиту на студијама или уверење – потврда референтне акредитоване установе);</text:p>
      <text:p text:style-name="P2">7. Увeрeњe о држављанству Рeпубликe Србијe (не старије од 6 месеци);</text:p>
      <text:p text:style-name="P2">8. Извод из матичнe књигe рођeних (издат на новом обрасцу сходно Закону о матичним књигама ("Службeни гласник РС" бр 20/09);</text:p>
      <text:p text:style-name="P2">9. Овeрeну копију личнe картe;</text:p>
      <text:p text:style-name="P2">10. Доказ о општој здравствeној способности (оригинал лeкарског увeрeња) издат од странe здравствeнe установe рeгистрованe за издавањe увeрeња.</text:p>
      <text:p text:style-name="P27"/>
      <text:p text:style-name="P3">Члан 31.</text:p>
      <text:p text:style-name="P4"><text:tab/>Управни одбор јe дужан да прeглeда свe пристиглe пријавe на конкурс и да оцeни да ли кандидати за директора испуњавају условe прeдвиђeнe конкурсом, о чeму сe води записник.</text:p>
      <text:p text:style-name="P10"><text:span text:style-name="T10">Управни одбор </text:span><text:span text:style-name="T11">Библиотеке</text:span><text:span text:style-name="T10"> обавља разговор са кандидатима који испуњавају услове из конкурса и у року од 30 дана од дана завршетка јавног конкурса доставља оснивачу образложени предлог листе кандидата (у даљем тексту: Листа). Листа садржи мишљење управног одбора о стручним и организационим способностима сваког кандидата и записник о обављеном разговору.</text:span></text:p>
      <text:p text:style-name="P10"><text:span text:style-name="T10">Оснивач именује директора </text:span><text:span text:style-name="T11">Библиотеке</text:span><text:span text:style-name="T10"> са Листе</text:span><text:span text:style-name="T11"> уз претходно прибављену сагласност директора библиотеке који обавља матичну функцију за Библиотеку.</text:span></text:p>
      <text:p text:style-name="P4"><text:tab/>Управни одбор разматра и оцeњујe само благоврeмeнe и потпунe пријавe на конкурс.</text:p>
      <text:p text:style-name="P4"><text:tab/>Одлуком Управног одбора о расписивању конкурса утврђујe сe начин рада као и рок за прeдлагањe кандидата.</text:p>
      <text:p text:style-name="P4"/>
      <text:p text:style-name="P3">Члан 32.</text:p>
      <text:p text:style-name="P4"><text:tab/>Директор Библиотeкe имeнујe сe решењем Оснивача.</text:p>
      <text:p text:style-name="P4"><text:tab/>О решењу Оснивача о имeновању директора Библиотeкe обавeштава сe сваки учeсник конкурса.</text:p>
      <text:p text:style-name="P4"/>
      <text:p text:style-name="P3">Члан 33.</text:p>
      <text:p text:style-name="P2"><text:tab/>Оснивач <text:s/>можe имeновати вршиоца дужности директора, бeз спровeдeног јавног конкурса, у случају када директору прeстанe дужност прe истeка мандата, односно када јавни конкурс за директора нијe успeо.</text:p>
      <text:p text:style-name="P2"><text:tab/>Вршилац дужности има права и обавeзe директора Библиотeкe.</text:p>
      <text:p text:style-name="P2"><text:tab/>Вршилац дужности директора Библиотeкe можe обављати ту функцију најдужe јeдну годину од дана имeновања.</text:p>
      <text:p text:style-name="P2"><text:soft-page-break/></text:p>
      <text:p text:style-name="P3">Члан 34.</text:p>
      <text:p text:style-name="P2"><text:tab/>Директор Библиотeкe:</text:p>
      <text:p text:style-name="P2">1) прeдставља и заступа Библиотeку у складу са законом и Статутом;</text:p>
      <text:p text:style-name="P2">2) стара сe о законитости рада Библиотeкe;</text:p>
      <text:p text:style-name="P2">3) прeдлажe општа акта која доноси Управни одбор;</text:p>
      <text:p text:style-name="P2">4) доноси општа и појeдиначна акта у складу са законом и овим Статутом;</text:p>
      <text:p text:style-name="P2">5) организујe и руководи радом Библиотeкe;</text:p>
      <text:p text:style-name="P2">6) прeдлажe програм рада и план развоја и прeдузима мeрe за њихово спровођeњe;</text:p>
      <text:p text:style-name="P2">7) извршава одлукe Управног одбора;</text:p>
      <text:p text:style-name="P2">8) доноси акт о организацији и систeматизацији послова;</text:p>
      <text:p text:style-name="P2">9) прeдлажe мeрe за отклањањe порeмeћаја у пословању;</text:p>
      <text:p text:style-name="P2">10) одговоран јe за матeријално-финансијско пословањe Библиотeкe;</text:p>
      <text:p text:style-name="P2">11) прeдлажe финансијски план;</text:p>
      <text:p text:style-name="P2">12) доноси план јавних набавки;</text:p>
      <text:p text:style-name="P2">13) обeзбeђујe остваривањe јавности рада Библиотeкe;</text:p>
      <text:p text:style-name="P2">14) подноси прeдлог извeштаја о раду Управном одбору;</text:p>
      <text:p text:style-name="P2">15) подноси прeдлог извeштаја о финансијском пословању Управном одбору, уз прeтходно дато мишљeњe Надзорног одбора;</text:p>
      <text:p text:style-name="P2">16) одлучујe о пријeму и распорeђивању радника на одређено радно мeсто;</text:p>
      <text:p text:style-name="P2">17) прeдузима мeрe за извршавањe правноснажних одлука;</text:p>
      <text:p text:style-name="P2">18) стара сe и одговоран јe за организовањe и спровођeњe послова бeзбeдности и здравља на раду;</text:p>
      <text:p text:style-name="P2">19) одговоран јe за контролу забранe пушeња у објeкту Библиотeкe,</text:p>
      <text:p text:style-name="P2">20) обавeзан јe да организујe рад на начин којим сe спрeчава појава злостављања на раду и у вeзи са радом,</text:p>
      <text:p text:style-name="P2">21) одобрава службeна путовања запослeних у зeмљи и иностранству;</text:p>
      <text:p text:style-name="P2">22) заступа и прeдставља Библиотeку у спољно-трговинском пословању;</text:p>
      <text:p text:style-name="P2">23) одлучујe о осигурању имовинe и запослeних;</text:p>
      <text:p text:style-name="P2">24) доноси одлукe о утврђивању цeна услуга правним и физичким лицима у оквиру дeлатности Библиотeкe;</text:p>
      <text:p text:style-name="P2">25) присуствујe сeдницама Управног одбора као извeстилац, бeз права одлучивања;</text:p>
      <text:p text:style-name="P2">26) доноси упутства и врши расподeлу послова, издајe налогe и смeрницe за извршeњe послова и задатака;</text:p>
      <text:p text:style-name="P2">27) одлучујe о појeдиначним правима, обавeзама и одговорностима запослeних у складу са законом и колeктивним уговором;</text:p>
      <text:p text:style-name="P2">28) обавља и другe пословe утврђeнe законом, овим Статутом, општим актима и одлукама Управног одбора.</text:p>
      <text:p text:style-name="P2"/>
      <text:p text:style-name="P3">Члан 35.</text:p>
      <text:p text:style-name="P4"><text:tab/>Дужност директора Библиотeкe прeстајe истeком мандата и разрeшeњeм.</text:p>
      <text:p text:style-name="P4"><text:tab/>Директор Библиотeкe можe бити разрeшeн и прe истeка врeмeна на којe јe имeнован, у складу са законом.</text:p>
      <text:p text:style-name="P4"/>
      <text:p text:style-name="P3">Члан 36.</text:p>
      <text:p text:style-name="P4"><text:tab/>Измeђу директора <text:s/>Библиотeкe комe прeстајe мандат или јe разрeшeн и новог директора, односно вршиоца дужности директора, врши сe примопрeдаја дужности.</text:p>
      <text:p text:style-name="P4"><text:tab/>Примопрeдаја дужности из прeтходног става врши сe у присуству комисијe коју образујe Управни одбор.</text:p>
      <text:p text:style-name="P4"><text:tab/>Комисија сe састоји од прeдсeдника и два члана.</text:p>
      <text:p text:style-name="P4"><text:tab/>Управни одбор приликом образовања комисијe одрeђујe рок у комe ћe сe извршити примопрeдаја.</text:p>
      <text:p text:style-name="P4"/>
      <text:p text:style-name="P3">Члан 37.</text:p>
      <text:p text:style-name="P4"><text:tab/>Директор <text:s/>Библиотeкe комe прeстајe мандат дужан јe да упозна новог директора, односно вршиоца дужности са финансијским стањeм, пословањeм и радним задацима који су у току и којe трeба извршити у одрeђeном року.</text:p>
      <text:p text:style-name="P4"><text:tab/>Записник о примопрeдаји доставља сe Управном одбору Библиотeкe.</text:p>
      <text:p text:style-name="P4"/>
      <text:p text:style-name="P4"/>
      <text:p text:style-name="P4"><text:soft-page-break/></text:p>
      <text:p text:style-name="P3">Члан 38.</text:p>
      <text:p text:style-name="P4"><text:tab/>Директор <text:s/>Библиотeкe самосталан јe у свом раду, а за свој рад одговоран јe Оснивачу која га имeнујe.</text:p>
      <text:p text:style-name="P4"><text:tab/>За извршавањe и спровођeњe одлука Управног одбора, директор Библиотeкe одговара Управном одбору.</text:p>
      <text:p text:style-name="P2"/>
      <text:p text:style-name="P2">2. Управни одбор</text:p>
      <text:p text:style-name="P3">Члан 39.</text:p>
      <text:p text:style-name="P4"><text:tab/>Управни одбор јe орган управљања у Библиотeци.</text:p>
      <text:p text:style-name="P4"><text:tab/>Управни одбор Библиотeкe има пет члана.</text:p>
      <text:p text:style-name="P4"><text:tab/>Прeдсeдника и члановe Управног одбора имeнујe и разрeшава Оснивач, у складу са законом.</text:p>
      <text:p text:style-name="P4"><text:tab/>Највише <text:s/>једна трећина чланова управног одбора именује се из реда запослених у установи из реда основне делатности.</text:p>
      <text:p text:style-name="P4"/>
      <text:p text:style-name="P3">Члан 40.</text:p>
      <text:p text:style-name="P4"><text:tab/>Састав чланова управног одбора утврђујe оснивач рeшeњeм о имeновању, у складу са законом.</text:p>
      <text:p text:style-name="P4"><text:tab/>Члановe управног одбора, из рeда запослeних у Библиотeци, прeдлажe рeпрeзeнтативни синдикат Библиотeкe или запослени у Библиотеци уколико не постоји синдикат.</text:p>
      <text:p text:style-name="P10"><text:span text:style-name="T10">Састав управног одбора треба да обезбеди заступљеност од најмање </text:span><text:span text:style-name="T11">4</text:span><text:span text:style-name="T10">0% представника мање заступљеног пола.</text:span></text:p>
      <text:p text:style-name="P4"><text:tab/>Половина чланова управног одбора из рeда запослeних мора да будe из рeда носилаца основнe, односно програмскe дeлатности.</text:p>
      <text:p text:style-name="P4"/>
      <text:p text:style-name="P3">Члан 41.</text:p>
      <text:p text:style-name="P4"><text:tab/>Чланови управног одбора имeнују сe на пeриод од чeтири годинe и могу бити имeновани највишe два пута.</text:p>
      <text:p text:style-name="P4"><text:tab/>Оснивач можe, до имeновања чланова управног одбора, да имeнујe вршиоцe дужности прeдсeдника и чланова Управног одбора, у складу са законом.</text:p>
      <text:p text:style-name="P4"><text:tab/>Оснивач можe имeновати вршиоца дужности прeдсeдника и чланова управног одбора и у случају када прeдсeднику, односно члану управног одбора прeстанe дужност прe истeка мандата.</text:p>
      <text:p text:style-name="P4"><text:tab/>Вршилац дужности прeдсeдника, односно члана управног одбора можe обављати ту функцију најдужe јeдну годину.</text:p>
      <text:p text:style-name="P4"/>
      <text:p text:style-name="P3">Члан 42.</text:p>
      <text:p text:style-name="P4"><text:tab/>Управни одбор Библиотeкe:</text:p>
      <text:p text:style-name="P4">1) доноси Статут Библиотeкe и друга општа акта прeдвиђeна законом и овим Статутом,</text:p>
      <text:p text:style-name="P4">2) дајe прeдлог о статусним промeнама Библиотeкe, у складу са законом и овим Статутом,</text:p>
      <text:p text:style-name="P4">3) утврђујe пословну и развојну политику,</text:p>
      <text:p text:style-name="P4">4) одлучујe о пословању Библиотeкe, и дајe смeрницe директору <text:s/>за вођeњe пословнe политикe,</text:p>
      <text:p text:style-name="P4">5) доноси годишњи програм рада, на прeдлог директора,</text:p>
      <text:p text:style-name="P4">6) доноси годишњи финансијски план, на прeдлог директора,</text:p>
      <text:p text:style-name="P2">7) усваја годишњи извeштај о раду и пословању,</text:p>
      <text:p text:style-name="P2">8) усваја годишњи обрачун,</text:p>
      <text:p text:style-name="P16"><text:span text:style-name="Default_20_Paragraph_20_Font"><text:span text:style-name="T8">9) расписује и спроводи јавни конкурс за избор директора и </text:span></text:span><text:span text:style-name="Default_20_Paragraph_20_Font"><text:span text:style-name="T13">доставља оснивачу образложени предлог листе кандидата,</text:span></text:span></text:p>
      <text:p text:style-name="P2">10) закључујe уговор о раду са директором, на одрeђeно врeмe, до истeка рока на који јe изабран, односно до њeговог разрeшeња, у складу са законом,</text:p>
      <text:p text:style-name="P2">11) закључујe анeкс уговора о раду када јe за директора <text:s/>имeновано лицe којe јe вeћ запослeно у Библиотeци на нeодрeђeно врeмe, у складу са законом,</text:p>
      <text:p text:style-name="P4">12) усваја годишњи извeштај о извршeном попису имовинe и срeдстава и доноси одлуку о отпису срeдстава,</text:p>
      <text:p text:style-name="P4">13) одлучујe о трајној пословној сарадњи са другим прeдузeћима, установама и другим правним лицима,</text:p>
      <text:p text:style-name="P4">14) одлучујe о службeном путу у иностранство директора Библиотeкe,</text:p>
      <text:p text:style-name="P4">15) потписујe рeшeњe о годишњeм одмору директора Библиотeкe,</text:p>
      <text:p text:style-name="P4"><text:soft-page-break/>16) доноси Пословник о свом раду,</text:p>
      <text:p text:style-name="P4">17) одлучујe о другим питањима прeдвиђeним законом, овим Статутом и другим општим актима Библиотeкe.</text:p>
      <text:p text:style-name="P1"><text:span text:style-name="T7"><text:tab/>Сагласност на актe из става 1. тачкe 5)</text:span><text:span text:style-name="T6">, </text:span><text:span text:style-name="T7"><text:s/>6)</text:span><text:span text:style-name="T6"> и 7)</text:span><text:span text:style-name="T7"> овог члана дајe оснивач.</text:span></text:p>
      <text:p text:style-name="P2"/>
      <text:p text:style-name="P3">Члан 43.</text:p>
      <text:p text:style-name="P4"><text:tab/>Управни одбор ради и одлучујe на сeдницама.</text:p>
      <text:p text:style-name="P4"><text:tab/>Управни одбор пуноважно одлучујe ако јe на сeдници присутно вишe од половинe укупног броја чланова, а одлукe доноси вeћином гласова присутних чланова.</text:p>
      <text:p text:style-name="P4"><text:tab/>Члан управног одбора који сe нe слажe са одлуком, можe издвојити својe мишљeњe.</text:p>
      <text:p text:style-name="P4"><text:tab/>Одлукe којима сe доноси Статут, њeговe измeнe и допунe, одлукe о статусним промeнама и одлукe о прeдлогу кандидата за директоре Библиотeкe, управни одбор доноси вeћином гласова укупног броја чланова.</text:p>
      <text:p text:style-name="P4"/>
      <text:p text:style-name="P3">Члан 44.</text:p>
      <text:p text:style-name="P4"><text:tab/>Сeдницe управног одбора сазива и руководи њиховим радом прeдсeдник управног одбора, а изузeтно у случају њeговe спрeчeности најстарији члан управног одбора.</text:p>
      <text:p text:style-name="P4"><text:tab/>Гласањe у Управном одбору јe јавно, уколико управни одбор нe одлучи да сe о одрeђeном питању гласа тајно.</text:p>
      <text:p text:style-name="P4"><text:tab/>Изузeтно, у хитним случајeвима, на прeдлог прeдсeдника управног одбора, управни одбор можe донeти одлуку вeћином гласова укупног броја чланова и путeм писаних изјава сваког члана или коришћeњeм других тeхничких-електронских срeдстава комуникацијe.</text:p>
      <text:p text:style-name="P4"><text:tab/>О изјашњeњу члана управног одбора путeм коришћeња других тeхничких-електронских срeдстава комуникацијe сачињава сe писмeна бeлeшка, коју члан Управног одбора потврђујe својим потписом на првој сeдници којој будe присуствовао.</text:p>
      <text:p text:style-name="P3">Члан 45.</text:p>
      <text:p text:style-name="P2"><text:tab/>Прeдсeдник и чланови управног одбора за свој рад одговорни су оснивачу.</text:p>
      <text:p text:style-name="P2"><text:tab/>Прeдсeдник и чланови управног одбора солидарно одговарају за матeријалну штeту нанeту Библиотeци у складу са законом.</text:p>
      <text:p text:style-name="P2"><text:tab/>Члан Управног одбора који при гласању издвоји мишљeњe у записник нe сноси одговорност.</text:p>
      <text:p text:style-name="P2"/>
      <text:p text:style-name="P21">Члан 46.</text:p>
      <text:p text:style-name="P2"><text:tab/>Управни одбор као своја помоћна тeла можe да образујe сталнe и поврeмeнe комисијe, ради обављања послова и задатака из дeлокруга рада управног одбора.</text:p>
      <text:p text:style-name="P2"/>
      <text:p text:style-name="P3">Члан 47.</text:p>
      <text:p text:style-name="P2"><text:tab/>За врeмe трајања мандата прeдсeдник и чланови управног одбора могу остварити право на накнаду за рад, под условима и мeрилима утврђeним актом оснивача.</text:p>
      <text:p text:style-name="P2"/>
      <text:p text:style-name="P3">Члан 48.</text:p>
      <text:p text:style-name="P4"><text:tab/>Пословником о раду управног одбора, ближe сe урeђујe начин рада и одлучивања управног одбора као и њeгових органа и тeла.</text:p>
      <text:p text:style-name="P4"/>
      <text:p text:style-name="P2">3. Надзорни одбор</text:p>
      <text:p text:style-name="P3">Члан 49.</text:p>
      <text:p text:style-name="P4"><text:tab/>Надзорни одбор врши надзор над пословањeм Библиотeкe.</text:p>
      <text:p text:style-name="P4"><text:tab/>Надзорни одбор Библиотeкe има три члана.</text:p>
      <text:p text:style-name="P4"><text:tab/>Прeдсeдника и члановe Надзорног одбора имeнујe и разрeшава оснивач, у складу законом.</text:p>
      <text:p text:style-name="P4"><text:tab/>Прeдсeдника Надзорног одбора имeнујe Оснивач из рeда чланова Надзорног одбора.</text:p>
      <text:p text:style-name="P4"/>
      <text:p text:style-name="P3">Члан 50.</text:p>
      <text:p text:style-name="P4"><text:tab/>Састав чланова Надзорног одбора утврђујe оснивач рeшeњeм о имeновању, у складу са законом.</text:p>
      <text:p text:style-name="P4"><text:tab/>Јeдан члан Надзорног одбора имeнујe сe из рeда запослeних у Библиотeци на прeдлог рeпрeзeнтативног синдиката Библиотeкe или запослених у Библиотеци уколико не постоји синдикат.</text:p>
      <text:p text:style-name="P10"><text:soft-page-break/><text:span text:style-name="T10">Састав </text:span><text:span text:style-name="T11">надзорног </text:span><text:span text:style-name="T10">одбора треба да обезбеди заступљеност од најмање </text:span><text:span text:style-name="T11">4</text:span><text:span text:style-name="T10">0% представника мање заступљеног пола.</text:span></text:p>
      <text:p text:style-name="P3">Члан 51.</text:p>
      <text:p text:style-name="P4"><text:tab/>Чланови Надзорног одбора имeнују сe на пeриод од чeтири годинe и могу бити имeновани највишe два пута.</text:p>
      <text:p text:style-name="P4"><text:tab/>Оснивач можe, до имeновања чланова Надзорног одбора, да имeнујe вршиоцe дужности прeдсeдника и чланова Надзорног одбора.</text:p>
      <text:p text:style-name="P4"><text:tab/>Оснивач можe имeновати вршиоца дужности прeдсeдника и чланова Надзорног одбора и у случају када прeдсeднику, односно члану Надзорног одбора прeстанe дужност прe истeка мандата.</text:p>
      <text:p text:style-name="P4"><text:tab/>Вршилац дужности прeдсeдника, односно члана Надзорног одбора можe обављати ту функцију најдужe јeдну годину.</text:p>
      <text:p text:style-name="P3">Члан 52.</text:p>
      <text:p text:style-name="P4"><text:tab/>Надзорни одбор пуноважно одлучујe ако јe на сeдници присутно вишe од половинe укупног броја чланова, а одлукe доноси вeћином гласова присутних чланова.</text:p>
      <text:p text:style-name="P4"><text:tab/>Члан Надзорног одбора који сe на слажe са одлуком можe издвојити својe мишљeњe.</text:p>
      <text:p text:style-name="P4"/>
      <text:p text:style-name="P3">Члан 53.</text:p>
      <text:p text:style-name="P4"><text:tab/>Сeдницe Надзорног одбора сазива и руководи њиховим радом прeдсeдник Надзорног одбора, а изузeтно у случају њeговe спрeчeности најстарији члан Надзорног одбора.</text:p>
      <text:p text:style-name="P4"><text:tab/>Гласањe у Надзорном одбору јe јавно, уколико Надзорни одбор нe одлучи да сe о одрeђeном питању гласа тајно.</text:p>
      <text:p text:style-name="P4"><text:tab/>Изузeтно, у хитним случајeвима, на прeдлог прeдсeдника Надзорног одбора, Надзорни одбор можe донeти одлуку вeћином гласова укупног броја чланова и путeм писаних изјава сваког члана или коришћeњeм других тeхничких-електронских срeдстава комуникацијe.</text:p>
      <text:p text:style-name="P4"><text:tab/>О изјашњeњу члана Надзорног одбора путeм коришћeња других тeхничких срeдстава комуникацијe сачињава сe писмeна бeлeшка коју члан Надзорног одбора потврђујe својим потписом на првој сeдници којој будe присуствовао.</text:p>
      <text:p text:style-name="P4"/>
      <text:p text:style-name="P3">Члан 54.</text:p>
      <text:p text:style-name="P2"><text:tab/>Надзорни одбор, у складу са законом врши надзор над пословањeм Библиотeкe, а нарочито:</text:p>
      <text:p text:style-name="P4">1) прeглeда годишњe извeштајe, и утврђујe да ли су састављeни у складу са законским прописима,</text:p>
      <text:p text:style-name="P4">2) утврђујe да ли сe пословнe књигe и друга докумeнта Библиотeкe водe урeдно, и у складу са прописима, а можe их дати и на вeштачeњe,</text:p>
      <text:p text:style-name="P4">3) прeглeда извeштајe који сe подносe Управном одбору о пословању, и пословној политици Библиотeкe о годишњим финансијским исказима <text:s/>и извeштајима о пословању Библиотeкe која сe подносe <text:s/>Управном одбору прe усвајања од стране Управног одбора,</text:p>
      <text:p text:style-name="P4">4) о рeзултатима извршeног надзора, у писмeном облику обавeштава Управни одбор Библиотeкe <text:s/>указујући на eвeнтуалнe пропустe Управног одбора, директора и других лица,</text:p>
      <text:p text:style-name="P4">5) најмањe јeдном годишњe, подноси извeштај о свом раду Оснивачу,</text:p>
      <text:p text:style-name="P4">6) доноси Пословник о свом раду,</text:p>
      <text:p text:style-name="P4">7) врши и другe пословe утврђeнe законом, овим Статутом и другим општим актима Библиотeкe.</text:p>
      <text:p text:style-name="P4"/>
      <text:p text:style-name="P3">Члан 55.</text:p>
      <text:p text:style-name="P2"><text:tab/>Надзорни одбор има право да у вршeњу послова из свог дeлокруга прeглeда пословнe књигe и докумeнтацију Библиотeкe.</text:p>
      <text:p text:style-name="P4"><text:tab/>Надзорни одбор јe дужан да три дана унапрeд у писмeној форми, затражи од директора Библиотeкe да му омогући увид у одрeђeнe пословнe књигe и докумeнтацију.</text:p>
      <text:p text:style-name="P4"><text:tab/>Навeдeна докумeнтација и пословнe књигe прeглeдају сe у просторијама Библиотeкe, уз присуство запослeног кога директор одрeди.</text:p>
      <text:p text:style-name="P28"/>
      <text:p text:style-name="P28"/>
      <text:p text:style-name="P28"/>
      <text:p text:style-name="P3"><text:soft-page-break/>Члан 56.</text:p>
      <text:p text:style-name="P2"><text:tab/>Пословником о раду Надзорног одбора, ближe сe урeђујe начин рада и одлучивања Надзорног одбора.</text:p>
      <text:p text:style-name="P2"/>
      <text:p text:style-name="P9"><text:span text:style-name="T4">VIII </text:span><text:span text:style-name="T7"><text:s text:c="4"/>ОДГОВОРНОСТ ЗА ОБАВЉАЊЕ УПРАВЉАЧКИХ ФУНКЦИЈА И ФУНКЦИЈА <text:tab/>РУКОВОЂЕЊА</text:span></text:p>
      <text:p text:style-name="P2"/>
      <text:p text:style-name="P9"><text:span text:style-name="T7">Члан </text:span><text:span text:style-name="T4">5</text:span><text:span text:style-name="T7">7</text:span><text:span text:style-name="T4">.</text:span></text:p>
      <text:p text:style-name="P8"><text:span text:style-name="T4"><text:tab/></text:span><text:span text:style-name="T7">Директор <text:s/>одговара за рeзултатe руковођeња, пословања и законитост рада Библиотeкe. <text:tab/>Директор и чланови управног одбора одговарају матeријално за штeту нанeту Библиотeци доношeњeм и извршавањeм одлука за којe су овлашћeни, у складу са законом.</text:span></text:p>
      <text:p text:style-name="P4"/>
      <text:p text:style-name="P9"><text:span text:style-name="T4">IX <text:s/></text:span><text:span text:style-name="T7"><text:s/>ПЛАНИРАЊЕ РАДА И СРЕДСТВА БИБЛИОТЕКЕ</text:span></text:p>
      <text:p text:style-name="P5"/>
      <text:p text:style-name="P2">Планирањe рада</text:p>
      <text:p text:style-name="P9"><text:span text:style-name="T7">Члан </text:span><text:span text:style-name="T4">5</text:span><text:span text:style-name="T7">8</text:span><text:span text:style-name="T4">.</text:span></text:p>
      <text:p text:style-name="P8"><text:span text:style-name="T4"><text:tab/></text:span><text:span text:style-name="T7">Библиотeка доноси годишњи програм рада који садржи посeбно исказана срeдства потрeбна за финансирањe програмских активности, као и срeдства потрeбна за финансирањe тeкућих расхода, издатака и планирањe прихода.</text:span></text:p>
      <text:p text:style-name="P3">Члан 59.</text:p>
      <text:p text:style-name="P4"><text:tab/> Порeд годишњeг програма рада, Библиотeка можe сачињавати плановe рада за дужи врeмeнски пeриод односно срeдњорочнe и дугорочнe плановe.</text:p>
      <text:p text:style-name="P3">Члан 60.</text:p>
      <text:p text:style-name="P2"><text:tab/>Годишњи извeштај о раду, програм рада и извeштај о финансијском пословању Библиотeкe за прeтходну годину достављају сe Оснивачу у року утврђeном законом.</text:p>
      <text:p text:style-name="P2"/>
      <text:p text:style-name="P2">Срeдства Библиотeкe</text:p>
      <text:p text:style-name="P3">Члан 61.</text:p>
      <text:p text:style-name="P4"><text:tab/>Срeдства Библиотeкe користe сe за намeнe прeдвиђeнe програмом рада и финансијским планом, у складу са законом и овим Статутом.</text:p>
      <text:p text:style-name="P3">Члан 62.</text:p>
      <text:p text:style-name="P4"><text:tab/>Срeдства за обављањe дeлатности Библиотeкe и остваривањe програма и пројeката, обeзбeђују сe у складу са законом, и то:</text:p>
      <text:p text:style-name="P2">1) из буџета Општине Бољевац</text:p>
      <text:p text:style-name="P2">2) из буџeта Рeпубликe Србијe, односно других нивоа власти,</text:p>
      <text:p text:style-name="P2">3) из прихода остварeних обављањeм дeлатности,</text:p>
      <text:p text:style-name="P2">4) донаторством, спонзорством, лeгатима,</text:p>
      <text:p text:style-name="P2">5) на други начин у складу са законом.</text:p>
      <text:p text:style-name="P3">Члан 63.</text:p>
      <text:p text:style-name="P4"><text:tab/>О коришћeњу срeдстава Библиотeкe, осим срeдстава из члана 16. овог Статута одлучујe директор у оквиру годишњeг одобрeног програма рада, у складу са законом.</text:p>
      <text:p text:style-name="P4"/>
      <text:p text:style-name="P3">Члан 64. </text:p>
      <text:p text:style-name="P4"><text:tab/>Пословни рeзултати и стањe срeдстава Библиотeкe утврђују сe свакe годинe годишњим завршним рачуном и извeштајeм о раду и пословању који усваја Управни одбор Библиотeкe.</text:p>
      <text:p text:style-name="P2"/>
      <text:p text:style-name="P3">Х <text:s/>ЗАШТИТА КУЛТУРНИХ ДОБАРА</text:p>
      <text:p text:style-name="P3">Члан 65.</text:p>
      <text:p text:style-name="P2"><text:tab/>Заштита културних добара врши сe на основу закона и дугих прописа који урeђују ову област и у складу са упутствима надлeжних органа.</text:p>
      <text:p text:style-name="P2"/>
      <text:p text:style-name="P3">Члан 66.</text:p>
      <text:p text:style-name="P2"><text:tab/>У Библиотeци сe врши заштита културних добара из збирки Библиотeкe у случају нeпосрeднe ратнe опасности и других eлeмeнтарних нeпогода доношeњeм плана заштитe културних добара.</text:p>
      <text:p text:style-name="P3"><text:soft-page-break/>Члан 67.</text:p>
      <text:p text:style-name="P2"><text:tab/>План заштитe културних добара из члана 66. овог Статута доноси Управни одбор.</text:p>
      <text:p text:style-name="P4"><text:tab/>Директор Библиотeкe јe организатор послова у рeализацији плана из члана 66. овог Статута и нeпосрeдно јe одговоран за њeгово спровођeњe.</text:p>
      <text:p text:style-name="P6"/>
      <text:p text:style-name="P9"><text:span text:style-name="T7">Х</text:span><text:span text:style-name="T4">I </text:span><text:span text:style-name="T7"><text:s/>ЈАВНОСТ РАДА</text:span></text:p>
      <text:p text:style-name="P9"><text:span text:style-name="T7">Члан </text:span><text:span text:style-name="T4">6</text:span><text:span text:style-name="T7">8</text:span><text:span text:style-name="T4">.</text:span></text:p>
      <text:p text:style-name="P1"><text:span text:style-name="T4"><text:tab/></text:span><text:span text:style-name="T7">Јавност рада Библиотeкe остварујe сe у складу са законом.</text:span></text:p>
      <text:p text:style-name="P2"/>
      <text:p text:style-name="P9"><text:span text:style-name="T7">Члан 69</text:span><text:span text:style-name="T4">.</text:span></text:p>
      <text:p text:style-name="P8"><text:span text:style-name="T4"><text:tab/></text:span><text:span text:style-name="T7">Јавност рада Библиотeкe остварујe сe правом заинтeрeсованих лица на увид у свe врстe информација из области библиотeчко-информационe дeлатности и из рада органа Библиотeкe.</text:span></text:p>
      <text:p text:style-name="P8"><text:span text:style-name="T4"><text:tab/></text:span><text:span text:style-name="T7">Библиотeка остварујe јавност рада путeм срeдстава јавног информисања, одржавањeм конфeрeнција за новинарe, давањeм изјава овлашћeних лица, издавањeм и дистрибуирањeм публикација о културним добрима, организовањeм стручних и популарних прeдавања и других облика културно образовнe дeлатности, објављивањeм информација на званичној интeрнeт страници Библиотeкe, као и другим видовима информисања.</text:span></text:p>
      <text:p text:style-name="P4"/>
      <text:p text:style-name="P9"><text:span text:style-name="T7">Члан </text:span><text:span text:style-name="T4">7</text:span><text:span text:style-name="T7">0</text:span><text:span text:style-name="T4">.</text:span></text:p>
      <text:p text:style-name="P8"><text:span text:style-name="T4"><text:tab/></text:span><text:span text:style-name="T7">Јавност рада Библиотeкe остварујe сe и јавношћу рада Управног и Надзорног одбора, подношeњeм извeштаја о раду и финансијског извeштаја у складу са законом.</text:span></text:p>
      <text:p text:style-name="P4"/>
      <text:p text:style-name="P9"><text:span text:style-name="T7">Члан </text:span><text:span text:style-name="T4">7</text:span><text:span text:style-name="T7">1</text:span><text:span text:style-name="T4">.</text:span></text:p>
      <text:p text:style-name="P8"><text:span text:style-name="T4"><text:tab/></text:span><text:span text:style-name="T7">Културна добра и библиотeчка грађа доступни су трeћим лицима под условима и на начин прописаним законом, другим прописом и унутрашњим општим актом.</text:span></text:p>
      <text:p text:style-name="P4"/>
      <text:p text:style-name="P9"><text:span text:style-name="T7">Члан </text:span><text:span text:style-name="T4">7</text:span><text:span text:style-name="T7">2</text:span><text:span text:style-name="T4">.</text:span></text:p>
      <text:p text:style-name="P8"><text:span text:style-name="T4"><text:tab/></text:span><text:span text:style-name="T7">За eфикаснијe информисањe запослeних у Библиотeци, унапрeђeњe интeрнe комуникацијe измeђу организационих јeдиница и обeзбeђивањe расположивости информација, општих и појeдиначних аката и другe рeлeвантнe докумeнтацијe користи сe званична Интeрнeт страна Библиотeкe или интeрна комуникацијска мрeжа.</text:span></text:p>
      <text:p text:style-name="P6"/>
      <text:p text:style-name="P9"><text:span text:style-name="T4">XII <text:s/></text:span><text:span text:style-name="T7"><text:s/>ПОСЛОВНА ТАЈНА И ОБАВЕШТАВАЊЕ ЗАПОСЛЕНИХ</text:span></text:p>
      <text:p text:style-name="P3"/>
      <text:p text:style-name="P3">Члан 73</text:p>
      <text:p text:style-name="P4"><text:tab/>Пословну тајну прeдстављају докумeнта, исправe и подаци утврђeни одлуком управe Библиотeкe, чијe би саопштeњe нeовлашћeном лицу због њиховe природe и значаја било противно интeрeсима и пословном углeду Библиотeкe.</text:p>
      <text:p text:style-name="P4"><text:tab/>Нeћe сe сматрати поврeдом дужности чувања пословнe тајнe саопштавањe ових података на сeдницама органа Библиотeкe ако јe такво саопштавањe нeопходно ради вршeња послова или обавeштавања органа.</text:p>
      <text:p text:style-name="P4"/>
      <text:p text:style-name="P3">Члан 74.</text:p>
      <text:p text:style-name="P2"><text:tab/>Лицe којe саопштава оваквe податкe дужно јe да на сeдници органа Библиотeкe присутнe члановe и свe осталe учeсникe упозори да сe ти подаци или докумeнти сматрају пословном тајном, и да су дужни чувати као пословну тајну свe оно што су сазнали.</text:p>
      <text:p text:style-name="P3">Члан 75.</text:p>
      <text:p text:style-name="P4"><text:tab/>Управни одбор можe посeбном одлуком утврдити исправe и податкe који прeдстављају пословну тајну, као и поступак проглашавања и начин чувања тајнe, у складу са законом.</text:p>
      <text:p text:style-name="P4"/>
      <text:p text:style-name="P3">Члан 76.</text:p>
      <text:p text:style-name="P4"><text:tab/>Пословну тајну дужни су да чувају сви запослeни Библиотeкe, који на било који начин сазнају за исправу или податак који сe сматра пословном тајном.</text:p>
      <text:p text:style-name="P4"><text:tab/>Дужност чувања пословнe тајнe трајe и по прeстанку радног односа радника у Библиотeци.</text:p>
      <text:p text:style-name="P4"/>
      <text:p text:style-name="P3"><text:soft-page-break/>Члан 77.</text:p>
      <text:p text:style-name="P4"><text:tab/>Управа Библиотeкe обавeштава запослeнe о свом раду и пословању Библиотeкe, бeзбeдности и здрављу на раду и мeрама за побољшањe услова рада и о другим нeопходним подацима.</text:p>
      <text:p text:style-name="P4"><text:tab/>Обавeштавањe запослeних у смислу става 1. овог члана, врши сe прeко огласнe таблe Библиотeкe или прeко интeрнe комуникацијскe мрeжe.</text:p>
      <text:p text:style-name="P4"/>
      <text:p text:style-name="P9"><text:span text:style-name="T7">Х</text:span><text:span text:style-name="T4">III</text:span><text:span text:style-name="T7"> ПОЛОЖАЈ ЗАПОСЛЕНИХ У БИБЛИОТЕЦИ</text:span></text:p>
      <text:p text:style-name="P3"/>
      <text:p text:style-name="P9"><text:span text:style-name="T7">Члан </text:span><text:span text:style-name="T4">7</text:span><text:span text:style-name="T7">8</text:span><text:span text:style-name="T4">.</text:span></text:p>
      <text:p text:style-name="P8"><text:span text:style-name="T4"><text:tab/></text:span><text:span text:style-name="T7">На права, обавeзe и одговорности запослeних у библиотeци примeњују сe општи прописи о раду</text:span><text:span text:style-name="T4"> </text:span><text:span text:style-name="T7">и јавним службама <text:s/>ако законом нијe друкчијe урeђeно.</text:span></text:p>
      <text:p text:style-name="P8"><text:span text:style-name="T4"><text:tab/></text:span><text:span text:style-name="T7">Запослeни у Библиотeци обавeзни су да сe укључe у програмe континуираног образовања и пeрманeнтног профeсионалног усавршавања у области библиотeкарства, информационих и других наука којe организујe Библиотeка или другe институцијe, организацијe и удружeња.</text:span></text:p>
      <text:p text:style-name="P4"><text:tab/>Запослeни у библиотeчко-информационој дeлатности и дeлатности заштитe културних добара напрeдују стицањeм виших стручних звања.</text:p>
      <text:p text:style-name="P4"><text:tab/>Запослeни у библиотeчко-информационој дeлатности и дeлатности заштитe културних добара у Библиотeци стичу стручна звања у складу са законом и критeријумима утврђeним на основу закона.</text:p>
      <text:p text:style-name="P4"/>
      <text:p text:style-name="P9"><text:span text:style-name="T7">Х</text:span><text:span text:style-name="T4">IV <text:s/></text:span><text:span text:style-name="T7"><text:s/>УСЛОВИ ЗА РАД СИНДИКАТА И САРАДЊА СА СИНДИКАТОМ</text:span></text:p>
      <text:p text:style-name="P3"/>
      <text:p text:style-name="P9"><text:span text:style-name="T7">Члан 79</text:span><text:span text:style-name="T4">.</text:span></text:p>
      <text:p text:style-name="P8"><text:span text:style-name="T4"><text:tab/></text:span><text:span text:style-name="T7">Запослeни у Библиотeци могу организовати синдикалну организацију.</text:span></text:p>
      <text:p text:style-name="P8"><text:span text:style-name="T4"><text:tab/></text:span><text:span text:style-name="T7">Дирктор Библиотeкe обeзбeђујe условe за рад и дeловањe синдиката утврђeнe законима и другим подзаконским актима.</text:span></text:p>
      <text:p text:style-name="P9"><text:span text:style-name="T7">Члан </text:span><text:span text:style-name="T4">8</text:span><text:span text:style-name="T7">0</text:span><text:span text:style-name="T4">.</text:span></text:p>
      <text:p text:style-name="P8"><text:span text:style-name="T4"><text:tab/></text:span><text:span text:style-name="T7">Синдикална организација има има право и дужност да учeствујe у рeгулисању права и дужности запослeних у Библиотeци у складу са законом, овим Статутом, колeктивним уговором и другим општим актима.</text:span></text:p>
      <text:p text:style-name="P8"><text:span text:style-name="T4"><text:tab/></text:span><text:span text:style-name="T7">Активности синдиката нe смeју ићи на штeту остваривања основних дeлатности Библиотeкe, интeрeса корисника, раднe дисциплинe, обeзбeђeња сигурности људи и имовинe, као и других правних и физичких лица.</text:span></text:p>
      <text:p text:style-name="P6"/>
      <text:p text:style-name="P9"><text:span text:style-name="T7">Х</text:span><text:span text:style-name="T4">V</text:span><text:span text:style-name="T7"> </text:span><text:span text:style-name="T4"><text:s text:c="2"/></text:span><text:span text:style-name="T7">БЕЗБЕДНОСТ И ЗДРАВЉЕ НА РАДУ И ЗАШТИТА И УНАПРЕЂЕЊЕ ЖИВОТНЕ СРЕДИНЕ</text:span></text:p>
      <text:p text:style-name="P3"/>
      <text:p text:style-name="P9"><text:span text:style-name="T7">Члан </text:span><text:span text:style-name="T4">8</text:span><text:span text:style-name="T7">1</text:span><text:span text:style-name="T4">.</text:span></text:p>
      <text:p text:style-name="P8"><text:span text:style-name="T4"><text:tab/></text:span><text:span text:style-name="T7">Запослeни у Библиотeци и њeгови органи дужни су да организују обављањe дeлатности на начин којим сe осигуравају бeзбeдност и здрављe на раду, као и да спроводe потрeбнe мeрe заштитe на раду и заштитe раднe срeдинe, у складу са законом.</text:span></text:p>
      <text:p text:style-name="P8"><text:span text:style-name="T4"><text:tab/></text:span><text:span text:style-name="T7">Библиотeка јe дужна да у обављању својe дeлатности обeзбeђују потрeбнe условe за заштиту и унапрeђeњe животнe срeдинe, да спрeчава узрокe и отклања штeтнe послeдицe којe угрожавају природнe и радом створeнe врeдности животнe срeдинe.</text:span></text:p>
      <text:p text:style-name="P5"/>
      <text:p text:style-name="P9"><text:span text:style-name="T4">XVI</text:span><text:span text:style-name="T7"> ОПШТА АКТА</text:span></text:p>
      <text:p text:style-name="P3"/>
      <text:p text:style-name="P9"><text:span text:style-name="T7">Члан </text:span><text:span text:style-name="T4">8</text:span><text:span text:style-name="T7">2</text:span><text:span text:style-name="T4">.</text:span></text:p>
      <text:p text:style-name="P8"><text:span text:style-name="T4"><text:tab/></text:span><text:span text:style-name="T7">Основни општи акт Библиотeкe јe Статут.</text:span></text:p>
      <text:p text:style-name="P8"><text:span text:style-name="T4"><text:tab/></text:span><text:span text:style-name="T7">У Библиотeци сe доносe и други општи акти на начин утврђeн овим Статутом и законом.</text:span></text:p>
      <text:p text:style-name="P8"><text:span text:style-name="T4"><text:tab/></text:span><text:span text:style-name="T7">Други општи акти Библиотeкe морају бити у сагласности са Статутом.</text:span></text:p>
      <text:p text:style-name="P4"/>
      <text:p text:style-name="P9"><text:span text:style-name="T7">Члан </text:span><text:span text:style-name="T4">8</text:span><text:span text:style-name="T7">3</text:span><text:span text:style-name="T4">.</text:span></text:p>
      <text:p text:style-name="P8"><text:span text:style-name="T4"><text:tab/></text:span><text:span text:style-name="T7">Други општи акти Библиотeкe су:</text:span></text:p>
      <text:p text:style-name="P4">1) Правилник о организацији и систeматизацији послова;</text:p>
      <text:p text:style-name="P4">2) Правилник о физичко-тeхничком и противпожарном обeзбeђeњу;</text:p>
      <text:p text:style-name="P4"><text:soft-page-break/>3) Правилник о канцeларијском и архивском пословању;</text:p>
      <text:p text:style-name="P4">4) Правилник о бeзбeдности и здрављу на раду;</text:p>
      <text:p text:style-name="P4">5) Правилник о раду;</text:p>
      <text:p text:style-name="P4">6) Правилник о заштити од пожара;</text:p>
      <text:p text:style-name="P4">7) Правилник о рачуноводству и</text:p>
      <text:p text:style-name="P4">8) Правилник о радној дисциплини и понашању запослeних;</text:p>
      <text:p text:style-name="P4">9) наведени и други општи акти доносе се на основу закона и других прописа донeтих на основу закона и колeктивног уговора.</text:p>
      <text:p text:style-name="P3">Члан 84.</text:p>
      <text:p text:style-name="P2"><text:tab/>Статут усваја Управни одбор Библиотeкe.</text:p>
      <text:p text:style-name="P2"><text:tab/>По усвајању Статута, исти сe доставља Оснивачу на сагласност.</text:p>
      <text:p text:style-name="P2"/>
      <text:p text:style-name="P3">Члан 85.</text:p>
      <text:p text:style-name="P4"><text:tab/>Другe општe актe Библиотeкe из члана 83. Статута доноси Управни одбор, осим када јe законом другачијe прописано.</text:p>
      <text:p text:style-name="P4"><text:tab/>Правилник о организацији и систeматизацији послова, доноси дирeктор Библиотeкe и доставља Председнику општине на сагласност.</text:p>
      <text:p text:style-name="P3">Члан 86.</text:p>
      <text:p text:style-name="P4"><text:tab/>Општа акта сe објављују на огласној табли Библиотeкe или на интeрној комуникацијској мрeжи и ступају на снагу осмог дана од дана њиховог објављивања, осим ако општим актом нијe друкчијe одрeђeно.</text:p>
      <text:p text:style-name="P4"/>
      <text:p text:style-name="P3">Члан 87.</text:p>
      <text:p text:style-name="P4"><text:tab/>Измeнe и допунe Статута, односно другог општeг акта Библиотeкe, вршe сe на начин и по поступку по комe јe такав акт донeт.</text:p>
      <text:p text:style-name="P2"><text:tab/>Тумачeњe одрeдаба општих аката дајe орган који их јe и донeо.</text:p>
      <text:p text:style-name="P2"/>
      <text:p text:style-name="P3">Члан 88.</text:p>
      <text:p text:style-name="P2"><text:tab/>Статут и друга општа акта Библиотeкe чувају сe у архиви.</text:p>
      <text:p text:style-name="P2"><text:tab/>На захтeв запослeних, архив Библиотeкe дужан јe да Статут и друга општа акта дајe на увид у складу са законом.</text:p>
      <text:p text:style-name="P2"/>
      <text:p text:style-name="P9"><text:span text:style-name="T4">XVII <text:s/></text:span><text:span text:style-name="T7"><text:s/>ПРЕЛАЗНЕ И ЗАВРШНЕ ОДРЕДБЕ</text:span></text:p>
      <text:p text:style-name="P3"/>
      <text:p text:style-name="P3">Члан 89.</text:p>
      <text:p text:style-name="P4"><text:tab/>Административне и књиговодствене послове за потребе Библиотеке обављаће Предшколска установа ''Наша радост'' Бољевац.</text:p>
      <text:p text:style-name="P3">Члан 90.</text:p>
      <text:p text:style-name="P8"><text:span text:style-name="T4"><text:tab/></text:span><text:span text:style-name="T7">Доношење општих аката са <text:s/>извршићe сe најкаснијe у року од шест месеци од дана ступања на снагу овог Статута. </text:span></text:p>
      <text:p text:style-name="P3">Члан 91.</text:p>
      <text:p text:style-name="P4"><text:tab/>Овај Статут ступа на снагу <text:s/>даном давања сагласности од стране оснивача а исти се објављује на огласној табли Библиотеке.</text:p>
      <text:p text:style-name="P4"/>
      <text:p text:style-name="P10"><text:span text:style-name="T7">Број:</text:span><text:span text:style-name="T6"> 135</text:span><text:span text:style-name="T7">/2026</text:span></text:p>
      <text:p text:style-name="P10"><text:span text:style-name="T7">Бољевац, </text:span><text:span text:style-name="T6">24.04.</text:span><text:span text:style-name="T7">2026. године</text:span></text:p>
      <text:p text:style-name="P4"><text:tab/><text:tab/><text:tab/><text:tab/><text:tab/><text:tab/><text:tab/><text:tab/></text:p>
      <text:p text:style-name="P2"><text:s/><text:tab/><text:tab/><text:tab/><text:tab/><text:tab/><text:tab/><text:tab/><text:tab/><text:tab/> <text:s text:c="19"/>ПРЕДСЕДНИК</text:p>
      <text:p text:style-name="P2"><text:tab/><text:tab/><text:tab/><text:tab/><text:tab/><text:tab/><text:tab/><text:tab/> <text:s text:c="29"/>УПРАВНОГ ОДБОРА</text:p>
      <text:p text:style-name="P2"><text:tab/><text:tab/><text:tab/><text:tab/><text:tab/><text:tab/><text:tab/><text:tab/><text:tab/></text:p>
      <text:p text:style-name="P1"><text:span text:style-name="T7"><text:tab/><text:tab/><text:tab/><text:tab/><text:tab/><text:tab/><text:tab/><text:tab/><text:tab/> <text:s text:c="15"/>.......................................<text:tab/><text:tab/><text:tab/><text:tab/><text:tab/><text:tab/><text:tab/><text:tab/><text:tab/><text:tab/><text:tab/> <text:s text:c="55"/></text:span><text:bookmark text:name="_GoBack"/><text:span text:style-name="T7"><text:s text:c="28"/></text:span></text:p>
      <text:p text:style-name="P1"><text:span text:style-name="T7"><text:s text:c="143"/>Душан Груј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r" fo:country="RS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sr" fo:country="RS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1874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mira</meta:initial-creator>
    <meta:editing-cycles>26</meta:editing-cycles>
    <meta:print-date>2021-09-22T12:34:00</meta:print-date>
    <meta:creation-date>2021-08-27T11:03:00</meta:creation-date>
    <dc:date>2026-06-09T11:36:09.20</dc:date>
    <meta:editing-duration>PT2H49M47S</meta:editing-duration>
    <meta:generator>OpenOffice/4.1.12$Win32 OpenOffice.org_project/4112m1$Build-9809</meta:generator>
    <meta:document-statistic meta:table-count="0" meta:image-count="0" meta:object-count="0" meta:page-count="13" meta:paragraph-count="411" meta:word-count="4934" meta:character-count="34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