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NewRomanPS-BoldMT" svg:font-family="TimesNewRomanPS-BoldMT"/>
    <style:font-face style:name="TimesNewRomanPSMT1" svg:font-family="TimesNewRomanPSMT" style:font-family-generic="roman"/>
    <style:font-face style:name="TimesNewRomanPS-ItalicMT" svg:font-family="TimesNewRomanPS-ItalicMT" style:font-family-generic="script"/>
    <style:font-face style:name="Lucida Sans1" svg:font-family="'Lucida Sans'" style:font-family-generic="swiss"/>
    <style:font-face style:name="Alegreya Sans" svg:font-family="'Alegrey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legreya Sans1" svg:font-family="'Alegreya Sans'" style:font-family-generic="system" style:font-pitch="variable"/>
    <style:font-face style:name="Calibri-Light" svg:font-family="Calibri-Ligh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size="13pt" fo:language="sr" fo:country="RS" fo:font-weight="bold" style:font-size-asian="13pt" style:font-weight-asian="bold" style:font-size-complex="13pt" style:font-weight-complex="bold"/>
    </style:style>
    <style:style style:name="P4" style:family="paragraph" style:parent-style-name="Standard">
      <style:paragraph-properties fo:text-align="center" style:justify-single-word="false"/>
      <style:text-properties style:font-name="Times New Roman" fo:font-size="13pt" fo:font-weight="bold" style:font-size-asian="13pt" style:font-weight-asian="bold" style:font-size-complex="13pt" style:font-weight-complex="bold"/>
    </style:style>
    <style:style style:name="P5" style:family="paragraph" style:parent-style-name="Standard">
      <style:paragraph-properties fo:text-align="justify" style:justify-single-word="false"/>
      <style:text-properties style:font-name="Times New Roman" fo:font-size="13pt" fo:font-weight="bold" style:font-size-asian="13pt" style:font-weight-asian="bold" style:font-size-complex="13pt" style:font-weight-complex="bold"/>
    </style:style>
    <style:style style:name="P6" style:family="paragraph" style:parent-style-name="Standard">
      <style:paragraph-properties fo:text-align="center" style:justify-single-word="false"/>
      <style:text-properties style:font-name="Times New Roman" fo:font-size="13pt" fo:language="zxx" fo:country="none" fo:font-weight="bold" style:font-size-asian="13pt" style:font-weight-asian="bold" style:font-size-complex="13pt" style:font-weight-complex="bold"/>
    </style:style>
    <style:style style:name="P7" style:family="paragraph" style:parent-style-name="Standard">
      <style:paragraph-properties fo:text-align="justify" style:justify-single-word="false"/>
      <style:text-properties style:font-name="Times New Roman" style:text-underline-style="solid" style:text-underline-width="auto" style:text-underline-color="font-color"/>
    </style:style>
    <style:style style:name="P8" style:family="paragraph" style:parent-style-name="Standard">
      <style:text-properties style:font-name="Times New Roman" style:text-underline-style="solid" style:text-underline-width="auto" style:text-underline-color="font-color" fo:font-weight="bold"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10" style:family="paragraph" style:parent-style-name="Standard">
      <style:paragraph-properties fo:text-align="justify" style:justify-single-word="false"/>
      <style:text-properties style:font-name="Times New Roman"/>
    </style:style>
    <style:style style:name="P11" style:family="paragraph" style:parent-style-name="Standard">
      <style:paragraph-properties fo:text-align="justify" style:justify-single-word="false" style:text-autospace="none"/>
      <style:text-properties style:font-name="Times New Roman"/>
    </style:style>
    <style:style style:name="P12"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13"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normal" style:font-name-asian="TimesNewRomanPS-BoldMT" style:font-size-asian="12pt" style:font-weight-asian="normal" style:font-name-complex="TimesNewRomanPS-BoldMT" style:font-size-complex="12pt" style:font-weight-complex="normal"/>
    </style:style>
    <style:style style:name="P16" style:family="paragraph" style:parent-style-name="Standard">
      <style:text-properties style:font-name="Times New Roman" fo:font-size="12pt" fo:language="zxx" fo:country="none" style:text-underline-style="solid" style:text-underline-width="auto" style:text-underline-color="font-color" fo:font-weight="normal" style:font-size-asian="12pt" style:font-weight-asian="normal" style:font-name-complex="Times New Roman1" style:font-size-complex="12pt" style:font-weight-complex="normal"/>
    </style:style>
    <style:style style:name="P17"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text-properties style:font-name="Times New Roman" fo:font-size="12pt" fo:language="zxx" fo:country="none" style:text-underline-style="none" fo:font-weight="normal" style:font-size-asian="12pt" style:font-weight-asian="normal" style:font-name-complex="Times New Roman1" style:font-size-complex="12pt" style:font-weight-complex="normal"/>
    </style:style>
    <style:style style:name="P20" style:family="paragraph" style:parent-style-name="Standard">
      <style:paragraph-properties fo:text-align="justify" style:justify-single-word="false"/>
      <style:text-properties style:font-name="Times New Roman" fo:font-size="12pt" fo:language="zxx" fo:country="none" style:font-size-asian="12pt" style:font-name-complex="Times New Roman1" style:font-size-complex="12pt"/>
    </style:style>
    <style:style style:name="P21" style:family="paragraph" style:parent-style-name="Standard">
      <style:paragraph-properties fo:text-align="justify" style:justify-single-word="false"/>
      <style:text-properties style:font-name="Times New Roman" fo:language="zxx" fo:country="none" style:text-underline-style="none" fo:font-weight="normal" style:font-weight-asian="normal" style:font-weight-complex="normal"/>
    </style:style>
    <style:style style:name="P22" style:family="paragraph" style:parent-style-name="Standard">
      <style:paragraph-properties fo:text-align="justify" style:justify-single-word="false"/>
      <style:text-properties style:font-name="Times New Roman" fo:language="zxx" fo:country="none" style:font-name-complex="Times New Roman1"/>
    </style:style>
    <style:style style:name="P23" style:family="paragraph" style:parent-style-name="Standard">
      <style:paragraph-properties fo:text-align="justify" style:justify-single-word="false"/>
      <style:text-properties style:font-name="Times New Roman" fo:language="zxx" fo:country="none" style:text-underline-style="solid" style:text-underline-width="auto" style:text-underline-color="font-color" fo:font-weight="bold" style:font-weight-asian="bold" style:font-name-complex="Times New Roman1" style:font-weight-complex="bold"/>
    </style:style>
    <style:style style:name="P24" style:family="paragraph" style:parent-style-name="Standard">
      <style:paragraph-properties fo:text-align="justify" style:justify-single-word="false"/>
      <style:text-properties style:font-name="Times New Roman" fo:language="zxx" fo:country="none" style:text-underline-style="solid" style:text-underline-width="auto" style:text-underline-color="font-color" fo:font-weight="bold" style:font-weight-asian="bold" style:font-weight-complex="bold"/>
    </style:style>
    <style:style style:name="P25" style:family="paragraph" style:parent-style-name="Standard">
      <style:paragraph-properties fo:text-align="center" style:justify-single-word="false"/>
      <style:text-properties style:font-name="Times New Roman"/>
    </style:style>
    <style:style style:name="P26" style:family="paragraph" style:parent-style-name="Standard">
      <style:paragraph-properties fo:text-align="justify" style:justify-single-word="false"/>
      <style:text-properties fo:font-variant="normal" fo:text-transform="none" fo:color="#000000" style:text-line-through-style="none" style:font-name="Times New Roman" fo:font-size="12pt" fo:letter-spacing="normal" fo:language="zxx" fo:country="none" fo:font-style="normal" style:text-underline-style="none" fo:font-weight="normal" style:text-blinking="false" style:font-name-asian="Calibri-Light" style:font-size-asian="12pt" style:font-weight-asian="normal" style:font-name-complex="Times New Roman1" style:font-size-complex="12pt" style:font-weight-complex="normal"/>
    </style:style>
    <style:style style:name="P27" style:family="paragraph" style:parent-style-name="Standard">
      <style:paragraph-properties fo:text-align="justify" style:justify-single-word="false"/>
      <style:text-properties fo:font-variant="normal" fo:text-transform="none" fo:color="#000000" style:text-line-through-style="none" style:font-name="Times New Roman" fo:font-size="12pt" fo:letter-spacing="normal" fo:language="zxx" fo:country="none" fo:font-style="normal" style:text-underline-style="none" fo:font-weight="normal" style:text-blinking="false" style:font-size-asian="12pt" style:font-size-complex="12pt"/>
    </style:style>
    <style:style style:name="P28" style:family="paragraph" style:parent-style-name="Standard">
      <style:paragraph-properties fo:text-align="justify" style:justify-single-word="false"/>
      <style:text-properties fo:font-variant="normal" fo:text-transform="none" fo:color="#000000" style:text-line-through-style="none" style:font-name="Times New Roman" fo:font-size="12pt" fo:letter-spacing="normal" fo:language="zxx" fo:country="none" fo:font-style="normal" style:text-underline-style="none" fo:font-weight="normal" style:text-blinking="false" style:font-size-asian="12pt" style:font-style-asian="normal" style:font-weight-asian="bold" style:font-size-complex="12pt" style:font-style-complex="normal" style:font-weight-complex="bold"/>
    </style:style>
    <style:style style:name="P29" style:family="paragraph" style:parent-style-name="Standard">
      <style:paragraph-properties fo:text-align="justify" style:justify-single-word="false"/>
      <style:text-properties fo:font-variant="normal" fo:text-transform="none" fo:color="#000000" style:text-line-through-style="none" style:font-name="Times New Roman" fo:font-size="12pt" fo:letter-spacing="normal" fo:language="zxx" fo:country="none" fo:font-style="normal" style:text-underline-style="solid" style:text-underline-width="auto" style:text-underline-color="font-color" fo:font-weight="bold" style:text-blinking="false" style:font-size-asian="12pt" style:font-weight-asian="bold" style:font-size-complex="12pt" style:font-weight-complex="bold"/>
    </style:style>
    <style:style style:name="P30" style:family="paragraph" style:parent-style-name="Standard">
      <style:paragraph-properties fo:text-align="justify" style:justify-single-word="false"/>
      <style:text-properties fo:font-variant="normal" fo:text-transform="none" fo:color="#000000" style:font-name="Times New Roman" fo:font-size="12pt" fo:letter-spacing="normal" fo:language="zxx" fo:country="none" fo:font-style="normal" fo:font-weight="bold" style:font-name-asian="Calibri-Light" style:font-size-asian="12pt" style:font-weight-asian="bold" style:font-name-complex="Times New Roman1" style:font-size-complex="12pt" style:font-weight-complex="bold"/>
    </style:style>
    <style:style style:name="P31" style:family="paragraph" style:parent-style-name="Standard">
      <style:paragraph-properties fo:text-align="justify" style:justify-single-word="false"/>
      <style:text-properties fo:font-variant="normal" fo:text-transform="none" fo:color="#000000" style:font-name="Times New Roman" fo:font-size="12pt" fo:letter-spacing="normal" fo:language="zxx" fo:country="none" fo:font-style="normal" fo:font-weight="normal" style:font-name-asian="Calibri-Light" style:font-size-asian="12pt" style:font-weight-asian="normal" style:font-name-complex="Times New Roman1" style:font-size-complex="12pt" style:font-weight-complex="normal"/>
    </style:style>
    <style:style style:name="P32" style:family="paragraph" style:parent-style-name="Standard">
      <style:paragraph-properties fo:text-align="justify" style:justify-single-word="false"/>
      <style:text-properties fo:font-variant="normal" fo:text-transform="none" fo:color="#000000" style:font-name="Times New Roman" fo:font-size="12pt" fo:letter-spacing="normal" fo:language="zxx" fo:country="none" fo:font-style="normal" style:text-underline-style="solid" style:text-underline-width="auto" style:text-underline-color="font-color" fo:font-weight="normal" style:font-name-asian="Calibri-Light" style:font-size-asian="12pt" style:font-weight-asian="normal" style:font-name-complex="Times New Roman1" style:font-size-complex="12pt" style:font-weight-complex="normal"/>
    </style:style>
    <style:style style:name="P33" style:family="paragraph" style:parent-style-name="Standard">
      <style:paragraph-properties fo:text-align="justify" style:justify-single-word="false"/>
      <style:text-properties fo:font-variant="normal" fo:text-transform="none" fo:color="#000000" style:font-name="Times New Roman" fo:font-size="12pt" fo:letter-spacing="normal" fo:language="zxx" fo:country="none" fo:font-style="normal" style:text-underline-style="solid" style:text-underline-width="auto" style:text-underline-color="font-color" fo:font-weight="bold" style:font-name-asian="Calibri-Light" style:font-size-asian="12pt" style:font-weight-asian="bold" style:font-name-complex="Times New Roman1" style:font-size-complex="12pt" style:font-weight-complex="bold"/>
    </style:style>
    <style:style style:name="P34" style:family="paragraph" style:parent-style-name="Standard">
      <style:paragraph-properties fo:text-align="justify" style:justify-single-word="false"/>
      <style:text-properties fo:font-variant="normal" fo:text-transform="none" fo:color="#000000" style:font-name="Times New Roman" fo:font-size="12pt" fo:letter-spacing="normal" fo:language="sr" fo:country="RS" fo:font-style="normal" fo:font-weight="normal" style:font-name-asian="TimesNewRomanPSMT" style:font-size-asian="12pt" style:font-weight-asian="normal" style:font-name-complex="Times New Roman1" style:font-size-complex="12pt" style:font-style-complex="italic" style:font-weight-complex="normal"/>
    </style:style>
    <style:style style:name="P35" style:family="paragraph" style:parent-style-name="Standard">
      <style:paragraph-properties fo:text-align="start" style:justify-single-word="false"/>
      <style:text-properties fo:color="#000000" style:font-name="Times New Roman" fo:font-size="12pt" fo:language="zxx" fo:country="none" fo:font-weight="normal" style:font-name-asian="Calibri-Light" style:font-size-asian="12pt" style:font-weight-asian="normal" style:font-name-complex="Times New Roman1" style:font-size-complex="12pt" style:font-weight-complex="normal"/>
    </style:style>
    <style:style style:name="P36" style:family="paragraph" style:parent-style-name="Standard">
      <style:paragraph-properties fo:text-align="justify" style:justify-single-word="false"/>
      <style:text-properties fo:color="#000000" style:font-name="Times New Roman" fo:font-size="12pt" fo:language="zxx" fo:country="none" style:text-underline-style="solid" style:text-underline-width="auto" style:text-underline-color="font-color" fo:font-weight="normal" style:font-name-asian="Calibri-Light" style:font-size-asian="12pt" style:font-weight-asian="normal" style:font-name-complex="Times New Roman1" style:font-size-complex="12pt" style:font-weight-complex="normal"/>
    </style:style>
    <style:style style:name="P37" style:family="paragraph" style:parent-style-name="Standard">
      <style:paragraph-properties fo:text-align="justify" style:justify-single-word="false" style:text-autospace="none"/>
      <style:text-properties fo:color="#000000" style:font-name="Times New Roman" fo:font-size="12pt" fo:language="zxx" fo:country="none" fo:font-style="normal" style:font-name-asian="TimesNewRomanPS-ItalicMT" style:font-size-asian="12pt" style:font-style-asian="normal" style:font-name-complex="TimesNewRomanPS-ItalicMT" style:font-size-complex="12pt" style:font-style-complex="normal"/>
    </style:style>
    <style:style style:name="P3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9" style:family="paragraph" style:parent-style-name="Standard">
      <style:text-properties fo:language="zxx" fo:country="none"/>
    </style:style>
    <style:style style:name="P40" style:family="paragraph" style:parent-style-name="Standard">
      <style:paragraph-properties fo:text-align="justify" style:justify-single-word="false"/>
      <style:text-properties fo:language="zxx" fo:country="none" style:text-underline-style="solid" style:text-underline-width="auto" style:text-underline-color="font-color" fo:font-weight="bold" style:font-weight-asian="bold" style:font-weight-complex="bold"/>
    </style:style>
    <style:style style:name="P41" style:family="paragraph" style:parent-style-name="Standard">
      <style:paragraph-properties fo:text-align="justify" style:justify-single-word="false"/>
      <style:text-properties fo:language="zxx" fo:country="none" style:text-underline-style="none" fo:font-weight="normal" style:font-weight-asian="normal" style:font-weight-complex="normal"/>
    </style:style>
    <style:style style:name="P42" style:family="paragraph" style:parent-style-name="Standard">
      <style:paragraph-properties fo:text-align="justify" style:justify-single-word="false"/>
      <style:text-properties fo:language="zxx" fo:country="none"/>
    </style:style>
    <style:style style:name="P43" style:family="paragraph" style:parent-style-name="Standard">
      <style:paragraph-properties fo:text-align="start" style:justify-single-word="false"/>
      <style:text-properties fo:text-transform="uppercase" fo:color="#000000" style:font-name="Times New Roman" fo:font-size="12pt" fo:language="zxx" fo:country="none" fo:font-weight="normal" style:font-name-asian="Calibri-Light" style:font-size-asian="12pt" style:font-weight-asian="normal" style:font-name-complex="Times New Roman" style:font-size-complex="12pt" style:font-weight-complex="normal"/>
    </style:style>
    <style:style style:name="P44" style:family="paragraph" style:parent-style-name="Standard">
      <style:paragraph-properties fo:text-align="justify" style:justify-single-word="false"/>
      <style:text-properties fo:font-size="12pt" style:font-size-asian="12pt" style:font-size-complex="12pt"/>
    </style:style>
    <style:style style:name="P45" style:family="paragraph" style:parent-style-name="Standard">
      <style:paragraph-properties fo:text-align="justify" style:justify-single-word="false"/>
      <style:text-properties fo:font-size="12pt" fo:language="zxx" fo:country="none" style:text-underline-style="none" fo:font-weight="normal" style:font-size-asian="12pt" style:font-weight-asian="normal" style:font-size-complex="12pt" style:font-weight-complex="normal"/>
    </style:style>
    <style:style style:name="P46" style:family="paragraph" style:parent-style-name="Text_20_body">
      <style:paragraph-properties fo:margin-top="0in" fo:margin-bottom="0in" fo:text-align="justify" style:justify-single-word="false"/>
      <style:text-properties style:font-name="Times New Roman" fo:font-size="12pt" fo:font-weight="normal" style:font-size-asian="12pt" style:font-weight-asian="bold" style:font-name-complex="Times New Roman1" style:font-size-complex="12pt" style:font-weight-complex="bold"/>
    </style:style>
    <style:style style:name="P47" style:family="paragraph" style:parent-style-name="Text_20_body">
      <style:paragraph-properties fo:margin-top="0in" fo:margin-bottom="0in" fo:text-align="justify" style:justify-single-word="false"/>
      <style:text-properties style:font-name="Times New Roman" fo:font-size="12pt" fo:font-weight="normal" style:font-name-asian="Calibri-Light" style:font-size-asian="12pt" style:font-weight-asian="bold" style:font-name-complex="Times New Roman1" style:font-size-complex="12pt" style:font-weight-complex="bold"/>
    </style:style>
    <style:style style:name="P48" style:family="paragraph" style:parent-style-name="Text_20_body">
      <style:paragraph-properties fo:margin-top="0in" fo:margin-bottom="0in" fo:text-align="justify" style:justify-single-word="false"/>
      <style:text-properties style:font-name="Times New Roman" fo:font-size="11pt" fo:font-weight="normal" style:font-name-asian="Calibri-Light" style:font-size-asian="11pt" style:font-weight-asian="normal" style:font-name-complex="Times New Roman1" style:font-size-complex="11pt" style:font-weight-complex="normal"/>
    </style:style>
    <style:style style:name="P49" style:family="paragraph" style:parent-style-name="Text_20_body">
      <style:paragraph-properties fo:margin-top="0in" fo:margin-bottom="0in" fo:text-align="justify" style:justify-single-word="false"/>
      <style:text-properties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P50" style:family="paragraph" style:parent-style-name="Text_20_body">
      <style:paragraph-properties fo:margin-top="0in" fo:margin-bottom="0in" fo:text-align="justify" style:justify-single-word="false"/>
    </style:style>
    <style:style style:name="P51" style:family="paragraph" style:parent-style-name="Text_20_body">
      <style:paragraph-properties fo:margin-top="0in" fo:margin-bottom="0in" fo:text-align="justify" style:justify-single-word="false"/>
      <style:text-properties fo:font-variant="normal" fo:text-transform="none" fo:color="#000000" style:font-name="Times New Roman" fo:font-size="11pt" fo:letter-spacing="normal" fo:language="zxx" fo:country="none" fo:font-style="normal" fo:font-weight="normal" style:font-name-asian="Calibri-Light" style:font-size-asian="11pt" style:font-weight-asian="normal" style:font-name-complex="Times New Roman1" style:font-size-complex="11pt" style:font-weight-complex="normal"/>
    </style:style>
    <style:style style:name="P52" style:family="paragraph" style:parent-style-name="Standard">
      <style:paragraph-properties fo:margin-top="0in" fo:margin-bottom="0in" fo:text-align="center" style:justify-single-word="false"/>
      <style:text-properties fo:font-variant="normal" fo:text-transform="none" fo:color="#000000" style:font-name="Times New Roman" fo:font-size="13pt" fo:letter-spacing="normal" fo:language="zxx" fo:country="none" fo:font-style="normal" fo:font-weight="bold" style:font-size-asian="13pt" style:font-weight-asian="bold" style:font-name-complex="Times New Roman1" style:font-size-complex="13pt" style:font-weight-complex="bold"/>
    </style:style>
    <style:style style:name="P53" style:family="paragraph" style:parent-style-name="Standard">
      <style:paragraph-properties fo:margin-top="0in" fo:margin-bottom="0in" fo:text-align="justify" style:justify-single-word="false"/>
      <style:text-properties fo:font-variant="normal" fo:text-transform="none" fo:color="#000000" style:font-name="Times New Roman" fo:font-size="13pt" fo:letter-spacing="normal" fo:language="sr" fo:country="RS" fo:font-style="normal" fo:font-weight="bold" style:font-size-asian="13pt" style:font-weight-asian="bold" style:font-name-complex="Times New Roman1" style:font-size-complex="13pt" style:font-weight-complex="bold"/>
    </style:style>
    <style:style style:name="P54" style:family="paragraph" style:parent-style-name="Standard">
      <style:paragraph-properties fo:margin-top="0in" fo:margin-bottom="0in" fo:text-align="justify" style:justify-single-word="false"/>
      <style:text-properties fo:font-variant="normal" fo:text-transform="none" fo:color="#000000" style:font-name="Times New Roman" fo:font-size="12pt" fo:letter-spacing="normal" fo:language="sr" fo:country="RS" fo:font-style="normal" fo:font-weight="bold" style:font-size-asian="12pt" style:font-weight-asian="bold" style:font-name-complex="Times New Roman1" style:font-size-complex="12pt" style:font-weight-complex="bold"/>
    </style:style>
    <style:style style:name="P55" style:family="paragraph" style:parent-style-name="Standard">
      <style:paragraph-properties fo:margin-top="0in" fo:margin-bottom="0in" fo:text-align="justify" style:justify-single-word="false"/>
      <style:text-properties fo:font-variant="normal" fo:text-transform="none" fo:color="#000000" style:font-name="Times New Roman" fo:font-size="12pt" fo:letter-spacing="normal" fo:language="zxx" fo:country="none" fo:font-style="normal" fo:font-weight="normal" style:font-size-asian="12pt" style:font-weight-asian="normal" style:font-name-complex="Times New Roman1" style:font-size-complex="12pt" style:font-weight-complex="normal"/>
    </style:style>
    <style:style style:name="P56" style:family="paragraph" style:parent-style-name="Standard">
      <style:paragraph-properties fo:margin-top="0in" fo:margin-bottom="0in" fo:text-align="justify" style:justify-single-word="false"/>
      <style:text-properties fo:font-variant="normal" fo:text-transform="none" fo:color="#000000" style:font-name="Times New Roman" fo:font-size="12pt" fo:letter-spacing="normal" fo:language="zxx" fo:country="none" fo:font-style="normal" fo:font-weight="normal" style:font-name-asian="Calibri-Light" style:font-size-asian="12pt" style:font-weight-asian="normal" style:font-name-complex="Times New Roman1" style:font-size-complex="12pt" style:font-weight-complex="normal"/>
    </style:style>
    <style:style style:name="P57" style:family="paragraph" style:parent-style-name="Standard">
      <style:paragraph-properties fo:margin-top="0in" fo:margin-bottom="0in" fo:text-align="start" style:justify-single-word="false"/>
      <style:text-properties fo:font-variant="normal" fo:text-transform="none" fo:color="#000000" style:font-name="Times New Roman" fo:font-size="12pt" fo:letter-spacing="normal" fo:language="zxx" fo:country="none" fo:font-style="normal" style:text-underline-style="solid" style:text-underline-width="auto" style:text-underline-color="font-color" fo:font-weight="bold" style:font-size-asian="12pt" style:font-weight-asian="bold" style:font-name-complex="Times New Roman1" style:font-size-complex="12pt" style:font-weight-complex="bold"/>
    </style:style>
    <style:style style:name="P58" style:family="paragraph" style:parent-style-name="Standard">
      <style:paragraph-properties fo:margin-top="0in" fo:margin-bottom="0in" fo:text-align="justify" style:justify-single-word="false"/>
      <style:text-properties fo:font-variant="normal" fo:text-transform="none" fo:color="#000000" style:font-name="Times New Roman" fo:font-size="12pt" fo:letter-spacing="normal" fo:language="zxx" fo:country="none" fo:font-style="normal" style:text-underline-style="solid" style:text-underline-width="auto" style:text-underline-color="font-color" fo:font-weight="normal" style:font-size-asian="12pt" style:font-weight-asian="normal" style:font-name-complex="Times New Roman1" style:font-size-complex="12pt" style:font-weight-complex="normal"/>
    </style:style>
    <style:style style:name="P59" style:family="paragraph" style:parent-style-name="Standard">
      <style:paragraph-properties fo:margin-top="0in" fo:margin-bottom="0in" fo:text-align="justify" style:justify-single-word="false"/>
      <style:text-properties fo:font-variant="normal" fo:text-transform="none" fo:color="#000000" style:font-name="Times New Roman" fo:font-size="12pt" fo:letter-spacing="normal" fo:language="zxx" fo:country="none" fo:font-style="normal" style:text-underline-style="none" fo:font-weight="normal" style:font-size-asian="12pt" style:font-weight-asian="normal" style:font-name-complex="Times New Roman1" style:font-size-complex="12pt" style:font-weight-complex="normal"/>
    </style:style>
    <style:style style:name="P60" style:family="paragraph" style:parent-style-name="Standard">
      <style:paragraph-properties fo:margin-top="0in" fo:margin-bottom="0in" fo:line-height="100%" fo:text-align="justify" style:justify-single-word="false"/>
      <style:text-properties fo:font-variant="normal" fo:text-transform="none" fo:color="#000000" style:text-line-through-style="none" style:font-name="Times New Roman" fo:font-size="12pt" fo:letter-spacing="normal" fo:language="zxx" fo:country="none" fo:font-style="normal" style:text-underline-style="none" fo:font-weight="bold" style:text-blinking="false" style:font-size-asian="12pt" style:font-weight-asian="bold" style:font-name-complex="Times New Roman1" style:font-size-complex="12pt" style:font-weight-complex="bold"/>
    </style:style>
    <style:style style:name="P61" style:family="paragraph" style:parent-style-name="Standard">
      <style:paragraph-properties fo:margin-top="0in" fo:margin-bottom="0in" fo:line-height="100%" fo:text-align="justify" style:justify-single-word="false"/>
      <style:text-properties fo:font-variant="normal" fo:text-transform="none" fo:color="#000000" style:text-line-through-style="none" style:font-name="Times New Roman" fo:font-size="12pt" fo:letter-spacing="normal" fo:language="zxx" fo:country="none" fo:font-style="normal" style:text-underline-style="none" fo:font-weight="bold" style:text-blinking="false" style:font-name-asian="Calibri-Light" style:font-size-asian="12pt" style:font-weight-asian="bold" style:font-name-complex="Times New Roman1" style:font-size-complex="12pt" style:font-weight-complex="bold"/>
    </style:style>
    <style:style style:name="P62" style:family="paragraph" style:parent-style-name="Standard">
      <style:paragraph-properties fo:margin-top="0in" fo:margin-bottom="0in" fo:line-height="100%" fo:text-align="justify" style:justify-single-word="false"/>
      <style:text-properties fo:font-variant="normal" fo:text-transform="none" fo:color="#000000" style:text-line-through-style="none" style:font-name="Times New Roman" fo:font-size="12pt" fo:letter-spacing="normal" fo:language="zxx" fo:country="none" fo:font-style="normal" style:text-underline-style="none" fo:font-weight="normal" style:text-blinking="false" style:font-name-asian="TimesNewRomanPS-BoldMT" style:font-size-asian="12pt" style:font-weight-asian="normal" style:font-name-complex="TimesNewRomanPS-BoldMT" style:font-size-complex="12pt" style:font-weight-complex="normal"/>
    </style:style>
    <style:style style:name="P63" style:family="paragraph" style:parent-style-name="Standard">
      <style:paragraph-properties fo:margin-top="0in" fo:margin-bottom="0in" fo:line-height="100%" fo:text-align="justify" style:justify-single-word="false"/>
      <style:text-properties fo:font-variant="normal" fo:text-transform="none" fo:color="#000000" style:text-line-through-style="none" style:font-name="Times New Roman" fo:font-size="12pt" fo:letter-spacing="normal" fo:language="zxx" fo:country="none" fo:font-style="normal" style:text-underline-style="none" fo:font-weight="normal" style:text-blinking="false" style:font-name-asian="Calibri-Light" style:font-size-asian="12pt" style:font-weight-asian="normal" style:font-name-complex="Times New Roman1" style:font-size-complex="12pt" style:font-weight-complex="normal"/>
    </style:style>
    <style:style style:name="P64" style:family="paragraph" style:parent-style-name="Standard">
      <style:paragraph-properties fo:margin-top="0in" fo:margin-bottom="0in" fo:line-height="100%" fo:text-align="justify" style:justify-single-word="false"/>
      <style:text-properties fo:font-variant="normal" fo:text-transform="none" fo:color="#000000" style:text-line-through-style="none" style:font-name="Times New Roman" fo:font-size="12pt" fo:letter-spacing="normal" fo:language="zxx" fo:country="none" fo:font-style="normal" style:text-underline-style="solid" style:text-underline-width="auto" style:text-underline-color="font-color" fo:font-weight="normal" style:text-blinking="false" style:font-size-asian="12pt" style:font-weight-asian="normal" style:font-name-complex="Times New Roman1" style:font-size-complex="12pt" style:font-weight-complex="normal"/>
    </style:style>
    <style:style style:name="P65" style:family="paragraph" style:parent-style-name="Standard">
      <style:paragraph-properties fo:margin-top="0in" fo:margin-bottom="0in" fo:line-height="100%" fo:text-align="justify" style:justify-single-word="false"/>
      <style:text-properties fo:font-variant="normal" fo:text-transform="none" fo:color="#000000" style:text-line-through-style="none" style:font-name="Times New Roman" fo:font-size="12pt" fo:letter-spacing="normal" fo:language="zxx" fo:country="none" fo:font-style="normal" style:text-underline-style="solid" style:text-underline-width="auto" style:text-underline-color="font-color" fo:font-weight="normal" style:text-blinking="false" style:font-name-asian="Calibri-Light" style:font-size-asian="12pt" style:font-weight-asian="normal" style:font-name-complex="Times New Roman1" style:font-size-complex="12pt" style:font-weight-complex="normal"/>
    </style:style>
    <style:style style:name="P66" style:family="paragraph" style:parent-style-name="Standard">
      <style:paragraph-properties fo:margin-top="0in" fo:margin-bottom="0in" fo:text-align="justify" style:justify-single-word="false"/>
      <style:text-properties style:font-name="Times New Roman" fo:font-size="13pt" fo:font-style="normal" style:text-underline-style="none" fo:font-weight="bold" style:font-size-asian="13pt" style:font-style-asian="normal" style:font-weight-asian="bold" style:font-size-complex="13pt" style:font-style-complex="normal" style:font-weight-complex="bold"/>
    </style:style>
    <style:style style:name="P67" style:family="paragraph" style:parent-style-name="Standard">
      <style:paragraph-properties fo:margin-top="0in" fo:margin-bottom="0in" fo:text-align="justify" style:justify-single-word="false"/>
      <style:text-properties style:font-name="Times New Roman" fo:language="zxx" fo:country="none" fo:font-style="normal" style:text-underline-style="solid" style:text-underline-width="auto" style:text-underline-color="font-color" fo:font-weight="bold" style:font-style-asian="normal" style:font-weight-asian="bold" style:font-style-complex="normal" style:font-weight-complex="bold"/>
    </style:style>
    <style:style style:name="P68" style:family="paragraph" style:parent-style-name="Standard">
      <style:paragraph-properties fo:margin-top="0in" fo:margin-bottom="0in" fo:text-align="justify" style:justify-single-word="false"/>
      <style:text-properties fo:color="#000000" style:font-name="Times New Roman" style:text-underline-style="none"/>
    </style:style>
    <style:style style:name="P69" style:family="paragraph" style:parent-style-name="Standard">
      <style:paragraph-properties fo:margin-left="0in" fo:margin-right="0.4201in" fo:text-align="start" style:justify-single-word="false" fo:orphans="2" fo:widows="2" fo:hyphenation-ladder-count="no-limit" fo:text-indent="0in" style:auto-text-indent="false"/>
      <style:text-properties style:font-name="Times New Roman" fo:font-size="11pt" style:letter-kerning="true" style:font-name-asian="Times New Roman" style:font-size-asian="11pt" style:language-asian="en" style:country-asian="US" style:font-name-complex="Times New Roman" style:font-size-complex="11pt" style:language-complex="ar" style:country-complex="SA" fo:hyphenate="true" fo:hyphenation-remain-char-count="2" fo:hyphenation-push-char-count="2"/>
    </style:style>
    <style:style style:name="P70" style:family="paragraph" style:parent-style-name="Standard">
      <style:paragraph-properties fo:margin-left="0in" fo:margin-right="0.4201in" fo:text-align="start" style:justify-single-word="false" fo:text-indent="0in" style:auto-text-indent="false"/>
      <style:text-properties fo:font-size="11pt" style:font-size-asian="11pt" style:font-size-complex="11pt"/>
    </style:style>
    <style:style style:name="P71" style:family="paragraph" style:parent-style-name="Standard">
      <style:paragraph-properties fo:margin-left="0in" fo:margin-right="0.4201in" fo:text-align="start" style:justify-single-word="false" fo:text-indent="0in" style:auto-text-indent="false"/>
      <style:text-properties fo:font-size="11pt" style:letter-kerning="true" style:font-name-asian="Times New Roman" style:font-size-asian="11pt" style:language-asian="en" style:country-asian="US" style:font-name-complex="Times New Roman" style:font-size-complex="11pt" style:language-complex="ar" style:country-complex="SA"/>
    </style:style>
    <style:style style:name="P72" style:family="paragraph" style:parent-style-name="Standard" style:master-page-name="">
      <style:paragraph-properties fo:margin-left="0in" fo:margin-right="0in" fo:text-align="start" style:justify-single-word="false" fo:orphans="2" fo:widows="2" fo:hyphenation-ladder-count="no-limit" fo:text-indent="0in" style:auto-text-indent="false" style:page-number="auto"/>
      <style:text-properties fo:font-size="11pt" style:font-size-asian="11pt" style:font-size-complex="11pt" fo:hyphenate="true" fo:hyphenation-remain-char-count="2" fo:hyphenation-push-char-count="2"/>
    </style:style>
    <style:style style:name="P73" style:family="paragraph" style:parent-style-name="Standard">
      <style:paragraph-properties fo:margin-left="0in" fo:margin-right="0in" fo:text-align="start" style:justify-single-word="false" fo:orphans="2" fo:widows="2" fo:hyphenation-ladder-count="no-limit" fo:text-indent="0in" style:auto-text-indent="false"/>
      <style:text-properties fo:font-size="11pt" style:letter-kerning="true" style:font-name-asian="Times New Roman" style:font-size-asian="11pt" style:language-asian="en" style:country-asian="US" style:font-name-complex="Times New Roman" style:font-size-complex="11pt" style:language-complex="ar" style:country-complex="SA" fo:hyphenate="true" fo:hyphenation-remain-char-count="2" fo:hyphenation-push-char-count="2"/>
    </style:style>
    <style:style style:name="P74" style:family="paragraph" style:parent-style-name="Standard">
      <style:paragraph-properties fo:margin-left="0in" fo:margin-right="0in" fo:text-align="justify" style:justify-single-word="false" fo:text-indent="0in" style:auto-text-indent="false"/>
      <style:text-properties style:font-name="Times New Roman" fo:font-size="12pt" fo:language="zxx" fo:country="none" style:font-size-asian="12pt" style:font-size-complex="12pt"/>
    </style:style>
    <style:style style:name="P75" style:family="paragraph" style:parent-style-name="normal">
      <style:paragraph-properties fo:margin-left="0in" fo:margin-right="0in" fo:margin-top="0in" fo:margin-bottom="0in" fo:line-height="115%" fo:text-align="start" style:justify-single-word="false" fo:text-indent="0in" style:auto-text-indent="false"/>
      <style:text-properties style:font-name="Times New Roman" fo:font-size="12pt" fo:language="zxx" fo:country="none"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76" style:family="paragraph" style:parent-style-name="normal">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style:text-underline-style="none" fo:font-weight="normal" style:font-name-asian="Times New Roman1" style:font-size-asian="12pt" style:font-weight-asian="normal" style:font-name-complex="Times New Roman1" style:font-size-complex="12pt" style:font-weight-complex="normal"/>
    </style:style>
    <style:style style:name="P77" style:family="paragraph" style:parent-style-name="normal">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style:text-underline-style="none" fo:font-weight="bold" style:font-name-asian="Times New Roman1" style:font-size-asian="12pt" style:font-weight-asian="bold" style:font-name-complex="Times New Roman1" style:font-size-complex="12pt" style:font-weight-complex="bold"/>
    </style:style>
    <style:style style:name="P78" style:family="paragraph" style:parent-style-name="normal">
      <style:paragraph-properties fo:margin-left="0in" fo:margin-right="0in" fo:margin-top="0in" fo:margin-bottom="0in" fo:line-height="100%" fo:text-align="justify" style:justify-single-word="false" fo:text-indent="0in" style:auto-text-indent="false"/>
      <style:text-properties fo:color="#000000" style:font-name="Times New Roman"/>
    </style:style>
    <style:style style:name="P79" style:family="paragraph" style:parent-style-name="normal">
      <style:paragraph-properties fo:margin-left="0in" fo:margin-right="0in" fo:margin-top="0in" fo:margin-bottom="0in" fo:line-height="115%" fo:text-align="justify" style:justify-single-word="false" fo:text-indent="0in" style:auto-text-indent="false"/>
      <style:text-properties fo:color="#000000" style:font-name="Times New Roman" fo:language="zxx" fo:country="none"/>
    </style:style>
    <style:style style:name="P80" style:family="paragraph" style:parent-style-name="normal">
      <style:paragraph-properties fo:margin-left="0in" fo:margin-right="0in" fo:margin-top="0in" fo:margin-bottom="0in" fo:line-height="100%" fo:text-align="justify" style:justify-single-word="false" fo:text-indent="0in" style:auto-text-indent="false"/>
    </style:style>
    <style:style style:name="P81" style:family="paragraph" style:parent-style-name="Standard" style:master-page-name="">
      <style:paragraph-properties fo:margin-left="0in" fo:margin-right="0.0626in" fo:text-align="start" style:justify-single-word="false" fo:orphans="2" fo:widows="2" fo:hyphenation-ladder-count="no-limit" fo:text-indent="0in" style:auto-text-indent="false" style:page-number="auto"/>
      <style:text-properties fo:font-size="11pt" style:font-size-asian="11pt" style:font-size-complex="11pt" fo:hyphenate="true" fo:hyphenation-remain-char-count="2" fo:hyphenation-push-char-count="2"/>
    </style:style>
    <style:style style:name="P82" style:family="paragraph" style:parent-style-name="Text_20_body">
      <style:paragraph-properties fo:margin-top="0in" fo:margin-bottom="0in" fo:text-align="justify" style:justify-single-word="false"/>
      <style:text-properties fo:font-variant="normal" fo:text-transform="none" fo:color="#000000" style:font-name="Times New Roman" fo:font-size="12pt" fo:letter-spacing="normal" fo:font-style="normal" style:text-underline-style="none" fo:font-weight="normal" style:font-size-asian="12pt" style:font-size-complex="12pt"/>
    </style:style>
    <style:style style:name="P83" style:family="paragraph" style:parent-style-name="Text_20_body">
      <style:paragraph-properties fo:margin-top="0in" fo:margin-bottom="0in" fo:text-align="justify" style:justify-single-word="false"/>
      <style:text-properties style:font-name="Times New Roman" fo:font-size="12pt" fo:font-weight="normal" style:font-size-asian="12pt" style:font-weight-asian="bold" style:font-name-complex="Times New Roman1" style:font-size-complex="12pt" style:font-weight-complex="bold"/>
    </style:style>
    <style:style style:name="P84" style:family="paragraph" style:parent-style-name="Standard">
      <style:paragraph-properties fo:margin-top="0in" fo:margin-bottom="0in" fo:text-align="justify" style:justify-single-word="false"/>
      <style:text-properties fo:font-variant="normal" fo:text-transform="none" fo:color="#000000" style:font-name="Times New Roman" fo:font-size="12pt" fo:letter-spacing="normal" fo:language="zxx" fo:country="none" fo:font-style="normal" fo:font-weight="normal" style:font-size-asian="12pt" style:font-weight-asian="normal" style:font-name-complex="Times New Roman1" style:font-size-complex="12pt" style:font-weight-complex="normal"/>
    </style:style>
    <style:style style:name="P85" style:family="paragraph" style:parent-style-name="Standard">
      <style:paragraph-properties fo:text-align="start" style:justify-single-word="false"/>
      <style:text-properties fo:color="#000000" style:font-name="Times New Roman" fo:font-size="12pt" fo:language="zxx" fo:country="none" fo:font-weight="normal" style:font-name-asian="Calibri-Light" style:font-size-asian="12pt" style:font-weight-asian="normal" style:font-name-complex="Times New Roman1" style:font-size-complex="12pt" style:font-weight-complex="normal"/>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style:font-name-complex="Times New Roman1"/>
    </style:style>
    <style:style style:name="T4" style:family="text">
      <style:text-properties fo:language="zxx" fo:country="none" fo:font-weight="normal" style:font-name-asian="Calibri-Light" style:font-weight-asian="normal" style:font-weight-complex="normal"/>
    </style:style>
    <style:style style:name="T5" style:family="text">
      <style:text-properties fo:language="zxx" fo:country="none" style:text-underline-style="solid" style:text-underline-width="auto" style:text-underline-color="font-color"/>
    </style:style>
    <style:style style:name="T6" style:family="text">
      <style:text-properties fo:language="zxx" fo:country="none" style:text-underline-style="solid" style:text-underline-width="auto" style:text-underline-color="font-color" fo:font-weight="bold" style:font-weight-asian="bold" style:font-weight-complex="bold"/>
    </style:style>
    <style:style style:name="T7" style:family="text">
      <style:text-properties fo:language="zxx" fo:country="none" style:font-name-asian="TimesNewRomanPS-BoldMT" style:font-weight-asian="normal" style:font-name-complex="TimesNewRomanPS-BoldMT" style:font-weight-complex="normal"/>
    </style:style>
    <style:style style:name="T8" style:family="text">
      <style:text-properties fo:language="zxx" fo:country="none" style:letter-kerning="true" style:font-name-asian="Times New Roman" style:language-asian="en" style:country-asian="US" style:font-name-complex="Times New Roman" style:language-complex="ar" style:country-complex="SA"/>
    </style:style>
    <style:style style:name="T9" style:family="text">
      <style:text-properties fo:language="zxx" fo:country="none" style:font-name-asian="TimesNewRomanPSMT" style:font-style-complex="italic"/>
    </style:style>
    <style:style style:name="T10" style:family="text">
      <style:text-properties fo:language="zxx" fo:country="none" style:font-name-asian="Calibri-Light" style:font-name-complex="Times New Roman1"/>
    </style:style>
    <style:style style:name="T11" style:family="text">
      <style:text-properties fo:language="zxx" fo:country="none" style:text-underline-style="none"/>
    </style:style>
    <style:style style:name="T12" style:family="text">
      <style:text-properties fo:language="zxx" fo:country="none" style:text-underline-style="none" fo:font-weight="normal" style:font-weight-asian="normal" style:font-weight-complex="normal"/>
    </style:style>
    <style:style style:name="T13" style:family="text">
      <style:text-properties fo:font-variant="normal" fo:text-transform="none" fo:color="#000000" fo:letter-spacing="normal" fo:language="zxx" fo:country="none" fo:font-style="normal"/>
    </style:style>
    <style:style style:name="T14" style:family="text">
      <style:text-properties fo:font-variant="normal" fo:text-transform="none" fo:color="#000000" fo:letter-spacing="normal" fo:language="zxx" fo:country="none" fo:font-style="normal" style:font-name-asian="TimesNewRomanPS-BoldMT" style:font-weight-asian="normal" style:font-name-complex="TimesNewRomanPS-BoldMT" style:font-weight-complex="normal"/>
    </style:style>
    <style:style style:name="T15" style:family="text">
      <style:text-properties fo:font-variant="normal" fo:text-transform="none" fo:color="#000000" fo:letter-spacing="normal" fo:language="zxx" fo:country="none" fo:font-style="normal" style:font-name-asian="Calibri-Light" style:font-name-complex="Times New Roman1"/>
    </style:style>
    <style:style style:name="T16" style:family="text">
      <style:text-properties fo:font-variant="normal" fo:text-transform="none" fo:color="#000000" fo:letter-spacing="normal" fo:font-style="normal" fo:font-weight="bold" style:font-name-asian="Calibri-Light" style:font-weight-asian="bold" style:font-name-complex="Times New Roman1" style:font-weight-complex="bold"/>
    </style:style>
    <style:style style:name="T17" style:family="text">
      <style:text-properties fo:font-variant="normal" fo:text-transform="none" fo:color="#000000" fo:letter-spacing="normal" fo:font-style="normal" style:font-name-asian="Calibri-Light" style:font-name-complex="Times New Roman1"/>
    </style:style>
    <style:style style:name="T18" style:family="text">
      <style:text-properties fo:font-variant="normal" fo:text-transform="none" fo:color="#000000" fo:letter-spacing="normal" fo:font-style="normal" fo:font-weight="normal" style:font-name-asian="Calibri-Light" style:font-weight-asian="normal" style:font-name-complex="Times New Roman1" style:font-weight-complex="normal"/>
    </style:style>
    <style:style style:name="T19" style:family="text">
      <style:text-properties fo:font-variant="normal" fo:text-transform="none" fo:color="#000000" fo:font-size="12pt" fo:letter-spacing="normal" fo:language="zxx" fo:country="none" fo:font-style="normal" style:font-name-asian="TimesNewRomanPS-BoldMT" style:font-size-asian="12pt" style:font-name-complex="TimesNewRomanPS-BoldMT" style:font-size-complex="12pt"/>
    </style:style>
    <style:style style:name="T20" style:family="text">
      <style:text-properties fo:font-variant="normal" fo:text-transform="none" fo:color="#000000" style:font-name="Times New Roman" fo:font-size="12pt" fo:letter-spacing="normal" fo:font-style="normal" style:text-underline-style="none" fo:font-weight="normal" fo:background-color="transparent" style:font-size-asian="12pt" style:font-weight-asian="normal" style:font-size-complex="12pt" style:font-weight-complex="normal"/>
    </style:style>
    <style:style style:name="T21" style:family="text">
      <style:text-properties fo:font-variant="normal" fo:text-transform="none" fo:color="#000000" style:font-name="Times New Roman"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22" style:family="text">
      <style:text-properties fo:font-variant="normal" fo:text-transform="none" fo:color="#000000" style:font-name="Times New Roman" fo:font-size="12pt" fo:letter-spacing="normal" fo:font-style="normal" style:text-underline-style="none" fo:font-weight="normal" style:font-size-asian="12pt" style:font-size-complex="12pt"/>
    </style:style>
    <style:style style:name="T23" style:family="text">
      <style:text-properties fo:font-variant="normal" fo:text-transform="none" fo:color="#000000" style:font-name="Times New Roman" fo:font-size="12pt" fo:letter-spacing="normal" fo:font-style="normal" fo:font-weight="normal"/>
    </style:style>
    <style:style style:name="T24" style:family="text">
      <style:text-properties fo:font-variant="normal" fo:text-transform="none" fo:color="#000000" style:font-name="Times New Roman" fo:font-size="12pt" fo:letter-spacing="normal" fo:font-style="italic" style:text-underline-style="none" fo:font-weight="normal" fo:background-color="transparent" style:font-size-asian="12pt" style:font-style-asian="italic" style:font-weight-asian="normal" style:font-size-complex="12pt" style:font-style-complex="italic" style:font-weight-complex="normal"/>
    </style:style>
    <style:style style:name="T25" style:family="text">
      <style:text-properties fo:font-variant="normal" fo:text-transform="none" fo:color="#000000" style:font-name="Times New Roman" fo:font-size="12pt" fo:letter-spacing="normal" fo:language="zxx" fo:country="none" fo:font-style="italic" style:text-underline-style="none" fo:font-weight="normal" fo:background-color="transparent" style:font-size-asian="12pt" style:font-style-asian="italic" style:font-weight-asian="normal" style:font-size-complex="12pt" style:font-style-complex="italic" style:font-weight-complex="normal"/>
    </style:style>
    <style:style style:name="T26" style:family="text">
      <style:text-properties fo:font-variant="normal" fo:text-transform="none" fo:color="#000000" style:font-name="Times New Roman" fo:font-size="12pt" fo:letter-spacing="normal" fo:language="zxx" fo:country="none" fo:font-style="normal" style:text-underline-style="none" fo:font-weight="normal" style:font-size-asian="12pt" style:font-size-complex="12pt"/>
    </style:style>
    <style:style style:name="T27" style:family="text">
      <style:text-properties fo:font-variant="normal" fo:text-transform="none" fo:color="#000000" style:font-name="Times New Roman" fo:font-size="12pt" fo:letter-spacing="normal" fo:language="zxx" fo:country="none" fo:font-style="normal" fo:font-weight="normal"/>
    </style:style>
    <style:style style:name="T28" style:family="text">
      <style:text-properties fo:font-variant="normal" fo:text-transform="none" fo:color="#000000" style:font-name="Times New Roman" fo:font-size="12pt" fo:letter-spacing="normal" style:text-underline-style="none" style:font-size-asian="12pt" style:font-size-complex="12pt"/>
    </style:style>
    <style:style style:name="T29" style:family="text">
      <style:text-properties fo:font-variant="normal" fo:text-transform="none" fo:color="#000000" style:font-name="Times New Roman" fo:letter-spacing="normal"/>
    </style:style>
    <style:style style:name="T30"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ffffff"/>
    </style:style>
    <style:style style:name="T31"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ffffff" style:font-size-asian="12pt" style:font-size-complex="12pt"/>
    </style:style>
    <style:style style:name="T32"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T33" style:family="text">
      <style:text-properties fo:font-variant="normal" fo:text-transform="none" fo:color="#000000" style:text-line-through-style="none" style:font-name="Times New Roman" fo:font-size="12pt" fo:letter-spacing="normal" fo:language="zxx" fo:country="none" fo:font-style="normal" style:text-underline-style="none" fo:font-weight="normal" style:text-blinking="false" style:font-size-asian="12pt" style:font-size-complex="12pt"/>
    </style:style>
    <style:style style:name="T34" style:family="text">
      <style:text-properties fo:font-variant="normal" fo:text-transform="none" fo:color="#000000" fo:font-size="11pt" fo:letter-spacing="normal" fo:language="zxx" fo:country="none" fo:font-style="normal" style:text-underline-style="solid" style:text-underline-width="auto" style:text-underline-color="font-color" style:font-name-asian="Calibri-Light" style:font-size-asian="11pt" style:font-weight-asian="normal" style:font-size-complex="11pt" style:font-weight-complex="normal"/>
    </style:style>
    <style:style style:name="T35" style:family="text">
      <style:text-properties fo:font-variant="normal" fo:text-transform="none" fo:color="#202122" fo:letter-spacing="normal" fo:language="zxx" fo:country="none" fo:font-style="normal"/>
    </style:style>
    <style:style style:name="T36" style:family="text">
      <style:text-properties fo:font-variant="normal" fo:text-transform="none" fo:color="#202122" fo:letter-spacing="normal" fo:language="zxx" fo:country="none" fo:font-style="normal" style:font-name-asian="Times New Roman1" style:font-weight-asian="normal" style:font-weight-complex="normal"/>
    </style:style>
    <style:style style:name="T37" style:family="text">
      <style:text-properties fo:font-variant="normal" fo:text-transform="none" fo:color="#202122" fo:letter-spacing="normal" fo:language="zxx" fo:country="none" fo:font-style="normal" style:font-name-asian="Times New Roman1" style:font-weight-asian="normal" style:font-name-complex="TimesNewRomanPS-BoldMT" style:font-weight-complex="normal"/>
    </style:style>
    <style:style style:name="T38" style:family="text">
      <style:text-properties fo:font-variant="normal" fo:text-transform="none" fo:color="#202122" fo:font-size="12pt" fo:letter-spacing="normal" fo:language="zxx" fo:country="none" fo:font-style="normal" style:font-name-asian="Times New Roman1" style:font-size-asian="12pt" style:font-size-complex="12pt"/>
    </style:style>
    <style:style style:name="T39" style:family="text">
      <style:text-properties fo:font-variant="normal" fo:text-transform="none" fo:color="#202122" fo:font-size="12pt" fo:letter-spacing="normal" fo:language="zxx" fo:country="none" fo:font-style="normal" style:font-name-asian="Times New Roman1" style:font-size-asian="12pt" style:font-name-complex="TimesNewRomanPS-BoldMT" style:font-size-complex="12pt"/>
    </style:style>
    <style:style style:name="T40" style:family="text">
      <style:text-properties fo:font-variant="normal" fo:text-transform="none" fo:color="#202122" style:font-name="Times New Roman" fo:font-size="12pt" fo:letter-spacing="normal" fo:font-style="normal" fo:font-weight="normal"/>
    </style:style>
    <style:style style:name="T41" style:family="text">
      <style:text-properties fo:font-variant="normal" fo:text-transform="none" fo:color="#202122" style:font-name="Times New Roman" fo:font-size="12pt" fo:letter-spacing="normal" fo:language="zxx" fo:country="none" fo:font-style="normal" fo:font-weight="normal"/>
    </style:style>
    <style:style style:name="T42" style:family="text">
      <style:text-properties fo:font-variant="normal" fo:text-transform="none" fo:color="#191b1d" style:font-name="Times New Roman" fo:font-size="12pt" fo:letter-spacing="normal" fo:font-style="normal" style:font-size-asian="12pt" style:font-size-complex="12pt"/>
    </style:style>
    <style:style style:name="T43" style:family="text">
      <style:text-properties fo:font-variant="normal" fo:text-transform="none" fo:color="#191b1d" style:font-name="Times New Roman" fo:font-size="12pt" fo:letter-spacing="normal" fo:font-style="normal" style:text-underline-style="none" fo:font-weight="normal" style:font-size-asian="12pt" style:font-weight-asian="normal" style:font-size-complex="12pt" style:font-weight-complex="normal"/>
    </style:style>
    <style:style style:name="T44" style:family="text">
      <style:text-properties fo:font-variant="normal" fo:text-transform="none" fo:color="#191b1d"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5" style:family="text">
      <style:text-properties fo:font-variant="normal" fo:text-transform="none" fo:color="#191b1d" style:font-name="Times New Roman"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46" style:family="text">
      <style:text-properties fo:font-variant="normal" fo:text-transform="none" fo:color="#191b1d" style:font-name="Times New Roman" fo:font-size="12pt" fo:letter-spacing="normal" fo:language="zxx" fo:country="none" fo:font-style="normal" style:font-size-asian="12pt" style:font-size-complex="12pt"/>
    </style:style>
    <style:style style:name="T47" style:family="text">
      <style:text-properties fo:font-variant="normal" fo:text-transform="none" fo:color="#191b1d" style:font-name="Times New Roman" fo:font-size="12pt" fo:letter-spacing="normal" fo:language="zxx" fo:country="none" fo:font-style="normal" style:text-underline-style="none" fo:font-weight="normal" style:font-size-asian="12pt" style:font-weight-asian="normal" style:font-size-complex="12pt" style:font-weight-complex="normal"/>
    </style:style>
    <style:style style:name="T48" style:family="text">
      <style:text-properties fo:font-variant="normal" fo:text-transform="none" fo:color="#191b1d" style:font-name="Times New Roman" fo:font-size="12pt" fo:letter-spacing="normal"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T49" style:family="text">
      <style:text-properties fo:font-variant="normal" fo:text-transform="none" fo:color="#191b1d" style:font-name="Times New Roman" fo:font-size="12pt" fo:letter-spacing="normal" fo:language="zxx" fo:country="none" fo:font-style="italic" style:text-underline-style="none" fo:font-weight="normal" style:font-size-asian="12pt" style:font-style-asian="italic" style:font-weight-asian="normal" style:font-size-complex="12pt" style:font-style-complex="italic" style:font-weight-complex="normal"/>
    </style:style>
    <style:style style:name="T50" style:family="text">
      <style:text-properties fo:font-variant="normal" fo:text-transform="none" fo:color="#131313" fo:letter-spacing="normal" fo:font-style="normal" fo:font-weight="normal"/>
    </style:style>
    <style:style style:name="T51" style:family="text">
      <style:text-properties fo:font-variant="normal" fo:text-transform="none" fo:color="#131313" fo:letter-spacing="normal" fo:font-style="normal" fo:font-weight="normal" style:font-weight-asian="normal" style:font-weight-complex="normal"/>
    </style:style>
    <style:style style:name="T52" style:family="text">
      <style:text-properties fo:font-variant="normal" fo:text-transform="none" fo:color="#131313" fo:letter-spacing="normal" fo:language="zxx" fo:country="none" fo:font-style="normal" fo:font-weight="normal"/>
    </style:style>
    <style:style style:name="T53" style:family="text">
      <style:text-properties fo:font-variant="normal" fo:text-transform="none" fo:font-size="12pt" fo:letter-spacing="normal" fo:font-style="normal" fo:font-weight="normal"/>
    </style:style>
    <style:style style:name="T54" style:family="text">
      <style:text-properties fo:font-variant="normal" fo:text-transform="none" fo:font-size="12pt" fo:letter-spacing="normal" fo:font-style="italic" fo:font-weight="normal" style:font-style-asian="italic" style:font-style-complex="italic"/>
    </style:style>
    <style:style style:name="T55" style:family="text">
      <style:text-properties fo:font-variant="normal" fo:text-transform="none" fo:font-size="12pt" fo:letter-spacing="normal" fo:language="zxx" fo:country="none" fo:font-style="normal" fo:font-weight="normal"/>
    </style:style>
    <style:style style:name="T56" style:family="text">
      <style:text-properties fo:language="sr" fo:country="RS"/>
    </style:style>
    <style:style style:name="T57" style:family="text">
      <style:text-properties fo:language="sr" fo:country="RS" style:font-name-asian="Times New Roman1" style:font-name-complex="Times New Roman1"/>
    </style:style>
    <style:style style:name="T58" style:family="text">
      <style:text-properties fo:language="sr" fo:country="RS" style:font-name-complex="Times New Roman1"/>
    </style:style>
    <style:style style:name="T59" style:family="text">
      <style:text-properties fo:language="sr" fo:country="RS" style:font-name-asian="TimesNewRomanPSMT" style:font-style-complex="italic"/>
    </style:style>
    <style:style style:name="T60" style:family="text">
      <style:text-properties fo:language="sr" fo:country="RS" style:text-underline-style="none" fo:font-weight="normal" style:font-weight-asian="normal" style:font-weight-complex="normal"/>
    </style:style>
    <style:style style:name="T61" style:family="text">
      <style:text-properties fo:font-weight="bold" style:font-weight-asian="bold" style:font-weight-complex="bold"/>
    </style:style>
    <style:style style:name="T62" style:family="text">
      <style:text-properties fo:font-weight="bold" style:letter-kerning="true" style:font-name-asian="Times New Roman" style:language-asian="en" style:country-asian="US" style:font-weight-asian="bold" style:font-name-complex="Times New Roman" style:language-complex="ar" style:country-complex="SA" style:font-weight-complex="bold"/>
    </style:style>
    <style:style style:name="T63" style:family="text">
      <style:text-properties style:font-name-asian="Calibri-Light" style:font-name-complex="Times New Roman1"/>
    </style:style>
    <style:style style:name="T64" style:family="text">
      <style:text-properties style:font-name-asian="Times New Roman1" style:font-name-complex="Times New Roman1"/>
    </style:style>
    <style:style style:name="T65" style:family="text">
      <style:text-properties fo:font-weight="normal" style:font-name-asian="Calibri-Light" style:font-weight-asian="normal" style:font-weight-complex="normal"/>
    </style:style>
    <style:style style:name="T66" style:family="text">
      <style:text-properties style:letter-kerning="true" style:font-name-asian="Times New Roman" style:language-asian="en" style:country-asian="US" style:font-name-complex="Times New Roman" style:language-complex="ar" style:country-complex="SA"/>
    </style:style>
    <style:style style:name="T67" style:family="text">
      <style:text-properties fo:font-size="12pt" style:font-name-asian="Calibri-Light" style:font-size-asian="12pt" style:font-name-complex="Times New Roman1" style:font-size-complex="12pt"/>
    </style:style>
    <style:style style:name="T68" style:family="text">
      <style:text-properties fo:font-size="12pt" fo:language="zxx" fo:country="none" style:text-underline-style="solid" style:text-underline-width="auto" style:text-underline-color="font-color" fo:font-weight="bold" style:font-size-asian="12pt" style:font-weight-asian="bold" style:font-name-complex="Times New Roman1" style:font-size-complex="12pt" style:font-weight-complex="bold"/>
    </style:style>
    <style:style style:name="T69" style:family="text">
      <style:text-properties fo:font-size="12pt" fo:language="zxx" fo:country="none" style:font-size-asian="12pt" style:font-size-complex="12pt"/>
    </style:style>
    <style:style style:name="T70" style:family="text">
      <style:text-properties fo:font-size="12pt" fo:language="zxx" fo:country="none" style:font-size-asian="12pt" style:font-name-complex="Times New Roman1" style:font-size-complex="12pt"/>
    </style:style>
    <style:style style:name="T71" style:family="text">
      <style:text-properties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72" style:family="text">
      <style:text-properties fo:font-size="12pt" style:font-size-asian="12pt" style:font-name-complex="Times New Roman1" style:font-size-complex="12pt"/>
    </style:style>
    <style:style style:name="T73" style:family="text">
      <style:text-properties fo:font-size="12pt" style:font-size-asian="12pt" style:font-size-complex="12pt"/>
    </style:style>
    <style:style style:name="T74" style:family="text">
      <style:text-properties fo:font-size="12pt" fo:language="sr" fo:country="RS" style:font-size-asian="12pt" style:font-size-complex="12pt"/>
    </style:style>
    <style:style style:name="T75" style:family="text">
      <style:text-properties style:font-name="Times New Roman"/>
    </style:style>
    <style:style style:name="T76" style:family="text">
      <style:text-properties style:font-name="Times New Roman" fo:language="sr" fo:country="RS" style:font-size-complex="12pt"/>
    </style:style>
    <style:style style:name="T77" style:family="text">
      <style:text-properties style:font-name="Times New Roman" fo:language="sr" fo:country="RS" fo:font-style="italic" style:font-style-asian="italic" style:font-size-complex="12pt"/>
    </style:style>
    <style:style style:name="T78" style:family="text">
      <style:text-properties style:font-name="Times New Roman" fo:language="sr" fo:country="RS" fo:font-style="italic" style:font-style-asian="italic" style:font-size-complex="12pt" style:font-style-complex="italic"/>
    </style:style>
    <style:style style:name="T79" style:family="text">
      <style:text-properties style:font-name="Times New Roman" style:font-size-complex="12pt"/>
    </style:style>
    <style:style style:name="T80" style:family="text">
      <style:text-properties style:font-name="Times New Roman" fo:font-style="italic" style:font-style-asian="italic" style:font-size-complex="12pt" style:font-style-complex="italic"/>
    </style:style>
    <style:style style:name="T81" style:family="text">
      <style:text-properties style:font-name="Times New Roman" fo:language="zxx" fo:country="none" style:font-size-complex="12pt"/>
    </style:style>
    <style:style style:name="T82" style:family="text">
      <style:text-properties style:font-name="Times New Roman" fo:font-size="12pt" fo:language="zxx" fo:country="none" style:text-underline-style="none" fo:font-weight="normal" style:font-name-asian="Times New Roman1" style:font-size-asian="12pt" style:font-weight-asian="normal" style:font-name-complex="Times New Roman1" style:font-size-complex="12pt" style:font-weight-complex="normal"/>
    </style:style>
    <style:style style:name="T83" style:family="text">
      <style:text-properties style:text-underline-style="solid" style:text-underline-width="auto" style:text-underline-color="font-color"/>
    </style:style>
    <style:style style:name="T84" style:family="text">
      <style:text-properties style:text-underline-style="solid" style:text-underline-width="auto" style:text-underline-color="font-color" fo:font-weight="bold" style:font-weight-asian="bold" style:font-weight-complex="bold"/>
    </style:style>
    <style:style style:name="T85" style:family="text">
      <style:text-properties style:font-name-asian="TimesNewRomanPS-BoldMT" style:font-weight-asian="normal" style:font-name-complex="TimesNewRomanPS-BoldMT" style:font-weight-complex="normal"/>
    </style:style>
    <style:style style:name="T86" style:family="text">
      <style:text-properties fo:text-transform="uppercase" fo:language="zxx" fo:country="none" style:font-name-complex="Times New Roman"/>
    </style:style>
    <style:style style:name="T87" style:family="text">
      <style:text-properties style:font-name-asian="TimesNewRomanPSMT" style:font-style-complex="italic"/>
    </style:style>
    <style:style style:name="T88" style:family="text">
      <style:text-properties style:font-style-complex="italic"/>
    </style:style>
    <style:style style:name="T89" style:family="text">
      <style:text-properties fo:color="#000000" fo:font-size="12pt" style:font-name-asian="TimesNewRomanPSMT1" style:font-size-asian="12pt" style:font-name-complex="TimesNewRomanPSMT1" style:font-size-complex="12pt"/>
    </style:style>
    <style:style style:name="T90" style:family="text">
      <style:text-properties fo:color="#000000" fo:font-size="12pt" fo:language="zxx" fo:country="none" style:font-name-asian="TimesNewRomanPSMT1" style:font-size-asian="12pt" style:font-name-complex="TimesNewRomanPSMT1" style:font-size-complex="12pt"/>
    </style:style>
    <style:style style:name="T91" style:family="text">
      <style:text-properties fo:color="#000000" fo:font-size="12pt" fo:language="zxx" fo:country="none" fo:font-style="normal" style:font-name-asian="TimesNewRomanPS-ItalicMT" style:font-size-asian="12pt" style:font-style-asian="normal" style:font-name-complex="TimesNewRomanPS-ItalicMT" style:font-size-complex="12pt" style:font-style-complex="normal"/>
    </style:style>
    <style:style style:name="T92" style:family="text">
      <style:text-properties fo:color="#000000" style:font-name="Times New Roman"/>
    </style:style>
    <style:style style:name="T93" style:family="text">
      <style:text-properties fo:color="#000000" style:font-name="Times New Roman" fo:font-size="12pt" fo:letter-spacing="normal" fo:font-style="normal" fo:font-weight="normal" style:font-style-asian="normal" style:font-style-complex="normal"/>
    </style:style>
    <style:style style:name="T94" style:family="text">
      <style:text-properties fo:color="#202122" fo:font-size="12pt" style:font-name-asian="TimesNewRomanPS-BoldMT" style:font-size-asian="12pt" style:font-name-complex="TimesNewRomanPS-BoldMT" style:font-size-complex="12pt"/>
    </style:style>
    <style:style style:name="T95" style:family="text">
      <style:text-properties fo:font-style="italic" style:font-style-asian="italic" style:font-style-complex="italic"/>
    </style:style>
    <style:style style:name="T96"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Прозивник аутора</text:p>
      <text:p text:style-name="P52">________________</text:p>
      <text:p text:style-name="P52"/>
      <text:p text:style-name="P52"/>
      <text:p text:style-name="P6">РЕЧ УРЕДНИКА</text:p>
      <text:p text:style-name="P6"/>
      <text:p text:style-name="P13">Зорица Масловарић (Зрењанин, 1972)</text:p>
      <text:p text:style-name="P17">Завршила је Филолошки факултет Универзитета у Београду, групу за српски језик и књижевност са општом књижевношћу. Радила је као професор у основним школама у Аранђеловцу, Београду, Подгорцу и у средњој школи у Бољевцу. Седам година је обављала послове помоћника председника општине Бољевац. Аутор је Стратегије одрживог развоја Општине Бољевац 2010-2020. Оснивач је удружења “Срце <text:span text:style-name="T1">Подгорца</text:span>” у Подгорцу, Земљорадничке задруге “Ртањске домаћице”, Валакоње и Канцеларије за културну дипломатију, Београд. </text:p>
      <text:p text:style-name="P17">Директор Јавне библиотеке “Бољевац” је од 2021. године.</text:p>
      <text:p text:style-name="P17"/>
      <text:p text:style-name="P3">НЕЗАБОРАВ</text:p>
      <text:p text:style-name="P3"/>
      <text:p text:style-name="P7"><text:span text:style-name="T61">Јелица </text:span><text:span text:style-name="T2">Илић</text:span><text:span text:style-name="T61"> (Вршац, 1970)</text:span></text:p>
      <text:p text:style-name="P10"><text:span text:style-name="T63">Филозофски факултет, Универзитета у Београду </text:span><text:span text:style-name="T10">–</text:span><text:span text:style-name="T63"> смер: историја, завршила је 1997. године. Запослена је у Народном музеју Зајечар од 2003. године. Пре тога радила је у више основних и средњих школа. </text:span><text:span text:style-name="T64">В</text:span><text:span text:style-name="T57">оди историјску збирку музеја</text:span><text:span text:style-name="T64"> и музејску библиотеку.</text:span><text:span text:style-name="T63"> Од 2014. године виши је кустос, а од 2022. године у звању је музејског саветника. </text:span><text:span text:style-name="T58">Аутор</text:span><text:span text:style-name="T3">ка</text:span><text:span text:style-name="T58"> је и коаутор</text:span><text:span text:style-name="T3">ка</text:span><text:span text:style-name="T58"> више монографија, приређених књига, каталога збирки и изложби, као и неколико десетина стручних радова. </text:span><text:span text:style-name="T63">Област интересовања: привредна, културна и здравствена прошлост Тимочке крајине, посебно т</text:span><text:span text:style-name="T67">оком последње две деценије XIX и прве две деценије XX века, као и биографије значајних Тимочана.</text:span></text:p>
      <text:p text:style-name="P54"><text:span text:style-name="T65">Првенствено као историчарка, посвећена изучавању прошлости нашега краја, гостовала је </text:span><text:span text:style-name="T4">више пута </text:span><text:span text:style-name="T65">у Јавној библиотеци “Бољевац”, као аутор</text:span><text:span text:style-name="T4">ка</text:span><text:span text:style-name="T65"> изложбе о Ртњу и породици Минх, а потом и на панел-дискусији посвећеној 140-огодишњици Тимочке буне. </text:span></text:p>
      <text:p text:style-name="P56">Септембра 2025. године промовисала је са Библиотеком публикацију “Бољевац и околина . Књига број 3 – 150 година Бољевца” која је сачињена у сарадњи са другим ауторима.</text:p>
      <text:p text:style-name="P8"><text:soft-page-break/>Горан М. Максимовић (Фоча, 1963)</text:p>
      <text:p text:style-name="P1"><text:span text:style-name="T81">Р</text:span><text:span text:style-name="T79">едовни </text:span><text:span text:style-name="T81">је </text:span><text:span text:style-name="T79">професор за област </text:span><text:span text:style-name="T76">Српске књижевности (</text:span><text:span text:style-name="T79">Српске књижевности XVIII и XIX </text:span><text:span text:style-name="T76">в</text:span><text:span text:style-name="T79">ека</text:span><text:span text:style-name="T76">)</text:span><text:span text:style-name="T79"> на Филозофском факултету Универзитета у Нишу</text:span><text:span text:style-name="T76">. Објавио је више од 650 прилога (студија, огледа, расправа, критика, енциклопедијских одредница) у научним и књижевним часописима, у зборницима радова, саставио је три антологије, урадио је једну драматизацију Нушићеве приповедачке прозе и приредио за штампу око 60 књига писаца српског ХIХ и ХХ века. Учествовао је на више од 140 научних конференција, одржао више од 150 јавних предавања и говорио на промоцијама више од 200 књига. </text:span></text:p>
      <text:p text:style-name="P1"><text:span text:style-name="T76">Објавио је 20 </text:span><text:span text:style-name="T79">научн</text:span><text:span text:style-name="T76">их</text:span><text:span text:style-name="T79"> монографиј</text:span><text:span text:style-name="T76">а</text:span><text:span text:style-name="T79"> и </text:span><text:span text:style-name="T76">расправа:</text:span><text:span text:style-name="T79"> </text:span><text:span text:style-name="T80">Умјетност приповиједања Бранислава Нушића</text:span><text:span text:style-name="T79"> (1995), </text:span><text:span text:style-name="T80">Магија Сремчевог смијеха</text:span><text:span text:style-name="T79"> (1998), </text:span><text:span text:style-name="T80">Домановићев</text:span><text:span text:style-name="T79"> </text:span><text:span text:style-name="T80">смијех</text:span><text:span text:style-name="T79"> (</text:span><text:span text:style-name="T76">I изд. </text:span><text:span text:style-name="T79">2000</text:span><text:span text:style-name="T76">; </text:span><text:span text:style-name="T79">II</text:span><text:span text:style-name="T76"> изд. 2024</text:span><text:span text:style-name="T79">), </text:span><text:span text:style-name="T80">Српске</text:span><text:span text:style-name="T79"> </text:span><text:span text:style-name="T80">књижевне</text:span><text:span text:style-name="T79"> </text:span><text:span text:style-name="T80">теме</text:span><text:span text:style-name="T79"> (2002), </text:span><text:span text:style-name="T80">Тријумф смијеха – комично у српској умјетничкој прози од Доситеја Обрадовића до Петра Кочића</text:span><text:span text:style-name="T79"> (2003), </text:span><text:span text:style-name="T80">Свијет и прича Петра Кочића</text:span><text:span text:style-name="T79"> (2005), </text:span><text:span text:style-name="T80">Критичко начело</text:span><text:span text:style-name="T79"> (2005), </text:span><text:span text:style-name="T80">Искуство и доживљај</text:span><text:span text:style-name="T79"> (2007), </text:span><text:span text:style-name="T80">Комедиографски Орфеј и други огледи</text:span><text:span text:style-name="T79"> (2010), </text:span><text:span text:style-name="T80">Идентитет и памћење</text:span><text:span text:style-name="T79"> (2011), </text:span><text:span text:style-name="T80">Критичка гозба (</text:span><text:span text:style-name="T79">2012), </text:span><text:span text:style-name="T80">Заборављени књижевници</text:span><text:span text:style-name="T76"> </text:span><text:span text:style-name="T78">српског XIX вијека</text:span><text:span text:style-name="T79"> (2013), </text:span><text:span text:style-name="T80">Казивање града и други огледи</text:span><text:span text:style-name="T79"> (2014), </text:span><text:span text:style-name="T80">Симо Матавуљ и Бока Которска</text:span><text:span text:style-name="T79"> (2018)</text:span><text:span text:style-name="T76">, </text:span><text:span text:style-name="T78">Критичка перспектива </text:span><text:span text:style-name="T76">(2021), </text:span><text:span text:style-name="T78">Земаљско и небесно</text:span><text:span text:style-name="T76"> (2022), </text:span><text:span text:style-name="T78">Градови српског реализма </text:span><text:span text:style-name="T76">(2023), </text:span><text:span text:style-name="T77">Књижевни свијет Бранислава Нушића </text:span><text:span text:style-name="T76">(2024), </text:span><text:span text:style-name="T77">Гласови из прошлости </text:span><text:span text:style-name="T76">(2024), </text:span><text:span text:style-name="T78">Путокази са југа </text:span><text:span text:style-name="T76">(2025)</text:span><text:span text:style-name="T79">. </text:span></text:p>
      <text:p text:style-name="P56"><text:span text:style-name="T56">Добитник је више од 70 признања, повеља, ордена и награда. Од међународних награда указујемо на орден „Витеза академске палме“ који је добио 2014. године од Владе Републике Француске за изузетан допринос у развоју универзитетске и научне сарадње између Републике Србије и Републике Француске. Од националних признања </text:span><text:span text:style-name="T1">издвајамо</text:span><text:span text:style-name="T56"> „Вукову награду“ коју је добио од Културно-просветне заједнице Србије 2024. године за изузетан допринос у развоју културе и образовања на територији Републике Србије и </text:span><text:span text:style-name="T1">свесрпским</text:span><text:span text:style-name="T56"> просторима.</text:span></text:p>
      <text:p text:style-name="P56">Пролећа 2025. године у Јавној библиотеци “Бољевац” одржао је предавање средњошколцима и њиховим професорима посвећено Радоју Домановићу, а у оквиру програмских активности Библиотеке посвећених сатиричним формама у уметности.</text:p>
      <text:p text:style-name="P56"/>
      <text:p text:style-name="P56"/>
      <text:p text:style-name="P56"/>
      <text:p text:style-name="P52"><text:soft-page-break/>МОЋ РЕЧИ </text:p>
      <text:p text:style-name="P52"/>
      <text:p text:style-name="P57">Душан Црквењаков <text:span text:style-name="T1">(Зрењанин, 1991)</text:span></text:p>
      <text:p text:style-name="P59">Већи део <text:span text:style-name="T1">детињства</text:span> проводи у Зрењанину. Након завршене средње школе почиње да ради као помоћни кувар у београдским ресторанима, а затим, после авантуре стопирања по Европи, сели се у бајковити Праг, где наставља да ради као кувар. По повратку у Србију, упознаје Ивану Богданов, своју будућу супругу. Убрзо се селе у Кину где раде као наставници енглеског језика у предшколским установама. Азијско поднебље инспирише Душана да напише први роман “Звуци улице – три године живота у Кини”. Након ковид-пандемије, враћа се у Србију, купује имање у Врбовцу и започиње нов живот са Иваном, потпуно другачији од претходног. Нова искуства су водила ка новом роману “Звуци шуме – три године живота у природи” који смо представили бољевачкој публици.</text:p>
      <text:p text:style-name="P57"/>
      <text:p text:style-name="P29">Татјана Радуљицић Васиљевић (Бољевац, 1964)</text:p>
      <text:p text:style-name="P27">Завршила је Ветеринарски факултет у Београду и од 1991. године живи и ради као доктор ветеринарске медицине у Бору. </text:p>
      <text:p text:style-name="P27">Свој први роман “Воз у пољу сунцокрета” <text:s/>објавила је 2024. године и представила га бољевачкој публици у Јавној библиотеци “Бољевац” пролећа 2025. године.</text:p>
      <text:p text:style-name="P25"/>
      <text:p text:style-name="P4">ВРЕМЕ ПРОШЛО ВРЕМЕ САДАШЊЕ</text:p>
      <text:p text:style-name="P5"/>
      <text:p text:style-name="P49"><text:span text:style-name="T42">Драган (Бунарџић) Буковички </text:span><text:span text:style-name="T46">(Краљево, 1973)</text:span></text:p>
      <text:p text:style-name="P50"><text:span text:style-name="T43">Пише поезију, сатиру и преводи с руског. Саоснивач је (са </text:span><text:a xlink:type="simple" xlink:href="http://sloven.org.rs/srb/?p=12284" text:style-name="Internet_20_link" text:visited-style-name="Visited_20_Internet_20_Link"><text:span text:style-name="T20">Маријом Мељковом</text:span></text:a><text:span text:style-name="T43">) и председник Српско-руског Братства Светих Цара Николаја и Владике Николаја, основаног почетком 2001. године у Москви, које је у Србији званично регистровано крајем 2004. године под именом Словенско друштво, са седиштем у Краљеву. </text:span><text:span text:style-name="T47">П</text:span><text:span text:style-name="T43">рву награду за најбољи афоризам </text:span><text:span text:style-name="T47">добија </text:span><text:span text:style-name="T43">на »Чивијади« у Шапцу 2006 године. Снимио </text:span><text:span text:style-name="T47">је </text:span><text:span text:style-name="T43">документарни филм „</text:span><text:a xlink:type="simple" xlink:href="http://sloven.org.rs/srb/?p=300" text:style-name="Internet_20_link" text:visited-style-name="Visited_20_Internet_20_Link"><text:span text:style-name="T20">Браћа</text:span></text:a><text:span text:style-name="T43">“ (2009) и радио-драму "</text:span><text:a xlink:type="simple" xlink:href="https://youtu.be/hJi_9RwhMI8?si=f0I1ZnKaCAwl_6JO" office:target-frame-name="_blank" xlink:show="new" text:style-name="Internet_20_link" text:visited-style-name="Visited_20_Internet_20_Link">Бој на Чегру</text:a><text:span text:style-name="T20">"</text:span><text:span text:style-name="T43">(2026</text:span><text:span text:style-name="T47">)</text:span><text:span text:style-name="T43"> по својој истоименој поеми. Књиге: </text:span><text:span text:style-name="T49">Бездушје</text:span><text:span text:style-name="T44">, </text:span><text:span text:style-name="Strong_20_Emphasis"><text:span text:style-name="T48">п</text:span></text:span><text:span text:style-name="Emphasis"><text:span text:style-name="T44">оезија, 2006.</text:span></text:span><text:span text:style-name="T44"><text:line-break/></text:span><text:a xlink:type="simple" xlink:href="http://sloven.org.rs/srb/?p=656" text:style-name="Internet_20_link" text:visited-style-name="Visited_20_Internet_20_Link"><text:span text:style-name="Strong_20_Emphasis"><text:span text:style-name="T24">Свети Сава</text:span></text:span></text:a><text:span text:style-name="T44">, </text:span><text:span text:style-name="Emphasis"><text:span text:style-name="T44">сликовница за децу</text:span></text:span><text:span text:style-name="T44">, </text:span><text:span text:style-name="T48">(</text:span><text:span text:style-name="T44">илустрациј</text:span><text:span text:style-name="T48">е</text:span><text:span text:style-name="T44"> Бојана Миљковића), 2009. </text:span><text:a xlink:type="simple" xlink:href="http://sloven.org.rs/srb/?p=18956" text:style-name="Internet_20_link" text:visited-style-name="Visited_20_Internet_20_Link"><text:span text:style-name="Strong_20_Emphasis"><text:span text:style-name="T24">Унезвѣрињак</text:span></text:span></text:a><text:span text:style-name="T44">, </text:span><text:span text:style-name="Emphasis"><text:span text:style-name="T44">сатирична, иронична, пародична поезија и епитафи, прозни записи, </text:span></text:span><text:span text:style-name="T44">2020.<text:line-break/></text:span><text:a xlink:type="simple" xlink:href="https://sloven.org.rs/srb/?p=25986" text:style-name="Internet_20_link" text:visited-style-name="Visited_20_Internet_20_Link"><text:span text:style-name="T24">Задружно гробље</text:span></text:a><text:span text:style-name="T44">, епитафи (са </text:span><text:span text:style-name="T48">Димитријем Јовановићем</text:span><text:span text:style-name="T44"> </text:span><text:span text:style-name="T21"><text:s/></text:span><text:span text:style-name="T44">и </text:span><text:soft-page-break/><text:a xlink:type="simple" xlink:href="https://sloven.org.rs/srb/?p=44" text:style-name="Internet_20_link" text:visited-style-name="Visited_20_Internet_20_Link"><text:span text:style-name="T21">Зораном Туцаковићем</text:span></text:a><text:span text:style-name="T44">), 2025. </text:span><text:span text:style-name="Strong_20_Emphasis"><text:span text:style-name="T45">Варварија</text:span></text:span><text:span text:style-name="T44">, </text:span><text:span text:style-name="Emphasis"><text:span text:style-name="T44">поезија </text:span></text:span><text:span text:style-name="T44">(у рукопису)<text:line-break/></text:span><text:span text:style-name="Strong_20_Emphasis"><text:span text:style-name="T45">Печалбари</text:span></text:span><text:span text:style-name="T44">, </text:span><text:span text:style-name="Emphasis"><text:span text:style-name="T44">проза </text:span></text:span><text:span text:style-name="T44">(у рукопису). </text:span></text:p>
      <text:p text:style-name="P50"><text:span text:style-name="T44">Преводи: </text:span><text:a xlink:type="simple" xlink:href="http://sloven.org.rs/srb/?p=1555" text:style-name="Internet_20_link" text:visited-style-name="Visited_20_Internet_20_Link"><text:span text:style-name="Strong_20_Emphasis"><text:span text:style-name="T24">Данил Хармс, </text:span></text:span></text:a><text:a xlink:type="simple" xlink:href="http://sloven.org.rs/srb/?p=1555" text:style-name="Internet_20_link" text:visited-style-name="Visited_20_Internet_20_Link"><text:span text:style-name="Strong_20_Emphasis"><text:span text:style-name="Emphasis"><text:span text:style-name="T24">Циркус Принтинпрам</text:span></text:span></text:span></text:a><text:span text:style-name="T44">, </text:span><text:span text:style-name="Emphasis"><text:span text:style-name="T44">песме и приче за децу</text:span></text:span><text:span text:style-name="T44">, 2004; </text:span><text:a xlink:type="simple" xlink:href="http://sloven.org.rs/srb/?p=34" text:style-name="Internet_20_link" text:visited-style-name="Visited_20_Internet_20_Link"><text:span text:style-name="Strong_20_Emphasis"><text:span text:style-name="T24">Виктор Николајев, </text:span></text:span></text:a><text:a xlink:type="simple" xlink:href="http://sloven.org.rs/srb/?p=34" text:style-name="Internet_20_link" text:visited-style-name="Visited_20_Internet_20_Link"><text:span text:style-name="Strong_20_Emphasis"><text:span text:style-name="Emphasis"><text:span text:style-name="T24">Који живи у помоћи Вишњега</text:span></text:span></text:span></text:a><text:span text:style-name="T44">, приповест, </text:span><text:span text:style-name="T48">2</text:span><text:span text:style-name="T44">007; </text:span><text:a xlink:type="simple" xlink:href="http://sloven.org.rs/srb/?p=370" text:style-name="Internet_20_link" text:visited-style-name="Visited_20_Internet_20_Link"><text:span text:style-name="Strong_20_Emphasis"><text:span text:style-name="T24">Иља Сургучов, </text:span></text:span></text:a><text:a xlink:type="simple" xlink:href="http://sloven.org.rs/srb/?p=370" text:style-name="Internet_20_link" text:visited-style-name="Visited_20_Internet_20_Link"><text:span text:style-name="Strong_20_Emphasis"><text:span text:style-name="Emphasis"><text:span text:style-name="T24">Детињство цара Николаја II</text:span></text:span></text:span></text:a><text:span text:style-name="T44">, приповест, 2009; </text:span><text:a xlink:type="simple" xlink:href="http://sloven.org.rs/srb/?p=4371" text:style-name="Internet_20_link" text:visited-style-name="Visited_20_Internet_20_Link"><text:span text:style-name="Strong_20_Emphasis"><text:span text:style-name="T24">Иван Буњин, </text:span></text:span></text:a><text:a xlink:type="simple" xlink:href="http://sloven.org.rs/srb/?p=4371" text:style-name="Internet_20_link" text:visited-style-name="Visited_20_Internet_20_Link"><text:span text:style-name="Strong_20_Emphasis"><text:span text:style-name="Emphasis"><text:span text:style-name="T24">Тамни дрвореди</text:span></text:span></text:span></text:a><text:span text:style-name="T44">, приче (са групом преводилаца), 2010; </text:span><text:a xlink:type="simple" xlink:href="http://sloven.org.rs/srb/?p=4702" text:style-name="Internet_20_link" text:visited-style-name="Visited_20_Internet_20_Link"><text:span text:style-name="Strong_20_Emphasis">Антологија руске приче у четири књиге</text:span></text:a><text:span text:style-name="Strong_20_Emphasis"><text:span text:style-name="T24"> </text:span></text:span><text:span text:style-name="T44">(са групом преводилаца), 2011; </text:span><text:a xlink:type="simple" xlink:href="http://sloven.org.rs/srb/?p=653" text:style-name="Internet_20_link" text:visited-style-name="Visited_20_Internet_20_Link"><text:span text:style-name="Strong_20_Emphasis"><text:span text:style-name="T24">Наталија Нарочницка, </text:span></text:span></text:a><text:a xlink:type="simple" xlink:href="http://sloven.org.rs/srb/?p=653" text:style-name="Internet_20_link" text:visited-style-name="Visited_20_Internet_20_Link"><text:span text:style-name="Strong_20_Emphasis"><text:span text:style-name="Emphasis"><text:span text:style-name="T24">Због чега смо и с ким војевали</text:span></text:span></text:span></text:a><text:span text:style-name="T45">,</text:span><text:span text:style-name="T44"> 2012; </text:span><text:a xlink:type="simple" xlink:href="http://sloven.org.rs/srb/?p=4290" text:style-name="Internet_20_link" text:visited-style-name="Visited_20_Internet_20_Link"><text:span text:style-name="Emphasis"><text:span text:style-name="Strong_20_Emphasis"><text:span text:style-name="T24">Руска уметност 2013</text:span></text:span></text:span></text:a><text:span text:style-name="T44">;<text:line-break/></text:span><text:a xlink:type="simple" xlink:href="http://sloven.org.rs/srb/?p=352" text:style-name="Internet_20_link" text:visited-style-name="Visited_20_Internet_20_Link"><text:span text:style-name="Strong_20_Emphasis"><text:span text:style-name="T24">Вјачеслав Мањагин, </text:span></text:span></text:a><text:a xlink:type="simple" xlink:href="http://sloven.org.rs/srb/?p=352" text:style-name="Internet_20_link" text:visited-style-name="Visited_20_Internet_20_Link"><text:span text:style-name="Strong_20_Emphasis"><text:span text:style-name="Emphasis"><text:span text:style-name="T24">Операција Бела кућа</text:span></text:span></text:span></text:a><text:span text:style-name="T45">,</text:span><text:span text:style-name="T44"> историјска студија, 2014. (на интернету); </text:span><text:a xlink:type="simple" xlink:href="http://sloven.org.rs/srb/?p=10761" text:style-name="Internet_20_link" text:visited-style-name="Visited_20_Internet_20_Link"><text:span text:style-name="Strong_20_Emphasis"><text:span text:style-name="T24">Фјодор Достојевски, </text:span></text:span></text:a><text:a xlink:type="simple" xlink:href="http://sloven.org.rs/srb/?p=10761" text:style-name="Internet_20_link" text:visited-style-name="Visited_20_Internet_20_Link"><text:span text:style-name="Strong_20_Emphasis"><text:span text:style-name="Emphasis"><text:span text:style-name="T24">Понижени и увређени</text:span></text:span></text:span></text:a><text:span text:style-name="T45">,</text:span><text:span text:style-name="T44"> роман, 2016-2017; </text:span><text:a xlink:type="simple" xlink:href="http://sloven.org.rs/srb/?p=16990" text:style-name="Internet_20_link" text:visited-style-name="Visited_20_Internet_20_Link"><text:span text:style-name="Strong_20_Emphasis"><text:span text:style-name="T24">Светитељ Митрофан Вороњешки</text:span></text:span></text:a><text:span text:style-name="T44">, житије и духовно завештање светитеља (с руског и црквенословенског језика), 2018; Л</text:span><text:a xlink:type="simple" xlink:href="http://sloven.org.rs/srb/?p=16994" text:style-name="Internet_20_link" text:visited-style-name="Visited_20_Internet_20_Link"><text:span text:style-name="Strong_20_Emphasis"><text:span text:style-name="T25">еонид Ивашов, </text:span></text:span></text:a><text:a xlink:type="simple" xlink:href="http://sloven.org.rs/srb/?p=16994" text:style-name="Internet_20_link" text:visited-style-name="Visited_20_Internet_20_Link"><text:span text:style-name="Strong_20_Emphasis"><text:span text:style-name="Emphasis"><text:span text:style-name="T25">Забрањени свет</text:span></text:span></text:span></text:a><text:span text:style-name="T21"> </text:span><text:span text:style-name="T44">(преводиочев наслов: Запретани свет), историјско-геополитичко истраживање, 2018; </text:span><text:a xlink:type="simple" xlink:href="http://sloven.org.rs/srb/?p=19588" text:style-name="Internet_20_link" text:visited-style-name="Visited_20_Internet_20_Link"><text:span text:style-name="Strong_20_Emphasis"><text:span text:style-name="T24">Сергеј Фудељ, </text:span></text:span></text:a><text:a xlink:type="simple" xlink:href="http://sloven.org.rs/srb/?p=19588" text:style-name="Internet_20_link" text:visited-style-name="Visited_20_Internet_20_Link"><text:span text:style-name="Strong_20_Emphasis"><text:span text:style-name="Emphasis"><text:span text:style-name="T24">Светлост педесетнице</text:span></text:span></text:span></text:a><text:span text:style-name="T44">, чланци о православљу и екуменизму с предговором и у избору преводиоца, 2019; </text:span><text:a xlink:type="simple" xlink:href="http://sloven.org.rs/srb/?p=19592" text:style-name="Internet_20_link" text:visited-style-name="Visited_20_Internet_20_Link"><text:span text:style-name="Strong_20_Emphasis"><text:span text:style-name="T24">Владан Славковић, </text:span></text:span></text:a><text:a xlink:type="simple" xlink:href="http://sloven.org.rs/srb/?p=19592" text:style-name="Internet_20_link" text:visited-style-name="Visited_20_Internet_20_Link"><text:span text:style-name="Strong_20_Emphasis"><text:span text:style-name="Emphasis"><text:span text:style-name="T24">Деспина Оливера</text:span></text:span></text:span></text:a><text:span text:style-name="T45">, </text:span><text:span text:style-name="T44">драмски комад (превод на руски и редактура српског текста, тројезично српско-енглеско-руско издање), 2019; ,</text:span><text:a xlink:type="simple" xlink:href="http://sloven.org.rs/srb/?p=22579" text:style-name="Internet_20_link" text:visited-style-name="Visited_20_Internet_20_Link"><text:span text:style-name="Strong_20_Emphasis"><text:span text:style-name="T24">Миливое М. Йованович, </text:span></text:span></text:a><text:a xlink:type="simple" xlink:href="http://sloven.org.rs/srb/?p=22579" text:style-name="Internet_20_link" text:visited-style-name="Visited_20_Internet_20_Link"><text:span text:style-name="Emphasis"><text:span text:style-name="T24">Монах Каллист. Ровесник века</text:span></text:span></text:a><text:span text:style-name="T24">,</text:span><text:span text:style-name="T44"> приповест, редактиран текст, коментари, документарна грађа и превод на руски с Маријом Рјаховском, под њеном редакцијом, 2021; </text:span><text:a xlink:type="simple" xlink:href="http://sloven.org.rs/srb/?p=23420" text:style-name="Internet_20_link" text:visited-style-name="Visited_20_Internet_20_Link"><text:span text:style-name="Strong_20_Emphasis"><text:span text:style-name="T24">Владимир Басенков, </text:span></text:span></text:a><text:a xlink:type="simple" xlink:href="http://sloven.org.rs/srb/?p=23420" text:style-name="Internet_20_link" text:visited-style-name="Visited_20_Internet_20_Link"><text:span text:style-name="Strong_20_Emphasis"><text:span text:style-name="Emphasis"><text:span text:style-name="T24">Траговима скривене Русије</text:span></text:span></text:span></text:a><text:span text:style-name="T45">,</text:span><text:span text:style-name="T44"> чланци (са групом преводилаца), 2021; </text:span><text:a xlink:type="simple" xlink:href="http://sloven.org.rs/srb/?p=25037" text:style-name="Internet_20_link" text:visited-style-name="Visited_20_Internet_20_Link"><text:span text:style-name="Strong_20_Emphasis">Владимир </text:span></text:a><text:a xlink:type="simple" xlink:href="http://sloven.org.rs/srb/?p=25037" text:style-name="Internet_20_link" text:visited-style-name="Visited_20_Internet_20_Link"><text:span text:style-name="Strong_20_Emphasis">Басенков,</text:span></text:a><text:span text:style-name="Strong_20_Emphasis"><text:span text:style-name="T24"> </text:span></text:span><text:a xlink:type="simple" xlink:href="http://sloven.org.rs/srb/?p=25037" text:style-name="Internet_20_link" text:visited-style-name="Visited_20_Internet_20_Link"><text:span text:style-name="Strong_20_Emphasis"><text:span text:style-name="Emphasis"><text:span text:style-name="T24">Савремено стање једноверја у Руској православној Цркви: проблеми и перспективе</text:span></text:span></text:span></text:a><text:span text:style-name="T44">, студија, 2022;<text:line-break/></text:span><text:span text:style-name="Strong_20_Emphasis"><text:span text:style-name="T45">Вадим Кожинов, </text:span></text:span><text:span text:style-name="Strong_20_Emphasis"><text:span text:style-name="Emphasis"><text:span text:style-name="T45">Како пишу стихове</text:span></text:span></text:span><text:span text:style-name="T44">, књижевна студија о песничкој уметности + Зборник руске поезије (у рукопису)<text:line-break/></text:span><text:span text:style-name="Strong_20_Emphasis"><text:span text:style-name="T45">Сергеј Фудељ, </text:span></text:span><text:span text:style-name="Strong_20_Emphasis"><text:span text:style-name="Emphasis"><text:span text:style-name="T45">Наслеђе Достојевског</text:span></text:span></text:span><text:span text:style-name="T45">,</text:span><text:span text:style-name="T44"> књижевна студија, 2023.</text:span><text:span text:style-name="T44"><text:note text:id="ftn1" text:note-class="footnote"><text:note-citation>1</text:note-citation><text:note-body><text:p text:style-name="Footnote"><text:a xlink:type="simple" xlink:href="https://sloven.org.rs/srb/?p=54" text:style-name="Internet_20_link" text:visited-style-name="Visited_20_Internet_20_Link">https://sloven.org.rs/srb/?p=54</text:a> </text:p></text:note-body></text:note></text:span></text:p>
      <text:p text:style-name="P66"/>
      <text:p text:style-name="P67">Живомир Тасић <text:span text:style-name="T94">(Алексинац, 1953)</text:span></text:p>
      <text:p text:style-name="P11"><text:span text:style-name="T89">Дипломирани економиста, средњошколски професор у пензији, </text:span><text:span text:style-name="T90">оснивач је </text:span><text:span text:style-name="T89">бољевачког Друштва за промоцију науке, културе и </text:span><text:span text:style-name="T90">уметности </text:span><text:span text:style-name="T89">“Источник”, аутор многих етнографских изложби и </text:span><text:span text:style-name="T90">романа </text:span><text:span text:style-name="T89">“Ветрови заборавава” </text:span><text:span text:style-name="T90">и “Нема смрти за професора Драгина”</text:span><text:span text:style-name="T89">. </text:span><text:span text:style-name="T91">Током 2025. године Бољевчанима је представљен трећи роман Едиције “Источник” из пера Живомира Тасића “Метак који је спасио село”.</text:span></text:p>
      <text:p text:style-name="P37"/>
      <text:p text:style-name="P4"><text:soft-page-break/>СВЕТ У МЕНИ</text:p>
      <text:p text:style-name="P4"/>
      <text:p text:style-name="P75">Ивана Живковић Маслачак Делубунту (Београд, 1970)</text:p>
      <text:p text:style-name="P77"><text:span text:style-name="T50">Филолог, књижевни преводилац и социјални педагог пореклом из Београда.</text:span><text:span text:style-name="T51"> Директорка је Удружења "Школа раста" из Зајечара. Најпознатија је по превођењу духовних и филозофских дела бугарског мистика Омрама Михаела Ајванхова (превод са француског на српски језик). Д</text:span><text:span text:style-name="T50">анас живи, пише и машта у Планиници, селу на путу између Ртња и Вршке Чуке. Збирком мемоарско-путописне прозе и лирским садржајима, под називом "Путеви, ткања, преплитања", </text:span><text:span text:style-name="T52">н</text:span><text:span text:style-name="T50">а промоцији у Јавној библиотеци “Бољевац”, увела нас <text:s/>је у самопреиспитивање и провере друштвено-културолошких вредности.</text:span> </text:p>
      <text:p text:style-name="P76"/>
      <text:p text:style-name="P75">Недељко Ђорђић (<text:span text:style-name="T1">Сонта, 1964)</text:span></text:p>
      <text:p text:style-name="P76"><text:span text:style-name="T1">З</text:span>авршио је Педагошку школу у Сомбору, а потом Факултет физичке културе у Новом Саду <text:span text:style-name="T1">и мастер студије: Образовне политике. Као просветни радник и атлетски тренер, донедавно директор школе, већ годинама је посвећен свом раду у просвети</text:span> и ђацима. </text:p>
      <text:p text:style-name="P76">Иза њега су збирке песама “Дан од неколико минута”, “Када очи отвориш” и трилогија “Бестебе”.</text:p>
      <text:p text:style-name="P76">Љубазно нам је подарио своје најновије стихове на препоруку глумца Александра Дунића који несебично већ годинама издваја своје професионално време за бољевачку публику.</text:p>
      <text:p text:style-name="P76"/>
      <text:p text:style-name="P75">Александар Дунић (<text:span text:style-name="T1">Београд, 1967)</text:span></text:p>
      <text:p text:style-name="P80"><text:span text:style-name="T82">Глумац Позоришта на Теразијама, Београд. </text:span><text:span text:style-name="T40">Глумачку академију завршио је у Новом Саду. </text:span><text:span text:style-name="T41">П</text:span><text:span text:style-name="T40">рву улогу на телевизији остварио </text:span><text:span text:style-name="T23">је</text:span><text:a xlink:type="simple" xlink:href="https://sr.wikipedia.org/wiki/1987" text:style-name="Internet_20_link" text:visited-style-name="Visited_20_Internet_20_Link"><text:span text:style-name="T30">1987</text:span></text:a><text:span text:style-name="T23">. године у дечјој ТВ серији „</text:span><text:span text:style-name="T93">Сазвежђе белог дуда</text:span><text:span text:style-name="T29">“</text:span><text:span text:style-name="T23">. Велику популарност стекао је</text:span><text:a xlink:type="simple" xlink:href="https://sr.wikipedia.org/wiki/1993" text:style-name="Internet_20_link" text:visited-style-name="Visited_20_Internet_20_Link"><text:span text:style-name="T30">1993</text:span></text:a><text:span text:style-name="T23">. године, када се са улогом др Горана Попца појавио у ТВ серији Синише Павића „</text:span><text:a xlink:type="simple" xlink:href="https://sr.wikipedia.org/wiki/Срећни_људи" text:style-name="Internet_20_link" text:visited-style-name="Visited_20_Internet_20_Link"><text:span text:style-name="T30">Срећни људи</text:span></text:a><text:span text:style-name="T29">“</text:span><text:span text:style-name="T23">. Шира публика </text:span><text:span text:style-name="T27">Александра </text:span><text:span text:style-name="T23">Дунића памти по улогама у ТВ серијама Синише Павића: „</text:span><text:a xlink:type="simple" xlink:href="https://sr.wikipedia.org/wiki/Породично_благо" text:style-name="Internet_20_link" text:visited-style-name="Visited_20_Internet_20_Link"><text:span text:style-name="T30">Породично благо</text:span></text:a><text:span text:style-name="T29">“</text:span><text:span text:style-name="T23">, „</text:span><text:a xlink:type="simple" xlink:href="https://sr.wikipedia.org/wiki/Стижу_долари" text:style-name="Internet_20_link" text:visited-style-name="Visited_20_Internet_20_Link"><text:span text:style-name="T30">Стижу долари</text:span></text:a><text:span text:style-name="T29">“</text:span><text:span text:style-name="T23">, „</text:span><text:a xlink:type="simple" xlink:href="https://sr.wikipedia.org/wiki/Бела_лађа" text:style-name="Internet_20_link" text:visited-style-name="Visited_20_Internet_20_Link"><text:span text:style-name="T30">Бела лађа</text:span></text:a><text:span text:style-name="T29">“ </text:span><text:span text:style-name="T23">и „</text:span><text:a xlink:type="simple" xlink:href="https://sr.wikipedia.org/wiki/Јунаци_нашег_доба" text:style-name="Internet_20_link" text:visited-style-name="Visited_20_Internet_20_Link"><text:span text:style-name="T30">Јунаци нашег доба</text:span></text:a><text:span text:style-name="T29">“</text:span><text:span text:style-name="T23">.</text:span><text:span text:style-name="T23"><text:note text:id="ftn2" text:note-class="footnote"><text:note-citation>2</text:note-citation><text:note-body><text:p text:style-name="Footnote"><text:a xlink:type="simple" xlink:href="https://sr.wikipedia.org/sr-ec/Александар_Дунић" text:style-name="Internet_20_link" text:visited-style-name="Visited_20_Internet_20_Link">https://sr.wikipedia.org/sr-ec/Александар_Дунић</text:a> </text:p></text:note-body></text:note></text:span><text:span text:style-name="T92"> </text:span></text:p>
      <text:p text:style-name="P78"><text:span text:style-name="T1">Од позоришних представа издвајамо: </text:span><text:span text:style-name="T54">Алан Фор</text:span><text:span text:style-name="T53">д, </text:span><text:span text:style-name="T54">Свадба у купатилу</text:span><text:span text:style-name="T53">, </text:span><text:span text:style-name="T54">Спусти се на земљу</text:span><text:span text:style-name="T53">, </text:span><text:span text:style-name="T54">Маска</text:span><text:span text:style-name="T53">, Кабаре „Замисли живот“.</text:span></text:p>
      <text:p text:style-name="P78"><text:span text:style-name="T53">Монодрамом „Милош Велики – Књаз серпски“, коју нам је казивао глумац Александар Дунић </text:span><text:span text:style-name="T55">септембра 2025. године</text:span><text:span text:style-name="T53">, по </text:span><text:soft-page-break/><text:span text:style-name="T53">тексту Милована Витезовић, вратили смо се у време српске борбе за ослобођење од отоманске власти. Живот и искуство српског владара тога бурног времена разоткривало се кроз изузетно слојевиту интерпретацију нашега госта кога </text:span><text:span text:style-name="T55">смо</text:span><text:span text:style-name="T53"> у наредном периоду </text:span><text:span text:style-name="T55">у Бољевцу гледали и у дуодрами “Патријарх Павле”.</text:span></text:p>
      <text:p text:style-name="P79"/>
      <text:p text:style-name="P40">Наташа Терзић (Бегов Луковац, 1973)</text:p>
      <text:p text:style-name="P41">Рођена је у великој патријархалној породици Терзић, у срцу Метохије. Завршила је основну школу у свом родном селу, Математичку гимназију у Истоку, а Вишу економску школу у Пећи. Удата је, мајка шесторо деце и четворо унучади. Ауторка је рома “Подруга” и збирке приповести “Наслеђе предака”. Живи и ради у Дивошу, малом бајковитом месту подно Фрушке Горе, где је нашла свој мир и инспирацију за писање. </text:p>
      <text:p text:style-name="P41">Своја књижевна остварења представила је Бољевчанима пролећа 2025. године.</text:p>
      <text:p text:style-name="P41"/>
      <text:p text:style-name="P40">Душица Миљковић <text:span text:style-name="T1">(Бољевац, 1966)</text:span></text:p>
      <text:p text:style-name="P1"><text:span text:style-name="T74">Детињство проткано непомућеном радошћу, проживљено је у Боговини</text:span><text:span text:style-name="T73">. </text:span><text:span text:style-name="T69">С</text:span><text:span text:style-name="T74">а топлом сетом сећа </text:span><text:span text:style-name="T69">се </text:span><text:span text:style-name="T74">одлазака у Криви Вир где су њени баба и деда са радошћу дочекивали и дворили госте. Зимске распусте Душица је проводила са осталом децом на Ртњу. Они су имали улогу „енергетског пуњења“, као да је сам Тесла то тако одредио – онда када је ту вршио своје експерименте. Насупрот томе, боговинске </text:span><text:bookmark text:name="_GoBack"/><text:span text:style-name="T74">летње ноћи биле су испуњене посматрањем сјаја звезда и тражењем различитих одговора.</text:span></text:p>
      <text:p text:style-name="P44"><text:span text:style-name="T56">Касније, љубав према светлости огледала се у избору студија техничке физике на Електротехничком факултету. Сценографију Млечног пута заменио је амфитеатар Универзитета у Београду, а фотон као додир Бога у језику физике крчио је даљи пут – кроз око, кроз објектив и кроз срце. Тако се једног дана Душица нашла на вратима </text:span><text:span text:style-name="T1">Е</text:span><text:span text:style-name="T56">лектротехничке школе „Никола Тесла“ </text:span><text:span text:style-name="T1">у Београду</text:span><text:span text:style-name="T56">, сада већ као свршени инжењер. </text:span></text:p>
      <text:p text:style-name="P44"><text:span text:style-name="T1">Н</text:span><text:span text:style-name="T56">аучна правила, </text:span><text:span text:style-name="T1">у раду са ученицима,</text:span><text:span text:style-name="T56"> претапала су се у креативност на часовима обраде фотографије и компјутерске </text:span><text:span text:style-name="T56">анимације, све док је склоност ка естетици није одвела до грчких острва окупаних светлошћу. То је резултирало учењем грчког језика и културе. </text:span></text:p>
      <text:p text:style-name="P44"><text:span text:style-name="T56">Сликање на стаклу родило се као хоби, као замена за рефлексију сунца од површине мора. </text:span><text:span text:style-name="T1">Уследиће самопотрага и животни пут </text:span><text:soft-page-break/><text:span text:style-name="T1">који ће је довести до</text:span><text:span text:style-name="T60"> професора Милована Крзнарића на први час иконописа. </text:span><text:span text:style-name="T12">Од тада, јасно препознаје у ком правцу може да се развија њена духовност и уметност што нам се и разоткрило изложбом икона Душице Миљковић у Галерији Јавне библиотеке “Бољевац”.</text:span></text:p>
      <text:p text:style-name="P45"/>
      <text:p text:style-name="P38">Јанковић Небојша (Добро Поље, Општина Бољевац, 1969)</text:p>
      <text:p text:style-name="P10"><text:span text:style-name="T3">Радник је Културно-образовног центра у Бољевцу. Љубитељ лепе књижевности и стрип-уметности. Објављивао је своје раније радове у билтену Књижевног клуба “Соколово перо”, Сокобања и у првом броју Годишњака Јавне библиотеке “Бољевац”, “Ртањске искре 2022”, </text:span><text:span text:style-name="T3">те</text:span><text:span text:style-name="T3"> “Ртањске искре 2023”. И овај пут, дарује нам своју нову песму.</text:span></text:p>
      <text:p text:style-name="P22"/>
      <text:p text:style-name="P23">Соња Станковић Виденовић (Зајечар, 1986)</text:p>
      <text:p text:style-name="P22">Радница је Јавне библиотеке “Бољевац”. Стреми личном усавршавању на пољу ликовних уметности. Сваки слободан тренутак посвећује цртању и читању поезије. По први пут објављује своје стихове уз нашу несебичну подршку.</text:p>
      <text:p text:style-name="P10"/>
      <text:p text:style-name="P4">ИСКРИЦЕ</text:p>
      <text:p text:style-name="P16"/>
      <text:p text:style-name="P19">ГОСТ РУБРИКЕ</text:p>
      <text:p text:style-name="P2"><text:span text:style-name="T68">Власта Н. Ценић</text:span><text:span text:style-name="T71"> (Топличко Кочане, надомак Ниша, а још ближе Дољевцу, 1957)</text:span></text:p>
      <text:p text:style-name="P12">Пише за децу и вечиту децу. Воли став Исака Башевиса Сингера: „Не пишемо само за децу већ и за њихове родитеље. И они су озбиљна деца“. Пише, пре свега, поезију. Подугачак је списак књига које је преписао из срца. Чак или тек 25 књига. Последња <text:span text:style-name="T1">објављена</text:span> књига <text:span text:style-name="T1">је</text:span> „Загрл`те их, песме моје“ (ИК „Пчелица“, Чачак, 2024) у којој су оде песницима српске књижевности за децу. Посебна особеност су му стихови на дијалекту југа Србије. Дијалекат је наш извод из матичне књиге рођених. Изгубимо ли матерњи говор, нећемо знати ко смо и чији смо! Најпознатије књиге на призренско-тимочком дијалекту су му „Бате ће се жени“ и „Село сас један падеж“.</text:p>
      <text:p text:style-name="P12">Заступљен <text:span text:style-name="T1">је</text:span> у више антологија поезије за децу. Неколико његових <text:s/>песама је компоновано за дечје музичке фестивале.</text:p>
      <text:p text:style-name="P10"><text:span text:style-name="T72">Записивао <text:s/></text:span><text:span text:style-name="T70">је </text:span><text:span text:style-name="T72">народне умотворине југа Србије, идејни </text:span><text:span text:style-name="T70">је </text:span><text:span text:style-name="T72">творац и организатор манифестације „Сусрети просветних радника књижевних стваралаца за децу” и манифестације „Кочићеви дани </text:span><text:soft-page-break/><text:span text:style-name="T72">у Кочану“. Члан </text:span><text:span text:style-name="T70">је</text:span><text:span text:style-name="T72"> Удружења књижевника Србије и члан Удружења новинара Србије. Радио </text:span><text:span text:style-name="T70">је </text:span><text:span text:style-name="T72">као професор српског језика у Основној школи „Вук Караџић” у Дољевцу и за то </text:span><text:span text:style-name="T70">је </text:span><text:span text:style-name="T72">награђиван као Најбољи наставник на простору бивше Југославије и Најбољи едукатор Србије, а носилац </text:span><text:span text:style-name="T70">је </text:span><text:span text:style-name="T72">и књижевних награда: „Булка”, „Гордана Брајовић”, „Златно Гашино перо”, „Наиса“, „Момчило Тешић“... </text:span></text:p>
      <text:p text:style-name="P12">Живи у родном Кочану испод брда Рујника. Дане му улепшавају унук Новак, супруга Свилка, син Иван и снаја Ивана. И три свете реке Србије: Јужна Морава, Топлица и Пуста река. </text:p>
      <text:p text:style-name="P20">Током 2025. године уприличили смо сусрет најзначајнијег песника данашњице за децу – Власте Ценића, са ученицима основних школа у Подгорцу и Сумраковцу.</text:p>
      <text:p text:style-name="P10"/>
      <text:p text:style-name="P10"><text:span text:style-name="T6">Даница Балашевић</text:span><text:span text:style-name="T84"> (</text:span><text:span text:style-name="T6">Бор, </text:span><text:span text:style-name="T84">2013</text:span><text:span text:style-name="T6">)</text:span></text:p>
      <text:p text:style-name="P28">Чим је научила да пише, почела је да записује своје мисли. Још у првом разреду основне школе прикључила се рецитаторској секцији. Своја умећа огледа на такмичењима и конкурсима. Песме су јој објављиване у <text:span text:style-name="T95">Ђачкој торбици</text:span>, часопису Основне школе “Ђорђе Симеоновић”, Подгорац. Прву похвалу је добила 2021. године и од тада их ниже.</text:p>
      <text:p text:style-name="P1">Најновије награде <text:span text:style-name="T1">стижу </text:span>2026. година: 1. награда за Божићну песму, "Табла" – Ниш; 2 .награда за Ускршњу <text:span text:style-name="T1">песму,</text:span> исто, "Табла" - <text:span text:style-name="T1">Ниш</text:span>; 2. награда за <text:span text:style-name="T1">песму</text:span> "Чувар царевине слова" – Лебане; 3. награда <text:span text:style-name="T1">на</text:span> фестивал<text:span text:style-name="T1">у</text:span> "Оловко не ћути" – Барајево.</text:p>
      <text:p text:style-name="P1"><text:span text:style-name="T1">Два конкурса за избор песама које се објављују у зборнику </text:span><text:span text:style-name="T95">Најбољи млади песници Србије до 19 година за 2026</text:span>. <text:span text:style-name="T1">истичу песничка остварења младе Данице Балашевић. На фестивалу </text:span>"Дечије Царство" <text:span text:style-name="T1">у </text:span>Бањалу<text:span text:style-name="T1">ци финалиста је са песмом </text:span><text:s/><text:span text:style-name="T1">"Кључар</text:span> дечијег царства".</text:p>
      <text:p text:style-name="P1"><text:span text:style-name="T1">Очекујемо да се њена прва збирка песама појави под окриљем </text:span>ХУК издаваштв<text:span text:style-name="T1">а.</text:span> </text:p>
      <text:p text:style-name="Standard"/>
      <text:p text:style-name="P39"><text:span text:style-name="T84">Виолета Дицић (</text:span><text:span text:style-name="T6">Добро Поље, </text:span><text:span text:style-name="T84">2007)</text:span> </text:p>
      <text:p text:style-name="P42">Виолета је ученица друге године средње школе “Никола Тесла” Бољевац, смер: Хотелијерско-ресторатерски техничар. Слободно време проводи у Библиотеци и са својим пријатељима, а највише воли да пише и чита поезију. </text:p>
      <text:p text:style-name="P42"/>
      <text:p text:style-name="P42"/>
      <text:p text:style-name="P42"/>
      <text:p text:style-name="P6"><text:soft-page-break/>РТАЊСКО ВРЕЛО</text:p>
      <text:p text:style-name="P10"/>
      <text:p text:style-name="P9"><text:span text:style-name="T1">Радмило Жикић </text:span>(<text:span text:style-name="T1">Бољевац</text:span>, 19<text:span text:style-name="T1">54</text:span>)</text:p>
      <text:p text:style-name="P21">Одрастао је у Боговини, где је завршио основну школу, а потом средњу електротехничку школу у Зајечару. Радио је у системима територијалне одбране и заштите и Полицији. Данас је пензионер. <text:span text:style-name="T1">Редовно учествује у програмским активностима Библиотеке и све више пише. На нама је само – да га подржимо.</text:span></text:p>
      <text:p text:style-name="P10"/>
      <text:p text:style-name="P24">Сијена Фуштић (Зајечар, 2015)</text:p>
      <text:p text:style-name="P74"><text:span text:style-name="T1">Ученица је</text:span> 4. разреда <text:span text:style-name="T1">о</text:span>сновне школе у Бољевцу. Највише воли маму и тату. Песмом “Крв живот значи” освојила је прво место на истоименом литералном конкурсу Црвеног крста у Бољевцу, 2026. године.</text:p>
      <text:p text:style-name="P74"/>
      <text:p text:style-name="P4">Аутор ликовних радова <text:span text:style-name="T1">у “Ртањским искрама”</text:span></text:p>
      <text:p text:style-name="P6"/>
      <text:p text:style-name="P14">Горан Ћеличанин (Крушевац, 1960)</text:p>
      <text:p text:style-name="P50"><text:span text:style-name="T22">Основну и средњу школу завршио </text:span><text:span text:style-name="T26">је </text:span><text:span text:style-name="T22">у </text:span><text:a xlink:type="simple" xlink:href="https://sr.wikipedia.org/wiki/Варварин" text:style-name="Internet_20_link" text:visited-style-name="Visited_20_Internet_20_Link"><text:span text:style-name="T32">Варварину</text:span></text:a><text:span text:style-name="T22">, а студије машинства (смер моторна возила) на </text:span><text:a xlink:type="simple" xlink:href="https://sr.wikipedia.org/wiki/Машински_факултет_Универзитета_у_Београду" text:style-name="Internet_20_link" text:visited-style-name="Visited_20_Internet_20_Link"><text:span text:style-name="T75">Машинском факултету</text:span></text:a><text:span text:style-name="T32"> </text:span><text:span text:style-name="T22">у </text:span><text:a xlink:type="simple" xlink:href="https://sr.wikipedia.org/wiki/Београд" text:style-name="Internet_20_link" text:visited-style-name="Visited_20_Internet_20_Link"><text:span text:style-name="T32">Београду</text:span></text:a><text:span text:style-name="T22">. Члан је </text:span><text:a xlink:type="simple" xlink:href="https://sr.wikipedia.org/wiki/Удружење_ликовних_уметника_примењених_уметности_и_дизајнера_Србије" text:style-name="Internet_20_link" text:visited-style-name="Visited_20_Internet_20_Link"><text:span text:style-name="T75">УЛУПУДС-а</text:span></text:a><text:span text:style-name="T33"> </text:span><text:span text:style-name="T22">од </text:span><text:a xlink:type="simple" xlink:href="https://sr.wikipedia.org/wiki/1994" text:style-name="Internet_20_link" text:visited-style-name="Visited_20_Internet_20_Link"><text:span text:style-name="T32">1994</text:span></text:a><text:span text:style-name="T22">. године </text:span><text:span text:style-name="T26">и</text:span><text:span text:style-name="T22"> УНС-а од </text:span><text:a xlink:type="simple" xlink:href="https://sr.wikipedia.org/wiki/1998" text:style-name="Internet_20_link" text:visited-style-name="Visited_20_Internet_20_Link"><text:span text:style-name="T32">1998</text:span></text:a><text:span text:style-name="T22">. године. Бави се </text:span><text:a xlink:type="simple" xlink:href="https://sr.wikipedia.org/wiki/Илустрација" text:style-name="Internet_20_link" text:visited-style-name="Visited_20_Internet_20_Link"><text:span text:style-name="T32">илустрацијом</text:span></text:a><text:span text:style-name="T22">, </text:span><text:a xlink:type="simple" xlink:href="https://sr.wikipedia.org/wiki/Карикатура" text:style-name="Internet_20_link" text:visited-style-name="Visited_20_Internet_20_Link">карикатуром</text:a><text:span text:style-name="T32"> </text:span><text:span text:style-name="T22">и </text:span><text:a xlink:type="simple" xlink:href="https://sr.wikipedia.org/wiki/Стрип" text:style-name="Internet_20_link" text:visited-style-name="Visited_20_Internet_20_Link"><text:span text:style-name="T32">стрипом</text:span></text:a><text:span text:style-name="T22">. За свој рад награђиван у земљи и иностранству са више од 120 награда и признањa. Штампао своју књигу карикатура „Басне без речи“ (</text:span><text:a xlink:type="simple" xlink:href="https://sr.wikipedia.org/wiki/1994" text:style-name="Internet_20_link" text:visited-style-name="Visited_20_Internet_20_Link"><text:span text:style-name="T32">1994</text:span></text:a><text:span text:style-name="T22">), Мап</text:span><text:span text:style-name="T26">а</text:span><text:span text:style-name="T22"> карикатура (</text:span><text:a xlink:type="simple" xlink:href="https://sr.wikipedia.org/wiki/1997" text:style-name="Internet_20_link" text:visited-style-name="Visited_20_Internet_20_Link">1997</text:a><text:span text:style-name="T32">)</text:span><text:span text:style-name="T22"> и Мап</text:span><text:span text:style-name="T26">а</text:span><text:span text:style-name="T22"> ратних цртежа (</text:span><text:a xlink:type="simple" xlink:href="https://sr.wikipedia.org/wiki/2000" text:style-name="Internet_20_link" text:visited-style-name="Visited_20_Internet_20_Link"><text:span text:style-name="T32">2000</text:span></text:a><text:span text:style-name="T22">). Живи и ради у </text:span><text:a xlink:type="simple" xlink:href="https://sr.wikipedia.org/wiki/Варварин" text:style-name="Internet_20_link" text:visited-style-name="Visited_20_Internet_20_Link">Варварину</text:a><text:span text:style-name="T32"> </text:span><text:span text:style-name="T22">са атељеом у </text:span><text:a xlink:type="simple" xlink:href="https://sr.wikipedia.org/wiki/Крушевац" text:style-name="Internet_20_link" text:visited-style-name="Visited_20_Internet_20_Link"><text:span text:style-name="T32">Крушевцу</text:span></text:a><text:span text:style-name="T22">. Дугогодишњи </text:span><text:span text:style-name="T26">је </text:span><text:span text:style-name="T22">сарадник </text:span><text:a xlink:type="simple" xlink:href="https://sr.wikipedia.org/wiki/Културни_центар_Крушевац" text:style-name="Internet_20_link" text:visited-style-name="Visited_20_Internet_20_Link">Културног центра Крушевац</text:a><text:span text:style-name="T32"> </text:span><text:span text:style-name="T22">и председник жирија Међународног фестивала хумора и сатире "</text:span><text:a xlink:type="simple" xlink:href="https://sr.wikipedia.org/w/index.php?title=Златна_кацига&amp;action=edit&amp;redlink=1" text:style-name="Internet_20_link" text:visited-style-name="Visited_20_Internet_20_Link"><text:span text:style-name="T32">Златна кацига</text:span></text:a><text:span text:style-name="T22">" за карикатуру. Три пута </text:span><text:span text:style-name="T26">је </text:span><text:span text:style-name="T22">награђиван плакетама (годишњим наградама за године: </text:span><text:a xlink:type="simple" xlink:href="https://sr.wikipedia.org/wiki/2000" text:style-name="Internet_20_link" text:visited-style-name="Visited_20_Internet_20_Link"><text:span text:style-name="T31">2000</text:span></text:a><text:span text:style-name="T22">, </text:span><text:a xlink:type="simple" xlink:href="https://sr.wikipedia.org/wiki/2003" text:style-name="Internet_20_link" text:visited-style-name="Visited_20_Internet_20_Link"><text:span text:style-name="T31">2003</text:span></text:a><text:span text:style-name="T22">. и </text:span><text:a xlink:type="simple" xlink:href="https://sr.wikipedia.org/wiki/2004" text:style-name="Internet_20_link" text:visited-style-name="Visited_20_Internet_20_Link"><text:span text:style-name="T31">2004</text:span></text:a><text:span text:style-name="T22">) </text:span><text:a xlink:type="simple" xlink:href="https://sr.wikipedia.org/wiki/Удружење_ликовних_уметника_примењених_уметности_и_дизајнера_Србије" text:style-name="Internet_20_link" text:visited-style-name="Visited_20_Internet_20_Link"><text:span text:style-name="T75">УЛУПУДС-а</text:span></text:a><text:span text:style-name="T31">;</text:span><text:span text:style-name="T22"> први је добитник годишње награде </text:span><text:a xlink:type="simple" xlink:href="https://sr.wikipedia.org/wiki/Удружење_новинара_Србије" text:style-name="Internet_20_link" text:visited-style-name="Visited_20_Internet_20_Link"><text:span text:style-name="T75">УНС-а</text:span></text:a><text:span text:style-name="T31"> </text:span><text:span text:style-name="T22">за карикатуру „</text:span><text:a xlink:type="simple" xlink:href="https://sr.wikipedia.org/wiki/Лаза_Костић" text:style-name="Internet_20_link" text:visited-style-name="Visited_20_Internet_20_Link"><text:span text:style-name="T31">Лаза Костић</text:span></text:a><text:span text:style-name="T28">“ </text:span><text:span text:style-name="T22">(</text:span><text:a xlink:type="simple" xlink:href="https://sr.wikipedia.org/wiki/2003" text:style-name="Internet_20_link" text:visited-style-name="Visited_20_Internet_20_Link"><text:span text:style-name="T31">2003</text:span></text:a><text:span text:style-name="T22">); добитник </text:span><text:span text:style-name="T26">је </text:span><text:span text:style-name="T22">награда на конкурсу „</text:span><text:a xlink:type="simple" xlink:href="https://sr.wikipedia.org/wiki/Награда_Пјер" text:style-name="Internet_20_link" text:visited-style-name="Visited_20_Internet_20_Link"><text:span text:style-name="T31">Пјер</text:span></text:a><text:span text:style-name="T28">“</text:span><text:span text:style-name="T32"> </text:span><text:span text:style-name="T22">(треће –</text:span><text:a xlink:type="simple" xlink:href="https://sr.wikipedia.org/wiki/1991" text:style-name="Internet_20_link" text:visited-style-name="Visited_20_Internet_20_Link"><text:span text:style-name="T31">1991</text:span></text:a><text:span text:style-name="T22">, прве –</text:span><text:a xlink:type="simple" xlink:href="https://sr.wikipedia.org/wiki/2004" text:style-name="Internet_20_link" text:visited-style-name="Visited_20_Internet_20_Link"><text:span text:style-name="T31">2004</text:span></text:a><text:span text:style-name="T22">. и друге – </text:span><text:a xlink:type="simple" xlink:href="https://sr.wikipedia.org/wiki/2008" text:style-name="Internet_20_link" text:visited-style-name="Visited_20_Internet_20_Link"><text:span text:style-name="T31">2008</text:span></text:a><text:span text:style-name="T22">. године); </text:span><text:span text:style-name="T26">власник је </text:span><text:span text:style-name="T22">награде „Класово мајсторско перо“, звања „Мајстор карикатуре“</text:span><text:span text:style-name="T32"> </text:span><text:span text:style-name="T22">(</text:span><text:a xlink:type="simple" xlink:href="https://sr.wikipedia.org/wiki/Пловдив" text:style-name="Internet_20_link" text:visited-style-name="Visited_20_Internet_20_Link"><text:span text:style-name="T75">Пловдив</text:span></text:a><text:span text:style-name="T31">, </text:span><text:a xlink:type="simple" xlink:href="https://sr.wikipedia.org/wiki/Бугарска" text:style-name="Internet_20_link" text:visited-style-name="Visited_20_Internet_20_Link"><text:span text:style-name="T75">Бугарска</text:span></text:a><text:span text:style-name="T31">, </text:span><text:a xlink:type="simple" xlink:href="https://sr.wikipedia.org/wiki/2005" text:style-name="Internet_20_link" text:visited-style-name="Visited_20_Internet_20_Link"><text:span text:style-name="T75">2005</text:span></text:a><text:span text:style-name="T22">. године) и многих других. Радови му се налазе у колекцијама музеја хумора и сатире и приватним колекцијама на свим континентима. Учесник </text:span><text:span text:style-name="T26">је </text:span><text:span text:style-name="T22">многих ликовних колонија у земљи и иностранству, као и већег броја хуманитарних уметничких активности.</text:span><text:span text:style-name="T22"><text:note text:id="ftn3" text:note-class="footnote"><text:note-citation>3</text:note-citation><text:note-body><text:p text:style-name="Footnote"><text:a xlink:type="simple" xlink:href="https://sr.wikipedia.org/sr-ec/Горан_Ћеличанин" text:style-name="Internet_20_link" text:visited-style-name="Visited_20_Internet_20_Link">https://sr.wikipedia.org/sr-ec/</text:a><text:a xlink:type="simple" xlink:href="https://sr.wikipedia.org/sr-ec/Горан_Ћеличанин" text:style-name="Internet_20_link" text:visited-style-name="Visited_20_Internet_20_Link"><text:span text:style-name="T1">Горан_Ћеличанин</text:span></text:a><text:span text:style-name="T1"> </text:span></text:p></text:note-body></text:note></text:span></text:p>
      <text:p text:style-name="P82"><text:soft-page-break/></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68"><text:soft-page-break/></text:p>
      <text:p text:style-name="P52">САДРЖАЈ </text:p>
      <text:p text:style-name="P55"><text:s text:c="17"/></text:p>
      <text:p text:style-name="P55"><text:span text:style-name="T2">Р</text:span><text:span text:style-name="T61">ЕЧ УРЕДНИКА</text:span> </text:p>
      <text:p text:style-name="P58">Зорица Масловарић</text:p>
      <text:p text:style-name="P55"><text:tab/>2025-а – ГОДИНА КУЛТУРЕ И РАСТА<text:span text:style-name="T61"> </text:span>............................ <text:s/>5</text:p>
      <text:p text:style-name="P55"><text:span text:style-name="T1"/></text:p>
      <text:p text:style-name="P53">НЕЗАБОРАВ</text:p>
      <text:p text:style-name="P36">Јелица Илић</text:p>
      <text:p text:style-name="P35"><text:tab/>ОД ЧИТАЛИШТА ДО ЈАВНЕ БИБЛИОТЕКЕ БОЉЕВАЦ</text:p>
      <text:p text:style-name="P35">1869-2024......................................................................................... <text:s/>11</text:p>
      <text:p text:style-name="P35"><text:span text:style-name="T83">Горан Максимовић</text:span></text:p>
      <text:p text:style-name="P35"><text:tab/><text:span text:style-name="T86">КЊИЖЕВНО ДЈЕЛО БОРИСАВА СТАНКОВИЋА </text:span></text:p>
      <text:p text:style-name="P43">НА СРПСКИМ позоришнИм сЦЕНАМА ............................ <text:s/>21</text:p>
      <text:p text:style-name="P26"/>
      <text:p text:style-name="P60"><text:span text:style-name="T1">МОЋ РЕЧИ </text:span><text:s/></text:p>
      <text:p text:style-name="P64">Душан Црквењаков</text:p>
      <text:p text:style-name="P46"><text:span text:style-name="T35"><text:tab/></text:span><text:span text:style-name="T36">ТУПИЖНИЦА</text:span><text:span text:style-name="T85"> .................................................................... </text:span><text:span text:style-name="T7">37</text:span></text:p>
      <text:p text:style-name="P46"><text:span text:style-name="T34">Татјана Радуљицић Васиљевић</text:span></text:p>
      <text:p text:style-name="P48"><text:span text:style-name="T13"><text:tab/></text:span><text:span text:style-name="T38">ГРАЧАНИЦА...........</text:span><text:span text:style-name="T19">..............................................................41</text:span><text:span text:style-name="T39"> <text:s text:c="11"/><text:tab/></text:span><text:span text:style-name="T19">ЈАПАН, ЗЕМЉА У ДИВНОМ СКЛАДУ </text:span></text:p>
      <text:p text:style-name="P47"><text:span text:style-name="T14">СУПРОТНОСТИ .............................................................................</text:span><text:span text:style-name="T14"> 43</text:span></text:p>
      <text:p text:style-name="P47"><text:span text:style-name="T14"><text:s text:c="12"/></text:span><text:span text:style-name="T14">ПОШТЕН ПОСАО ............................................................. <text:s/>45</text:span></text:p>
      <text:p text:style-name="P51"/>
      <text:p text:style-name="P61">ВРЕМЕ ПРОШЛО ВРЕМЕ САДАШЊЕ</text:p>
      <text:p text:style-name="P15">Драган Буковички</text:p>
      <text:p text:style-name="P62"><text:tab/><text:span text:style-name="T64">БОЈ НА ЧЕГРУ</text:span> .................................................................... 49</text:p>
      <text:p text:style-name="P65">Живомир Тасић</text:p>
      <text:p text:style-name="P63"><text:tab/>БАЧЕВИЦА – ЛЕГЕНДАРНЕ ПРИЧЕ............................... 73</text:p>
      <text:p text:style-name="P63"><text:s text:c="6"/></text:p>
      <text:p text:style-name="P30">СВЕТ У МЕНИ </text:p>
      <text:p text:style-name="P32">Ивана Живковић Маслачак</text:p>
      <text:p text:style-name="P31"><text:tab/><text:span text:style-name="T1">РТЊУ</text:span> ................................................................................... <text:s/>81</text:p>
      <text:p text:style-name="P31"><text:tab/><text:span text:style-name="T1">ЈУТРО ПРИМИРЈА ............................................................ <text:s/>82</text:span></text:p>
      <text:p text:style-name="P32">Недељко Ђорђић</text:p>
      <text:p text:style-name="P31"><text:tab/><text:span text:style-name="T59">БОЉЕ ЈЕ ПРЕЗРЕО БИТИ, НЕГО ПРЕЗРЕН БИТИ</text:span>....... <text:s/>85</text:p>
      <text:p text:style-name="P31"><text:tab/><text:span text:style-name="T59">ЧУЈЕШ ЛИ МЕ? <text:s/>…............................................................ <text:s/>87</text:span></text:p>
      <text:p text:style-name="P34"><text:tab/>ЗАВИЈАЊЕ …..................................................................... <text:s/>89</text:p>
      <text:p text:style-name="P34"><text:tab/>КРАЈ ЈЕ УВЕК У ПОЧЕТКУ СКРИВЕН …...................... <text:s/>91</text:p>
      <text:p text:style-name="P32">Александар Дунић</text:p>
      <text:p text:style-name="P31"><text:tab/>Е, МОЈ ЂЕДЕ ................................................................ 93. <text:s text:c="2"/><text:soft-page-break/><text:span text:style-name="T5">Наташа Терзић</text:span></text:p>
      <text:p text:style-name="P31"><text:tab/><text:span text:style-name="T1">НЕ ТИЧЕ МЕ СЕ ..</text:span>............................................................... 95</text:p>
      <text:p text:style-name="P32">Душица Миљковић</text:p>
      <text:p text:style-name="P31"><text:tab/><text:span text:style-name="T1">ИКОНОПИС ИЗМЕЂУ ПРЕДАЊА И САВРЕМЕНОГ ИЗРАЗА ............................................................................</text:span>................ <text:s/>97</text:p>
      <text:p text:style-name="P31"><text:tab/><text:span text:style-name="T1">ЗЛАТОМ И ТИШИНОМ ИСПИСНО ..</text:span>............................ <text:s text:c="2"/>99</text:p>
      <text:p text:style-name="P32">Небојша Јанковић</text:p>
      <text:p text:style-name="P31"><text:s text:c="12"/><text:span text:style-name="T1">ПОЕТИКА СМЕЋА ....</text:span>..................................................... <text:s/>101</text:p>
      <text:p text:style-name="P32">Соња Станковић Виденовић</text:p>
      <text:p text:style-name="P31"><text:s text:c="12"/><text:span text:style-name="T87">ЗЕМЉА КОЈА ЋУТИ</text:span>....................................................... <text:s/>103</text:p>
      <text:p text:style-name="P31"><text:span text:style-name="T87"><text:tab/>СЛУЧАЈНО</text:span><text:span text:style-name="T88">........................................................................ <text:s/>103</text:span></text:p>
      <text:p text:style-name="P31"><text:span text:style-name="T88"><text:tab/></text:span><text:span text:style-name="T87">ИЛУЗИЈА</text:span><text:span text:style-name="T88">........................................................................... <text:s/>104</text:span></text:p>
      <text:p text:style-name="P31"><text:span text:style-name="T88"><text:tab/></text:span><text:span text:style-name="T9">ДНО</text:span><text:span text:style-name="T88">.................................................................................... <text:s/>104</text:span></text:p>
      <text:p text:style-name="P31"><text:s text:c="12"/></text:p>
      <text:p text:style-name="P30">ИСКРИЦЕ </text:p>
      <text:p text:style-name="P32">Власта Н. Ценић<text:span text:style-name="T96"> – </text:span><text:span text:style-name="T11">ГОСТ РУБРИКЕ</text:span></text:p>
      <text:p text:style-name="P31"><text:tab/><text:span text:style-name="T1">ПОЗДРВНА</text:span> ....................................................................... <text:s/>107</text:p>
      <text:p text:style-name="P31"><text:tab/><text:span text:style-name="T1">ЛУКА МИЛОВАНОВИЋ</text:span>................................................. <text:s/>108</text:p>
      <text:p text:style-name="P31"><text:s text:c="12"/><text:span text:style-name="T1">ЈОВАН ЈОВАНОВИЋ ЗМАЈ</text:span>............................................ <text:s/>109</text:p>
      <text:p text:style-name="P31"><text:s text:c="12"/><text:span text:style-name="T1">ДЕСАНКА МАКСИМОВИЋ</text:span>............................................ <text:s/>111</text:p>
      <text:p text:style-name="P31"><text:s text:c="12"/><text:span text:style-name="T1">МОМЧИЛО ТЕШИЋ</text:span>........................................................ <text:s/>112</text:p>
      <text:p text:style-name="P31"><text:s text:c="12"/><text:span text:style-name="T1">БРАНКО ЋОПИЋ</text:span>.............................................................. <text:s/>113</text:p>
      <text:p text:style-name="P31"><text:tab/><text:span text:style-name="T1">ДУШАН РАДОВИЋ ......................................................... <text:s/>114</text:span></text:p>
      <text:p text:style-name="P31"><text:tab/>МИРОСЛАВ МИКА АНТИЋ .......................................... <text:s/>115</text:p>
      <text:p text:style-name="P31"><text:tab/>ДОБРИЦА ЕРИЋ .............................................................. <text:s/>116</text:p>
      <text:p text:style-name="P31"><text:tab/>ЉУБИВОЈЕ РШУМОВИЋ .............................................. <text:s/>118</text:p>
      <text:p text:style-name="P32">Даница Балашевић</text:p>
      <text:p text:style-name="P31"><text:tab/><text:span text:style-name="T1">ЧИТАЊЕ ЈЕ ПУТОВАЊЕ БЕЗ КОФЕРА</text:span>..........................119</text:p>
      <text:p text:style-name="P31"><text:span text:style-name="T1"><text:tab/>НЕ ДАМ ДА ДЕТИЊСТВО СПАВА</text:span>............................... <text:s/>120</text:p>
      <text:p text:style-name="P31"><text:tab/><text:span text:style-name="T1">РАДОЗНАЛОСТ МЕ КОПКА........................................... 121</text:span></text:p>
      <text:p text:style-name="P31"><text:tab/>ЋИРИЛИЦА У СРЦУ ....................................................... 122</text:p>
      <text:p text:style-name="P31"><text:tab/>СВЕ ЈЕ ЉУБАВ ................................................................. 123</text:p>
      <text:p text:style-name="P31"><text:tab/>НА ТАБЛИ ПИШЕ: СРЕЋА.............................................. 124</text:p>
      <text:p text:style-name="P32">Виолета Дицић</text:p>
      <text:p text:style-name="P31"><text:tab/>НОЋ У ПАКЛУ .................................................................. 125</text:p>
      <text:p text:style-name="P31"><text:tab/>БОЛ...................................................................................... 126</text:p>
      <text:p text:style-name="P31"><text:tab/>СЕНКЕ ЈЕДНОГ ПОГЛЕДА ..............................................126</text:p>
      <text:p text:style-name="P31"/>
      <text:p text:style-name="P30">РТАЊСКО ВРЕЛО</text:p>
      <text:p text:style-name="P32">Радмило Жикић</text:p>
      <text:p text:style-name="P31"><text:tab/>РТАЊ МЕЂУ НАМА ........................................................ 129</text:p>
      <text:p text:style-name="P31"><text:soft-page-break/><text:tab/>РОЂЕНДАН ....................................................................... 130</text:p>
      <text:p text:style-name="P33">Сијена Фуштић</text:p>
      <text:p text:style-name="P31"><text:tab/>КРВ ЖИВОТ ЗНАЧИ ........................................................ 132</text:p>
      <text:p text:style-name="P31"><text:tab/></text:p>
      <text:p text:style-name="P17"><text:span text:style-name="T16">Прозивник аутора</text:span><text:span text:style-name="T17"> ........................................................................ </text:span><text:span text:style-name="T15">133</text:span></text:p>
      <text:p text:style-name="P18"><text:span text:style-name="T17">Садржај </text:span><text:span text:style-name="T18">.......................................................................................... 143</text:span></text:p>
      <text:p text:style-name="P31"/>
      <text:p text:style-name="P31"/>
      <text:p text:style-name="P31"/>
      <text:p text:style-name="P31"/>
      <text:p text:style-name="P31"/>
      <text:p text:style-name="P3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70">CIP - <text:s/>Каталогизација у публикацији</text:p>
      <text:p text:style-name="P70">Народна библиотека Србије, Београд</text:p>
      <text:p text:style-name="P70"/>
      <text:p text:style-name="P71">82</text:p>
      <text:p text:style-name="P70"/>
      <text:p text:style-name="P72"><text:span text:style-name="T62">РТАЊСКЕ искре</text:span><text:span text:style-name="T66"> : годишњак Јавне библиотеке "Бољевац" за ... годину / главна и одговорна уредница Зорица </text:span><text:span text:style-name="T8">М</text:span><text:span text:style-name="T66">асловарић. - 2022- </text:span></text:p>
      <text:p text:style-name="P73">. - Бољевац : </text:p>
      <text:p text:style-name="P81"><text:span text:style-name="T66">Јавна библиотека "Бољевац", 2023- <text:s/>(</text:span><text:span text:style-name="T8">Зајечар</text:span><text:span text:style-name="T66"> : Happy Trend). - 24 cm</text:span></text:p>
      <text:p text:style-name="P69"><text:line-break/>Годишње.<text:line-break/>ISSN 2956-2074 = Ртањске искре<text:line-break/>COBISS.SR-ID 11605069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NewRomanPS-BoldMT" svg:font-family="TimesNewRomanPS-BoldMT"/>
    <style:font-face style:name="TimesNewRomanPSMT1" svg:font-family="TimesNewRomanPSMT" style:font-family-generic="roman"/>
    <style:font-face style:name="TimesNewRomanPS-ItalicMT" svg:font-family="TimesNewRomanPS-ItalicMT" style:font-family-generic="script"/>
    <style:font-face style:name="Lucida Sans1" svg:font-family="'Lucida Sans'" style:font-family-generic="swiss"/>
    <style:font-face style:name="Alegreya Sans" svg:font-family="'Alegrey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legreya Sans1" svg:font-family="'Alegreya Sans'" style:font-family-generic="system" style:font-pitch="variable"/>
    <style:font-face style:name="Calibri-Light" svg:font-family="Calibri-Ligh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bstrakt" style:family="paragraph" style:parent-style-name="Standard" style:default-outline-level="" style:list-style-name="">
      <style:paragraph-properties fo:margin-top="0.2362in" fo:margin-bottom="0.0783in" style:line-height-at-least="0.1665in" fo:text-align="justify" style:justify-single-word="false">
        <style:tab-stops>
          <style:tab-stop style:position="0.1965in"/>
        </style:tab-stops>
      </style:paragraph-properties>
      <style:text-properties fo:color="#000000" style:font-name="Alegreya Sans" fo:font-size="10.5pt" style:font-size-asian="10.5pt" style:font-name-complex="Alegreya Sans1" style:font-size-complex="10.5pt"/>
    </style:style>
    <style:style style:name="Heading_20_4" style:display-name="Heading 4" style:family="paragraph" style:parent-style-name="Header"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normal" style:family="paragraph" style:default-outline-level="" style:list-style-name="">
      <style:paragraph-properties fo:orphans="2" fo:widows="2" style:writing-mode="lr-tb"/>
      <style:text-properties style:use-window-font-color="tru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6.3in" fo:page-height="9.45in" style:num-format="1" style:print-orientation="portrait" fo:margin-top="0.7874in" fo:margin-bottom="0.7874in" fo:margin-left="0.7874in" fo:margin-right="0.7874in" style:shadow="none"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1-24T14:01:21.70</meta:creation-date>
    <dc:date>2026-06-29T11:55:57.86</dc:date>
    <meta:editing-duration>P8DT19H42M22S</meta:editing-duration>
    <meta:editing-cycles>420</meta:editing-cycles>
    <meta:generator>OpenOffice/4.1.12$Win32 OpenOffice.org_project/4112m1$Build-9809</meta:generator>
    <meta:print-date>2026-06-24T13:16:15.17</meta:print-date>
    <meta:document-statistic meta:table-count="0" meta:image-count="0" meta:object-count="0" meta:page-count="14" meta:paragraph-count="164" meta:word-count="2896" meta:character-count="22265"/>
  </office:meta>
</office:document-meta>
</file>