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zxx" fo:country="none" style:font-size-asian="12pt" style:font-size-complex="12pt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sr" fo:country="RS" style:font-size-asian="12pt" style:font-size-complex="12pt"/>
    </style:style>
    <style:style style:name="P7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8" style:family="paragraph" style:parent-style-name="Header">
      <style:paragraph-properties fo:text-align="start" style:justify-single-word="false"/>
    </style:style>
    <style:style style:name="P9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P10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style:font-name="Calibri1" fo:font-size="11pt" fo:language="zxx" fo:country="none" style:font-size-asian="11pt" style:font-name-complex="Arial2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top="0in" fo:margin-bottom="0.111in" fo:line-height="108%" fo:text-align="start" style:justify-single-word="false" fo:orphans="2" fo:widows="2"/>
      <style:text-properties fo:font-size="10pt" fo:language="zxx" fo:country="none" style:font-size-asian="10pt" style:font-size-complex="10pt"/>
    </style:style>
    <style:style style:name="P16" style:family="paragraph" style:parent-style-name="Standard">
      <style:paragraph-properties fo:margin-top="0in" fo:margin-bottom="0.111in" fo:line-height="108%" fo:text-align="center" style:justify-single-word="false" fo:orphans="2" fo:widows="2"/>
      <style:text-properties fo:font-size="12pt" fo:language="zxx" fo:country="none" style:font-size-asian="12pt" style:font-size-complex="12pt"/>
    </style:style>
    <style:style style:name="P17" style:family="paragraph" style:parent-style-name="Standard">
      <style:paragraph-properties fo:margin-top="0in" fo:margin-bottom="0.111in" fo:line-height="108%" fo:text-align="justify" style:justify-single-word="false" fo:orphans="2" fo:widows="2"/>
      <style:text-properties fo:font-size="12pt" fo:language="zxx" fo:country="none" style:font-size-asian="12pt" style:font-size-complex="12pt"/>
    </style:style>
    <style:style style:name="P18" style:family="paragraph" style:parent-style-name="List_20_Paragraph">
      <style:paragraph-properties fo:margin-left="0.5in" fo:margin-right="0in" fo:margin-top="0in" fo:margin-bottom="0in" fo:line-height="100%" fo:text-align="center" style:justify-single-word="false" fo:orphans="0" fo:widows="0" fo:hyphenation-ladder-count="no-limit" fo:text-indent="-0.25in" style:auto-text-indent="false"/>
      <style:text-properties fo:color="#000000" fo:font-size="14pt" fo:letter-spacing="normal" fo:language="zxx" fo:country="none" fo:font-style="normal" style:text-underline-style="none" fo:font-weight="bold" style:letter-kerning="true" style:font-name-asian="Calibri2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List_20_Paragraph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fo:font-size="12pt" fo:letter-spacing="normal" fo:language="zxx" fo:country="none" fo:font-style="normal" style:text-underline-style="none" fo:font-weight="normal" style:letter-kerning="true" style:font-name-asian="Calibri2" style:font-size-asian="12pt" style:language-asian="en" style:country-asian="US" style:font-style-asian="normal" style:font-weight-asian="normal" style:font-size-complex="12pt" style:language-complex="ar" style:country-complex="SA" style:font-style-complex="normal" fo:hyphenate="false" fo:hyphenation-remain-char-count="2" fo:hyphenation-push-char-count="2"/>
    </style:style>
    <style:style style:name="P20" style:family="paragraph" style:parent-style-name="List_20_Paragraph" style:master-page-name="">
      <style:paragraph-properties fo:margin-left="0.0626in" fo:margin-right="0.0728in" fo:margin-top="0in" fo:margin-bottom="0in" fo:line-height="100%" fo:text-align="justify" style:justify-single-word="false" fo:orphans="0" fo:widows="0" fo:hyphenation-ladder-count="no-limit" fo:text-indent="0in" style:auto-text-indent="false" style:page-number="auto" style:writing-mode="lr-tb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.052in" fo:margin-right="-0.0102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fo:font-weight="bold" style:font-size-asian="14pt" style:font-weight-asian="bold" style:font-size-complex="14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T4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T5" style:family="text">
      <style:text-properties fo:font-size="10pt" fo:language="zxx" fo:country="none" fo:font-weight="bold" style:font-size-asian="10pt" style:font-weight-asian="bold" style:font-size-complex="10pt"/>
    </style:style>
    <style:style style:name="T6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zxx" fo:country="none" style:font-size-asian="10pt" style:font-size-complex="10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T11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T12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T13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4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6" style:family="text">
      <style:text-properties style:font-name="Palatino Linotype1" fo:font-size="9pt" style:font-name-asian="Yu Gothic UI Semibold" style:font-size-asian="9pt" style:font-size-complex="9pt"/>
    </style:style>
    <style:style style:name="T17" style:family="text">
      <style:text-properties style:font-name="Palatino Linotype1" fo:font-size="7pt" style:font-name-asian="Yu Gothic UI Semibold" style:font-size-asian="7pt" style:font-size-complex="7pt"/>
    </style:style>
    <style:style style:name="T18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T19" style:family="text">
      <style:text-properties fo:font-size="11pt" style:font-size-asian="11pt" style:font-name-complex="Arial2" style:font-size-complex="11pt"/>
    </style:style>
    <style:style style:name="T20" style:family="text">
      <style:text-properties fo:font-size="11pt" fo:language="sr" fo:country="RS" style:font-size-asian="11pt" style:font-name-complex="Arial2" style:font-size-complex="11pt"/>
    </style:style>
    <style:style style:name="T21" style:family="text">
      <style:text-properties fo:font-size="11pt" fo:language="zxx" fo:country="none" style:font-size-asian="11pt" style:font-name-complex="Arial2" style:font-size-complex="11pt"/>
    </style:style>
    <style:style style:name="T22" style:family="text">
      <style:text-properties fo:font-variant="normal" fo:text-transform="none" fo:color="#111111" style:font-name="Calibri1" fo:font-size="12pt" fo:language="sr" fo:country="RS" fo:font-style="normal" fo:font-weight="normal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111111" style:font-name="Calibri1" fo:font-size="12pt" fo:language="zxx" fo:country="none" fo:font-style="normal" fo:font-weight="normal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Calibri1"/>
    </style:style>
    <style:style style:name="T25" style:family="text">
      <style:text-properties style:font-name="Calibri1" fo:font-size="12pt" style:font-size-asian="12pt" style:font-size-complex="12pt"/>
    </style:style>
    <style:style style:name="T26" style:family="text">
      <style:text-properties style:font-name="Calibri1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<text:span text:style-name="T8">По</text:span> основу Члана 25, <text:span text:style-name="T8">став први</text:span> <text:span text:style-name="Default_20_Paragraph_20_Font"><text:span text:style-name="T26">Статута Јавне библиотеке „Бољевац“ број 1/2021 од 22.09.2021. године</text:span></text:span><text:span text:style-name="T24"> </text:span><text:span text:style-name="T8">(даље: Библиотека)</text:span><text:span text:style-name="T25">, Управни одбора доноси</text:span></text:p>
      <text:p text:style-name="P19"/>
      <text:p text:style-name="P18">Одлуку</text:p>
      <text:p text:style-name="P18">о расписивању јавног конкурса за избор директора</text:p>
      <text:p text:style-name="P6"/>
      <text:p text:style-name="P4">1.</text:p>
      <text:p text:style-name="P5"><text:span text:style-name="T8"><text:tab/>Управни одбор Јавне библиотеке “Бољевац” расписује јавни </text:span><text:span text:style-name="T8"><text:s/></text:span><text:span text:style-name="T8">конкурс за избор директора.</text:span></text:p>
      <text:p text:style-name="P11">2.</text:p>
      <text:p text:style-name="P21"><text:span text:style-name="Default_20_Paragraph_20_Font"><text:span text:style-name="T22"><text:tab/>Конкурс за избор директора Библиотеке </text:span></text:span><text:span text:style-name="Default_20_Paragraph_20_Font"><text:span text:style-name="T23">биће објављен</text:span></text:span><text:span text:style-name="Default_20_Paragraph_20_Font"><text:span text:style-name="T22"> на огласној табли </text:span></text:span><text:span text:style-name="Default_20_Paragraph_20_Font"><text:span text:style-name="T23">Б</text:span></text:span><text:span text:style-name="Default_20_Paragraph_20_Font"><text:span text:style-name="T22">иблиотеке, у огласима Националне службе за запошљавање и у најмање једном дневном листу са издањем за целу територију Републике Србије </text:span></text:span><text:span text:style-name="Default_20_Paragraph_20_Font"><text:span text:style-name="T23">по добијању сагласности оснивача за покретање процедуре избора директора</text:span></text:span><text:span text:style-name="Default_20_Paragraph_20_Font"><text:span text:style-name="T22">.</text:span></text:span></text:p>
      <text:p text:style-name="P16">3.</text:p>
      <text:p text:style-name="P17"><text:tab/>Процедуру избора директора извршити у законски предвиђеном року, односно у периоду од 14.04. 2026. до 14.06.2026. године.</text:p>
      <text:p text:style-name="P16">4.</text:p>
      <text:p text:style-name="P17"><text:tab/>Одлуку о расписивању конкурса за избор директора доставити Скупштини општине Бољевац.</text:p>
      <text:p text:style-name="P13"/>
      <text:p text:style-name="P12">Председник УО Библиотеке</text:p>
      <text:p text:style-name="P12">Душан Грујо</text:p>
      <text:p text:style-name="P14">У Бољевцу, <text:span text:style-name="T8">06.04.2026</text:span>.године</text:p>
      <text:p text:style-name="P15"><text:span text:style-name="T21">СД бр. 116</text:span><text:span text:style-name="T20"> <text:s text:c="8"/></text:span><text:span text:style-name="T19"><text:s text:c="144"/></text:span></text:p>
      <text:p text:style-name="P10">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11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start" style:justify-single-word="false"/>
    </style:style>
    <style:style style:name="M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zxx" fo:country="none" style:font-size-asian="10pt" style:font-size-complex="10pt"/>
    </style:style>
    <style:style style:name="MT6" style:family="text">
      <style:text-properties fo:language="zxx" fo:country="none" fo:font-weight="normal" style:font-weight-asian="normal" style:font-weight-complex="normal"/>
    </style:style>
    <style:style style:name="MT7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MT8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MT9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MT11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12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MT13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MT14" style:family="text">
      <style:text-properties style:font-name="Palatino Linotype1" fo:font-size="9pt" style:font-name-asian="Yu Gothic UI Semibold" style:font-size-asian="9pt" style:font-size-complex="9pt"/>
    </style:style>
    <style:style style:name="MT1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17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54in" svg:y="0.0665in" svg:width="2.3965in" svg:height="1.2402in" draw:z-index="0"><draw:image xlink:href="Pictures/100000000000040D00000238F6B8DD70.jpg" xlink:type="simple" xlink:show="embed" xlink:actuate="onLoad"/></draw:frame><text:span text:style-name="MT1"> <text:s text:c="69"/></text:span><text:span text:style-name="MT2">Јавна библиотека „Бољевац“</text:span></text:p>
        <text:p text:style-name="MP1"><text:span text:style-name="MT3"><text:s text:c="79"/></text:span><text:span text:style-name="MT4">Обилићева 1д</text:span><text:span text:style-name="MT3"> <text:s text:c="2"/></text:span><text:span text:style-name="MT5"><text:s text:c="44"/>Матични број - 18379023</text:span></text:p>
        <text:p text:style-name="MP2"><text:s text:c="79"/>19370 Бољевац <text:s text:c="44"/>ПИБ - 112747209</text:p>
        <text:p text:style-name="MP3"><text:s text:c="79"/>П. Ф. 13 <text:s text:c="59"/>ЈБ КЈС – 78839</text:p>
        <text:p text:style-name="MP4"><text:s text:c="71"/><text:span text:style-name="MT6">Број рачуна код УЈП - 840-1275664-77</text:span></text:p>
        <text:p text:style-name="MP5"><text:span text:style-name="MT2"><text:s text:c="71"/></text:span><text:span text:style-name="MT7">Телефон/факс:</text:span><text:span text:style-name="MT2"> </text:span><text:span text:style-name="MT2"><text:s text:c="21"/></text:span><text:a xlink:type="simple" xlink:href="mailto:direktor@bibliotekaboljevac.org.rs" text:style-name="Internet_20_link" text:visited-style-name="Visited_20_Internet_20_Link"><text:span text:style-name="MT8">direktor@bibliotekaboljevac.org.rs</text:span></text:a></text:p>
        <text:p text:style-name="MP6"><text:span text:style-name="MT9"><text:s text:c="79"/></text:span><text:span text:style-name="MT10">+381 30 463390</text:span><text:span text:style-name="MT11"> <text:s text:c="29"/></text:span><text:span text:style-name="MT12"><text:s text:c="6"/></text:span><text:span text:style-name="MT13">ww.bibliotekaboljevac.org.rs</text:span><text:span text:style-name="MT11"> <text:s text:c="88"/></text:span><text:span text:style-name="MT14"><text:s text:c="92"/></text:span><text:span text:style-name="MT15"><text:s text:c="25"/></text:span><text:span text:style-name="MT16"><text:s text:c="163"/></text:span><text:span text:style-name="MT14"><text:s text:c="26"/></text:span><text:span text:style-name="MT17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6-01-16T12:11:37.43</meta:print-date>
    <dc:date>2026-04-24T15:21:34.99</dc:date>
    <meta:editing-cycles>34</meta:editing-cycles>
    <meta:editing-duration>PT10H43M24S</meta:editing-duration>
    <meta:generator>OpenOffice/4.1.12$Win32 OpenOffice.org_project/4112m1$Build-9809</meta:generator>
    <meta:document-statistic meta:table-count="0" meta:image-count="1" meta:object-count="0" meta:page-count="1" meta:paragraph-count="23" meta:word-count="154" meta:character-count="2548"/>
    <meta:user-defined meta:name="AppVersion">15.0000</meta:user-defined>
    <meta:template xlink:type="simple" xlink:actuate="onRequest" xlink:title="Normal.dotm" xlink:href=""/>
  </office:meta>
</office:document-meta>
</file>