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D00000238F6B8DD7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Palatino Linotype1" svg:font-family="'Palatino Linotype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Yu Gothic UI Semibold" svg:font-family="'Yu Gothic UI Semibold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</style:style>
    <style:style style:name="P2" style:family="paragraph" style:parent-style-name="Standard">
      <style:paragraph-properties fo:margin-top="0in" fo:margin-bottom="0in">
        <style:tab-stops>
          <style:tab-stop style:position="2.6043in"/>
          <style:tab-stop style:position="4.5728in"/>
        </style:tab-stops>
      </style:paragraph-properties>
      <style:text-properties fo:font-size="10pt" fo:language="zxx" fo:country="none" style:font-size-asian="10pt" style:font-size-complex="10pt"/>
    </style:style>
    <style:style style:name="P3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  <style:text-properties fo:font-size="10pt" fo:language="zxx" fo:country="none" style:font-size-asian="10pt" style:font-size-complex="10pt"/>
    </style:style>
    <style:style style:name="P4" style:family="paragraph" style:parent-style-name="Standard">
      <style:paragraph-properties fo:margin-top="0in" fo:margin-bottom="0in" fo:text-align="justify" style:justify-single-word="false"/>
      <style:text-properties fo:font-size="12pt" fo:language="zxx" fo:country="none" style:font-size-asian="12pt" style:font-size-complex="12pt"/>
    </style:style>
    <style:style style:name="P5" style:family="paragraph" style:parent-style-name="Standard">
      <style:paragraph-properties fo:margin-top="0in" fo:margin-bottom="0in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in" fo:margin-bottom="0in" fo:text-align="justify" style:justify-single-word="false"/>
      <style:text-properties fo:font-size="11pt" fo:language="zxx" fo:country="none" style:font-size-asian="11pt" style:font-name-complex="Arial1" style:font-size-complex="11pt"/>
    </style:style>
    <style:style style:name="P7" style:family="paragraph" style:parent-style-name="Text_20_body">
      <style:paragraph-properties fo:margin-top="0in" fo:margin-bottom="0in"/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P8" style:family="paragraph" style:parent-style-name="Header">
      <style:paragraph-properties fo:text-align="end" style:justify-single-word="false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Standard">
      <style:text-properties fo:font-size="12pt" fo:language="zxx" fo:country="none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fo:language="zxx" fo:country="none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fo:font-size="12pt" fo:language="zxx" fo:country="none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fo:language="zxx" fo:country="none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2pt" fo:language="zxx" fo:country="none" fo:font-weight="bold" style:font-size-asian="12pt" style:font-weight-asian="bold" style:font-size-complex="12pt"/>
    </style:style>
    <style:style style:name="P15" style:family="paragraph" style:parent-style-name="Standard" style:list-style-name="L1">
      <style:paragraph-properties fo:margin-top="0in" fo:margin-bottom="0in"/>
      <style:text-properties fo:font-size="12pt" fo:language="zxx" fo:country="none" style:font-size-asian="12pt" style:font-size-complex="12pt"/>
    </style:style>
    <style:style style:name="P16" style:family="paragraph" style:parent-style-name="Standard" style:master-page-name="Standard">
      <style:paragraph-properties style:page-number="auto"/>
      <style:text-properties fo:font-size="12pt" style:font-size-asian="12pt" style:font-size-complex="12pt"/>
    </style:style>
    <style:style style:name="T1" style:family="text">
      <style:text-properties style:font-name="Palatino Linotype" fo:font-size="10pt" fo:font-weight="bold" style:font-name-asian="Yu Gothic UI Semibold" style:font-size-asian="10pt" style:font-weight-asian="bold" style:font-size-complex="10pt"/>
    </style:style>
    <style:style style:name="T2" style:family="text"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T3" style:family="text">
      <style:text-properties fo:font-size="10pt" fo:language="zxx" fo:country="none" fo:font-weight="bold" style:font-size-asian="10pt" style:font-weight-asian="bold" style:font-size-complex="10pt"/>
    </style:style>
    <style:style style:name="T4" style:family="text">
      <style:text-properties fo:font-size="10pt" fo:language="zxx" fo:country="none" style:font-size-asian="10pt" style:font-size-complex="10pt"/>
    </style:style>
    <style:style style:name="T5" style:family="text">
      <style:text-properties style:font-name="Palatino Linotype1" fo:font-size="9pt" fo:language="sr" fo:country="RS" style:font-name-asian="Yu Gothic UI Semibold" style:font-size-asian="9pt" style:font-size-complex="9pt"/>
    </style:style>
    <style:style style:name="T6" style:family="text">
      <style:text-properties style:font-name="Palatino Linotype1" fo:font-size="9pt" fo:language="sr" fo:country="RS" style:text-underline-style="none" style:font-name-asian="Yu Gothic UI Semibold" style:font-size-asian="9pt" style:font-size-complex="9pt"/>
    </style:style>
    <style:style style:name="T7" style:family="text">
      <style:text-properties style:font-name="Palatino Linotype1" fo:font-size="9pt" fo:language="sr" fo:country="RS" fo:font-weight="bold" style:font-name-asian="Yu Gothic UI Semibold" style:font-size-asian="9pt" style:font-weight-asian="bold" style:font-size-complex="9pt"/>
    </style:style>
    <style:style style:name="T8" style:family="text">
      <style:text-properties style:font-name="Palatino Linotype1" fo:font-size="9pt" style:font-name-asian="Yu Gothic UI Semibold" style:font-size-asian="9pt" style:font-size-complex="9pt"/>
    </style:style>
    <style:style style:name="T9" style:family="text">
      <style:text-properties style:font-name="Palatino Linotype1" fo:font-size="7pt" style:font-name-asian="Yu Gothic UI Semibold" style:font-size-asian="7pt" style:font-size-complex="7pt"/>
    </style:style>
    <style:style style:name="T10" style:family="text">
      <style:text-properties fo:color="#3465a4" style:font-name="Palatino Linotype1" fo:font-size="9pt" fo:language="sr" fo:country="RS" style:text-underline-style="solid" style:text-underline-width="auto" style:text-underline-color="font-color" style:font-name-asian="Yu Gothic UI Semibold" style:font-size-asian="9pt" style:font-size-complex="9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fo:language="zxx" fo:country="none" style:font-size-asian="12pt" style:font-size-complex="12pt"/>
    </style:style>
    <style:style style:name="T13" style:family="text">
      <style:text-properties fo:font-weight="bold" style:font-weight-asian="bold"/>
    </style:style>
    <style:style style:name="T14" style:family="text">
      <style:text-properties fo:language="zxx" fo:country="none"/>
    </style:style>
    <style:style style:name="T15" style:family="text">
      <style:text-properties fo:language="zxx" fo:country="none" fo:font-weight="bold" style:font-weight-asian="bold"/>
    </style:style>
    <style:style style:name="T16" style:family="text">
      <style:text-properties fo:font-size="11pt" style:font-size-asian="11pt" style:font-name-complex="Arial1" style:font-size-complex="11pt"/>
    </style:style>
    <style:style style:name="T17" style:family="text">
      <style:text-properties fo:font-size="11pt" fo:language="zxx" fo:country="none" style:font-size-asian="11pt" style:font-name-complex="Arial1" style:font-size-complex="11pt"/>
    </style:style>
    <style:style style:name="T18" style:family="text">
      <style:text-properties fo:font-size="11pt" fo:language="none" fo:country="none" style:font-size-asian="11pt" style:font-name-complex="Arial1" style:font-size-complex="11pt"/>
    </style:style>
    <style:style style:name="T19" style:family="text">
      <style:text-properties fo:language="none" fo:country="none" fo:font-weight="bold" style:font-weight-asian="bold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Standard"><text:span text:style-name="T11">На основу </text:span><text:span text:style-name="T12">Плана набавки </text:span><text:span text:style-name="T11"><text:s/></text:span><text:span text:style-name="T12">бр. 320 </text:span><text:span text:style-name="T12">од</text:span><text:span text:style-name="T12"> 18.12.2025. године и Одлуке о </text:span><text:span text:style-name="T11"><text:s/></text:span><text:span text:style-name="T12">Плану набавки на које се Закон о ЈН не примењује бр. 326/3 од 18.12.2025. године, </text:span><text:span text:style-name="T12">а у складу са Чланом 5. став трећи и Чланом 6. Правилника о ближем уређењу спровођења поступка набавки на које се Закон о ЈН не примењује, </text:span><text:span text:style-name="T12">директор</text:span><text:span text:style-name="T12">ка</text:span><text:span text:style-name="T12"> Јавне библиотеке “Бољевац” (даље: Библиотека) доноси </text:span></text:p>
      <text:p text:style-name="P10"/>
      <text:p text:style-name="P14">ОДЛУКУ</text:p>
      <text:p text:style-name="P11"><text:span text:style-name="T13">о </text:span><text:span text:style-name="T19">другој </text:span><text:span text:style-name="T15">додатној </text:span><text:span text:style-name="T13">набавци </text:span><text:span text:style-name="T15">материјала за хигијену</text:span></text:p>
      <text:p text:style-name="P11">1.</text:p>
      <text:p text:style-name="P10">На име <text:span text:style-name="T14">Материјала за хигијену</text:span> (конто бр. <text:span text:style-name="T14">4268</text:span>) <text:span text:style-name="T14">прибавити </text:span><text:span text:style-name="T14">недостајући материјал за хигијену</text:span><text:span text:style-name="T14"> у Јавној библиотеци “Бољевац”.</text:span></text:p>
      <text:p text:style-name="P11">2.</text:p>
      <text:p text:style-name="P12">Набавку извршити испитивањем тржишта уз наруџбеницу <text:span text:style-name="T14">код локалних добављача</text:span>.</text:p>
      <text:p text:style-name="P11">3.</text:p>
      <text:p text:style-name="P5">Одлуку доставити рачуноводственој служби.</text:p>
      <text:p text:style-name="P5"/>
      <text:p text:style-name="P13">Образложење</text:p>
      <text:p text:style-name="P4"><text:tab/>Након утрошка материјала за хигијену у Јавној библиотеци “Бољевац” набављеног по одлуци број <text:span text:style-name="T16">СД 39 од 20.01.2025. године </text:span><text:span text:style-name="T18">и по одлуци бр. 98 од 24.03.2026. године</text:span><text:span text:style-name="T16">, извршено је теренско испитивање тржишта локалних добављача хигијенских материјала при чему је утврђено да фирме Идеа, <text:s/>Аман и Парица не желе да учествују и пруже понуде, а фирма Амиго </text:span><text:span text:style-name="T17">више не послује у Бољевцу</text:span><text:span text:style-name="T16">, са којима је реализован пређашњи уговор о набавци добара, </text:span><text:span text:style-name="T17">а током 2025. године. Такође, на усмени упит запослених у Текијанки који се односио на њихову спремност да сарађују са Јавном библиотеком “Бољевац” ни сада нисмо добили дефинитивни одговор, а у понуђеном року који није угрожавао функционисање ове установе.</text:span><text:span text:style-name="T16"> </text:span></text:p>
      <text:p text:style-name="P6"><text:tab/>Једини преостали понуђач у Бољевцу је фирма Врина Комерц.</text:p>
      <text:p text:style-name="P4"/>
      <text:p text:style-name="P4"><text:tab/>Директорка доноси одлуку да се <text:span text:style-name="T14">недостајући</text:span> <text:span text:style-name="T14">додатни </text:span><text:span text:style-name="T14">материјал за хигијену</text:span> набави код фирме <text:span text:style-name="T14">Врина Комерц, Бољевац по наруџбеници према исказаним потребама без потписивања уговора, а у висини одобрених средстава за </text:span><text:span text:style-name="T14">други </text:span><text:span text:style-name="T14">квартал 2026. године – до 12.500,00 РСД</text:span>.</text:p>
      <text:list xml:id="list2245199979425802525" text:style-name="L1">
        <text:list-header>
          <text:p text:style-name="P15">У Бољевцу, 05<text:span text:style-name="T14">.06.2026</text:span>.</text:p>
        </text:list-header>
        <text:list-item>
          <text:p text:style-name="P15">СД бр. 167 <text:s text:c="63"/>Зорица Масловарић, директорка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Palatino Linotype1" svg:font-family="'Palatino Linotype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Yu Gothic UI Semibold" svg:font-family="'Yu Gothic UI Semibold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r" fo:country="R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Calibri" fo:font-size="11pt" fo:language="sr" fo:country="RS" style:font-name-asian="Calibri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.111in" fo:line-height="108%" fo:text-align="start" style:justify-single-word="false" fo:orphans="2" fo:widows="2" fo:hyphenation-ladder-count="no-limit" style:writing-mode="lr-tb"/>
      <style:text-properties fo:color="#00000a" style:font-name="Calibri" fo:font-size="11pt" fo:language="sr" fo:country="RS" style:letter-kerning="true" style:font-name-asian="Calibri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in" fo:margin-bottom="0in" fo:line-height="100%" fo:keep-with-next="always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.0972in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Title" style:family="paragraph" style:parent-style-name="Standard" style:default-outline-level="" style:list-style-name="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language="sr" fo:country="RS" style:language-asian="sr" style:country-asian="RS" style:font-name-complex="Lucida Sans1" style:language-complex="sr" style:country-complex="RS"/>
    </style:style>
    <style:style style:name="Header_20_and_20_Footer" style:display-name="Header and Footer" style:family="paragraph" style:parent-style-name="Standard" style:default-outline-level="" style:list-style-name=""/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default-outline-level="" style:list-style-name=""/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945in" fo:margin-bottom="0.0799in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</style:style>
    <style:style style:name="MP2" style:family="paragraph" style:parent-style-name="Standard">
      <style:paragraph-properties fo:margin-top="0in" fo:margin-bottom="0in">
        <style:tab-stops>
          <style:tab-stop style:position="2.6043in"/>
          <style:tab-stop style:position="4.5728in"/>
        </style:tab-stops>
      </style:paragraph-properties>
      <style:text-properties fo:font-size="10pt" fo:language="zxx" fo:country="none" style:font-size-asian="10pt" style:font-size-complex="10pt"/>
    </style:style>
    <style:style style:name="MP3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  <style:text-properties fo:font-size="10pt" fo:language="zxx" fo:country="none" style:font-size-asian="10pt" style:font-size-complex="10pt"/>
    </style:style>
    <style:style style:name="MP4" style:family="paragraph" style:parent-style-name="Text_20_body">
      <style:paragraph-properties fo:margin-top="0in" fo:margin-bottom="0in"/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MP5" style:family="paragraph" style:parent-style-name="Header">
      <style:paragraph-properties fo:text-align="end" style:justify-single-word="false"/>
    </style:style>
    <style:style style:name="MP6" style:family="paragraph" style:parent-style-name="Header">
      <style:paragraph-properties fo:text-align="center" style:justify-single-word="false"/>
    </style:style>
    <style:style style:name="MT1" style:family="text">
      <style:text-properties style:font-name="Palatino Linotype" fo:font-size="10pt" fo:font-weight="bold" style:font-name-asian="Yu Gothic UI Semibold" style:font-size-asian="10pt" style:font-weight-asian="bold" style:font-size-complex="10pt"/>
    </style:style>
    <style:style style:name="MT2" style:family="text"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MT3" style:family="text">
      <style:text-properties fo:font-size="10pt" fo:language="zxx" fo:country="none" fo:font-weight="bold" style:font-size-asian="10pt" style:font-weight-asian="bold" style:font-size-complex="10pt"/>
    </style:style>
    <style:style style:name="MT4" style:family="text">
      <style:text-properties fo:font-size="10pt" fo:language="zxx" fo:country="none" style:font-size-asian="10pt" style:font-size-complex="10pt"/>
    </style:style>
    <style:style style:name="MT5" style:family="text">
      <style:text-properties style:font-name="Palatino Linotype1" fo:font-size="9pt" fo:language="sr" fo:country="RS" style:font-name-asian="Yu Gothic UI Semibold" style:font-size-asian="9pt" style:font-size-complex="9pt"/>
    </style:style>
    <style:style style:name="MT6" style:family="text">
      <style:text-properties style:font-name="Palatino Linotype1" fo:font-size="9pt" fo:language="sr" fo:country="RS" style:text-underline-style="none" style:font-name-asian="Yu Gothic UI Semibold" style:font-size-asian="9pt" style:font-size-complex="9pt"/>
    </style:style>
    <style:style style:name="MT7" style:family="text">
      <style:text-properties fo:color="#3465a4" style:font-name="Palatino Linotype1" fo:font-size="9pt" fo:language="sr" fo:country="RS" style:text-underline-style="solid" style:text-underline-width="auto" style:text-underline-color="font-color" style:font-name-asian="Yu Gothic UI Semibold" style:font-size-asian="9pt" style:font-size-complex="9pt"/>
    </style:style>
    <style:style style:name="MT8" style:family="text">
      <style:text-properties style:font-name="Palatino Linotype1" fo:font-size="9pt" style:font-name-asian="Yu Gothic UI Semibold" style:font-size-asian="9pt" style:font-size-complex="9pt"/>
    </style:style>
    <style:style style:name="MT9" style:family="text">
      <style:text-properties style:font-name="Palatino Linotype1" fo:font-size="9pt" fo:language="sr" fo:country="RS" fo:font-weight="bold" style:font-name-asian="Yu Gothic UI Semibold" style:font-size-asian="9pt" style:font-weight-asian="bold" style:font-size-complex="9pt"/>
    </style:style>
    <style:style style:name="MT10" style:family="text">
      <style:text-properties style:font-name="Palatino Linotype1" fo:font-size="7pt" style:font-name-asian="Yu Gothic UI Semibold" style:font-size-asian="7pt" style:font-size-complex="7pt"/>
    </style:style>
    <style:style style:name="M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917in" fo:margin-bottom="0.9839in" fo:margin-left="0.9839in" fo:margin-right="0.9839in" style:writing-mode="lr-tb" style:layout-grid-color="#c0c0c0" style:layout-grid-lines="40" style:layout-grid-base-height="0.1807in" style:layout-grid-ruby-height="0.0693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/></text:span><draw:frame draw:style-name="Mfr1" draw:name="1" text:anchor-type="char" svg:x="0.0319in" svg:y="0.0665in" svg:width="2.4827in" svg:height="1.3598in" draw:z-index="0"><draw:image xlink:href="Pictures/100000000000040D00000238F6B8DD70.jpg" xlink:type="simple" xlink:show="embed" xlink:actuate="onLoad"/></draw:frame><text:span text:style-name="MT1"> <text:s text:c="72"/></text:span><text:span text:style-name="MT2">Јавна библиотека „Бољевац“</text:span></text:p>
        <text:p text:style-name="MP1"><text:span text:style-name="MT3"><text:s text:c="81"/></text:span><text:span text:style-name="MT3">Обилићева 1д <text:s text:c="3"/></text:span><text:span text:style-name="MT4"><text:s text:c="35"/>Матични број - 18379023</text:span></text:p>
        <text:p text:style-name="MP2"><text:s text:c="81"/>19370 Бољевац <text:s text:c="37"/>ПИБ - 112747209</text:p>
        <text:p text:style-name="MP3"><text:s text:c="82"/>П. Ф. 13 <text:s text:c="51"/>ЈБ КЈС – 78839</text:p>
        <text:p text:style-name="MP4"><text:s text:c="74"/>+381 30 463390</text:p>
        <text:p text:style-name="MP5"><text:a xlink:type="simple" xlink:href="mailto:direktor@bibliotekaboljevac.org.rs" text:style-name="Internet_20_link" text:visited-style-name="Visited_20_Internet_20_Link"><text:span text:style-name="MT5">direktor@bibliotekaboljevac.org.rs</text:span></text:a></text:p>
        <text:p text:style-name="MP6"><text:span text:style-name="MT6"><text:s text:c="108"/></text:span><text:span text:style-name="MT5"><text:s text:c="39"/></text:span><text:span text:style-name="MT7">www.bibliotekaboljevac.org.rs</text:span><text:span text:style-name="MT8"> <text:s text:c="91"/></text:span><text:span text:style-name="MT9"><text:s text:c="25"/></text:span><text:span text:style-name="MT5"><text:s text:c="163"/></text:span><text:span text:style-name="MT8"><text:s text:c="26"/></text:span><text:span text:style-name="MT10"><text:s text:c="7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18T08:32:00</meta:creation-date>
    <meta:initial-creator>Emina</meta:initial-creator>
    <dc:language>sr-La</dc:language>
    <meta:print-date>2026-01-22T10:54:22.54</meta:print-date>
    <dc:date>2026-06-06T13:02:45</dc:date>
    <meta:editing-cycles>50</meta:editing-cycles>
    <meta:editing-duration>PT6H5M32S</meta:editing-duration>
    <meta:generator>OpenOffice/4.1.12$Win32 OpenOffice.org_project/4112m1$Build-9809</meta:generator>
    <meta:document-statistic meta:table-count="0" meta:image-count="1" meta:object-count="0" meta:page-count="1" meta:paragraph-count="22" meta:word-count="294" meta:character-count="3027"/>
    <meta:user-defined meta:name="AppVersion">15.0000</meta:user-defined>
    <meta:template xlink:type="simple" xlink:actuate="onRequest" xlink:title="Normal.dotm" xlink:href=""/>
  </office:meta>
</office:document-meta>
</file>