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" svg:font-family="TimesNewRoman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7" style:family="paragraph" style:parent-style-name="Header">
      <style:paragraph-properties fo:text-align="start" style:justify-single-word="false"/>
    </style:style>
    <style:style style:name="P8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9" style:family="paragraph" style:parent-style-name="Standard">
      <style:text-properties fo:font-size="12pt" fo:language="zxx" fo:country="non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in" fo:margin-bottom="0in" fo:text-align="justify" style:justify-single-word="false"/>
      <style:text-properties fo:font-size="11pt" fo:language="zxx" fo:country="none" style:font-size-asian="11pt" style:font-name-complex="Arial1" style:font-size-complex="11pt"/>
    </style:style>
    <style:style style:name="P16" style:family="paragraph" style:parent-style-name="Standard" style:list-style-name="L1">
      <style:paragraph-properties fo:margin-top="0in" fo:margin-bottom="0in"/>
      <style:text-properties fo:font-size="12pt" fo:language="zxx" fo:country="none" style:font-size-asian="12pt" style:font-size-complex="12pt"/>
    </style:style>
    <style:style style:name="P17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18" style:family="paragraph" style:parent-style-name="Standard" style:list-style-name="" style:master-page-name="Standard">
      <style:paragraph-properties fo:margin-left="-0.0102in" fo:margin-right="-0.0209in" fo:margin-top="0in" fo:margin-bottom="0in" fo:line-height="108%" fo:text-align="justify" style:justify-single-word="false" fo:orphans="2" fo:widows="2" fo:hyphenation-ladder-count="no-limit" fo:text-indent="0.0209in" style:auto-text-indent="false" style:page-number="auto" style:writing-mode="lr-tb"/>
      <style:text-properties fo:font-size="11pt" fo:language="sr" fo:country="RS" style:font-size-asian="11pt" style:font-name-complex="Arial1" style:font-size-complex="11pt" fo:hyphenate="false" fo:hyphenation-remain-char-count="2" fo:hyphenation-push-char-count="2"/>
    </style:style>
    <style:style style:name="P19" style:family="paragraph" style:parent-style-name="Normal_20__28_Web_29_" style:list-style-name="L2">
      <style:paragraph-properties fo:margin-top="0in" fo:margin-bottom="0in" fo:line-height="108%" fo:text-align="justify" style:justify-single-word="false" fo:orphans="2" fo:widows="2" fo:hyphenation-ladder-count="no-limit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20" style:family="paragraph" style:parent-style-name="Normal_20__28_Web_29_" style:list-style-name="L2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T4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T5" style:family="text">
      <style:text-properties fo:font-size="10pt" fo:language="zxx" fo:country="none" fo:font-weight="bold" style:font-size-asian="10pt" style:font-weight-asian="bold" style:font-size-complex="10pt"/>
    </style:style>
    <style:style style:name="T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zxx" fo:country="none" style:font-size-asian="10pt" style:font-size-complex="10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T11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T12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T13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4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6" style:family="text">
      <style:text-properties style:font-name="Palatino Linotype1" fo:font-size="9pt" style:font-name-asian="Yu Gothic UI Semibold" style:font-size-asian="9pt" style:font-size-complex="9pt"/>
    </style:style>
    <style:style style:name="T17" style:family="text">
      <style:text-properties style:font-name="Palatino Linotype1" fo:font-size="7pt" style:font-name-asian="Yu Gothic UI Semibold" style:font-size-asian="7pt" style:font-size-complex="7pt"/>
    </style:style>
    <style:style style:name="T18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T19" style:family="text">
      <style:text-properties fo:font-size="11pt" style:font-size-asian="11pt" style:font-name-complex="Arial1" style:font-size-complex="11pt"/>
    </style:style>
    <style:style style:name="T2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fo:font-size="11pt" fo:language="none" fo:country="none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zxx" fo:country="none" style:font-size-asian="12pt" style:font-size-complex="12pt"/>
    </style:style>
    <style:style style:name="T26" style:family="text">
      <style:text-properties fo:language="none" fo:country="none"/>
    </style:style>
    <style:style style:name="T27" style:family="text">
      <style:text-properties fo:language="none" fo:country="none" fo:font-weight="normal" style:font-weight-asian="normal" style:font-weight-complex="normal"/>
    </style:style>
    <style:style style:name="T28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3"/><text:span text:style-name="T24">На основу </text:span><text:span text:style-name="T25">Плана набавки </text:span><text:span text:style-name="T24"><text:s/></text:span><text:span text:style-name="T25">бр. 320 од 18.12.2025. године и Одлуке о </text:span><text:span text:style-name="T24"><text:s/></text:span><text:span text:style-name="T25">Плану набавки на које се Закон о ЈН не примењује бр. 326/3 од 18.12.2025. године, а у складу са Чланом 5. став трећи и Чланом 6. Правилника о ближем уређењу спровођења поступка набавки на које се Закон о ЈН не примењује, директорка Јавне библиотеке “Бољевац” (даље: Библиотека) доноси </text:span></text:p>
      <text:p text:style-name="P9"/>
      <text:p text:style-name="P12">ОДЛУКУ</text:p>
      <text:p text:style-name="P12">о набавци <text:span text:style-name="T26">уређаја за прављење медијских садржаја</text:span></text:p>
      <text:p text:style-name="P10">1.</text:p>
      <text:p text:style-name="P9">На име <text:span text:style-name="T26">административне опреме</text:span> (конто бр. 5122) прибавити <text:span text:style-name="T20">Samsung Galaxy S25 FE 5G 8GB/256GB Navy SM-S731BDBGEUC </text:span><text:span text:style-name="T21">за</text:span> Јавн<text:span text:style-name="T26">у</text:span> библиоте<text:span text:style-name="T26">ку</text:span> “Бољевац” <text:span text:style-name="T26">у вредности од </text:span><text:span text:style-name="T20">74.999,00 РСД</text:span><text:span text:style-name="T26"> </text:span>.</text:p>
      <text:p text:style-name="P10">2.</text:p>
      <text:p text:style-name="P11">Набавку извршити испитивањем тржишта уз наруџбеницу код српских добављача.</text:p>
      <text:p text:style-name="P10">3.</text:p>
      <text:p text:style-name="P4">Одлуку доставити рачуноводственој служби.</text:p>
      <text:p text:style-name="P4"/>
      <text:p text:style-name="P13">Образложење</text:p>
      <text:p text:style-name="P5"><text:tab/> <text:span text:style-name="T19">Пошто Јавна библиотека “Бољевац” самостално креира видео и друге медијске садржаје за потребе популарисања установе културе и јавних програма од интереса за локалну заједницу, при чему се проширује круг корисника библиотечких услуга и промовише традиционална култура и савремено стваралашто, потребно је прибавити поуздани уређај којим би се снимали јавни и други догађаји.</text:span></text:p>
      <text:p text:style-name="P15"><text:tab/>Неопходна карактеристика уређаја је да поседује камеру са оптичким зумом, најмање 8 ГБ рам меморије и да произвођач у понуди има 7 година софтверске подршке.</text:p>
      <text:p text:style-name="P15"><text:tab/>Испитивањем тржишта <text:span text:style-name="T26">одабран је уређај поузданог бренда <text:s/></text:span><text:span text:style-name="T23">Samsung Galaxy S25 FE 5G 8GB/256GB Navy SM-S731BDBGEUC </text:span><text:span text:style-name="T27">и тражених карактеристика:</text:span></text:p>
      <text:list xml:id="list6550568039361539533" text:style-name="L2">
        <text:list-item>
          <text:p text:style-name="P20">рам меморија: 8 GB</text:p>
        </text:list-item>
        <text:list-item>
          <text:p text:style-name="P20">освежавање екрана: 120 Hz</text:p>
          <text:p text:style-name="P19">- <text:s text:c="12"/>оперативни систе: Android 15, One UI 7</text:p>
        </text:list-item>
        <text:list-item>
          <text:p text:style-name="P20">задња камера: 50+12+8 Mpix</text:p>
        </text:list-item>
        <text:list-item>
          <text:p text:style-name="P20">предња камера: 12 Mpix</text:p>
        </text:list-item>
        <text:list-item>
          <text:p text:style-name="P20"><text:span text:style-name="T27">процесор: Octa-Core 3,2/2, 6/1,95 GHz.</text:span></text:p>
        </text:list-item>
      </text:list>
      <text:p text:style-name="P5"><text:tab/>Директорка доноси одлуку да се набавка <text:span text:style-name="T26">наведени уређај</text:span> у вредности од <text:span text:style-name="T20">74.999,00 РСД</text:span><text:span text:style-name="T28"> </text:span>.</text:p>
      <text:list xml:id="list2783999065989223494" text:style-name="L1">
        <text:list-header>
          <text:p text:style-name="P16">У Бољевцу, <text:span text:style-name="T8">10.02.2026</text:span>. СД бр. 65 <text:s text:c="28"/>Зорица Масловарић, директорка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" svg:font-family="TimesNewRoman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fo:language="zxx" fo:country="none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zxx" fo:country="none" style:font-size-asian="10pt" style:font-size-complex="10pt"/>
    </style:style>
    <style:style style:name="MT6" style:family="text">
      <style:text-properties fo:language="zxx" fo:country="none" fo:font-weight="normal" style:font-weight-asian="normal" style:font-weight-complex="normal"/>
    </style:style>
    <style:style style:name="MT7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MT8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MT9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MT11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MT1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MT14" style:family="text">
      <style:text-properties style:font-name="Palatino Linotype1" fo:font-size="9pt" style:font-name-asian="Yu Gothic UI Semibold" style:font-size-asian="9pt" style:font-size-complex="9pt"/>
    </style:style>
    <style:style style:name="M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17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54in" svg:y="0.0516in" svg:width="2.3965in" svg:height="1.3173in" draw:z-index="0"><draw:image xlink:href="Pictures/100000000000040D00000238F6B8DD70.jpg" xlink:type="simple" xlink:show="embed" xlink:actuate="onLoad"/></draw:frame><text:span text:style-name="MT1"> <text:s text:c="69"/></text:span><text:span text:style-name="MT2">Јавна библиотека „Бољевац“</text:span></text:p>
        <text:p text:style-name="MP1"><text:span text:style-name="MT3"><text:s text:c="79"/></text:span><text:span text:style-name="MT4">Обилићева 1д</text:span><text:span text:style-name="MT3"> <text:s text:c="2"/></text:span><text:span text:style-name="MT5"><text:s text:c="44"/>Матични број - 18379023</text:span></text:p>
        <text:p text:style-name="MP2"><text:s text:c="79"/>19370 Бољевац <text:s text:c="44"/>ПИБ - 112747209</text:p>
        <text:p text:style-name="MP3"><text:s text:c="79"/>П. Ф. 13 <text:s text:c="59"/>ЈБ КЈС – 78839</text:p>
        <text:p text:style-name="MP4"><text:s text:c="71"/><text:span text:style-name="MT6">Број рачуна код УЈП - 840-1275664-77</text:span></text:p>
        <text:p text:style-name="MP5"><text:span text:style-name="MT2"><text:s text:c="71"/></text:span><text:span text:style-name="MT7">Телефон/факс:</text:span><text:span text:style-name="MT2"> </text:span><text:span text:style-name="MT2"><text:s text:c="21"/></text:span><text:a xlink:type="simple" xlink:href="mailto:direktor@bibliotekaboljevac.org.rs" text:style-name="Internet_20_link" text:visited-style-name="Visited_20_Internet_20_Link"><text:span text:style-name="MT8">direktor@bibliotekaboljevac.org.rs</text:span></text:a></text:p>
        <text:p text:style-name="MP6"><text:span text:style-name="MT9"><text:s text:c="79"/></text:span><text:span text:style-name="MT10">+381 30 463390</text:span><text:span text:style-name="MT11"> <text:s text:c="29"/></text:span><text:span text:style-name="MT12"><text:s text:c="6"/></text:span><text:span text:style-name="MT13">ww.bibliotekaboljevac.org.rs</text:span><text:span text:style-name="MT11"> <text:s text:c="88"/></text:span><text:span text:style-name="MT14"><text:s text:c="92"/></text:span><text:span text:style-name="MT15"><text:s text:c="25"/></text:span><text:span text:style-name="MT16"><text:s text:c="163"/></text:span><text:span text:style-name="MT14"><text:s text:c="26"/></text:span><text:span text:style-name="MT17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11-19T12:25:18.57</meta:print-date>
    <dc:date>2026-02-11T09:40:14.26</dc:date>
    <meta:editing-cycles>70</meta:editing-cycles>
    <meta:editing-duration>P1DT7H21M16S</meta:editing-duration>
    <meta:generator>OpenOffice/4.1.12$Win32 OpenOffice.org_project/4112m1$Build-9809</meta:generator>
    <meta:document-statistic meta:table-count="0" meta:image-count="1" meta:object-count="0" meta:page-count="1" meta:paragraph-count="28" meta:word-count="298" meta:character-count="3199"/>
    <meta:user-defined meta:name="AppVersion">15.0000</meta:user-defined>
    <meta:template xlink:type="simple" xlink:actuate="onRequest" xlink:title="Normal.dotm" xlink:href=""/>
  </office:meta>
</office:document-meta>
</file>