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868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0pt" fo:language="zxx" fo:country="none" fo:font-style="normal" fo:font-weight="bold" style:letter-kerning="true" style:font-name-asian="Arial Unicode MS" style:font-size-asian="10pt" style:language-asian="ar" style:country-asian="SA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Header">
      <style:paragraph-properties fo:text-align="start" style:justify-single-word="false"/>
    </style:style>
    <style:style style:name="P15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16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7" style:family="paragraph" style:parent-style-name="Normal_20__28_Web_29_">
      <style:paragraph-properties fo:margin-left="0.4917in" fo:margin-right="0.0209in" fo:margin-top="0in" fo:margin-bottom="0in" fo:line-height="108%" fo:text-align="end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8" style:family="paragraph" style:parent-style-name="Normal_20__28_Web_29_">
      <style:paragraph-properties fo:margin-left="0.4917in" fo:margin-right="0.0209in" fo:margin-top="0in" fo:margin-bottom="0in" fo:line-height="108%" fo:text-align="center" style:justify-single-word="false" fo:orphans="2" fo:widows="2" fo:hyphenation-ladder-count="no-limit" fo:text-indent="0in" style:auto-text-indent="false" style:writing-mode="lr-tb"/>
      <style:text-properties fo:font-size="11pt" fo:language="zxx" fo:country="none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19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sr" fo:country="RS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23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style:font-name="Calibri1" fo:font-size="11pt" fo:language="zxx" fo:country="none" style:font-size-asian="11pt" style:font-name-complex="Arial1" style:font-size-complex="11pt"/>
    </style:style>
    <style:style style:name="P24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27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style:font-name="Calibri1" fo:font-size="10pt" fo:language="zxx" fo:country="none" style:font-name-asian="TimesNewRoman" style:font-size-asian="10pt" style:font-name-complex="TimesNewRoman" style:font-size-complex="10pt" style:font-weight-complex="bold"/>
    </style:style>
    <style:style style:name="P28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style:font-name="Calibri1" fo:font-size="10pt" fo:language="zxx" fo:country="none" style:font-name-asian="TimesNewRoman" style:font-size-asian="10pt" style:font-name-complex="TimesNewRoman" style:font-size-complex="10pt" style:font-weight-complex="bold"/>
    </style:style>
    <style:style style:name="P29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30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31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font-size="10pt" fo:language="zxx" fo:country="none" style:font-size-asian="10pt" style:font-name-complex="Arial1" style:font-size-complex="10pt"/>
    </style:style>
    <style:style style:name="T9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10" style:family="text">
      <style:text-properties fo:font-size="10pt" fo:language="sr" fo:country="RS" style:font-size-asian="10pt" style:font-name-complex="Arial1" style:font-size-complex="10pt"/>
    </style:style>
    <style:style style:name="T11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fo:font-style="italic" style:font-style-asian="italic" style:font-style-complex="italic"/>
    </style:style>
    <style:style style:name="T16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7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8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9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20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2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2" style:family="text">
      <style:text-properties style:font-name="Palatino Linotype1" fo:font-size="9pt" style:font-name-asian="Yu Gothic UI Semibold" style:font-size-asian="9pt" style:font-size-complex="9pt"/>
    </style:style>
    <style:style style:name="T23" style:family="text">
      <style:text-properties style:font-name="Palatino Linotype1" fo:font-size="7pt" style:font-name-asian="Yu Gothic UI Semibold" style:font-size-asian="7pt" style:font-size-complex="7pt"/>
    </style:style>
    <style:style style:name="T24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25" style:family="text">
      <style:text-properties fo:font-size="11pt" style:font-size-asian="11pt" style:font-name-complex="Arial1" style:font-size-complex="11pt"/>
    </style:style>
    <style:style style:name="T26" style:family="text">
      <style:text-properties fo:font-size="11pt" fo:language="sr" fo:country="RS" style:font-size-asian="11pt" style:font-name-complex="Arial1" style:font-size-complex="11pt"/>
    </style:style>
    <style:style style:name="T27" style:family="text">
      <style:text-properties fo:font-size="11pt" fo:language="zxx" fo:country="none" style:font-size-asian="11pt" style:font-name-complex="Arial1" style:font-size-complex="11pt"/>
    </style:style>
    <style:style style:name="T28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color="#000000" style:font-name="Calibri" fo:font-style="normal" fo:font-weight="normal" style:letter-kerning="true" style:font-name-asian="Arial Unicode MS" style:language-asian="ar" style:country-asian="SA" style:font-style-asian="normal" style:font-weight-asian="normal" style:font-style-complex="normal" style:font-weight-complex="normal"/>
    </style:style>
    <style:style style:name="T31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2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3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4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5" style:family="text">
      <style:text-properties fo:language="sr" fo:country="RS"/>
    </style:style>
    <style:style style:name="T36" style:family="text">
      <style:text-properties style:font-name="Calibri1" fo:language="zxx" fo:country="none" style:font-name-asian="TimesNewRoman" style:font-name-complex="TimesNewRoman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language="none" fo:country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 text:c="13"/><text:span text:style-name="T13">02.02.2026</text:span>. </text:p>
      <text:p text:style-name="P20"><text:s text:c="13"/>Дел.бр: <text:span text:style-name="T13">54</text:span>. </text:p>
      <text:p text:style-name="P24"><text:span text:style-name="T25">На основу члана </text:span><text:span text:style-name="T26">27.</text:span><text:span text:style-name="T25"> Закона о јавним набавкама (,,Службени гласник РС'' бр. 91/2019), </text:span><text:span text:style-name="T27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26"> и Одлуке <text:s/>Управног одбора Јавне библиотеке „Бољевац“ у Бољевцу о Плану набавки – </text:span><text:span text:style-name="T27">верзија прва,</text:span><text:span text:style-name="T26"> на које се не примењује </text:span><text:span text:style-name="T27">З</text:span><text:span text:style-name="T26">акон о јавним набавкама, бр. 326/3 од 18.12.2026. године, директор Јавне библиотеке „Бољевац“</text:span><text:span text:style-name="T25"> доноси</text:span><text:span text:style-name="T26">:</text:span></text:p>
      <text:p text:style-name="P7">О Д Л У К У</text:p>
      <text:p text:style-name="P22">о покретању поступка набавке на коју се Закон о јавним набавкама не примењује </text:p>
      <text:p text:style-name="P4"><text:span text:style-name="T34">услуга катастарског премера објекта за</text:span><text:span text:style-name="T34"> </text:span><text:span text:style-name="T28">Јавн</text:span><text:span text:style-name="T29">у</text:span><text:span text:style-name="T28"> </text:span><text:span text:style-name="T29">библиотеку</text:span><text:span text:style-name="T28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25"><text:span text:style-name="T31">Јавна библиотека „Бољевац“, </text:span><text:span text:style-name="T32">Обилићева 1</text:span><text:span text:style-name="T32">д</text:span><text:span text:style-name="T31">; П.Ф. 13 <text:s/></text:span><text:span text:style-name="T33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C3" office:value-type="float" office:value="6">
            <text:p text:style-name="P10">6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10">услуге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5"><text:span text:style-name="T13">услуга катастарског премера објекта</text:span><text:span text:style-name="T36"> у Обилићевој улици 1д, Бољевац</text:span><text:span text:style-name="T13">- израда геодетског елабората засебних делова објекта Јавне библиотеке “Бољевац” </text:span><text:span text:style-name="T13">од 427 м2 </text:span><text:span text:style-name="T13">према употребној дозволи бр. ROP-BOL-5497-IUP-4/2024 заведеној у ОУ Бољевац под бр. 351-210/2024-III-02 od 24.12.2024.</text:span>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27">Услуге катастарског премера 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A1" office:value-type="string">
            <text:p text:style-name="P28">71354300-7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 – <text:span text:style-name="T13">испитивање тржишта</text:span>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13">е </text:span></text:p>
          </table:table-cell>
          <table:table-cell table:style-name="Табела1.A1" office:value-type="string">
            <text:p text:style-name="P29"><text:span text:style-name="T10"><text:s text:c="21"/>70</text:span><text:span text:style-name="T9">.000,00</text:span><text:span text:style-name="T11"> <text:s/></text:span><text:span text:style-name="T8">динара без ПДВ</text:span><text:span text:style-name="T10">-</text:span><text:span text:style-name="T8">а</text:span></text:p>
            <text:p text:style-name="P29"><text:span text:style-name="T8"><text:s text:c="21"/>84.000,00 </text:span><text:span text:style-name="T8">динара</text:span><text:span text:style-name="T8"> </text:span><text:span text:style-name="T8">са ПДВ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9">Прикупити понуде у року од <text:span text:style-name="T38">60</text:span>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<text:span text:style-name="T13">наруџбенице</text:span> са најповољнијим понуђачем одмах након доношења одлуке о прихватању понуде понуђача.</text:p>
            <text:p text:style-name="P9">Испорука <text:span text:style-name="T13">услуга</text:span>, односно извршење набавке према наруџбеници, а током <text:span text:style-name="T13">првог квартала </text:span>2026. године.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26"><text:span text:style-name="T10">Ф</text:span><text:span text:style-name="T12">инансијски план</text:span><text:span text:style-name="T10"> Општине Бољевац за 202</text:span><text:span text:style-name="T8">6</text:span><text:span text:style-name="T10">. годину <text:s/></text:span><text:span text:style-name="T8">ек.клас. 4235</text:span></text:p>
          </table:table-cell>
        </table:table-row>
      </table:table>
      <text:p text:style-name="P31"/>
      <text:p text:style-name="P16"><text:soft-page-break/></text:p>
      <text:p text:style-name="P1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/text:p>
      <text:p text:style-name="P16"/>
      <text:p text:style-name="P17"/>
      <text:p text:style-name="P17"/>
      <text:p text:style-name="P19"/>
      <text:p text:style-name="P18">Образложење</text:p>
      <text:p text:style-name="P16"/>
      <text:p text:style-name="P16">Пошто је Републички геодетски завод обуставио поступак, покренут по службеној дужности од стране Општинске управе Бољевац - <text:span text:style-name="T37">Одељења за урбанизам, обједињену процедуру и извршења, имовинско правне послове, Одсек за примену обједињене процедуре и заштите животне средине</text:span>, уписа <text:s/>Употребне дозволе на непокретности и то пословном објекту културе – Библиотека, у улици Обилићева 1д у Бољевцу, број посебног дела 1 који се налази у подруму објекта бр. 1 изграђеног на кп.бр. 150 КО Бољевац, а на основу Решења о Употребној дозволи бр. предмета <text:span text:style-name="T30">ROP-BOL-5497-IUP-4/2024 заведеној у ОУ Бољевац под бр. 351-210/2024-III-02 od 24.12.2024.</text:span> <text:s/><text:span text:style-name="T13">године, директорка Јавне библиотеке “Бољевац” доноси одлуку да се на име трошкова Јавне библиотеке “Бољевац” изврши набавка услуге катастарског премера потребног за израду <text:s/>елабората засебних делова објекта.</text:span></text:p>
      <text:p text:style-name="P16">Елаборат засебних делова објекта Јавне библиотеке “Бољевац” биће достављен <text:span text:style-name="T37">Одељењу за урбанизам, обједињену процедуру и извршења, имовинско правне послове, Одсек за примену обједињене процедуре и заштите животне средине</text:span> Општинске управе Бољевца ради уписа Употребне дозволе на објкету културе у катастар непокретности.</text:p>
      <text:p text:style-name="P16"><text:span text:style-name="T13"><text:s text:c="3"/></text:span><text:span text:style-name="T35"><text:s text:c="291"/></text:span></text:p>
      <text:p text:style-name="P16"><text:span text:style-name="T35"><text:s text:c="103"/>Зорица Масловарић, </text:span><text:span text:style-name="T13">директорка </text:span><text:span text:style-name="T35"><text:s/></text:span><text:s text:c="122"/>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pan text:style-name="MT1"><text:s text:c="70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3-17T10:42:46.21</dc:date>
    <meta:editing-cycles>56</meta:editing-cycles>
    <meta:editing-duration>P1DT12H34M24S</meta:editing-duration>
    <meta:generator>OpenOffice/4.1.12$Win32 OpenOffice.org_project/4112m1$Build-9809</meta:generator>
    <meta:document-statistic meta:table-count="1" meta:image-count="0" meta:object-count="0" meta:page-count="2" meta:paragraph-count="56" meta:word-count="514" meta:character-count="5362"/>
    <meta:user-defined meta:name="AppVersion">15.0000</meta:user-defined>
    <meta:template xlink:type="simple" xlink:actuate="onRequest" xlink:title="Normal.dotm" xlink:href=""/>
  </office:meta>
</office:document-meta>
</file>