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in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7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in" fo:margin-bottom="0in" fo:text-align="justify" style:justify-single-word="false"/>
      <style:text-properties fo:font-size="11pt" fo:language="zxx" fo:country="none" style:font-size-asian="11pt" style:font-name-complex="Arial1" style:font-size-complex="11pt"/>
    </style:style>
    <style:style style:name="P16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font-size="11pt" style:font-size-asian="11pt" style:font-name-complex="Arial1" style:font-size-complex="11pt"/>
    </style:style>
    <style:style style:name="T17" style:family="text">
      <style:text-properties fo:font-size="11pt" fo:language="zxx" fo:country="none" style:font-size-asian="11pt" style:font-name-complex="Arial1" style:font-size-complex="11pt"/>
    </style:style>
    <style:style style:name="T18" style:family="text">
      <style:text-properties fo:font-size="11pt" fo:language="none" fo:country="none" style:font-size-asian="11pt" style:font-name-complex="Arial1" style:font-size-complex="11pt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<text:span text:style-name="T11">На основу </text:span><text:span text:style-name="T12">Плана набавки </text:span><text:span text:style-name="T11"><text:s/></text:span><text:span text:style-name="T12">бр. 320 </text:span><text:span text:style-name="T12">од</text:span><text:span text:style-name="T12"> 18.12.2025. године и Одлуке о </text:span><text:span text:style-name="T11"><text:s/></text:span><text:span text:style-name="T12">Плану набавки на које се Закон о ЈН не примењује бр. 326/3 од 18.12.2025. године, </text:span><text:span text:style-name="T12">а у складу са Чланом 5. став трећи и Чланом 6. Правилника о ближем уређењу спровођења поступка набавки на које се Закон о ЈН не примењује, </text:span><text:span text:style-name="T12">директор</text:span><text:span text:style-name="T12">ка</text:span><text:span text:style-name="T12"> Јавне библиотеке “Бољевац” (даље: Библиотека) доноси </text:span></text:p>
      <text:p text:style-name="P10"/>
      <text:p text:style-name="P14">ОДЛУКУ</text:p>
      <text:p text:style-name="P11"><text:span text:style-name="T13">о </text:span><text:span text:style-name="T20">додатној </text:span><text:span text:style-name="T13">набавци </text:span><text:span text:style-name="T15">материјала за хигијену</text:span></text:p>
      <text:p text:style-name="P11">1.</text:p>
      <text:p text:style-name="P10">На име <text:span text:style-name="T14">Материјала за хигијену</text:span> (конто бр. <text:span text:style-name="T14">4268</text:span>) <text:span text:style-name="T14">прибавити </text:span><text:span text:style-name="T14">недостајући материјал за хигијену</text:span><text:span text:style-name="T14"> у Јавној библиотеци “Бољевац”.</text:span></text:p>
      <text:p text:style-name="P11">2.</text:p>
      <text:p text:style-name="P12">Набавку извршити испитивањем тржишта уз наруџбеницу <text:span text:style-name="T14">код локалних добављача</text:span>.</text:p>
      <text:p text:style-name="P11">3.</text:p>
      <text:p text:style-name="P5">Одлуку доставити рачуноводственој служби.</text:p>
      <text:p text:style-name="P5"/>
      <text:p text:style-name="P13">Образложење</text:p>
      <text:p text:style-name="P4"><text:tab/>Након утрошка материјала за хигијену у Јавној библиотеци “Бољевац” набављеног по одлуци број <text:span text:style-name="T16">СД 39 од 20.01.2025. године </text:span><text:span text:style-name="T17">и касније у фискалној 2025. години</text:span><text:span text:style-name="T16">, извршено је теренско испитивање тржишта локалних добављача хигијенских материјала при чему је утврђено да фирме Идеа, <text:s/>Аман и Парица не желе да учествују и пруже понуде, а фирма Амиго </text:span><text:span text:style-name="T17">више не послује у Бољевцу</text:span><text:span text:style-name="T16">, са којима је реализован пређашњи уговор о набавци добара, </text:span><text:span text:style-name="T17">а током 2025. године. Такође, на усмени упит запослених у Текијанки који се односио на њихову спремност да сарађују са Јавном библиотеком “Бољевац” </text:span><text:span text:style-name="T18">ни сада </text:span><text:span text:style-name="T17">нисмо добили дефинитивни одговор, а у понуђеном року који није угрожавао функционисање ове установе.</text:span><text:span text:style-name="T16"> </text:span></text:p>
      <text:p text:style-name="P15"><text:tab/>Једини преостали понуђач у Бољевцу је фирма Врина Комерц.</text:p>
      <text:p text:style-name="P4"/>
      <text:p text:style-name="P4"><text:tab/>Директорка доноси одлуку да се <text:span text:style-name="T14">недостајући</text:span> <text:span text:style-name="T19">додатни </text:span><text:span text:style-name="T14">материјал за хигијену</text:span> набави код фирме <text:span text:style-name="T14">Врина Комерц, Бољевац по наруџбеници према исказаним потребама без потписивања уговора, а у висини одобрених средстава за </text:span><text:span text:style-name="T19">други </text:span><text:span text:style-name="T14">квартал 2026. године – до 12.500,00 РСД</text:span>.</text:p>
      <text:list xml:id="list2688373921376645385" text:style-name="L1">
        <text:list-header>
          <text:p text:style-name="P16">У Бољевцу, <text:span text:style-name="T19">24</text:span><text:span text:style-name="T14">.0</text:span><text:span text:style-name="T19">3</text:span><text:span text:style-name="T14">.2026</text:span>.</text:p>
        </text:list-header>
        <text:list-item>
          <text:p text:style-name="P16">СД бр. <text:span text:style-name="T19">98</text:span> <text:s text:c="64"/>Зорица Масловарић, директорка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3">Обилићева 1д <text:s text:c="3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6-01-22T10:54:22.54</meta:print-date>
    <dc:date>2026-03-24T12:39:00.63</dc:date>
    <meta:editing-cycles>48</meta:editing-cycles>
    <meta:editing-duration>PT6H1M24S</meta:editing-duration>
    <meta:generator>OpenOffice/4.1.12$Win32 OpenOffice.org_project/4112m1$Build-9809</meta:generator>
    <meta:document-statistic meta:table-count="0" meta:image-count="1" meta:object-count="0" meta:page-count="1" meta:paragraph-count="22" meta:word-count="291" meta:character-count="3014"/>
    <meta:user-defined meta:name="AppVersion">15.0000</meta:user-defined>
    <meta:template xlink:type="simple" xlink:actuate="onRequest" xlink:title="Normal.dotm" xlink:href=""/>
  </office:meta>
</office:document-meta>
</file>