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6.2917in" style:rel-column-width="65535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 style:shadow="none"/>
      <style:text-properties fo:font-size="11pt" fo:background-color="transparen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6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7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20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1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in" fo:margin-bottom="0.111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2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6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8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9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in" fo:margin-bottom="0in"/>
    </style:style>
    <style:style style:name="P31" style:family="paragraph" style:parent-style-name="Standard">
      <style:paragraph-properties fo:margin-top="0in" fo:margin-bottom="0in" fo:line-height="100%"/>
    </style:style>
    <style:style style:name="P32" style:family="paragraph" style:parent-style-name="Standard">
      <style:paragraph-properties fo:margin-top="0in" fo:margin-bottom="0in"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in" fo:margin-bottom="0in" fo:text-align="justify" style:justify-single-word="false"/>
    </style:style>
    <style:style style:name="P34" style:family="paragraph" style:parent-style-name="Standard">
      <style:paragraph-properties fo:margin-top="0in" fo:margin-bottom="0in"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35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 style:shadow="none"/>
      <style:text-properties fo:background-color="transparen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756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3" style:family="paragraph" style:parent-style-name="Standard" style:master-page-name="">
      <style:paragraph-properties fo:margin-left="0in" fo:margin-right="-0.0209in" fo:margin-top="0in" fo:margin-bottom="0in" fo:line-height="100%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0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4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45" style:family="paragraph" style:parent-style-name="Normal_20__28_Web_29_" style:list-style-name="L2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6" style:family="paragraph" style:parent-style-name="Standard" style:list-style-name="L1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47" style:family="paragraph" style:parent-style-name="Standard" style:list-style-name="L1">
      <style:paragraph-properties fo:margin-top="0in" fo:margin-bottom="0in" fo:line-height="100%"/>
      <style:text-properties style:font-name="Calibri" fo:font-size="11pt" fo:language="sr" fo:country="YU" style:font-size-asian="11pt" style:font-name-complex="Arial2" style:font-size-complex="11pt"/>
    </style:style>
    <style:style style:name="P48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zxx" fo:country="none" fo:font-weight="bold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 style:shadow="none">
        <style:tab-stops>
          <style:tab-stop style:position="-0.5in"/>
        </style:tab-stops>
      </style:paragraph-properties>
      <style:text-properties fo:font-size="11pt" fo:language="zxx" fo:country="none" fo:font-weight="bold" fo:background-color="transparent" style:font-size-asian="11pt" style:font-weight-asian="bold" style:font-name-complex="Arial2" style:font-size-complex="11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 style:page-number="auto" style:shadow="none">
        <style:tab-stops>
          <style:tab-stop style:position="-0.5in"/>
        </style:tab-stops>
      </style:paragraph-properties>
      <style:text-properties fo:font-size="11pt" fo:language="zxx" fo:country="none" fo:font-weight="bold" fo:background-color="transparent" style:font-size-asian="11pt" style:font-weight-asian="bold" style:font-name-complex="Arial2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5445in" fo:margin-top="0in" fo:margin-bottom="0.111in" style:line-height-at-least="0.0693in" fo:text-align="start" style:justify-single-word="false" fo:orphans="0" fo:widows="0" fo:hyphenation-ladder-count="no-limit" fo:text-indent="0in" style:auto-text-indent="false" style:shadow="none">
        <style:tab-stops>
          <style:tab-stop style:position="-0.5in"/>
        </style:tab-stops>
      </style:paragraph-properties>
      <style:text-properties fo:color="#000000" style:font-name="Calibri" fo:font-size="11pt" fo:language="zxx" fo:country="none" fo:font-style="normal" fo:font-weight="normal" style:letter-kerning="true" fo:background-color="transparent" style:font-name-asian="Arial Unicode MS" style:font-size-asian="11pt" style:language-asian="ar" style:country-asian="SA" style:font-style-asian="normal" style:font-weight-asian="normal" style:font-name-complex="Arial2" style:font-size-complex="11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 style:shadow="none"/>
      <style:text-properties fo:color="#000000" style:font-name="Calibri" fo:font-size="11pt" fo:language="zxx" fo:country="none" fo:font-weight="normal" style:letter-kerning="true" fo:background-color="transparent" style:font-name-asian="Arial Unicode MS" style:font-size-asian="11pt" style:language-asian="ar" style:country-asian="SA" style:font-weight-asian="normal" style:font-name-complex="Arial2" style:font-size-complex="11pt" style:font-style-complex="italic" style:font-weight-complex="normal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zxx" fo:country="none" style:font-size-asian="11pt" style:font-name-complex="Arial2" style:font-size-complex="11pt"/>
    </style:style>
    <style:style style:name="T14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5" style:family="text">
      <style:text-properties style:font-name="Calibri"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Calibri" fo:font-size="11pt" fo:language="zxx" fo:country="none" fo:font-weight="bold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17" style:family="text">
      <style:text-properties style:font-name="Calibri" style:font-name-asian="SimSun" style:language-asian="zh" style:country-asian="CN" style:font-name-complex="Mangal" style:language-complex="hi" style:country-complex="IN"/>
    </style:style>
    <style:style style:name="T18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9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1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2" style:family="text">
      <style:text-properties fo:color="#000000" style:font-name="Calibri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/>
    </style:style>
    <style:style style:name="T23" style:family="text">
      <style:text-properties fo:color="#000000" style:font-name="Calibri" fo:font-size="11pt" fo:language="zxx" fo:country="none" fo:font-weight="normal" style:letter-kerning="true" style:font-name-asian="Arial Unicode MS" style:font-size-asian="11pt" style:language-asian="ar" style:country-asian="SA" style:font-weight-asian="normal" style:font-name-complex="Arial2" style:font-size-complex="11pt" style:font-style-complex="italic" style:font-weight-complex="normal"/>
    </style:style>
    <style:style style:name="T24" style:family="text">
      <style:text-properties fo:color="#000000" style:font-name="Calibri" fo:language="zxx" fo:country="none" fo:font-weight="normal" style:letter-kerning="true" style:font-name-asian="Arial Unicode MS" style:language-asian="ar" style:country-asian="SA" style:font-weight-asian="normal" style:font-style-complex="italic" style:font-weight-complex="normal"/>
    </style:style>
    <style:style style:name="T25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26" style:family="text">
      <style:text-properties fo:color="#000000" fo:language="zxx" fo:country="none" style:letter-kerning="true" style:font-name-asian="Arial Unicode MS" style:language-asian="ar" style:country-asian="SA"/>
    </style:style>
    <style:style style:name="T27" style:family="text">
      <style:text-properties fo:color="#000000" fo:language="zxx" fo:country="none" fo:font-weight="normal" style:letter-kerning="true" style:font-name-asian="Arial Unicode MS" style:language-asian="ar" style:country-asian="SA" style:font-weight-asian="normal" style:font-weight-complex="normal"/>
    </style:style>
    <style:style style:name="T28" style:family="text">
      <style:text-properties fo:color="#000000" fo:language="sr" fo:country="RS" style:letter-kerning="true" style:font-name-asian="Arial Unicode MS" style:language-asian="ar" style:country-asian="SA"/>
    </style:style>
    <style:style style:name="T29" style:family="text">
      <style:text-properties fo:language="zxx" fo:country="none"/>
    </style:style>
    <style:style style:name="T30" style:family="text">
      <style:text-properties fo:font-variant="normal" fo:text-transform="none" fo:color="#000000" style:font-name="Calibri1" fo:font-size="10.5pt" fo:letter-spacing="normal" fo:language="zxx" fo:country="none" fo:font-style="normal" fo:font-weight="normal" style:font-size-asian="11pt" style:font-weight-asian="normal" style:font-name-complex="Arial2" style:font-size-complex="11pt" style:font-weight-complex="normal"/>
    </style:style>
    <style:style style:name="T31" style:family="text">
      <style:text-properties style:font-style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6"><text:s text:c="12"/><text:span text:style-name="T29">СД бр. </text:span><text:span text:style-name="T29">62</text:span><text:span text:style-name="T29"> од </text:span><text:span text:style-name="T29">09.02.2026</text:span><text:span text:style-name="T29">.</text:span></text:p>
      <text:p text:style-name="P5"/>
      <text:p text:style-name="P8"><text:span text:style-name="T8">На основу члана 27. Закона о јавним набавкама (,,Службени гласник РС'' бр. 91/2019) и Записнику о оцени понуда бр. </text:span><text:span text:style-name="T13">61</text:span><text:span text:style-name="T10"> </text:span><text:span text:style-name="T8">од </text:span><text:span text:style-name="T13">09.02.2026</text:span><text:span text:style-name="T13">.</text:span><text:span text:style-name="T8"> године, директор Јавне библиотеке «Бољевац» доноси</text:span></text:p>
      <text:p text:style-name="P12">О Д Л У К У</text:p>
      <text:p text:style-name="P12">о додели уговора</text:p>
      <text:p text:style-name="P16"><text:span text:style-name="T8"><text:tab/>Додељује се уговор</text:span><text:span text:style-name="T9"> </text:span><text:span text:style-name="T8">о набавци </text:span><text:span text:style-name="T13">добра</text:span><text:span text:style-name="T11"> –</text:span><text:span text:style-name="T8"> </text:span><text:span text:style-name="T20">штампани </text:span><text:span text:style-name="T20">материјал </text:span><text:span text:style-name="T20">по наруџбини</text:span><text:span text:style-name="T20"> за </text:span><text:span text:style-name="T19">Јавн</text:span><text:span text:style-name="T20">у</text:span><text:span text:style-name="T19"> </text:span><text:span text:style-name="T20">библиотеку</text:span><text:span text:style-name="T19"> “Бољевац”</text:span><text:span text:style-name="T18"> </text:span><text:span text:style-name="T11"><text:s/>понуђачу</text:span></text:p>
      <text:p text:style-name="P17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22">Heppy Trend Doo</text:p>
            <text:p text:style-name="P22">Зајечар</text:p>
          </table:table-cell>
        </table:table-row>
      </table:table>
      <text:p text:style-name="P9"/>
      <text:p text:style-name="P31"><text:span text:style-name="T11">чиј</text:span><text:span text:style-name="T13">а</text:span><text:span text:style-name="T11"> </text:span><text:span text:style-name="T13">је</text:span><text:span text:style-name="T11"> понуда</text:span><text:span text:style-name="T13">,</text:span><text:span text:style-name="T11"> код Наручиоца заведена под бројем, <text:s/></text:span><text:span text:style-name="T13">59</text:span><text:span text:style-name="T13"> од </text:span><text:span text:style-name="T13">04.02.2026</text:span><text:span text:style-name="T13">. </text:span><text:span text:style-name="T11">године, </text:span><text:span text:style-name="T13">приказана у вредности од </text:span><text:span text:style-name="T16">399.250,00</text:span><text:span text:style-name="T22"> са ПДВ-ом.</text:span></text:p>
      <text:list xml:id="list8093891692986384756" text:style-name="L1">
        <text:list-header>
          <text:p text:style-name="P46"/>
          <text:p text:style-name="P47"/>
        </text:list-header>
      </text:list>
      <text:p text:style-name="P10">Образложење</text:p>
      <text:p text:style-name="P34"><text:span text:style-name="T11"><text:s text:c="10"/>Наручилац је на основу Одлуке </text:span><text:span text:style-name="T10">бр. </text:span><text:span text:style-name="T13">33</text:span><text:span text:style-name="T13">. од </text:span><text:span text:style-name="T13">28</text:span><text:span text:style-name="T13">.01.2026.</text:span><text:span text:style-name="T11"> године о покретању поступка набавке на коју се Закон о јавним набавкама не примењује спровео поступак набавке <text:s/></text:span><text:span text:style-name="T20">штампаног</text:span><text:span text:style-name="T20"> материјал </text:span><text:span text:style-name="T20">по наруџбини</text:span><text:span text:style-name="T20"> за </text:span><text:span text:style-name="T19">Јавн</text:span><text:span text:style-name="T20">у</text:span><text:span text:style-name="T19"> </text:span><text:span text:style-name="T20">библиотеку</text:span><text:span text:style-name="T19"> “Бољевац”</text:span><text:span text:style-name="T11"> испитивањем тржишта ради доделе уговора о набавци </text:span><text:span text:style-name="T13">добара</text:span><text:span text:style-name="T11">.</text:span><text:span text:style-name="T7"> </text:span></text:p>
      <text:p text:style-name="P33"><text:span text:style-name="T11"><text:s text:c="10"/>У складу са Одлуком о покретању поступка набавке бр.</text:span><text:span text:style-name="T10"> </text:span><text:span text:style-name="T13">33</text:span><text:span text:style-name="T13">. од </text:span><text:span text:style-name="T13">28</text:span><text:span text:style-name="T13">.01.2026.</text:span><text:span text:style-name="T11"> године <text:s/>Позив за достављање понуда у поступку набавке </text:span><text:span text:style-name="T21">добара</text:span><text:span text:style-name="T11">, </text:span><text:span text:style-name="T10">упућен </text:span><text:span text:style-name="T11">је </text:span><text:span text:style-name="T13">мејлом</text:span><text:span text:style-name="T13"> на </text:span><text:span text:style-name="T11">адресе три понуђача: </text:span><text:a xlink:type="simple" xlink:href="mailto:stamparijazajecar@gmail.com" text:style-name="Internet_20_link" text:visited-style-name="Visited_20_Internet_20_Link"><text:span text:style-name="T13">stamparijazajecar@gmail.com</text:span></text:a><text:span text:style-name="T13"> , </text:span><text:a xlink:type="simple" xlink:href="mailto:drobnjakovic@gmail.com" text:style-name="Internet_20_link" text:visited-style-name="Visited_20_Internet_20_Link"><text:span text:style-name="T13">drobnjakovic@gmail.com</text:span></text:a><text:span text:style-name="T13"> и </text:span><text:a xlink:type="simple" xlink:href="mailto:office@comtec.rs" text:style-name="Internet_20_link" text:visited-style-name="Visited_20_Internet_20_Link"><text:span text:style-name="T13">office@comtec.rs</text:span></text:a><text:span text:style-name="T13"> </text:span><text:span text:style-name="T13">због хитности и отварања могућности Јавној библиотеци “Бољевац” да спроведе своје планиране активности</text:span><text:span text:style-name="T11">. </text:span><text:span text:style-name="T13">Позив је такође </text:span><text:span text:style-name="T15">објављен</text:span><text:span text:style-name="T13"> на порталу Јавне библиотеке “Бољевац” </text:span><text:a xlink:type="simple" xlink:href="https://bibliotekaboljevac.org.rs/nabavke/" text:style-name="Internet_20_link" text:visited-style-name="Visited_20_Internet_20_Link"><text:span text:style-name="T13">https://bibliotekaboljevac.org.rs/nabavke/</text:span></text:a><text:span text:style-name="T13"> .</text:span></text:p>
      <text:p text:style-name="P33"><text:span text:style-name="T13"><text:tab/>На упит мејлом </text:span><text:span text:style-name="Emphasis"><text:span text:style-name="T30">од Биограф цом доо Земун, послато је обавештење на </text:span></text:span><text:a xlink:type="simple" xlink:href="mailto:miroslav.karovic@birograf.rs" text:style-name="Internet_20_link" text:visited-style-name="Visited_20_Internet_20_Link"><text:span text:style-name="Emphasis"><text:span text:style-name="T14">miroslav.karovic@birograf.rs</text:span></text:span></text:a><text:span text:style-name="Emphasis"><text:span text:style-name="T30"> .</text:span></text:span></text:p>
      <text:p text:style-name="P30"><text:span text:style-name="T11"><text:s text:c="8"/>Рок за достављање понуда утврђен је Одлуком за достављање понуда закључно са <text:s/></text:span><text:span text:style-name="T13">09.02.2026</text:span><text:span text:style-name="T11">. године. </text:span><text:span text:style-name="T13">Како су понуде два понуђача стигле до наведеног рока, приступило се оцени понуда.</text:span></text:p>
      <text:p text:style-name="P32"><text:s text:c="8"/>Приспеле понуде понуђача:</text:p>
      <text:p text:style-name="P42"><text:s text:c="8"/><text:span text:style-name="T29">Констатовано је</text:span> да су на <text:span text:style-name="T29">мејл </text:span>адресу <text:s/>наручиоца у наведеном року приспеле понуде следећих понуђача:</text:p>
      <text:list xml:id="list147490677157847761" text:style-name="L2">
        <text:list-header>
          <text:p text:style-name="P45"/>
        </text:list-header>
      </text:list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p text:style-name="P22">Heppy Trend Doo, <text:span text:style-name="T31">Зајечар</text:span></text:p>
          </table:table-cell>
        </table:table-row>
        <table:table-row table:style-name="Табела2.1">
          <table:table-cell table:style-name="Табела2.A2" office:value-type="string">
            <text:p text:style-name="P29">У.Р. СИМПЛЕ, Зајечар</text:p>
          </table:table-cell>
        </table:table-row>
      </table:table>
      <text:p text:style-name="P35"/>
      <text:p text:style-name="P13"><text:soft-page-break/><text:span text:style-name="T12"><text:tab/> <text:s text:c="2"/></text:span><text:span text:style-name="T14">Неблаговремених понуда</text:span><text:span text:style-name="T12"> </text:span><text:span text:style-name="T14">није било.</text:span></text:p>
      <text:p text:style-name="P36"><text:tab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3">Ред. бр.</text:p>
          </table:table-cell>
          <table:table-cell table:style-name="Табела4.A1" office:value-type="string">
            <text:p text:style-name="P18">Бр. под којим је понуда заведена код наручиоца</text:p>
          </table:table-cell>
          <table:table-cell table:style-name="Табела4.A1" office:value-type="string">
            <text:p text:style-name="P18">Назив или шифра понуђача</text:p>
          </table:table-cell>
          <table:table-cell table:style-name="Табела4.A1" office:value-type="string">
            <text:p text:style-name="P15">Датум</text:p>
            <text:p text:style-name="P18">пријема понуде</text:p>
          </table:table-cell>
          <table:table-cell table:style-name="Табела4.A1" office:value-type="string">
            <text:p text:style-name="P27">Час</text:p>
            <text:p text:style-name="P24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6">1.</text:p>
          </table:table-cell>
          <table:table-cell table:style-name="Табела4.A1" office:value-type="string">
            <text:p text:style-name="P19"/>
            <text:p text:style-name="P20">59 од 04.02.2026.</text:p>
          </table:table-cell>
          <table:table-cell table:style-name="Табела4.A1" office:value-type="string">
            <text:p text:style-name="P22">Heppy Trend Doo</text:p>
            <text:p text:style-name="P29">Зајечар</text:p>
          </table:table-cell>
          <table:table-cell table:style-name="Табела4.A1" office:value-type="string">
            <text:p text:style-name="P21">04.02.2026.</text:p>
          </table:table-cell>
          <table:table-cell table:style-name="Табела4.A1" office:value-type="string">
            <text:p text:style-name="P28">14:41 мејлом</text:p>
            <text:p text:style-name="P28"/>
          </table:table-cell>
        </table:table-row>
        <table:table-row table:style-name="Табела4.1">
          <table:table-cell table:style-name="Табела4.A3" office:value-type="float" office:value="2">
            <text:p text:style-name="P25">2</text:p>
          </table:table-cell>
          <table:table-cell table:style-name="Табела4.B3" office:value-type="string">
            <text:p text:style-name="P19"/>
            <text:p text:style-name="P20">60 од 05.02.2026.</text:p>
          </table:table-cell>
          <table:table-cell table:style-name="Табела4.B3" office:value-type="string">
            <text:p text:style-name="P29">У.Р. СИМПЛЕ</text:p>
            <text:p text:style-name="P29">Зајечар</text:p>
          </table:table-cell>
          <table:table-cell table:style-name="Табела4.B3" office:value-type="string">
            <text:p text:style-name="P21">05.02.2026.</text:p>
          </table:table-cell>
          <table:table-cell table:style-name="Табела4.B3" office:value-type="string">
            <text:p text:style-name="P28">10:15 мејлом</text:p>
            <text:p text:style-name="P28"/>
          </table:table-cell>
        </table:table-row>
        <table:table-row table:style-name="Табела4.1">
          <table:table-cell table:style-name="Табела4.A3" office:value-type="float" office:value="3">
            <text:p text:style-name="P25">3</text:p>
          </table:table-cell>
          <table:table-cell table:style-name="Табела4.B3" office:value-type="string">
            <text:p text:style-name="P20">/</text:p>
          </table:table-cell>
          <table:table-cell table:style-name="Табела4.B3" office:value-type="string">
            <text:p text:style-name="P29">/</text:p>
          </table:table-cell>
          <table:table-cell table:style-name="Табела4.B3" office:value-type="string">
            <text:p text:style-name="P21">/</text:p>
          </table:table-cell>
          <table:table-cell table:style-name="Табела4.B3" office:value-type="string">
            <text:p text:style-name="P28">/</text:p>
          </table:table-cell>
        </table:table-row>
      </table:table>
      <text:p text:style-name="P38"/>
      <text:p text:style-name="P37"><text:s text:c="15"/>Преглед и оцена понуда:</text:p>
      <text:p text:style-name="P41">Понуда бр. 1:</text:p>
      <text:p text:style-name="P41">коначна цена без ПДВ-а: <text:span text:style-name="T17">399.250,00</text:span></text:p>
      <text:p text:style-name="P48"/>
      <text:p text:style-name="P41">Понуда бр. 2: </text:p>
      <text:p text:style-name="P43">коначна цена са ПДВ-ом: <text:span text:style-name="T17">470,470,00</text:span></text:p>
      <text:p text:style-name="P41"/>
      <text:p text:style-name="P50">Повољнија понуда је понуда бр. 1 и понуђач: </text:p>
      <text:p text:style-name="P49"/>
      <text:p text:style-name="P51">Heppy Trend Doo</text:p>
      <text:p text:style-name="P7"><text:span text:style-name="T28"><text:s text:c="11"/></text:span><text:span text:style-name="T26"><text:s text:c="2"/>Матични број: </text:span><text:span text:style-name="T24">20722584</text:span></text:p>
      <text:p text:style-name="P40"><text:span text:style-name="T25">ПИБ: </text:span><text:span text:style-name="T23">107005164</text:span></text:p>
      <text:p text:style-name="P7"><text:span text:style-name="T26"><text:s text:c="13"/>Рачун бр: </text:span><text:span text:style-name="T24">170-30054381000-97</text:span><text:span text:style-name="T27"> <text:s text:c="3"/></text:span><text:span text:style-name="T26"><text:s text:c="6"/></text:span><text:span text:style-name="T28">ко</text:span><text:span text:style-name="T26">га</text:span><text:span text:style-name="T28"> заступа </text:span><text:span text:style-name="T24">Биљана Радуловић Симоновић</text:span></text:p>
      <text:p text:style-name="P52"/>
      <text:p text:style-name="P7"><text:span text:style-name="T24"><text:s text:c="13"/></text:span><text:span text:style-name="T24">са којим ће се закључити уговор о набавци.</text:span></text:p>
      <text:p text:style-name="P39"/>
      <text:p text:style-name="P14"><text:span text:style-name="T10">ДИРЕКТОР</text:span><text:span text:style-name="T13">КА</text:span></text:p>
      <text:p text:style-name="P11">Зорица Масловарић</text:p>
      <text:p text:style-name="P11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1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22T08:52:44.02</meta:print-date>
    <dc:date>2026-02-10T13:01:51.52</dc:date>
    <meta:editing-cycles>134</meta:editing-cycles>
    <meta:editing-duration>PT20H47M43S</meta:editing-duration>
    <meta:generator>OpenOffice/4.1.12$Win32 OpenOffice.org_project/4112m1$Build-9809</meta:generator>
    <meta:document-statistic meta:table-count="3" meta:image-count="1" meta:object-count="0" meta:page-count="2" meta:paragraph-count="60" meta:word-count="364" meta:character-count="3190"/>
    <meta:user-defined meta:name="AppVersion">15.0000</meta:user-defined>
    <meta:template xlink:type="simple" xlink:actuate="onRequest" xlink:title="Normal.dotm" xlink:href=""/>
  </office:meta>
</office:document-meta>
</file>