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language="zxx" fo:country="none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text-align="justify" style:justify-single-word="false"/>
      <style:text-properties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List_20_Paragraph">
      <style:paragraph-properties fo:margin-top="0in" fo:margin-bottom="0in" fo:text-align="start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P17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18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bold"/>
    </style:style>
    <style:style style:name="P19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1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normal" style:font-weight-asian="normal"/>
    </style:style>
    <style:style style:name="P2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top="0in" fo:margin-bottom="0in" fo:text-align="justify" style:justify-single-word="false"/>
      <style:text-properties fo:language="zxx" fo:country="none" fo:font-weight="bold" style:font-weight-asian="bold" style:font-weight-complex="bold"/>
    </style:style>
    <style:style style:name="P28" style:family="paragraph" style:parent-style-name="Standard" style:list-style-name="WWNum3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 style:list-style-name="WWNum3">
      <style:paragraph-properties fo:margin-top="0in" fo:margin-bottom="0in" fo:line-height="100%" fo:text-align="justify" style:justify-single-word="false"/>
    </style:style>
    <style:style style:name="P30" style:family="paragraph" style:parent-style-name="Standard" style:list-style-name="WWNum3">
      <style:paragraph-properties fo:margin-top="0in" fo:margin-bottom="0in" fo:line-height="100%" fo:text-align="justify" style:justify-single-word="false"/>
      <style:text-properties fo:language="sr" fo:country="RS" fo:font-weight="normal" style:font-weight-asian="normal" style:font-weight-complex="normal"/>
    </style:style>
    <style:style style:name="P31" style:family="paragraph" style:parent-style-name="Standard" style:list-style-name="WWNum3">
      <style:paragraph-properties fo:margin-top="0in" fo:margin-bottom="0in" fo:line-height="100%"/>
      <style:text-properties fo:language="sr" fo:country="RS" fo:font-weight="normal" style:font-weight-asian="normal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P33" style:family="paragraph" style:parent-style-name="List_20_Paragraph" style:list-style-name="WWNum3">
      <style:paragraph-properties fo:margin-top="0in" fo:margin-bottom="0in" fo:text-align="justify" style:justify-single-word="false"/>
    </style:style>
    <style:style style:name="P34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/>
    </style:style>
    <style:style style:name="P35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 fo:font-weight="bold" style:font-weight-asian="bold" style:font-weight-complex="bold"/>
    </style:style>
    <style:style style:name="P36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7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38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39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0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1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2" style:family="paragraph" style:parent-style-name="Text_20_body" style:list-style-name="L3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4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44" style:family="paragraph" style:parent-style-name="Text_20_body" style:list-style-name="L5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45" style:family="paragraph" style:parent-style-name="Text_20_body" style:list-style-name="L5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 style:list-style-name="L5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language="sr" fo:country="RS" fo:font-weight="normal" style:font-weight-asian="normal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style:text-underline-style="solid" style:text-underline-width="auto" style:text-underline-color="font-color"/>
    </style:style>
    <style:style style:name="T15" style:family="text">
      <style:text-properties fo:language="zxx" fo:country="none" fo:font-style="normal"/>
    </style:style>
    <style:style style:name="T16" style:family="text">
      <style:text-properties fo:language="zxx" fo:country="none" fo:font-style="normal" style:text-underline-style="solid" style:text-underline-width="auto" style:text-underline-color="font-color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fo:font-style="italic" style:font-style-asian="italic" style:font-style-complex="italic"/>
    </style:style>
    <style:style style:name="T19" style:family="text">
      <style:text-properties fo:language="zxx" fo:country="none" style:font-weight-complex="normal"/>
    </style:style>
    <style:style style:name="T20" style:family="text">
      <style:text-properties fo:color="#000000" fo:font-size="11pt" fo:letter-spacing="normal" fo:font-style="normal" style:text-underline-style="none" style:letter-kerning="true" style:font-name-asian="Calibri3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21" style:family="text">
      <style:text-properties fo:color="#000000" fo:font-size="11pt" fo:letter-spacing="normal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2" style:family="text">
      <style:text-properties fo:color="#000000" fo:font-size="11pt" fo:letter-spacing="normal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23" style:family="text"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4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5" style:family="text">
      <style:text-properties fo:color="#000000" fo:font-size="12pt" fo:letter-spacing="normal" fo:language="sr" fo:country="RS" fo:font-style="normal" style:text-underline-style="none" fo:font-weight="bold" style:letter-kerning="true" style:font-name-asian="Calibri3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26" style:family="text">
      <style:text-properties fo:color="#000000" fo:font-size="12pt" fo:letter-spacing="normal" fo:font-style="normal" style:text-underline-style="none" fo:font-weight="bold" style:letter-kerning="true" style:font-name-asian="Calibri3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9" style:family="text">
      <style:text-properties style:font-name="Calibri1" fo:font-size="12pt" fo:language="zxx" fo:country="none" style:font-size-asian="12pt" style:font-name-complex="Times New Roman" style:font-size-complex="12pt"/>
    </style:style>
    <style:style style:name="T30" style:family="text">
      <style:text-properties style:font-name="Calibri1" fo:language="zxx" fo:country="none" style:font-name-complex="Times New Roman"/>
    </style:style>
    <style:style style:name="T31" style:family="text">
      <style:text-properties fo:font-style="normal"/>
    </style:style>
    <style:style style:name="T32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>На основу члана 34. <text:span text:style-name="T13">тачка 6</text:span> <text:s/>Статута<text:span text:style-name="T28"> </text:span><text:span text:style-name="T29">Јавне библиотеке „Бољевац“ 06-119/2021-</text:span><text:span text:style-name="T29">I/I</text:span><text:span text:style-name="T29"> од 03.09.2021. директор Јавне библиотеке “Бољевац” (даље: Библиотека) предлаже </text:span></text:p>
      <text:p text:style-name="P5">Програм рада Јавне библиотеке „Бољевац“ </text:p>
      <text:p text:style-name="P5">за 2026. годину</text:p>
      <text:p text:style-name="P5"/>
      <text:p text:style-name="P6"><text:tab/>Програм рада за 2026. годину <text:span text:style-name="T13">приказан је кроз четири приоритетне области:</text:span></text:p>
      <text:p text:style-name="P6">1. библиотечко-информациону делатност и заштиту културних добара, 2. издавачку делатност, 3. културно-образовну делатност 4. <text:span text:style-name="T13">развијање изложбено-промотивних активности </text:span>и 5. <text:span text:style-name="T13">библиотечко-информационе услуге и </text:span>услуге умножавања и израде <text:s/>библиотечких записа.</text:p>
      <text:p text:style-name="P6"><text:tab/>За реализацију Програма користиће се средства из буџета локалне самоуправе - <text:span text:style-name="T27">12.450.000,00</text:span> и донаторска средства – <text:span text:style-name="T37">400.000,00</text:span>.</text:p>
      <text:p text:style-name="P6"/>
      <text:p text:style-name="P13"><text:span text:style-name="T36"><text:tab/></text:span>Стручни кадрови</text:p>
      <text:p text:style-name="P8"><text:tab/><text:span text:style-name="T30">Поред два дипломирана библиотекара и једног књижничара, у 2026. години планирано је упошљавање на неодређено још једног књижничара који је тренутно ангажован на одређено као књижничар-приправник и најмање једног волонтера по Програму волонтирања за 2026. годину </text:span><text:span text:style-name="T30">који усваја Управни одбор Библиотеке</text:span><text:span text:style-name="T30">.</text:span></text:p>
      <text:p text:style-name="P14">Приоритетне активности Библиотеке током 2026. године биће</text:p>
      <text:p text:style-name="P7"><text:span text:style-name="T36">1. </text:span>Редовне библиотечко-информационе активности: <text:s text:c="40"/></text:p>
      <text:list xml:id="list6468973322948791659" text:style-name="L1">
        <text:list-header>
          <text:p text:style-name="P27">Библиотечко-информациона делатност и заштита културних добара</text:p>
        </text:list-header>
      </text:list>
      <text:list xml:id="list853225191318069892" text:style-name="WWNum3">
        <text:list-item>
          <text:p text:style-name="P33"><text:span text:style-name="T13">развијање мреже корисника и корисничких услуга</text:span><text:span text:style-name="T11">,</text:span></text:p>
        </text:list-item>
        <text:list-item>
          <text:p text:style-name="P33"><text:span text:style-name="T13">наставак рада на</text:span><text:span text:style-name="T13"> електронск</text:span><text:span text:style-name="T13">ом</text:span><text:span text:style-name="T13"> COBISS каталог</text:span><text:span text:style-name="T13">у</text:span><text:span text:style-name="T13"> и обрад</text:span><text:span text:style-name="T13">и</text:span><text:span text:style-name="T13"> </text:span><text:span text:style-name="T13">нових </text:span><text:span text:style-name="T13">монографских публикација</text:span><text:span text:style-name="T11">,</text:span></text:p>
        </text:list-item>
        <text:list-item>
          <text:p text:style-name="P34"><text:span text:style-name="T13">развијање</text:span> тематских каталога,</text:p>
        </text:list-item>
        <text:list-item>
          <text:p text:style-name="P34">прикупљање, обрада и дистрибуција монографских публикација <text:span text:style-name="T13">ка библиотечким кутковима на локалном нивоу (Библиотека не може да формира огранак пошто ни једна од наших месних заједница, у којој није присутна школска библиотека, не броји више од 1000 становника)</text:span>,</text:p>
        </text:list-item>
        <text:list-item>
          <text:p text:style-name="P34">развијање услуге доставе публикација старим <text:s/><text:span text:style-name="T13">и болесним </text:span>лицима на кућну адресу;</text:p>
        </text:list-item>
        <text:list-item>
          <text:p text:style-name="P33"><text:span text:style-name="T13">наставак стручног усавршавања запослених кроз образовне програме Народне библиотеке Србије</text:span><text:span text:style-name="T11"> </text:span><text:span text:style-name="T13">и Библиотекарског друштва Србије – приоритет: заштита старе књижевне грађе и дигитална економија.</text:span></text:p>
        </text:list-item>
      </text:list>
      <text:p text:style-name="P10">Програм волонтирања за 2026. годину обухвата:</text:p>
      <text:list xml:id="list32305670" text:continue-numbering="true" text:style-name="WWNum3">
        <text:list-item>
          <text:p text:style-name="P29"><text:span text:style-name="T12">Програм волонтирања у Јавној библиотеци „Бољевац“ може бити реализован у периоду од </text:span><text:span text:style-name="T17">јануара</text:span><text:span text:style-name="T12"> до децембра 202</text:span><text:span text:style-name="T17">6</text:span><text:span text:style-name="T12">. године </text:span><text:span text:style-name="T17">у циљу оперативне подршке запосленима и бољој промоцији установе ка неформалним групама грађана.</text:span></text:p>
        </text:list-item>
        <text:list-item>
          <text:p text:style-name="P29"><text:span text:style-name="T12">Ангажовање волонтера реализоваће се кроз потписивање волонтерског уговора на месец дана односно на три месеца </text:span><text:span text:style-name="T17">на бази </text:span><text:span text:style-name="T17">двдесеточасовне</text:span><text:span text:style-name="T17"> радне недеље</text:span><text:span text:style-name="T12"> уз могућност продужења уговора до краја 202</text:span><text:span text:style-name="T17">6</text:span><text:span text:style-name="T12">. године </text:span><text:span text:style-name="T17">у складу са финансијским могућностима установе</text:span><text:span text:style-name="T12">.</text:span></text:p>
        </text:list-item>
        <text:list-item>
          <text:p text:style-name="P30"><text:soft-page-break/>Ангажују се волонтери за техничку подршку у раду запослених са неформалним групама и корисницима услуга Јавне библиотеке „Бољевац“. Волонтери су задужени за директну и онлајн комуникацију са неформалним групама и корисницима услуга уз надзор стручних и одговорних лица Јавне библиотеке „Бољевац“.</text:p>
        </text:list-item>
        <text:list-item>
          <text:p text:style-name="P30">Волонтери пружају техничку подршку у организовању програмских активности <text:span text:style-name="T13">које се првенствено везују за галеријске поставке</text:span> из области културе усмерених ка неформалним групама и корисницима услуга Јавне библиотеке „Бољевац“.</text:p>
        </text:list-item>
        <text:list-item>
          <text:p text:style-name="P31">Активности волонтера: <text:span text:style-name="T13">дежурство у галеријском простору током суботе и недеље и дочек неформалних група</text:span>, дежурство у читаоници, организовање састанака са неформалним групама, учешће у радионицама усмереним ка неформалним групама и корисницима, фотографисање догађаја и извештавање.</text:p>
        </text:list-item>
        <text:list-item>
          <text:p text:style-name="P31">Волонтер је дужан да организатору волонтирања преда месечни извештај о свом раду и активностима. <text:span text:style-name="T13">Организатор волонтирања подноси извештај о својим активностима Министарству за рад и запошљавање.</text:span></text:p>
          <text:p text:style-name="P28"/>
          <text:p text:style-name="P36"><text:s text:c="19"/>2. Развијање издавачке делатности</text:p>
        </text:list-item>
        <text:list-item>
          <text:p text:style-name="P34"><text:span text:style-name="T13">П</text:span>рипрема и издавање годишњака Библиотеке “Ртањске искре – 2025” <text:span text:style-name="T13">(приказ књижевног стваралаштва учесника јавних програма Библиотеке током 2025. године)</text:span>,</text:p>
        </text:list-item>
        <text:list-item>
          <text:p text:style-name="P34">припрема и издавање тематских брошура (каталози изложби, обележавање јубиларних догађаја, објављивање радова везаних за културу и баштину нашег краја) <text:span text:style-name="T13">и два Билтена</text:span>,</text:p>
        </text:list-item>
        <text:list-item>
          <text:p text:style-name="P34">припрема <text:span text:style-name="T13">нове </text:span>монографије о Бољевцу <text:span text:style-name="T13">посвећене грађанском активизму</text:span>;</text:p>
        </text:list-item>
        <text:list-item>
          <text:p text:style-name="P34">промоција локалних аутора објављивањем књижевних радова спремних за обраду и штампу.</text:p>
          <text:list>
            <text:list-item>
              <text:p text:style-name="P37">Издавачке подухвате ће одобравати Издавачки одбор Библиотеке.</text:p>
            </text:list-item>
          </text:list>
        </text:list-item>
      </text:list>
      <text:p text:style-name="P20"/>
      <text:list xml:id="list32287744" text:continue-numbering="true" text:style-name="WWNum3">
        <text:list-header>
          <text:p text:style-name="P35">3. Културно-образовна делатност</text:p>
          <text:p text:style-name="P35">Промоција књижевне културе и целоживотног учења</text:p>
        </text:list-header>
      </text:list>
      <text:p text:style-name="P18"><text:tab/>Књижевна култура биће промовисана гостовањем књижевних стваралаца и њиховим представљањем бољевачкој публици. Планирано је гостовање најмање 9 <text:span text:style-name="T13">локалних</text:span> и <text:span text:style-name="T13">других </text:span>аутора <text:span text:style-name="T13">који поседују регионалну репутацију</text:span>. Већ је започето преговарање и уговарање наступа Ршумовића, Бећковића, Пиштала, Бојана Љубеновића, Стефана Митића, Бранкице Дамјановић, Ђорђа Тотића, Татјане Јанковић, Ивана Кесера али других аутора са терена Србије, Хрватске, Македоније, Бугарске и Републике Српске. Уговарање гостујућих аутора зависиће од њихове доступности и финансијских могућности установе.</text:p>
      <text:p text:style-name="P18"/>
      <text:list xml:id="list32308047" text:continue-numbering="true" text:style-name="WWNum3">
        <text:list-header>
          <text:p text:style-name="P37"><text:s text:c="15"/><text:span text:style-name="T38">Организација читалачких и других радионица за корисничке групе</text:span><text:span text:style-name="T13">:</text:span></text:p>
          <text:p text:style-name="P37"><text:span text:style-name="T13"><text:s text:c="5"/>- Наставићемо реализацију </text:span><text:span text:style-name="T38">е</text:span><text:span text:style-name="T14">дукативних радионица</text:span><text:span text:style-name="T13"> за нижи основношколски и предшколски узраст које ће се одржавати на Дечјем одељењу и у васпитно-образовним установама. Планирано је одржати најмање шест радионица. Неке од радионица пратиће програм образовних установа, а Библиотека је спремна за реализацију радионице “Јежева кућица” посвећене Бранку Ћопићу, радионице “Плави </text:span><text:span text:style-name="T13">з</text:span><text:span text:style-name="T13">ец” посвећене Душку Радовићу. Планира се промоција </text:span><text:span text:style-name="T18">Политикиног забавника</text:span><text:span text:style-name="T13"> са представницима издавачке куће Политика и обележавање Светског дана хране (16. октобар) када ћемо за малишане уприличити предавање о здравој исхрани.</text:span></text:p>
          <text:p text:style-name="P37"><text:soft-page-break/><text:span text:style-name="T13"><text:s text:c="12"/>- </text:span><text:span text:style-name="T14">Тинејџ кутак</text:span><text:span text:style-name="T13"> <text:s/>се развијао скромнијим активностима у 2025 години. У 2026. покушаћемо да доследније испратимо иницијалну </text:span><text:span text:style-name="T13">замисао</text:span><text:span text:style-name="T13"> и реализујемо радионице намењене деци и младима које ће се одржавати појединачно за две категорије старосне доби - основци и средњошколци. Радионице ће <text:s/>бити организоване у 4 тематске секције: 1. новинарство, ПР и комуникације, 2. књижевност, стрип и филм, 3. библиотечко-информациона секција и 4. секција по избору полазника. <text:s/>Планирано је одржати 4 радионице у најмање два циклуса. </text:span></text:p>
          <text:p text:style-name="P37"><text:span text:style-name="T13"><text:s text:c="7"/>- </text:span><text:span text:style-name="T14">Енигматика и шах клуб,</text:span><text:span text:style-name="T13"> намењен првенствено лицима треће доби, заживео је у 2025. години, а ове године ћемо посветити више пажње потребама нашег чланства кој</text:span><text:span text:style-name="T13">е</text:span><text:span text:style-name="T13"> вол</text:span><text:span text:style-name="T13">и</text:span><text:span text:style-name="T13"> енигматске и шах изазове и литературу. У плану је покретање школе шаха за најмлађе и енигматска такмичења која смо по први пут реализовали током 2025. године.</text:span></text:p>
          <text:p text:style-name="P37"><text:s text:c="7"/>- Наставићемо са одржавањем <text:span text:style-name="T38">радионица "Стори телинг"</text:span> на захтев свих наших школа са којима је Библиотека остварила сарадњу <text:span text:style-name="T13">и организовати промоцију познатих дечјих песника и млади</text:span><text:span text:style-name="T13">х</text:span><text:span text:style-name="T13"> књижевних стваралаца</text:span>.</text:p>
          <text:list>
            <text:list-item>
              <text:list>
                <text:list-header>
                  <text:p text:style-name="P37"><text:s text:c="10"/>- Остварићемо сарадњу са Луткарским позориштем из Ниша и другим дечјим позоришним групама, те стрип-цртачима из Лесковац и Зајечара у циљу промоције књижевних садржаја различитим уметничким техникама.</text:p>
                  <text:p text:style-name="P37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<text:s text:c="11"/>Како нам је задатак и промоција библиотечке делатности, организоваћемо најмање један стручни семинар за школске библиотекаре у циљу уједначавања библиотекарских услуга и пословања са јавном библиотеком и креирања заједничких пројеката.</text:p>
                              <text:p text:style-name="P39"/>
                              <text:p text:style-name="P39"><text:s text:c="13"/>На позив свих установа и организација, учествоваћемо у њиховим пројектима промоције књижевне културе и целоживотног учења. </text:p>
                              <text:p text:style-name="P39"/>
                              <text:list>
                                <text:list-item>
                                  <text:list>
                                    <text:list-header>
                                      <text:p text:style-name="P37"><text:span text:style-name="T24"><text:s text:c="15"/></text:span><text:span text:style-name="T37">Промоција културних вредности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  <text:p text:style-name="P39"><text:span text:style-name="T13"><text:s text:c="11"/>Промоција културних вредности биће првенствено реализована о</text:span>бележавање<text:span text:style-name="T13">м значајних датума</text:span>:</text:p>
            </text:list-item>
          </text:list>
        </text:list-header>
        <text:list-item>
          <text:p text:style-name="P41">Дана библиотеке (6. фебруар) <text:span text:style-name="T13">награђивањем најактивнијих корисника</text:span>, </text:p>
        </text:list-item>
        <text:list-item>
          <text:p text:style-name="P41">Дана матерњег језика (21. фебруар) <text:s/><text:span text:style-name="T13">и </text:span>Националног дана књиге (28. фебруара)</text:p>
          <text:p text:style-name="P41"><text:s text:c="14"/><text:span text:style-name="T13">пригодним јавним програмима као што је гостовање познатих књижевника</text:span>, </text:p>
        </text:list-item>
        <text:list-item>
          <text:p text:style-name="P39">Светског дана поезије (21. март) промоцијом локалних песника,</text:p>
        </text:list-item>
        <text:list-item>
          <text:p text:style-name="P41">Међународног дана дечје књижевности (02. април) <text:span text:style-name="T13">и Светског дана књиге (23. април)</text:span></text:p>
          <text:p text:style-name="P39"><text:s text:c="14"/>гостовањем дечјих писаца, </text:p>
        </text:list-item>
        <text:list-item>
          <text:p text:style-name="P39">Међународног дана младих (12. август) организацијом посете домаћинства Црквенаков</text:p>
          <text:p text:style-name="P39"><text:s text:c="14"/>у Врбовцу у циљу промоције живота у складу са природом,</text:p>
        </text:list-item>
        <text:list-item>
          <text:p text:style-name="P39">Међународног дана писмености (8. септембар) предавањем еминентиних професора</text:p>
          <text:p text:style-name="P39"><text:s text:c="14"/>српских универзитета на тему језика и књижевности,</text:p>
        </text:list-item>
        <text:list-item>
          <text:p text:style-name="P39">Међународн<text:span text:style-name="T13">ог</text:span> дан<text:span text:style-name="T13">а</text:span> старих особа (1. децембар) <text:s/>организацијом заједничке активности</text:p>
          <text:p text:style-name="P39"><text:s text:c="15"/>са Удружењем пензионера у Бољевцу,</text:p>
        </text:list-item>
        <text:list-item>
          <text:p text:style-name="P39">Међународног дана особа са инвалидитетом (3. децембар) промоцијом наше збирке за</text:p>
          <text:p text:style-name="P39"><text:s text:c="14"/>слепе и слабовиде и промоцијом пројеката посвећених инклузији,</text:p>
        </text:list-item>
        <text:list-item>
          <text:p text:style-name="P39">Дана библиотекара (14. децембар) учешћем у програму Библиотекарског друштва</text:p>
          <text:p text:style-name="P39"><text:span text:style-name="T13"><text:s text:c="14"/>Србије</text:span>.</text:p>
        </text:list-item>
      </text:list>
      <text:p text:style-name="P17"><text:soft-page-break/><text:tab/>Посебна пажња биће посвећена орагнизацији јавних програма током периода школских распуста, <text:span text:style-name="T13">односно развијањ</text:span><text:span text:style-name="T13">а</text:span><text:span text:style-name="T13"> програмских садржаја, у сарадњи са локалним партнерима, током лета и активирање простора испред улаза у Библиотеку за разне промотивне активности. </text:span><text:span text:style-name="T13">У перспективи, </text:span><text:span text:style-name="T19">п</text:span><text:span text:style-name="T39">отребно </text:span><text:span text:style-name="T19">је </text:span><text:span text:style-name="T39">уредити амфитеатарски простор испред Библиотеке и омогућити одржавање програма на отвореном.</text:span></text:p>
      <text:p text:style-name="P17"/>
      <text:p text:style-name="P17"><text:tab/>Наставићемо са промоцијом музејског театра (гостовање аутора и извођача монодрамских садржаја), самостално и у сарадњи са Културно-образовним центром. </text:p>
      <text:p text:style-name="P17"/>
      <text:p text:style-name="P17"><text:tab/>Развијаћемо фестивалске активности учешћем у програмима локалних партнера, односно организовањем гостујућег Фестивала божићног колача “Чесница” <text:span text:style-name="T13">у циљу</text:span> промоције традиције и наслеђа.</text:p>
      <text:p text:style-name="P17"><text:tab/></text:p>
      <text:p text:style-name="P21"><text:span text:style-name="T20"><text:tab/></text:span><text:span text:style-name="T22">Промоција сарадње</text:span><text:span text:style-name="T25"> са другим установама и организацијама </text:span><text:span text:style-name="T26">у Бољевцу</text:span></text:p>
      <text:list xml:id="list526923724121028437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pan text:style-name="T21"><text:s text:c="7"/>Планирано је учешће у програмима општинских организација и обележавање Дана општине Бољевац и </text:span><text:span text:style-name="T23">Дана ослобођења Бољевца у </text:span><text:span text:style-name="T21">Д</text:span><text:span text:style-name="T23">ругом светском рату </text:span><text:span text:style-name="T21">организацијом пригодних програма.</text:span></text:p>
                                              <text:p text:style-name="P38"><text:span text:style-name="T21"><text:s text:c="7"/>Планиран је наставак сарадње са сестринском библиотеком “Феткин”, Кавадарци, С. Македонија учешћем у њиховом програму “Вино и поезија”, фебруара 2026. године представљањем једног </text:span><text:span text:style-name="T24">српског уметника</text:span><text:span text:style-name="T21">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40"><text:span text:style-name="T13"><text:s text:c="5"/>Наставићемо сарадњу са досадашњим партнерима, првенствено са библиотечким установама Зајечара, Бора, Сокобање, Лапова, Неготина и Малог Црнића. Умрежене установе радиће на</text:span> размен<text:span text:style-name="T13">и</text:span> искустава у циљу промоције малих издавачких подухвата, обогаћивањ<text:span text:style-name="T13">а</text:span> завичајних збирки документованим сведочанством савремених аутора, обрад<text:span text:style-name="T13">и</text:span> и промоциј<text:span text:style-name="T13">и</text:span> завичајних докумената, развијањ<text:span text:style-name="T13">у</text:span> метода селекције <text:span text:style-name="T13">заједничких </text:span>пројеката.</text:p>
                    </text:list-item>
                  </text:list>
                </text:list-item>
              </text:list>
            </text:list-item>
          </text:list>
          <text:p text:style-name="P40"><text:s text:c="8"/>Наставићемо да развијамо наше ПР <text:span text:style-name="T13">активности</text:span> и информисање грађанства кроз друштвене мреже и видео-канал. За те потребе, <text:span text:style-name="T13">планирана је набавка</text:span> недостајућ<text:span text:style-name="T13">е</text:span> опрем<text:span text:style-name="T13">е (дигитални уређај за снимање догађаја)</text:span>.</text:p>
        </text:list-item>
      </text:list>
      <text:p text:style-name="P17"/>
      <text:p text:style-name="P25">4. <text:s/><text:span text:style-name="T13">Развијање изложбено-промотивних активности</text:span></text:p>
      <text:p text:style-name="P26"><text:tab/>2025. <text:span text:style-name="T13">годину завршили смо заједничком изложбом на отвореном “Две галерије – једна прича”, са Културно-образовним центром у Бољевцу, којом смо представили наше изложбене активности. Након ових почетних корака и након завршетка израде унутрашњег мурала посвећеног бољевачким здањима, </text:span><text:span text:style-name="T13">у </text:span><text:span text:style-name="T13">2026. годин</text:span><text:span text:style-name="T13">и</text:span><text:span text:style-name="T13"> </text:span><text:span text:style-name="T13">наставићемо развијање галеријске</text:span><text:span text:style-name="T13"> уметности самостално али и са свим другим </text:span><text:span text:style-name="T13">организацијама</text:span><text:span text:style-name="T13">.</text:span></text:p>
      <text:p text:style-name="P26"><text:tab/>Покушаћем<text:span text:style-name="T13">о,</text:span> кроз донаторске фондове, да прибавимо потребну расвету, постаменте <text:span text:style-name="T13">и едукативне системе (акваскајп)</text:span>, <text:span text:style-name="T13">како бисмо били спремнији за излагање разноврсних експоната. </text:span><text:s/><text:span text:style-name="T13">В</text:span>ећ <text:span text:style-name="T13">уговарамо</text:span> изложб<text:span text:style-name="T13">е</text:span> са препознати<text:span text:style-name="T13">м</text:span> ликовни<text:span text:style-name="T13">м</text:span> аутор<text:span text:style-name="T13">има</text:span> Србије, <text:span text:style-name="T13">као што је Бранислав Анђелковић, Ана Ћеличанин и др</text:span>. <text:span text:style-name="T13">Уговарамо сарадњу са другим установама културе (Народни музеј, Аранђеловац, Музеј Крајине, Неготин) поводом организације њихових гостујућих изложби. У плану је креирање изложбених поставки (самостално и у сарадњи са препознатим партнерима) посвећених значајним именима књижевности и опште културе. </text:span></text:p>
      <text:p text:style-name="P26"/>
      <text:p text:style-name="P25"><text:soft-page-break/>5. Услуге</text:p>
      <text:p text:style-name="P23"><text:tab/></text:p>
      <text:p text:style-name="P23"><text:tab/><text:span text:style-name="T13">Библиотечко-информационе услуге и подршка односи се на упознавање </text:span><text:span text:style-name="T13">корисника</text:span><text:span text:style-name="T13"> са </text:span><text:span text:style-name="T13">садржајем</text:span><text:span text:style-name="T13"> библиотечких збирки, </text:span><text:span text:style-name="T13">пружању </text:span><text:span text:style-name="T13">помоћ</text:span><text:span text:style-name="T13">и</text:span><text:span text:style-name="T13"> у избору лектире и литературе, обезбеђивању писаних садржаја који нису део наших збирки. </text:span><text:span text:style-name="T13">Услуге</text:span><text:span text:style-name="T13"> подразумевају и техничку подршку </text:span><text:span text:style-name="T13">корисницима</text:span><text:span text:style-name="T13"> у изради текстова и записа, добављање и достављање информација из свих области писаног штива, те прибављања монографских и периодичних издања за потребе реализације индивидуалних и групних </text:span><text:span text:style-name="T13">пројеката наших</text:span><text:span text:style-name="T13"> корисника.</text:span></text:p>
      <text:p text:style-name="P23"><text:tab/>Чланарина и друге услуге наплаћују се <text:span text:style-name="T13">и то</text:span> у просторијама Јавне библиотеке “Бољевац” уз издавање фискалног рачуна. <text:span text:style-name="T13">Тако остварен приход уплаћује се на рачун Општине Бољевац.</text:span></text:p>
      <text:p text:style-name="P15"><text:tab/><text:span text:style-name="T13">Управни одбор Библиотеке, на предлог директорке установе, усваја</text:span> ценовник услуга Јавне библиотека “Бољевац” <text:span text:style-name="T13">за 2026. годину</text:span>:</text:p>
      <text:p text:style-name="P24"><text:span text:style-name="Strong_20_Emphasis"><text:span text:style-name="T33">- Годишња цена</text:span></text:span><text:span text:style-name="Strong_20_Emphasis"><text:span text:style-name="T32"> </text:span></text:span><text:span text:style-name="T32">чланарине корисника Библиотеке је:</text:span></text:p>
      <text:list xml:id="list3573604049100838656" text:style-name="L3">
        <text:list-item>
          <text:p text:style-name="P42">500,00 динара за запослене,</text:p>
        </text:list-item>
        <text:list-item>
          <text:p text:style-name="P42">300,00 динара за средњошколце, студенте и незапослена лица;</text:p>
        </text:list-item>
        <text:list-item>
          <text:p text:style-name="P42">ослобођени обавезе плаћања су предшколци, основношколци, пензионери, <text:span text:style-name="T13">ватрогасци</text:span> и добровољни даваоци крви.</text:p>
        </text:list-item>
      </text:list>
      <text:p text:style-name="P24"><text:span text:style-name="Strong_20_Emphasis"><text:span text:style-name="T33">- Месечна цена </text:span></text:span><text:span text:style-name="T32">чланарине за све кориснике је 200,00 динара.</text:span></text:p>
      <text:p text:style-name="P24"><text:span text:style-name="T32">Библиотека наплаћује </text:span><text:span text:style-name="T34">и </text:span><text:span text:style-name="T35">друге </text:span><text:span text:style-name="Strong_20_Emphasis"><text:span text:style-name="T33">услуге</text:span></text:span><text:span text:style-name="T32">:</text:span></text:p>
      <text:list xml:id="list6840988105827936775" text:style-name="L4">
        <text:list-item>
          <text:p text:style-name="P43">штампања и обраде електронске грађе (текст), А4 формат, црно-бела штампа – 15,00 по страни,</text:p>
        </text:list-item>
        <text:list-item>
          <text:p text:style-name="P43">штампања црно-белих фотографија – 20,00 по страни,</text:p>
        </text:list-item>
        <text:list-item>
          <text:p text:style-name="P43">копирања – 10,00 по страни,</text:p>
        </text:list-item>
        <text:list-item>
          <text:p text:style-name="P43">скенирања – 15,00 по страни,</text:p>
        </text:list-item>
      </text:list>
      <text:p text:style-name="P22"><text:s text:c="13"/>– <text:span text:style-name="T31">израде библиографија – 1500,00 по дану ангажовања.</text:span></text:p>
      <text:p text:style-name="P22"><text:span text:style-name="T16">- Међубиблиотечка позајмица</text:span><text:span text:style-name="T15">:</text:span></text:p>
      <text:list xml:id="list8119285631078917746" text:style-name="L5">
        <text:list-header>
          <text:p text:style-name="P44">Услуга се реализује на захтев чланова Јавне библиотеке “Бољевац” – не наплаћује се; <text:s/>трошкови доставе падају на терет потписника захтева, осим у случају позамљивања публикација од Матичне библиотеке “Светозар Марковић”, Зајечар.</text:p>
          <text:p text:style-name="P46">- <text:span text:style-name="T13">Цена б</text:span>иблиотечк<text:span text:style-name="T13">их</text:span> публикациј<text:span text:style-name="T13">а издатих до 2021. године </text:span><text:span text:style-name="T13">је</text:span> 1500,00.</text:p>
          <text:p text:style-name="P45"/>
        </text:list-header>
      </text:list>
      <text:p text:style-name="P19">У Бољевцу,</text:p>
      <text:p text:style-name="P19">18.12.2025.</text:p>
      <text:p text:style-name="P19"><text:span text:style-name="T13">СД бр. 322</text:span> <text:s text:c="86"/></text:p>
      <text:p text:style-name="P19"><text:s text:c="108"/>Зорица Масловарић</text:p>
      <text:p text:style-name="P19"><text:s text:c="104"/>директорка Библиотеке <text:s text:c="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alibri3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4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</text:span><text:span text:style-name="MT4"> <text:s text:c="38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a xlink:type="simple" xlink:href="http://www.bibliotekaboljevac.org.rs/" text:style-name="Internet_20_link" text:visited-style-name="Visited_20_Internet_20_Link"><text:span text:style-name="MT7">www.bibliotekaboljevac.org.rs</text:span></text:a></text:p>
        <text:p text:style-name="MP6"><text:span text:style-name="MT7">____________________________________________________________________________________________________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30T11:43:42.47</meta:print-date>
    <dc:date>2026-01-22T12:02:25.07</dc:date>
    <meta:editing-cycles>188</meta:editing-cycles>
    <meta:editing-duration>P1DT11H7M4S</meta:editing-duration>
    <meta:generator>OpenOffice/4.1.12$Win32 OpenOffice.org_project/4112m1$Build-9809</meta:generator>
    <meta:document-statistic meta:table-count="0" meta:image-count="1" meta:object-count="0" meta:page-count="5" meta:paragraph-count="103" meta:word-count="1715" meta:character-count="14438"/>
    <meta:user-defined meta:name="AppVersion">15.0000</meta:user-defined>
    <meta:template xlink:type="simple" xlink:actuate="onRequest" xlink:title="Normal.dotm" xlink:href=""/>
  </office:meta>
</office:document-meta>
</file>