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6.3in" table:align="margins" style:writing-mode="lr-tb"/>
    </style:style>
    <style:style style:name="Табела1.A" style:family="table-column">
      <style:table-column-properties style:column-width="0.3736in" style:rel-column-width="538*"/>
    </style:style>
    <style:style style:name="Табела1.B" style:family="table-column">
      <style:table-column-properties style:column-width="1.3444in" style:rel-column-width="1936*"/>
    </style:style>
    <style:style style:name="Табела1.C" style:family="table-column">
      <style:table-column-properties style:column-width="0.75in" style:rel-column-width="1080*"/>
    </style:style>
    <style:style style:name="Табела1.D" style:family="table-column">
      <style:table-column-properties style:column-width="1.4903in" style:rel-column-width="2146*"/>
    </style:style>
    <style:style style:name="Табела1.E" style:family="table-column">
      <style:table-column-properties style:column-width="1.8646in" style:rel-column-width="2685*"/>
    </style:style>
    <style:style style:name="Табела1.F" style:family="table-column">
      <style:table-column-properties style:column-width="0.4771in" style:rel-column-width="687*"/>
    </style:style>
    <style:style style:name="Табел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1.F1" style:family="table-cell">
      <style:table-cell-properties fo:padding="0.0382in" fo:border="0.0007in solid #000000"/>
    </style:style>
    <style:style style:name="Табела1.A2" style:family="table-cell">
      <style:table-cell-properties fo:padding="0.0382in" fo:border-left="0.0007in solid #000000" fo:border-right="none" fo:border-top="none" fo:border-bottom="0.0007in solid #000000"/>
    </style:style>
    <style:style style:name="Табела1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1.F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Табела1.F1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style:font-name="Calibri1" fo:font-size="10pt" fo:language="zxx" fo:country="none" style:font-size-asian="10pt" style:font-name-complex="Times New Roman" style:font-size-complex="10pt"/>
    </style:style>
    <style:style style:name="P6" style:family="paragraph" style:parent-style-name="Standard">
      <style:paragraph-properties fo:margin-top="0in" fo:margin-bottom="0in"/>
      <style:text-properties fo:font-size="11pt" fo:language="zxx" fo:country="none" style:font-size-asian="11pt" style:font-size-complex="11pt"/>
    </style:style>
    <style:style style:name="P7" style:family="paragraph" style:parent-style-name="Standard">
      <style:paragraph-properties fo:margin-top="0in" fo:margin-bottom="0in"/>
      <style:text-properties fo:language="zxx" fo:country="none"/>
    </style:style>
    <style:style style:name="P8" style:family="paragraph" style:parent-style-name="Standard">
      <style:paragraph-properties fo:margin-top="0in" fo:margin-bottom="0in"/>
      <style:text-properties fo:font-size="12pt" fo:language="zxx" fo:country="none" style:font-size-asian="12pt" style:font-size-complex="12pt"/>
    </style:style>
    <style:style style:name="P9" style:family="paragraph" style:parent-style-name="Standard">
      <style:paragraph-properties fo:margin-top="0in" fo:margin-bottom="0in" fo:line-height="100%"/>
      <style:text-properties fo:font-size="12pt" fo:language="zxx" fo:country="none" style:font-size-asian="12pt" style:font-size-complex="12pt"/>
    </style:style>
    <style:style style:name="P10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11" style:family="paragraph" style:parent-style-name="Table_20_Contents">
      <style:paragraph-properties fo:margin-top="0in" fo:margin-bottom="0in" fo:text-align="center" style:justify-single-word="false"/>
      <style:text-properties fo:font-size="11pt" fo:language="zxx" fo:country="none" style:font-size-asian="11pt" style:font-size-complex="11pt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Table_20_Contents">
      <style:text-properties fo:font-size="11pt" fo:language="zxx" fo:country="non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zxx" fo:country="non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language="zxx" fo:country="none"/>
    </style:style>
    <style:style style:name="P18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19" style:family="paragraph" style:parent-style-name="Standard">
      <style:text-properties fo:font-size="12pt" fo:language="zxx" fo:country="none" style:font-size-asian="12pt" style:font-size-complex="12pt"/>
    </style:style>
    <style:style style:name="P20" style:family="paragraph" style:parent-style-name="Standard">
      <style:paragraph-properties fo:line-height="100%"/>
      <style:text-properties fo:font-size="12pt" fo:language="zxx" fo:country="none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font-size="12pt" fo:language="zxx" fo:country="none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24" style:family="paragraph" style:parent-style-name="Standard">
      <style:text-properties fo:font-size="10pt" fo:language="zxx" fo:country="none" style:font-size-asian="10pt" style:font-size-complex="10pt"/>
    </style:style>
    <style:style style:name="P25" style:family="paragraph" style:parent-style-name="Standard">
      <style:paragraph-properties fo:margin-top="0in" fo:margin-bottom="0in"/>
      <style:text-properties fo:font-size="10pt" fo:language="zxx" fo:country="none" style:font-size-asian="10pt" style:font-size-complex="10pt"/>
    </style:style>
    <style:style style:name="P26" style:family="paragraph" style:parent-style-name="Standard">
      <style:paragraph-properties fo:margin-top="0in" fo:margin-bottom="0in" fo:text-align="end" style:justify-single-word="false"/>
      <style:text-properties fo:font-size="10pt" fo:language="zxx" fo:country="none" style:font-size-asian="10pt" style:font-size-complex="10pt"/>
    </style:style>
    <style:style style:name="P27" style:family="paragraph" style:parent-style-name="Standard">
      <style:paragraph-properties fo:margin-top="0in" fo:margin-bottom="0in" fo:text-align="end" style:justify-single-word="false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1">
      <style:paragraph-properties fo:margin-top="0in" fo:margin-bottom="0in" fo:line-height="100%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margin-top="0in" fo:margin-bottom="0in"/>
      <style:text-properties fo:font-size="12pt" fo:language="zxx" fo:country="none" style:font-size-asian="12pt" style:font-size-complex="12pt"/>
    </style:style>
    <style:style style:name="P30" style:family="paragraph" style:parent-style-name="Standard">
      <style:paragraph-properties fo:margin-top="0in" fo:margin-bottom="0in"/>
      <style:text-properties fo:language="zxx" fo:country="none"/>
    </style:style>
    <style:style style:name="P31" style:family="paragraph" style:parent-style-name="Standard">
      <style:paragraph-properties fo:margin-top="0in" fo:margin-bottom="0in"/>
      <style:text-properties fo:language="none" fo:country="none"/>
    </style:style>
    <style:style style:name="P32" style:family="paragraph" style:parent-style-name="Standard" style:master-page-name="Standard">
      <style:paragraph-properties style:page-number="auto"/>
      <style:text-properties fo:font-size="12pt" fo:language="zxx" fo:country="none" style:font-size-asian="12pt" style:font-size-complex="12pt"/>
    </style:style>
    <style:style style:name="P33" style:family="paragraph" style:parent-style-name="Table_20_Contents">
      <style:text-properties fo:language="zxx" fo:country="none"/>
    </style:style>
    <style:style style:name="P34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35" style:family="paragraph" style:parent-style-name="Table_20_Contents">
      <style:paragraph-properties fo:line-height="100%" fo:text-align="end" style:justify-single-word="false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line-height="100%" fo:text-align="end" style:justify-single-word="false"/>
      <style:text-properties fo:font-size="10pt" fo:language="zxx" fo:country="none" style:font-size-asian="10pt" style:font-size-complex="10pt"/>
    </style:style>
    <style:style style:name="P38" style:family="paragraph" style:parent-style-name="Table_20_Contents">
      <style:paragraph-properties fo:margin-top="0in" fo:margin-bottom="0in" fo:line-height="100%" fo:text-align="end" style:justify-single-word="false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in" fo:margin-bottom="0in" fo:text-align="end" style:justify-single-word="false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in" fo:margin-bottom="0in" fo:text-align="end" style:justify-single-word="false"/>
      <style:text-properties fo:font-size="10pt" fo:language="zxx" fo:country="none" style:font-size-asian="10pt" style:font-size-complex="10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language="sr" fo:country="R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zxx" fo:country="none" style:font-size-asian="12pt" style:font-size-complex="12pt"/>
    </style:style>
    <style:style style:name="T15" style:family="text">
      <style:text-properties fo:font-size="12pt" fo:language="sr" fo:country="RS" style:font-size-asian="12pt" style:font-size-complex="12pt"/>
    </style:style>
    <style:style style:name="T16" style:family="text">
      <style:text-properties fo:language="zxx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Зав. бр. 320 од 18.12.2025.</text:p>
      <text:p text:style-name="Standard"><text:span text:style-name="T13">На основу члана 34. став 1, тачка </text:span><text:span text:style-name="T14">12</text:span><text:span text:style-name="T13">. Статута </text:span><text:span text:style-name="T15">Јавне библиотеке „Бољевац“</text:span><text:span text:style-name="T13">, број </text:span><text:span text:style-name="T15">06-119/2021-</text:span><text:span text:style-name="T13">I/I од 0</text:span><text:span text:style-name="T15">3</text:span><text:span text:style-name="T13">.</text:span><text:span text:style-name="T15">09</text:span><text:span text:style-name="T13">.20</text:span><text:span text:style-name="T15">21</text:span><text:span text:style-name="T13">. године, директор </text:span><text:span text:style-name="T15">Јавне библиотеке „Бољевац“</text:span><text:span text:style-name="T13"> </text:span><text:span text:style-name="T14">предлаже</text:span></text:p>
      <text:p text:style-name="P19"/>
      <text:p text:style-name="P22">ПЛАН НАБАВКИ НА КОЈЕ СЕ ЗАКОН О ЈН НЕ ПРИМЕЊУЈЕ</text:p>
      <text:p text:style-name="P23">ЗА 2026. ГОДИНУ – верзија бр. 1</text:p>
      <text:p text:style-name="P21">1.</text:p>
      <text:p text:style-name="P20">Укупна одобрена буџетска средстав за 2026. годину Јавне библиотеке “Бољевац” су <text:s text:c="2"/>12.500.000,00 динара <text:s/>из буџетских средстава Општине Бољевац <text:span text:style-name="T16">и 450.000,00 са извора о7</text:span>.</text:p>
      <text:p text:style-name="P21">2.</text:p>
      <text:p text:style-name="P9">Приоритети Програма рада за 2025. годину јесу:</text:p>
      <text:list xml:id="list8129884064421305506" text:style-name="L1">
        <text:list-item>
          <text:p text:style-name="P28">Библиотечко-информациона делатност и заштита културних добара;</text:p>
        </text:list-item>
        <text:list-item>
          <text:p text:style-name="P28">Развијање издавачке делатности;</text:p>
        </text:list-item>
        <text:list-item>
          <text:p text:style-name="P28">Културно-образовна делатност,</text:p>
        </text:list-item>
        <text:list-item>
          <text:p text:style-name="P28">Развијање услуга <text:span text:style-name="T11">.</text:span></text:p>
        </text:list-item>
      </text:list>
      <text:p text:style-name="P21">3.</text:p>
      <text:p text:style-name="P9">Набавке које је потребно извршити:</text:p>
      <text:list xml:id="list5463272866853242466" text:style-name="L2">
        <text:list-header>
          <text:p text:style-name="P29"/>
        </text:list-header>
      </text:list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/>
        <table:table-row>
          <table:table-cell table:style-name="Табела1.A1" office:value-type="string">
            <text:p text:style-name="P15">Ред.бр.</text:p>
          </table:table-cell>
          <table:table-cell table:style-name="Табела1.A1" office:value-type="string">
            <text:p text:style-name="P16">Назив набавке</text:p>
          </table:table-cell>
          <table:table-cell table:style-name="Табела1.A1" office:value-type="string">
            <text:p text:style-name="P16">ОЗНАКА из општег речника набавки</text:p>
          </table:table-cell>
          <table:table-cell table:style-name="Табела1.A1" office:value-type="string">
            <text:p text:style-name="P16">Оквирно време/реализација </text:p>
          </table:table-cell>
          <table:table-cell table:style-name="Табела1.A1" office:value-type="string">
            <text:p text:style-name="P15">Вредност набавке: укупна средства и реализација/<text:span text:style-name="T12">начин покретања набавке</text:span></text:p>
          </table:table-cell>
          <table:table-cell table:style-name="Табела1.F1" office:value-type="string">
            <text:p text:style-name="P15">Ек. клс.</text:p>
          </table:table-cell>
        </table:table-row>
        <table:table-row>
          <table:table-cell table:style-name="Табела1.A2" office:value-type="string">
            <text:p text:style-name="P14">1*</text:p>
          </table:table-cell>
          <table:table-cell table:style-name="Табела1.A2" office:value-type="string">
            <text:p text:style-name="P6">Енергетске услуге</text:p>
          </table:table-cell>
          <table:table-cell table:style-name="Табела1.C2" office:value-type="float" office:value="65400000">
            <text:p text:style-name="P6">65400000</text:p>
          </table:table-cell>
          <table:table-cell table:style-name="Табела1.A2" office:value-type="string">
            <text:p text:style-name="P25">Потписан уговор са јединим понуђачем: струја – ЕПС - 24.03.2025.</text:p>
            <text:p text:style-name="P25">грејање – <text:s/>04.9.2025. "Форест”, Београд</text:p>
          </table:table-cell>
          <table:table-cell table:style-name="Табела1.A2" office:value-type="string">
            <text:p text:style-name="P35">900.000,00</text:p>
            <text:p text:style-name="P35">НАРУЏБЕНИЦОМ</text:p>
            <text:p text:style-name="P37"><text:s/></text:p>
          </table:table-cell>
          <table:table-cell table:style-name="Табела1.F2" office:value-type="float" office:value="4212">
            <text:p text:style-name="P15">4212</text:p>
          </table:table-cell>
        </table:table-row>
        <table:table-row>
          <table:table-cell table:style-name="Табела1.A2" office:value-type="string">
            <text:p text:style-name="P14">2*</text:p>
          </table:table-cell>
          <table:table-cell table:style-name="Табела1.A2" office:value-type="string">
            <text:p text:style-name="P6">Комуналне услуге</text:p>
          </table:table-cell>
          <table:table-cell table:style-name="Табела1.C2" office:value-type="float" office:value="65000000">
            <text:p text:style-name="P6">65000000</text:p>
          </table:table-cell>
          <table:table-cell table:style-name="Табела1.A2" office:value-type="string">
            <text:p text:style-name="P25">Потписан уговор са јединим понуђачем: 28.1.2025. "Услуга”, Бољевац</text:p>
          </table:table-cell>
          <table:table-cell table:style-name="Табела1.A2" office:value-type="string">
            <text:p text:style-name="P38">70.000,00</text:p>
            <text:p text:style-name="P38"/>
            <text:p text:style-name="P38">НАРУЏБЕНИЦОМ</text:p>
          </table:table-cell>
          <table:table-cell table:style-name="Табела1.F2" office:value-type="float" office:value="4213">
            <text:p text:style-name="P11">4213</text:p>
          </table:table-cell>
        </table:table-row>
        <table:table-row>
          <table:table-cell table:style-name="Табела1.C2" office:value-type="float" office:value="3">
            <text:p text:style-name="P14">3</text:p>
          </table:table-cell>
          <table:table-cell table:style-name="Табела1.A2" office:value-type="string">
            <text:p text:style-name="P6">Трошкови осигурања</text:p>
          </table:table-cell>
          <table:table-cell table:style-name="Табела1.C2" office:value-type="float" office:value="66510000">
            <text:p text:style-name="P6">66510000</text:p>
          </table:table-cell>
          <table:table-cell table:style-name="Табела1.A2" office:value-type="string">
            <text:p text:style-name="P25"><text:span text:style-name="T16">Април</text:span>, 2026.</text:p>
            <text:p text:style-name="P25"><text:span text:style-name="T16">потписан уговор </text:span><text:span text:style-name="T16">са ДДОР</text:span> 3.4.2025. </text:p>
          </table:table-cell>
          <table:table-cell table:style-name="Табела1.A2" office:value-type="string">
            <text:p text:style-name="P35">90.000,00</text:p>
            <text:p text:style-name="P35">по испитивању тржишта – нов уг.</text:p>
          </table:table-cell>
          <table:table-cell table:style-name="Табела1.F2" office:value-type="float" office:value="4215">
            <text:p text:style-name="P15">4215</text:p>
          </table:table-cell>
        </table:table-row>
        <text:soft-page-break/>
        <table:table-row>
          <table:table-cell table:style-name="Табела1.C2" office:value-type="float" office:value="4">
            <text:p text:style-name="P14">4</text:p>
          </table:table-cell>
          <table:table-cell table:style-name="Табела1.A2" office:value-type="string">
            <text:p text:style-name="P6">Услуге комуникација: пошта и телекомуникације</text:p>
          </table:table-cell>
          <table:table-cell table:style-name="Табела1.C2" office:value-type="float" office:value="64000000">
            <text:p text:style-name="P6">64000000</text:p>
          </table:table-cell>
          <table:table-cell table:style-name="Табела1.A2" office:value-type="string">
            <text:p text:style-name="P6">Месечно, <text:span text:style-name="T16">вишегодишњи уговори</text:span></text:p>
          </table:table-cell>
          <table:table-cell table:style-name="Табела1.A2" office:value-type="string">
            <text:p text:style-name="P39">120.000,00</text:p>
            <text:p text:style-name="P38">НАРУЏБЕНИЦОМ</text:p>
          </table:table-cell>
          <table:table-cell table:style-name="Табела1.F2" office:value-type="float" office:value="4214">
            <text:p text:style-name="P15">4214</text:p>
          </table:table-cell>
        </table:table-row>
        <table:table-row>
          <table:table-cell table:style-name="Табела1.C2" office:value-type="float" office:value="5">
            <text:p text:style-name="P17">5</text:p>
          </table:table-cell>
          <table:table-cell table:style-name="Табела1.A2" office:value-type="string">
            <text:p text:style-name="P8">Компјутерске услуге</text:p>
          </table:table-cell>
          <table:table-cell table:style-name="Табела1.C2" office:value-type="float" office:value="72500000">
            <text:p text:style-name="P1">72500000</text:p>
          </table:table-cell>
          <table:table-cell table:style-name="Табела1.A2" office:value-type="string">
            <text:p text:style-name="P7">По потреби</text:p>
          </table:table-cell>
          <table:table-cell table:style-name="Табела1.A2" office:value-type="string">
            <text:p text:style-name="P40">1000,00</text:p>
          </table:table-cell>
          <table:table-cell table:style-name="Табела1.F2" office:value-type="float" office:value="4232">
            <text:p text:style-name="P18">4232</text:p>
          </table:table-cell>
        </table:table-row>
        <table:table-row>
          <table:table-cell table:style-name="Табела1.C2" office:value-type="float" office:value="6">
            <text:p text:style-name="P17">6</text:p>
          </table:table-cell>
          <table:table-cell table:style-name="Табела1.A2" office:value-type="string">
            <text:p text:style-name="P7">Услуге информисања</text:p>
          </table:table-cell>
          <table:table-cell table:style-name="Табела1.C2" office:value-type="float" office:value="22458000">
            <text:p text:style-name="P7">22458000</text:p>
          </table:table-cell>
          <table:table-cell table:style-name="Табела1.A2" office:value-type="string">
            <text:p text:style-name="P7">Фебруар - март, 2026.</text:p>
            <text:p text:style-name="P7"/>
          </table:table-cell>
          <table:table-cell table:style-name="Табела1.A2" office:value-type="string">
            <text:p text:style-name="P39">400.000,00</text:p>
            <text:p text:style-name="P39">извор 01</text:p>
            <text:p text:style-name="P39">450.000,00</text:p>
            <text:p text:style-name="P39">извор о7</text:p>
            <text:p text:style-name="P39">ИСПИТИВАЊЕ ТРЖИШТА</text:p>
          </table:table-cell>
          <table:table-cell table:style-name="Табела1.F2" office:value-type="float" office:value="4234">
            <text:p text:style-name="P18">4234</text:p>
          </table:table-cell>
        </table:table-row>
        <table:table-row>
          <table:table-cell table:style-name="Табела1.A2" office:value-type="string">
            <text:p text:style-name="P17">7*</text:p>
          </table:table-cell>
          <table:table-cell table:style-name="Табела1.A2" office:value-type="string">
            <text:p text:style-name="P7">Стручне услуге</text:p>
          </table:table-cell>
          <table:table-cell table:style-name="Табела1.A2" office:value-type="string">
            <text:p text:style-name="P7"/>
          </table:table-cell>
          <table:table-cell table:style-name="Табела1.A2" office:value-type="string">
            <text:p text:style-name="P7">По потреби </text:p>
          </table:table-cell>
          <table:table-cell table:style-name="Табела1.A2" office:value-type="string">
            <text:p text:style-name="P36">900.000,00</text:p>
            <text:p text:style-name="P26">преговарањем и/<text:span text:style-name="T16">или</text:span> по ценовнику пружаоца услуга</text:p>
          </table:table-cell>
          <table:table-cell table:style-name="Табела1.F2" office:value-type="float" office:value="4235">
            <text:p text:style-name="P18">4235</text:p>
          </table:table-cell>
        </table:table-row>
        <table:table-row>
          <table:table-cell table:style-name="Табела1.C2" office:value-type="float" office:value="8">
            <text:p text:style-name="P17">8</text:p>
          </table:table-cell>
          <table:table-cell table:style-name="Табела1.A2" office:value-type="string">
            <text:p text:style-name="P7">Услуге домаћинства и угоститељства</text:p>
          </table:table-cell>
          <table:table-cell table:style-name="Табела1.C2" office:value-type="float" office:value="55000000">
            <text:p text:style-name="P7">55000000</text:p>
          </table:table-cell>
          <table:table-cell table:style-name="Табела1.A2" office:value-type="string">
            <text:p text:style-name="P7">ЈАНУАР-ФЕБРУАР, 2026.</text:p>
          </table:table-cell>
          <table:table-cell table:style-name="Табела1.A2" office:value-type="string">
            <text:p text:style-name="P39">150.000,00</text:p>
            <text:p text:style-name="P39">ОКВИРНИ СПОРАЗУМ СА ЛОКАЛНИМ ПОНУЂАЧИМА</text:p>
          </table:table-cell>
          <table:table-cell table:style-name="Табела1.F2" office:value-type="float" office:value="4236">
            <text:p text:style-name="P18">4236</text:p>
          </table:table-cell>
        </table:table-row>
        <table:table-row>
          <table:table-cell table:style-name="Табела1.C2" office:value-type="float" office:value="9">
            <text:p text:style-name="P17">9</text:p>
          </table:table-cell>
          <table:table-cell table:style-name="Табела1.A2" office:value-type="string">
            <text:p text:style-name="P7">Репрезентација</text:p>
          </table:table-cell>
          <table:table-cell table:style-name="Табела1.C2" office:value-type="float" office:value="15000000">
            <text:p text:style-name="P7">15000000</text:p>
          </table:table-cell>
          <table:table-cell table:style-name="Табела1.A2" office:value-type="string">
            <text:p text:style-name="P7">По потреби: </text:p>
          </table:table-cell>
          <table:table-cell table:style-name="Табела1.A2" office:value-type="string">
            <text:p text:style-name="P39">150.000,00</text:p>
            <text:p text:style-name="P27">ИСПИТИВАЊЕМ ТРЖИШТА/НАРУЏБЕНИЦОМ</text:p>
          </table:table-cell>
          <table:table-cell table:style-name="Табела1.F2" office:value-type="float" office:value="4237">
            <text:p text:style-name="P18">4237</text:p>
          </table:table-cell>
        </table:table-row>
        <table:table-row>
          <table:table-cell table:style-name="Табела1.C2" office:value-type="float" office:value="10">
            <text:p text:style-name="P17">10</text:p>
          </table:table-cell>
          <table:table-cell table:style-name="Табела1.A2" office:value-type="string">
            <text:p text:style-name="P7">Остале опште услуге</text:p>
          </table:table-cell>
          <table:table-cell table:style-name="Табела1.C2">
            <text:p text:style-name="P7"/>
          </table:table-cell>
          <table:table-cell table:style-name="Табела1.A2" office:value-type="string">
            <text:p text:style-name="P7">По потреби </text:p>
          </table:table-cell>
          <table:table-cell table:style-name="Табела1.A2" office:value-type="string">
            <text:p text:style-name="P36">300.000,00</text:p>
            <text:p text:style-name="P27">преговарањем/<text:span text:style-name="T16">испитивањем тржишта</text:span> и по ценовнику пружаоца услуга</text:p>
          </table:table-cell>
          <table:table-cell table:style-name="Табела1.F2" office:value-type="float" office:value="4239">
            <text:p text:style-name="P18">4239</text:p>
          </table:table-cell>
        </table:table-row>
        <table:table-row>
          <table:table-cell table:style-name="Табела1.C2" office:value-type="float" office:value="11">
            <text:p text:style-name="P17">11</text:p>
          </table:table-cell>
          <table:table-cell table:style-name="Табела1.A2" office:value-type="string">
            <text:p text:style-name="P7">Остале специјализоване услуге</text:p>
          </table:table-cell>
          <table:table-cell table:style-name="Табела1.C2">
            <text:p text:style-name="P7"/>
          </table:table-cell>
          <table:table-cell table:style-name="Табела1.A2" office:value-type="string">
            <text:p text:style-name="P7">По потреби </text:p>
          </table:table-cell>
          <table:table-cell table:style-name="Табела1.A2" office:value-type="string">
            <text:p text:style-name="P36">250.000,00</text:p>
            <text:p text:style-name="P27">преговарањем/<text:span text:style-name="T16">испитивањем тржишта</text:span> и по ценовнику пружаоца услуга</text:p>
          </table:table-cell>
          <table:table-cell table:style-name="Табела1.F2" office:value-type="float" office:value="4249">
            <text:p text:style-name="P18">4249</text:p>
          </table:table-cell>
        </table:table-row>
        <table:table-row>
          <table:table-cell table:style-name="Табела1.C2" office:value-type="float" office:value="12">
            <text:p text:style-name="P17">12</text:p>
          </table:table-cell>
          <table:table-cell table:style-name="Табела1.A2" office:value-type="string">
            <text:p text:style-name="P31">Текуће поправке и одржавање зграде</text:p>
          </table:table-cell>
          <table:table-cell table:style-name="Табела1.C2">
            <text:p text:style-name="P7"/>
          </table:table-cell>
          <table:table-cell table:style-name="Табела1.A2" office:value-type="string">
            <text:p text:style-name="P31">По потреби</text:p>
          </table:table-cell>
          <table:table-cell table:style-name="Табела1.A2" office:value-type="string">
            <text:p text:style-name="P36">100.000,00</text:p>
            <text:p text:style-name="P39">ИСПИТИВАЊЕМ ТРЖИШТА/НАРУЏБЕНИЦОМ</text:p>
          </table:table-cell>
          <table:table-cell table:style-name="Табела1.F13" office:value-type="string">
            <text:p text:style-name="P18">4251</text:p>
          </table:table-cell>
        </table:table-row>
        <table:table-row>
          <table:table-cell table:style-name="Табела1.C2" office:value-type="float" office:value="13">
            <text:p text:style-name="P17">13</text:p>
          </table:table-cell>
          <table:table-cell table:style-name="Табела1.A2" office:value-type="string">
            <text:p text:style-name="P31">Одржавање опреме</text:p>
          </table:table-cell>
          <table:table-cell table:style-name="Табела1.C2">
            <text:p text:style-name="P7"/>
          </table:table-cell>
          <table:table-cell table:style-name="Табела1.A2" office:value-type="string">
            <text:p text:style-name="P31">По потреби</text:p>
          </table:table-cell>
          <table:table-cell table:style-name="Табела1.A2" office:value-type="string">
            <text:p text:style-name="P36">80.000,00</text:p>
            <text:p text:style-name="P39">ИСПИТИВАЊЕМ ТРЖИШТА/НАРУЏБЕНИЦОМ</text:p>
          </table:table-cell>
          <table:table-cell table:style-name="Табела1.F2" office:value-type="float" office:value="4252">
            <text:p text:style-name="P18">4252</text:p>
          </table:table-cell>
        </table:table-row>
        <table:table-row>
          <table:table-cell table:style-name="Табела1.C2" office:value-type="float" office:value="14">
            <text:p text:style-name="P17">14</text:p>
          </table:table-cell>
          <table:table-cell table:style-name="Табела1.A2" office:value-type="string">
            <text:p text:style-name="P7">Административни материјал</text:p>
          </table:table-cell>
          <table:table-cell table:style-name="Табела1.C2" office:value-type="float" office:value="30197000">
            <text:p text:style-name="P7">30197000</text:p>
          </table:table-cell>
          <table:table-cell table:style-name="Табела1.A2" office:value-type="string">
            <text:p text:style-name="P7">Квартално</text:p>
          </table:table-cell>
          <table:table-cell table:style-name="Табела1.A2" office:value-type="string">
            <text:p text:style-name="P39">110.000,00</text:p>
            <text:p text:style-name="P40"><text:span text:style-name="T12">ИСПИТИВАЊЕМ ТРЖИШТА/НАРУЏБЕНИЦОМ</text:span> </text:p>
          </table:table-cell>
          <table:table-cell table:style-name="Табела1.F2" office:value-type="float" office:value="4261">
            <text:p text:style-name="P18">4261</text:p>
          </table:table-cell>
        </table:table-row>
        <table:table-row>
          <table:table-cell table:style-name="Табела1.C2" office:value-type="float" office:value="15">
            <text:p text:style-name="P17">15</text:p>
          </table:table-cell>
          <table:table-cell table:style-name="Табела1.A2" office:value-type="string">
            <text:p text:style-name="P7">Материјал за саобраћај</text:p>
          </table:table-cell>
          <table:table-cell table:style-name="Табела1.C2" office:value-type="float" office:value="91000000">
            <text:p text:style-name="P7">91000000</text:p>
          </table:table-cell>
          <table:table-cell table:style-name="Табела1.A2" office:value-type="string">
            <text:p text:style-name="P7">По потреби: </text:p>
          </table:table-cell>
          <table:table-cell table:style-name="Табела1.A2" office:value-type="string">
            <text:p text:style-name="P36">90.000,00</text:p>
            <text:p text:style-name="P36">НАРУЏБЕНИЦОМ</text:p>
          </table:table-cell>
          <table:table-cell table:style-name="Табела1.F2" office:value-type="float" office:value="4264">
            <text:p text:style-name="P18">4264</text:p>
          </table:table-cell>
        </table:table-row>
        <text:soft-page-break/>
        <table:table-row>
          <table:table-cell table:style-name="Табела1.C2" office:value-type="float" office:value="16">
            <text:p text:style-name="P17">16</text:p>
          </table:table-cell>
          <table:table-cell table:style-name="Табела1.A2" office:value-type="string">
            <text:p text:style-name="P7">Материјал за хигијену </text:p>
          </table:table-cell>
          <table:table-cell table:style-name="Табела1.A2" office:value-type="string">
            <text:p text:style-name="P7">39800000</text:p>
            <text:p text:style-name="P7"/>
          </table:table-cell>
          <table:table-cell table:style-name="Табела1.A2" office:value-type="string">
            <text:p text:style-name="P7">Квартално</text:p>
          </table:table-cell>
          <table:table-cell table:style-name="Табела1.A2" office:value-type="string">
            <text:p text:style-name="P36">50.000,00</text:p>
            <text:p text:style-name="P39">ИСПИТИВАЊЕМ ТРЖИШТА/НАРУЏБЕНИЦОМ </text:p>
          </table:table-cell>
          <table:table-cell table:style-name="Табела1.F2" office:value-type="float" office:value="4268">
            <text:p text:style-name="P18">4268</text:p>
          </table:table-cell>
        </table:table-row>
        <table:table-row>
          <table:table-cell table:style-name="Табела1.C2" office:value-type="float" office:value="17">
            <text:p text:style-name="P17">17</text:p>
          </table:table-cell>
          <table:table-cell table:style-name="Табела1.A2" office:value-type="string">
            <text:p text:style-name="P7">Материјал за посебне намене</text:p>
          </table:table-cell>
          <table:table-cell table:style-name="Табела1.C2" office:value-type="float" office:value="39220000">
            <text:p text:style-name="P7">39220000</text:p>
          </table:table-cell>
          <table:table-cell table:style-name="Табела1.A2" office:value-type="string">
            <text:p text:style-name="P7">ПО ПОТРЕБИ</text:p>
          </table:table-cell>
          <table:table-cell table:style-name="Табела1.A2" office:value-type="string">
            <text:p text:style-name="P36">115.650,00</text:p>
            <text:p text:style-name="P39">ИСПИТИВАЊЕМ ТРЖИШТА/НАРУЏБЕНИЦОМ </text:p>
          </table:table-cell>
          <table:table-cell table:style-name="Табела1.F2" office:value-type="float" office:value="4269">
            <text:p text:style-name="P18">4269</text:p>
          </table:table-cell>
        </table:table-row>
        <table:table-row>
          <table:table-cell table:style-name="Табела1.C2" office:value-type="float" office:value="18">
            <text:p text:style-name="P14">18</text:p>
          </table:table-cell>
          <table:table-cell table:style-name="Табела1.A2" office:value-type="string">
            <text:p text:style-name="P6">Административна опрема</text:p>
          </table:table-cell>
          <table:table-cell table:style-name="Табела1.C2" office:value-type="float" office:value="71251000">
            <text:p text:style-name="P6">71251000</text:p>
          </table:table-cell>
          <table:table-cell table:style-name="Табела1.A2" office:value-type="string">
            <text:p text:style-name="P6">ПО ПОТРЕБИ</text:p>
          </table:table-cell>
          <table:table-cell table:style-name="Табела1.A2" office:value-type="string">
            <text:p text:style-name="P36">300.000,00</text:p>
            <text:p text:style-name="P39">ИСПИТИВАЊЕМ ТРЖИШТА/НАРУЏБЕНИЦОМ </text:p>
          </table:table-cell>
          <table:table-cell table:style-name="Табела1.F2" office:value-type="float" office:value="5122">
            <text:p text:style-name="P15">5122</text:p>
          </table:table-cell>
        </table:table-row>
        <table:table-row>
          <table:table-cell table:style-name="Табела1.C2" office:value-type="float" office:value="19">
            <text:p text:style-name="P14">19</text:p>
          </table:table-cell>
          <table:table-cell table:style-name="Табела1.A2" office:value-type="string">
            <text:p text:style-name="P6">Нематеријална имовина (књиге)</text:p>
          </table:table-cell>
          <table:table-cell table:style-name="Табела1.C2" office:value-type="float" office:value="22113000">
            <text:p text:style-name="P6">22113000</text:p>
          </table:table-cell>
          <table:table-cell table:style-name="Табела1.A2" office:value-type="string">
            <text:p text:style-name="P6">По потреби</text:p>
          </table:table-cell>
          <table:table-cell table:style-name="Табела1.A2" office:value-type="string">
            <text:p text:style-name="P36">200.000,00</text:p>
            <text:p text:style-name="P36">НАРУЏБЕНИЦОМ</text:p>
          </table:table-cell>
          <table:table-cell table:style-name="Табела1.F2" office:value-type="float" office:value="5151">
            <text:p text:style-name="P15">5151</text:p>
          </table:table-cell>
        </table:table-row>
      </table:table>
      <text:p text:style-name="P24"/>
      <text:p text:style-name="P24">1* и 2* - услуге које не подлежу процедури избора добављача јер су условљене добављачем изабраним за стамбено-пословни објекат у Обилићевој 1д.</text:p>
      <text:p text:style-name="P24">7* - ауторски уговори и уговори привремених и повремених послова захтевају преговарање; волонтерски угвори се исплаћују по закону; други пружаоци стручних услуга, као што је Народна библиотека Србије, нуди јединствене услуге и има свој ценовник.</text:p>
      <text:p text:style-name="P24"/>
      <text:p text:style-name="P5">У Бољевцу, 18.12.2025. <text:s text:c="73"/>директор Библиотеке, Зорица Масловар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2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2"/>Обилићева 1</text:span><text:span text:style-name="MT3">д</text:span><text:span text:style-name="MT3"> <text:s text:c="2"/></text:span><text:span text:style-name="MT4"><text:s text:c="35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17T14:30:43.17</meta:print-date>
    <dc:date>2025-12-18T10:44:35.43</dc:date>
    <meta:editing-cycles>58</meta:editing-cycles>
    <meta:editing-duration>PT10H54M3S</meta:editing-duration>
    <meta:generator>OpenOffice/4.1.12$Win32 OpenOffice.org_project/4112m1$Build-9809</meta:generator>
    <meta:document-statistic meta:table-count="1" meta:image-count="1" meta:object-count="0" meta:page-count="3" meta:paragraph-count="163" meta:word-count="453" meta:character-count="4416"/>
    <meta:user-defined meta:name="AppVersion">15.0000</meta:user-defined>
    <meta:template xlink:type="simple" xlink:actuate="onRequest" xlink:title="Normal.dotm" xlink:href=""/>
  </office:meta>
</office:document-meta>
</file>