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line-height="100%"/>
      <style:text-properties fo:font-size="12pt" fo:language="zxx" fo:country="none" style:font-size-asian="12pt" style:font-size-complex="12pt"/>
    </style:style>
    <style:style style:name="P5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in" fo:margin-bottom="0in" fo:line-height="100%"/>
      <style:text-properties fo:font-size="12pt" fo:language="zxx" fo:country="none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language="sr" fo:country="RS" fo:font-weight="bold" style:font-weight-asian="bold"/>
    </style:style>
    <style:style style:name="P18" style:family="paragraph" style:parent-style-name="Text_20_body" style:list-style-name="L1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2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L3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Text_20_body" style:list-style-name="L3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 style:list-style-name="L3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bold" style:letter-kerning="true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style="normal"/>
    </style:style>
    <style:style style:name="T13" style:family="text">
      <style:text-properties fo:language="zxx" fo:country="none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Calibri1" fo:font-size="11pt" fo:letter-spacing="normal" fo:font-style="normal" style:text-underline-style="none" style:letter-kerning="true" style:font-name-asian="Calibri2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17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9" style:family="text">
      <style:text-properties fo:font-style="normal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На основу члана 42, тачка 17 Статута Јавне библиотеке “Бољевац” (даље: Библиотека) бр. 1/2021 од 22.09.2021. године, Управни одбор Библиотеке доноси </text:p>
      <text:p text:style-name="P8">ОДЛУКУ</text:p>
      <text:p text:style-name="P10">о <text:span text:style-name="T11">усвајању цена услуга Јавне библиотеке “Бољевац” </text:span><text:span text:style-name="T11">за 2026. годину</text:span></text:p>
      <text:p text:style-name="P10">1.</text:p>
      <text:p text:style-name="P9"><text:tab/>Усваја се <text:s/><text:span text:style-name="T11">ценовник услуга Јавне библиотека “Бољевац” и то:</text:span></text:p>
      <text:p text:style-name="P14"><text:span text:style-name="Strong_20_Emphasis"><text:span text:style-name="T14">- Годишња цена</text:span></text:span><text:span text:style-name="Strong_20_Emphasis"><text:span text:style-name="T15"> </text:span></text:span><text:span text:style-name="T15">чланарине корисника Библиотеке је:</text:span></text:p>
      <text:list xml:id="list1688032703683453098" text:style-name="L1">
        <text:list-item>
          <text:p text:style-name="P18">500,00 динара за запослене,</text:p>
        </text:list-item>
        <text:list-item>
          <text:p text:style-name="P18">300,00 динара за средњошколце, студенте и незапослена лица;</text:p>
        </text:list-item>
        <text:list-item>
          <text:p text:style-name="P18">ослобођени обавезе плаћања су предшколци, основношколци, пензионери и добровољни даваоци крви.</text:p>
        </text:list-item>
      </text:list>
      <text:p text:style-name="P14"><text:span text:style-name="Strong_20_Emphasis"><text:span text:style-name="T14">- Месечна цена </text:span></text:span><text:span text:style-name="T15">чланарине за све кориснике је 200,00 динара.</text:span></text:p>
      <text:p text:style-name="P14"><text:span text:style-name="T15">Библиотека наплаћује </text:span><text:span text:style-name="T17">и </text:span><text:span text:style-name="T18">друге </text:span><text:span text:style-name="Strong_20_Emphasis"><text:span text:style-name="T14">услуге</text:span></text:span><text:span text:style-name="T15">:</text:span></text:p>
      <text:list xml:id="list1516838969597601357" text:style-name="L2">
        <text:list-item>
          <text:p text:style-name="P19">штампања и обраде електронске грађе (текст), А4 формат, црно-бела штампа – 15,00 по страни,</text:p>
        </text:list-item>
        <text:list-item>
          <text:p text:style-name="P19">штампања црно-белих фотографија – 20,00 по страни,</text:p>
        </text:list-item>
        <text:list-item>
          <text:p text:style-name="P19">копирања – 10,00 по страни,</text:p>
        </text:list-item>
        <text:list-item>
          <text:p text:style-name="P19">скенирања – 15,00 по страни,</text:p>
        </text:list-item>
      </text:list>
      <text:p text:style-name="P13"><text:s text:c="13"/>– <text:span text:style-name="T19">израде библиографија – 1500,00 по дану ангажовања.</text:span></text:p>
      <text:p text:style-name="P13"><text:span text:style-name="T13">- Међубиблиотечка позајмица</text:span><text:span text:style-name="T12">:</text:span></text:p>
      <text:list xml:id="list4226964400670958444" text:style-name="L3">
        <text:list-header>
          <text:p text:style-name="P20">Услуга се реализује на захтев чланова Јавне библиотеке “Бољевац” – не наплаћује се; <text:s/>трошкови доставе падају на терет потписника захтева, осим у случају позамљивања публикација од Матичне библиотеке “Светозар Марковић”, Зајечар.</text:p>
          <text:p text:style-name="P22">- <text:span text:style-name="T11">Библиотечке публикације: 1500,00</text:span></text:p>
          <text:p text:style-name="P21"/>
        </text:list-header>
      </text:list>
      <text:p text:style-name="P10">2.</text:p>
      <text:p text:style-name="P9"><text:tab/><text:span text:style-name="T16">Чланарина и друге услуге наплаћују се у просторијама Јавне библиотеке “Бољевац” уз издавање фискалног рачуна.</text:span></text:p>
      <text:p text:style-name="P10">3.</text:p>
      <text:p text:style-name="P11"><text:tab/><text:span text:style-name="T11">Ценовник ступа на снагу даном доношења ове одлуке.</text:span></text:p>
      <text:p text:style-name="P12">Одлуку доставити:</text:p>
      <text:list xml:id="list6791213874002310354" text:style-name="L4">
        <text:list-item>
          <text:p text:style-name="P15">архиви <text:span text:style-name="T11">и објавити на огласној табли.</text:span></text:p>
        </text:list-item>
      </text:list>
      <text:p text:style-name="P4">У Бољевцу,</text:p>
      <text:p text:style-name="P4">18.12.2025.</text:p>
      <text:p text:style-name="P4">СД бр. <text:span text:style-name="T20">326/2</text:span> <text:s text:c="68"/>Председник Управног одбор</text:p>
      <text:p text:style-name="P4"><text:s text:c="108"/>Душан Грујо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2-18T10:49:22.62</meta:print-date>
    <dc:date>2025-12-26T13:26:59.26</dc:date>
    <meta:editing-cycles>17</meta:editing-cycles>
    <meta:editing-duration>PT56M41S</meta:editing-duration>
    <meta:generator>OpenOffice/4.1.12$Win32 OpenOffice.org_project/4112m1$Build-9809</meta:generator>
    <meta:document-statistic meta:table-count="0" meta:image-count="1" meta:object-count="0" meta:page-count="1" meta:paragraph-count="36" meta:word-count="245" meta:character-count="2877"/>
    <meta:user-defined meta:name="AppVersion">15.0000</meta:user-defined>
    <meta:template xlink:type="simple" xlink:actuate="onRequest" xlink:title="Normal.dotm" xlink:href=""/>
  </office:meta>
</office:document-meta>
</file>