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.A2" style:family="table-cell">
      <style:table-cell-properties fo:background-color="#dbe5f1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3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3.A" style:family="table-column">
      <style:table-column-properties style:column-width="0.4167in" style:rel-column-width="4340*"/>
    </style:style>
    <style:style style:name="Табела3.B" style:family="table-column">
      <style:table-column-properties style:column-width="1.4271in" style:rel-column-width="14864*"/>
    </style:style>
    <style:style style:name="Табела3.C" style:family="table-column">
      <style:table-column-properties style:column-width="2.4271in" style:rel-column-width="25280*"/>
    </style:style>
    <style:style style:name="Табела3.D" style:family="table-column">
      <style:table-column-properties style:column-width="1.25in" style:rel-column-width="13020*"/>
    </style:style>
    <style:style style:name="Табела3.E" style:family="table-column">
      <style:table-column-properties style:column-width="0.7708in" style:rel-column-width="8031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3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3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/>
    </style:style>
    <style:style style:name="P9" style:family="paragraph" style:parent-style-name="Standard">
      <style:paragraph-properties fo:text-align="end" style:justify-single-word="false"/>
      <style:text-properties fo:language="zxx" fo:country="none"/>
    </style:style>
    <style:style style:name="P10" style:family="paragraph" style:parent-style-name="Normal_20__28_Web_29_">
      <style:paragraph-properties fo:margin-left="0.4917in" fo:margin-right="0.0209in" fo:margin-top="0in" fo:margin-bottom="0in" fo:line-height="108%" fo:text-align="end" style:justify-single-word="false" fo:orphans="2" fo:widows="2" fo:hyphenation-ladder-count="no-limit" fo:text-indent="0in" style:auto-text-indent="false" style:writing-mode="lr-tb"/>
      <style:text-properties style:font-name="Calibri1"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1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9" style:family="paragraph" style:parent-style-name="Standard">
      <style:paragraph-properties fo:text-align="end" style:justify-single-word="false"/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top="0in" fo:margin-bottom="0in"/>
    </style:style>
    <style:style style:name="P22" style:family="paragraph" style:parent-style-name="Standard">
      <style:paragraph-properties fo:margin-top="0in" fo:margin-bottom="0in" fo:line-height="100%"/>
    </style:style>
    <style:style style:name="P23" style:family="paragraph" style:parent-style-name="Standard">
      <style:paragraph-properties fo:margin-top="0in" fo:margin-bottom="0in" fo:line-height="100%"/>
      <style:text-properties fo:color="#000000" style:font-name="Calibri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1" style:font-size-complex="11pt" style:font-weight-complex="bold"/>
    </style:style>
    <style:style style:name="P24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1" style:font-size-complex="11pt"/>
    </style:style>
    <style:style style:name="P25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1" style:font-size-complex="11pt"/>
    </style:style>
    <style:style style:name="P26" style:family="paragraph" style:parent-style-name="Standard">
      <style:paragraph-properties fo:margin-top="0in" fo:margin-bottom="0in" fo:text-align="justify" style:justify-single-word="false"/>
    </style:style>
    <style:style style:name="P27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28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size-complex="11pt"/>
    </style:style>
    <style:style style:name="P30" style:family="paragraph" style:parent-style-name="Standard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Standard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3" style:family="paragraph" style:parent-style-name="Standard" style:list-style-name="L7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35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36" style:family="paragraph" style:parent-style-name="Standard">
      <style:paragraph-properties fo:margin-top="0.0417in" fo:margin-bottom="0in" fo:text-align="center" style:justify-single-word="false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37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38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1" style:font-size-complex="11pt"/>
    </style:style>
    <style:style style:name="P39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1" style:font-size-complex="11pt"/>
    </style:style>
    <style:style style:name="P40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41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1" style:font-size-complex="11pt"/>
    </style:style>
    <style:style style:name="P4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1" style:font-size-complex="11pt"/>
    </style:style>
    <style:style style:name="P4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1" style:font-size-complex="11pt"/>
    </style:style>
    <style:style style:name="P4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1" style:font-size-complex="11pt"/>
    </style:style>
    <style:style style:name="P45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4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1pt" fo:language="sr" fo:country="YU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style:font-name="Calibri" fo:font-size="11pt" fo:language="zxx" fo:country="none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style:font-name="Calibri" fo:font-size="11pt" fo:language="none" fo:country="none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language="zxx" fo:country="none" fo:font-weight="normal" style:font-weight-asian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fo:language="zxx" fo:country="none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57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58" style:family="paragraph" style:parent-style-name="Normal_20__28_Web_29_" style:list-style-name="L5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59" style:family="paragraph" style:parent-style-name="Normal_20__28_Web_29_" style:list-style-name="L6">
      <style:paragraph-properties fo:margin-top="0in" fo:margin-bottom="0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0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61" style:family="paragraph" style:parent-style-name="Normal_20__28_Web_29_" style:list-style-name="L6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62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63" style:family="paragraph" style:parent-style-name="Normal_20__28_Web_29_" style:list-style-name="L6">
      <style:paragraph-properties fo:margin-left="0in" fo:margin-right="-0.5445in" fo:margin-top="0in" fo:margin-bottom="0in" style:line-height-at-least="0.0693in" fo:text-align="justify" style:justify-single-word="false" fo:orphans="0" fo:widows="0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0pt" fo:language="zxx" fo:country="none" fo:font-weight="bold" style:letter-kerning="true" style:font-name-asian="TimesNewRomanPSMT" style:font-size-asian="10pt" style:language-asian="ar" style:country-asian="SA" style:font-weight-asian="bold" style:font-name-complex="Arial1" style:font-size-complex="10pt" style:font-weight-complex="bold" fo:hyphenate="false" fo:hyphenation-remain-char-count="2" fo:hyphenation-push-char-count="2"/>
    </style:style>
    <style:style style:name="P64" style:family="paragraph" style:parent-style-name="Normal_20__28_Web_29_" style:list-style-name="L6">
      <style:paragraph-properties fo:margin-left="0in" fo:margin-right="-0.5445in" fo:margin-top="0in" fo:margin-bottom="0in" style:line-height-at-least="0.0693in" fo:text-align="justify" style:justify-single-word="false" fo:orphans="0" fo:widows="0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5" style:family="paragraph" style:parent-style-name="Normal_20__28_Web_29_" style:list-style-name="L6">
      <style:paragraph-properties fo:margin-left="0in" fo:margin-right="0.0102in" fo:margin-top="0in" fo:margin-bottom="0in" style:line-height-at-least="0.0693in" fo:text-align="justify" style:justify-single-word="false" fo:orphans="0" fo:widows="0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6" style:family="paragraph" style:parent-style-name="Normal_20__28_Web_29_" style:list-style-name="L6" style:master-page-name="">
      <style:paragraph-properties fo:margin-left="0in" fo:margin-right="0.0102in" fo:margin-top="0in" fo:margin-bottom="0in" style:line-height-at-least="0.0693in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name-complex="Arial1"/>
    </style:style>
    <style:style style:name="T11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3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7" style:family="text">
      <style:text-properties style:font-name="Palatino Linotype1" fo:font-size="9pt" style:font-name-asian="Yu Gothic UI Semibold" style:font-size-asian="9pt" style:font-size-complex="9pt"/>
    </style:style>
    <style:style style:name="T18" style:family="text">
      <style:text-properties style:font-name="Palatino Linotype1" fo:font-size="7pt" style:font-name-asian="Yu Gothic UI Semibold" style:font-size-asian="7pt" style:font-size-complex="7pt"/>
    </style:style>
    <style:style style:name="T19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0" style:family="text">
      <style:text-properties style:font-name-complex="Arial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Calibri"/>
    </style:style>
    <style:style style:name="T23" style:family="text">
      <style:text-properties style:font-name="Calibri" fo:font-size="11pt" fo:language="ru" fo:country="RU" style:font-size-asian="11pt" style:font-name-complex="Arial1" style:font-size-complex="11pt"/>
    </style:style>
    <style:style style:name="T24" style:family="text">
      <style:text-properties style:font-name="Calibri" fo:font-size="11pt" fo:language="zxx" fo:country="none" style:font-size-asian="11pt" style:font-name-complex="Arial1" style:font-size-complex="11pt"/>
    </style:style>
    <style:style style:name="T25" style:family="text">
      <style:text-properties style:font-name="Calibri" fo:font-size="11pt" fo:language="zxx" fo:country="none" fo:font-weight="bold" style:font-size-asian="11pt" style:font-weight-asian="bold" style:font-name-complex="Arial1" style:font-size-complex="11pt"/>
    </style:style>
    <style:style style:name="T26" style:family="text">
      <style:text-properties style:font-name="Calibri" fo:font-size="11pt" fo:language="sr" fo:country="RS" style:font-size-asian="11pt" style:font-name-complex="Arial1" style:font-size-complex="11pt"/>
    </style:style>
    <style:style style:name="T27" style:family="text">
      <style:text-properties style:font-name="Calibri" fo:font-size="11pt" fo:language="sr" fo:country="YU" style:font-size-asian="11pt" style:font-name-complex="Arial1" style:font-size-complex="11pt"/>
    </style:style>
    <style:style style:name="T28" style:family="text"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T2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style:font-name="Calibri" fo:font-size="11pt" fo:language="zxx" fo:country="none" fo:font-weight="normal" style:letter-kerning="true" style:font-name-asian="TimesNewRomanPSMT" style:font-size-asian="11pt" style:language-asian="ar" style:country-asian="SA" style:font-weight-asian="normal" style:font-name-complex="Arial1" style:font-size-complex="11pt" style:font-weight-complex="normal"/>
    </style:style>
    <style:style style:name="T31" style:family="text">
      <style:text-properties fo:color="#000000" style:font-name="Calibri" fo:font-size="11pt" fo:language="zxx" fo:country="none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T32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3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4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5" style:family="text">
      <style:text-properties fo:color="#000000" style:font-name="Calibri" fo:font-size="11pt" fo:language="sr" fo:country="RS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T36" style:family="text">
      <style:text-properties fo:color="#000000" style:font-name="Calibri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7" style:family="text">
      <style:text-properties fo:color="#000000" style:font-name="Calibri" fo:font-size="11pt" fo:font-style="normal" fo:font-weight="bold" style:letter-kerning="true" style:font-name-asian="Arial Unicode MS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38" style:family="text">
      <style:text-properties fo:color="#000000" style:font-name="Calibri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9" style:family="text">
      <style:text-properties fo:color="#000000" style:font-name="Calibri" fo:font-size="11pt" style:text-underline-style="solid" style:text-underline-width="auto" style:text-underline-color="font-color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40" style:family="text">
      <style:text-properties fo:color="#000000" style:font-name="Calibri" style:text-underline-style="solid" style:text-underline-width="auto" style:text-underline-color="font-color" style:letter-kerning="true" style:font-name-asian="TimesNewRomanPSMT" style:language-asian="ar" style:country-asian="SA" style:font-weight-complex="bold"/>
    </style:style>
    <style:style style:name="T41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 style:font-weight-complex="bold"/>
    </style:style>
    <style:style style:name="T42" style:family="text">
      <style:text-properties fo:color="#000000" style:font-name="Calibri" style:letter-kerning="true" style:font-name-asian="Arial Unicode MS" style:language-asian="ar" style:country-asian="SA"/>
    </style:style>
    <style:style style:name="T43" style:family="text">
      <style:text-properties fo:color="#000000" style:font-name="Calibri" fo:language="sr" fo:country="RS" style:letter-kerning="true" style:font-name-asian="Arial Unicode MS" style:language-asian="ar" style:country-asian="SA"/>
    </style:style>
    <style:style style:name="T44" style:family="text">
      <style:text-properties fo:color="#000000" fo:language="zxx" fo:country="none" style:text-underline-style="solid" style:text-underline-width="auto" style:text-underline-color="font-color" style:letter-kerning="true" style:font-name-asian="TimesNewRomanPSMT" style:language-asian="ar" style:country-asian="SA" style:font-weight-complex="bold"/>
    </style:style>
    <style:style style:name="T45" style:family="text">
      <style:text-properties fo:color="#000000" fo:language="zxx" fo:country="none" style:letter-kerning="true" style:font-name-asian="TimesNewRomanPSMT" style:language-asian="ar" style:country-asian="SA" style:font-weight-complex="bold"/>
    </style:style>
    <style:style style:name="T46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47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><text:s text:c="13"/></text:span><text:span text:style-name="T10"><text:s text:c="2"/>СД бр. 43 од 29.01.2026.</text:span></text:p>
      <text:p text:style-name="P12"><text:span text:style-name="T23">На основу члана 27. Закона о јавним набавкама (,,Службени гласник РС'' бр. 91/2019) и Записнику о оцени понуда бр. </text:span><text:span text:style-name="T24">42</text:span><text:span text:style-name="T26"> </text:span><text:span text:style-name="T23">од </text:span><text:span text:style-name="T24">29.01.2026</text:span><text:span text:style-name="T23">. године, директор Јавне библиотеке «Бољевац» доноси</text:span></text:p>
      <text:p text:style-name="P13">О Д Л У К У</text:p>
      <text:p text:style-name="P13">о <text:span text:style-name="T8">потписивању оквирног споразума</text:span></text:p>
      <text:p text:style-name="P36"><text:span text:style-name="T23"><text:tab/></text:span><text:span text:style-name="T24">Потписује се оквирни споразум за набавку услуга домаћинства и угоститељства </text:span><text:span text:style-name="T29"><text:s/>за <text:s/></text:span></text:p>
      <text:p text:style-name="P36"><text:span text:style-name="T29"><text:s text:c="15"/></text:span><text:span text:style-name="T33">Јавн</text:span><text:span text:style-name="T29">у</text:span><text:span text:style-name="T33"> </text:span><text:span text:style-name="T29">библиотеку</text:span><text:span text:style-name="T33"> “Бољевац”</text:span><text:span text:style-name="T34"> </text:span><text:span text:style-name="T27"><text:s/></text:span><text:span text:style-name="T24">са следећим </text:span><text:span text:style-name="T27">понуђач</text:span><text:span text:style-name="T24">има</text:span></text:p>
      <text:p text:style-name="P35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57">СУТКР БРАВО</text:p>
            <text:p text:style-name="P57"><text:s/>Бољевац</text:p>
          </table:table-cell>
        </table:table-row>
        <table:table-row table:style-name="Табела1.1">
          <table:table-cell table:style-name="Табела1.A2" office:value-type="string">
            <text:p text:style-name="P57">СУТКР ХОСТЕЛ ПАНОРАМА</text:p>
            <text:p text:style-name="P57"><text:s/>Бољевац</text:p>
          </table:table-cell>
        </table:table-row>
        <table:table-row table:style-name="Табела1.1">
          <table:table-cell table:style-name="Табела1.A2" office:value-type="string">
            <text:p text:style-name="P57">СТАРА АВЛИЈА</text:p>
            <text:p text:style-name="P57"><text:s/>Бољевац</text:p>
          </table:table-cell>
        </table:table-row>
      </table:table>
      <text:p text:style-name="P14"/>
      <text:p text:style-name="P22"><text:span text:style-name="T27">чиј</text:span><text:span text:style-name="T24">а</text:span><text:span text:style-name="T27"> </text:span><text:span text:style-name="T30">су понуде заведене у редоследу: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37">Ред. бр.</text:p>
          </table:table-cell>
          <table:table-cell table:style-name="Табела3.A1" office:value-type="string">
            <text:p text:style-name="P42">Бр. под којим је понуда заведена код наручиоца</text:p>
          </table:table-cell>
          <table:table-cell table:style-name="Табела3.A1" office:value-type="string">
            <text:p text:style-name="P42">Назив или шифра понуђача</text:p>
          </table:table-cell>
          <table:table-cell table:style-name="Табела3.A1" office:value-type="string">
            <text:p text:style-name="P17">Датум</text:p>
            <text:p text:style-name="P42">пријема понуде</text:p>
          </table:table-cell>
          <table:table-cell table:style-name="Табела3.A1" office:value-type="string">
            <text:p text:style-name="P41">Час</text:p>
            <text:p text:style-name="P38">пријема понуде</text:p>
          </table:table-cell>
        </table:table-row>
        <table:table-row table:style-name="Табела3.1">
          <table:table-cell table:style-name="Табела3.A1" office:value-type="string">
            <text:p text:style-name="P39">1.</text:p>
          </table:table-cell>
          <table:table-cell table:style-name="Табела3.A1" office:value-type="string">
            <text:p text:style-name="P43"/>
            <text:p text:style-name="P44">34 од 28.01.2026.</text:p>
          </table:table-cell>
          <table:table-cell table:style-name="Табела3.A1" office:value-type="string">
            <text:p text:style-name="P57">СУТКР БРАВО</text:p>
            <text:p text:style-name="P57"><text:s/>Бољевац</text:p>
          </table:table-cell>
          <table:table-cell table:style-name="Табела3.A1" office:value-type="string">
            <text:p text:style-name="P45">28.01.2026.</text:p>
          </table:table-cell>
          <table:table-cell table:style-name="Табела3.A1" office:value-type="string">
            <text:p text:style-name="P62">10.00 лично</text:p>
            <text:p text:style-name="P62"/>
          </table:table-cell>
        </table:table-row>
        <table:table-row table:style-name="Табела3.1">
          <table:table-cell table:style-name="Табела3.A3" office:value-type="float" office:value="2">
            <text:p text:style-name="P40">2</text:p>
          </table:table-cell>
          <table:table-cell table:style-name="Табела3.B3" office:value-type="string">
            <text:p text:style-name="P43"/>
            <text:p text:style-name="P44">40 од 29.01.2026.</text:p>
          </table:table-cell>
          <table:table-cell table:style-name="Табела3.B3" office:value-type="string">
            <text:p text:style-name="P57">СУТКР ХОСТЕЛ ПАНОРАМА</text:p>
            <text:p text:style-name="P57"><text:s/>Бољевац</text:p>
          </table:table-cell>
          <table:table-cell table:style-name="Табела3.B3" office:value-type="string">
            <text:p text:style-name="P45">29.01.2026.</text:p>
          </table:table-cell>
          <table:table-cell table:style-name="Табела3.B3" office:value-type="string">
            <text:p text:style-name="P62">8.15</text:p>
            <text:p text:style-name="P62"><text:s/>лично</text:p>
            <text:p text:style-name="P62"/>
          </table:table-cell>
        </table:table-row>
        <table:table-row table:style-name="Табела3.1">
          <table:table-cell table:style-name="Табела3.A3" office:value-type="float" office:value="3">
            <text:p text:style-name="P40">3</text:p>
          </table:table-cell>
          <table:table-cell table:style-name="Табела3.B3" office:value-type="string">
            <text:p text:style-name="P44">41 од 29.01.2026.</text:p>
          </table:table-cell>
          <table:table-cell table:style-name="Табела3.B3" office:value-type="string">
            <text:p text:style-name="P57">СТАРА АВЛИЈА 1762</text:p>
            <text:p text:style-name="P57"><text:s/>Бољевац</text:p>
          </table:table-cell>
          <table:table-cell table:style-name="Табела3.B3" office:value-type="string">
            <text:p text:style-name="P45">29.01.2026.</text:p>
          </table:table-cell>
          <table:table-cell table:style-name="Табела3.B3" office:value-type="string">
            <text:p text:style-name="P62">10.10</text:p>
            <text:p text:style-name="P62">лично</text:p>
            <text:p text:style-name="P62"/>
          </table:table-cell>
        </table:table-row>
      </table:table>
      <text:list xml:id="list6964358195551973939" text:style-name="L1">
        <text:list-header>
          <text:p text:style-name="P24"/>
          <text:p text:style-name="P25"/>
        </text:list-header>
      </text:list>
      <text:p text:style-name="P15">Образложење</text:p>
      <text:p text:style-name="P27"><text:span text:style-name="T27"><text:s text:c="10"/>Наручилац је на основу Одлуке </text:span><text:span text:style-name="T26">бр. 32</text:span><text:span text:style-name="T24">. од 26.01.2026.</text:span><text:span text:style-name="T27"> године о покретању поступка набавке на коју се Закон о јавним набавкама не примењује спровео поступак набавке <text:s/></text:span><text:span text:style-name="T29">услуге домаћинства и угоститељства за </text:span><text:span text:style-name="T33">Јавн</text:span><text:span text:style-name="T29">у</text:span><text:span text:style-name="T33"> </text:span><text:span text:style-name="T29">библиотеку</text:span><text:span text:style-name="T33"> “Бољевац”</text:span><text:span text:style-name="T27"> испитивањем тржишта ради доделе </text:span><text:span text:style-name="T24">и потписивања оквирног споразума са локалним понуђачима</text:span><text:span text:style-name="T27">.</text:span><text:span text:style-name="T22"> </text:span></text:p>
      <text:p text:style-name="P27"><text:span text:style-name="T22"/></text:p>
      <text:p text:style-name="P26"><text:span text:style-name="T27"><text:s text:c="10"/>У складу са Одлуком о покретању поступка набавке бр.</text:span><text:span text:style-name="T26"> 32</text:span><text:span text:style-name="T24">. од 26.01.2026. </text:span><text:span text:style-name="T27">године <text:s/>Позив за достављање понуда у поступку набавке </text:span><text:span text:style-name="T32">услуга</text:span><text:span text:style-name="T27">, </text:span><text:span text:style-name="T26">упућен </text:span><text:span text:style-name="T27">је </text:span><text:span text:style-name="T24">истога дана лично на </text:span><text:span text:style-name="T27">адресе три </text:span><text:soft-page-break/><text:span text:style-name="T27">понуђача </text:span><text:span text:style-name="T24">због хитности и отварања могућности Јавној библиотеци “Бољевац” да спроведе своје планиране активности</text:span><text:span text:style-name="T27">.</text:span></text:p>
      <text:p text:style-name="P21"><text:span text:style-name="T27"><text:s text:c="8"/>Рок за достављање понуда утврђен је Одлуком за достављање понуда закључно са <text:s/></text:span><text:span text:style-name="T24">29.01.2026</text:span><text:span text:style-name="T27">. године. </text:span></text:p>
      <text:p text:style-name="P46"><text:s text:c="8"/><text:span text:style-name="T8">Констатовано је</text:span> да су на адресу <text:s/>наручиоца у наведеном року приспеле понуде следећих понуђача:</text:p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57">СУТКР БРАВО</text:p>
            <text:p text:style-name="P57"><text:s/>Бољевац</text:p>
          </table:table-cell>
        </table:table-row>
        <table:table-row table:style-name="Табела2.1">
          <table:table-cell table:style-name="Табела2.A2" office:value-type="string">
            <text:p text:style-name="P57">СУТКР ХОСТЕЛ ПАНОРАМА</text:p>
            <text:p text:style-name="P57"><text:s/>Бољевац</text:p>
          </table:table-cell>
        </table:table-row>
        <table:table-row table:style-name="Табела2.1">
          <table:table-cell table:style-name="Табела2.A2" office:value-type="string">
            <text:p text:style-name="P57">СТАРА АВЛИЈА 1762</text:p>
            <text:p text:style-name="P57">Бољевац</text:p>
          </table:table-cell>
        </table:table-row>
      </table:table>
      <text:p text:style-name="P18"><text:span text:style-name="T28"><text:tab/> <text:s text:c="2"/></text:span><text:span text:style-name="T25">Неблаговремених понуда</text:span><text:span text:style-name="T28"> </text:span><text:span text:style-name="T25">није било.</text:span></text:p>
      <text:p text:style-name="P28"><text:span text:style-name="T24"><text:s text:c="9"/>Како су понуде три понуђача стигле до наведеног рока, приступило се оцени понуда.</text:span></text:p>
      <text:p text:style-name="P28"><text:span text:style-name="T24"/></text:p>
      <text:p text:style-name="P47"><text:span text:style-name="T40">Преглед и оцена понуда</text:span><text:span text:style-name="T44"> кроз три категорије</text:span><text:span text:style-name="T45">:</text:span></text:p>
      <text:list xml:id="list8525708860916433663" text:style-name="L6">
        <text:list-item>
          <text:p text:style-name="P61">ноћење са доручком</text:p>
        </text:list-item>
        <text:list-item>
          <text:p text:style-name="P61">кетеринг</text:p>
        </text:list-item>
        <text:list-item>
          <text:p text:style-name="P61">остале угоститељске услуге</text:p>
        </text:list-item>
      </text:list>
      <text:p text:style-name="P60"><text:span text:style-name="T21">СВЕОБУХВАТНУ ПОНУДУ ПРУЖИО ЈЕ ПОНУЂАЧ: </text:span><text:span text:style-name="T37">СТАРА АВЛИЈА 1762</text:span></text:p>
      <text:list xml:id="list34764914" text:continue-numbering="true" text:style-name="L6">
        <text:list-header>
          <text:p text:style-name="P63"/>
          <text:p text:style-name="P66"><text:span text:style-name="T41">1. НОЋЕЊЕ СА ДОРУЧКОМ: тачка спецификације 1 – ПОВОЉНИЈА ПОНУДА: СТАРА АВЛИЈА 1762 у јединичној цени од 1.800,00 са ПДВ-ом. У спецификацији понуде истакнуто је да понуђач СТАРА АВЛИЈА 1762 има подизвођача – физичко лице Дејана Јолића који је уједно и правни застипник понуђача.</text:span></text:p>
          <text:p text:style-name="P65">СУТРК БРАВО – није истакао понуду.</text:p>
          <text:p text:style-name="P65"/>
          <text:p text:style-name="P65">2. КЕТЕРИНГ: тачка спецификације 2 и 3 – ПОВОЉНИЈА ПОНУДА: ХОСТЕЛ ПАНОРАМА у збирној цени 14.200,00 са ПДВ-ом.</text:p>
          <text:p text:style-name="P65">СУТРК БРАВО – није истакао понуду.</text:p>
          <text:p text:style-name="P65"/>
          <text:p text:style-name="P64">3. ОСТАЛЕ УГОСТИТЕЉСКЕ УСЛУГЕ</text:p>
          <text:p text:style-name="P59">- тачка спецификације: од 6 – 12: пића - ПОВОЉНИЈА ПОНУДА: ХОСТЕЛ ПАНОРАМА у збирној цени од 1.580,00 са ПДВ-ом.</text:p>
          <text:p text:style-name="P59">- тачка спецификације: од 13- 14: погача и салата: ПОВОЉНИЈА ПОНУДА: СТАРА АВЛИЈА 1762 у збирној цени од 260,00 са ПДВ-ом.</text:p>
          <text:p text:style-name="P59">- тачка спецификације: 15. оброк салата - ПОВОЉНИЈА ПОНУДА: СТАРА АВЛИЈА 1762 у појединачној цени од 300,00 са ПДВ-ом.</text:p>
          <text:p text:style-name="P59">ХОСТЕЛ ПАНОРАМА није истакао понуду.</text:p>
          <text:p text:style-name="P59">- тачка спецификације: од 16 – 19: ПОВОЉНИЈА ПОНУДА: ХОСТЕЛ ПАНОРАМА у збирној цени од 3.250,00 са ПДВ-ом</text:p>
          <text:p text:style-name="P59">- тачка спецификације: 20 и 21: ПОВОЉНИЈА ПОНУДА: СТАРА АВЛИЈА 1762 у збирној цени од 1.900,00 са ПДВ-ом.</text:p>
          <text:p text:style-name="P59">ХОСТЕЛ ПАНОРАМА није истакао понуду.</text:p>
        </text:list-header>
      </text:list>
      <text:p text:style-name="P30"><text:s text:c="13"/></text:p>
      <text:p text:style-name="P30"><text:soft-page-break/><text:s text:c="14"/><text:tab/><text:span text:style-name="T8">Оквирни споразум потписати са сва три понуђача на следећи начин:</text:span></text:p>
      <text:p text:style-name="P32"/>
      <text:list xml:id="list4193298088436871529" text:style-name="L7">
        <text:list-item>
          <text:list>
            <text:list-header>
              <text:p text:style-name="P33"><text:s text:c="13"/>1. За категорију <text:span text:style-name="T48">ноћења са доручком</text:span>, са понуђачем:</text:p>
              <text:p text:style-name="P33"/>
            </text:list-header>
          </text:list>
        </text:list-item>
      </text:list>
      <text:p text:style-name="P34"><text:s text:c="13"/>СТАРА АВЛИЈА 1762</text:p>
      <text:p text:style-name="P56"><text:s text:c="13"/>Бољевац</text:p>
      <text:p text:style-name="P48"><text:span text:style-name="T46">Матични број: </text:span><text:span text:style-name="T47">63873357</text:span></text:p>
      <text:p text:style-name="P48"><text:span text:style-name="T46">ПИБ: </text:span><text:span text:style-name="T47">109029949 </text:span><text:span text:style-name="T31">Рачун бр: 205-221678-86 <text:s text:c="9"/></text:span><text:span text:style-name="T35">ко</text:span><text:span text:style-name="T31">га</text:span><text:span text:style-name="T35"> заступа </text:span><text:span text:style-name="T31">Дејан Јолић</text:span></text:p>
      <text:p text:style-name="P49">где се Дејан Јолић појављује као подизвођач, физичко лице.</text:p>
      <text:p text:style-name="P49"/>
      <text:p text:style-name="P50">2. за категорију <text:span text:style-name="T48">кетеринг</text:span>, са понуђачем:</text:p>
      <text:p text:style-name="P34"><text:s text:c="13"/>СУТКР ХОСТЕЛ ПАНОРАМА</text:p>
      <text:p text:style-name="P56"><text:s text:c="13"/>Бољевац</text:p>
      <text:p text:style-name="P48"><text:span text:style-name="T46">Матични број: </text:span><text:span text:style-name="T47">61453075</text:span></text:p>
      <text:p text:style-name="P48"><text:span text:style-name="T46">ПИБ: </text:span><text:span text:style-name="T47">106325873</text:span></text:p>
      <text:p text:style-name="P54"><text:span text:style-name="T38">Рачун бр: 200-2567940201931-65 <text:s text:c="9"/></text:span><text:span text:style-name="T36">ко</text:span><text:span text:style-name="T38">га</text:span><text:span text:style-name="T36"> заступа </text:span><text:span text:style-name="T38">Милица Васић</text:span></text:p>
      <text:p text:style-name="P50"/>
      <text:p text:style-name="P54"><text:span text:style-name="T38">3. за категотију </text:span><text:span text:style-name="T39">остале угоститељсте услуге</text:span><text:span text:style-name="T38">, са понуђачем као најповољнијим:</text:span></text:p>
      <text:p text:style-name="P34"><text:s text:c="13"/>СУТКР ХОСТЕЛ ПАНОРАМА</text:p>
      <text:p text:style-name="P56"><text:s text:c="13"/>Бољевац</text:p>
      <text:p text:style-name="P48"><text:span text:style-name="T46">Матични број: </text:span><text:span text:style-name="T47">61453075</text:span></text:p>
      <text:p text:style-name="P48"><text:span text:style-name="T46">ПИБ: </text:span><text:span text:style-name="T47">106325873</text:span></text:p>
      <text:p text:style-name="P54"><text:span text:style-name="T38">Рачун бр: 200-2567940201931-65 <text:s text:c="9"/></text:span><text:span text:style-name="T36">ко</text:span><text:span text:style-name="T38">га</text:span><text:span text:style-name="T36"> заступа </text:span><text:span text:style-name="T38">Милица Васић</text:span></text:p>
      <text:p text:style-name="P50"/>
      <text:p text:style-name="P50">али и са понуђачем:</text:p>
      <text:p text:style-name="P34"><text:s text:c="13"/>СТАРА АВЛИЈА 1762</text:p>
      <text:p text:style-name="P56"><text:s text:c="13"/>Бољевац</text:p>
      <text:p text:style-name="P48"><text:span text:style-name="T46">Матични број: </text:span><text:span text:style-name="T47">63873357</text:span></text:p>
      <text:p text:style-name="P54"><text:span text:style-name="T38">ПИБ: 109029949 Рачун бр: 205-221678-86 <text:s text:c="9"/></text:span><text:span text:style-name="T36">ко</text:span><text:span text:style-name="T38">га</text:span><text:span text:style-name="T36"> заступа </text:span><text:span text:style-name="T38">Дејан Јолић</text:span></text:p>
      <text:p text:style-name="P50">чија је понуда најкоплетнија,</text:p>
      <text:p text:style-name="P50"/>
      <text:p text:style-name="P50">па и са понуђачем:</text:p>
      <text:p text:style-name="P31"><text:s text:c="13"/><text:span text:style-name="T21">СУТКР Браво</text:span></text:p>
      <text:p text:style-name="P52">Бољевац</text:p>
      <text:p text:style-name="P48"><text:span text:style-name="T46">Матични број: </text:span><text:span text:style-name="T47">54883625</text:span></text:p>
      <text:p text:style-name="P48"><text:span text:style-name="T46">ПИБ:</text:span><text:span text:style-name="T47">104124129</text:span></text:p>
      <text:p text:style-name="P53"/>
      <text:p text:style-name="P55"><text:span text:style-name="T42">Рачун бр: 200-250401021931-50 <text:s text:c="9"/></text:span><text:span text:style-name="T43">ко</text:span><text:span text:style-name="T42">га</text:span><text:span text:style-name="T43"> заступа </text:span><text:span text:style-name="T42">Мирјана Јарановић</text:span></text:p>
      <text:p text:style-name="P50">чије би се услуге могле користити у случају недоступности услуга ХОСТЕЛА ПАНОРАМА и СТАРА АВЛИЈА 1762.</text:p>
      <text:p text:style-name="P50"/>
      <text:p text:style-name="P51">Реализација услуга се спроводи кроз појединачне наруџбенице по потреби наручиоца.</text:p>
      <text:p text:style-name="P19"/>
      <text:p text:style-name="P20"><text:span text:style-name="T26">ДИРЕКТОР</text:span><text:span text:style-name="T24">КА</text:span></text:p>
      <text:p text:style-name="P16">Зорица Масловарић<text:span text:style-name="T8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2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1-29T14:50:08.66</dc:date>
    <meta:editing-cycles>34</meta:editing-cycles>
    <meta:editing-duration>PT10H12M53S</meta:editing-duration>
    <meta:generator>OpenOffice/4.1.12$Win32 OpenOffice.org_project/4112m1$Build-9809</meta:generator>
    <meta:document-statistic meta:table-count="3" meta:image-count="1" meta:object-count="0" meta:page-count="3" meta:paragraph-count="113" meta:word-count="677" meta:character-count="5940"/>
    <meta:user-defined meta:name="AppVersion">15.0000</meta:user-defined>
    <meta:template xlink:type="simple" xlink:actuate="onRequest" xlink:title="Normal.dotm" xlink:href=""/>
  </office:meta>
</office:document-meta>
</file>