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D00000238F6B8DD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 svg:font-family="Helvetica, Arial, sans-serif"/>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Palatino Linotype1" svg:font-family="'Palatino Linotype'"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Yu Gothic UI Semibold" svg:font-family="'Yu Gothic UI Semibold'" style:font-family-generic="system" style:font-pitch="variable"/>
  </office:font-face-decls>
  <office:automatic-styles>
    <style:style style:name="Табела1" style:family="table">
      <style:table-properties style:width="6.3in" table:align="margins" style:writing-mode="lr-tb"/>
    </style:style>
    <style:style style:name="Табела1.A" style:family="table-column">
      <style:table-column-properties style:column-width="3.3438in" style:rel-column-width="34782*"/>
    </style:style>
    <style:style style:name="Табела1.B" style:family="table-column">
      <style:table-column-properties style:column-width="1.3854in" style:rel-column-width="14411*"/>
    </style:style>
    <style:style style:name="Табела1.C" style:family="table-column">
      <style:table-column-properties style:column-width="1.5708in" style:rel-column-width="16342*"/>
    </style:style>
    <style:style style:name="Табела1.A1" style:family="table-cell">
      <style:table-cell-properties fo:padding="0.0382in" fo:border-left="0.0007in solid #000000" fo:border-right="none" fo:border-top="0.0007in solid #000000" fo:border-bottom="0.0007in solid #000000"/>
    </style:style>
    <style:style style:name="Табела1.B1" style:family="table-cell" style:data-style-name="N0">
      <style:table-cell-properties fo:padding="0.0382in" fo:border-left="0.0007in solid #000000" fo:border-right="none" fo:border-top="0.0007in solid #000000" fo:border-bottom="0.0007in solid #000000"/>
    </style:style>
    <style:style style:name="Табела1.C1" style:family="table-cell" style:data-style-name="N0">
      <style:table-cell-properties fo:padding="0.0382in" fo:border="0.0007in solid #000000"/>
    </style:style>
    <style:style style:name="Табела1.A2" style:family="table-cell">
      <style:table-cell-properties fo:padding="0.0382in" fo:border-left="0.0007in solid #000000" fo:border-right="none" fo:border-top="none" fo:border-bottom="0.0007in solid #000000"/>
    </style:style>
    <style:style style:name="Табела1.B2" style:family="table-cell" style:data-style-name="N0">
      <style:table-cell-properties fo:padding="0.0382in" fo:border-left="0.0007in solid #000000" fo:border-right="none" fo:border-top="none" fo:border-bottom="0.0007in solid #000000"/>
    </style:style>
    <style:style style:name="Табела1.C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in">
        <style:tab-stops>
          <style:tab-stop style:position="2.6043in"/>
        </style:tab-stops>
      </style:paragraph-properties>
    </style:style>
    <style:style style:name="P2" style:family="paragraph" style:parent-style-name="Standard">
      <style:paragraph-properties fo:margin-top="0in" fo:margin-bottom="0in">
        <style:tab-stops>
          <style:tab-stop style:position="2.6043in"/>
          <style:tab-stop style:position="4.5728in"/>
        </style:tab-stops>
      </style:paragraph-properties>
      <style:text-properties fo:font-size="10pt" fo:language="zxx" fo:country="none" style:font-size-asian="10pt" style:font-size-complex="10pt"/>
    </style:style>
    <style:style style:name="P3" style:family="paragraph" style:parent-style-name="Standard">
      <style:paragraph-properties fo:margin-top="0in" fo:margin-bottom="0in">
        <style:tab-stops>
          <style:tab-stop style:position="2.6043in"/>
        </style:tab-stops>
      </style:paragraph-properties>
      <style:text-properties fo:font-size="10pt" fo:language="zxx" fo:country="none" style:font-size-asian="10pt" style:font-size-complex="10pt"/>
    </style:style>
    <style:style style:name="P4" style:family="paragraph" style:parent-style-name="Standard">
      <style:paragraph-properties fo:margin-top="0in" fo:margin-bottom="0in" fo:text-align="justify" style:justify-single-word="false"/>
      <style:text-properties style:font-name="Calibri1" fo:font-size="11pt" fo:language="zxx" fo:country="none" style:text-underline-style="none" fo:font-weight="normal" style:font-size-asian="11pt" style:font-weight-asian="normal" style:font-name-complex="Times New Roman" style:font-size-complex="11pt" style:font-weight-complex="normal"/>
    </style:style>
    <style:style style:name="P5" style:family="paragraph" style:parent-style-name="Standard">
      <style:paragraph-properties fo:margin-top="0in" fo:margin-bottom="0in" fo:line-height="100%" fo:text-align="justify" style:justify-single-word="false"/>
      <style:text-properties style:font-name="Calibri1" fo:font-size="11pt" fo:language="zxx" fo:country="none" style:text-underline-style="none" fo:font-weight="normal" style:font-size-asian="11pt" style:font-weight-asian="normal" style:font-name-complex="Times New Roman" style:font-size-complex="11pt" style:font-weight-complex="normal"/>
    </style:style>
    <style:style style:name="P6" style:family="paragraph" style:parent-style-name="Standard">
      <style:paragraph-properties fo:margin-top="0in" fo:margin-bottom="0in" fo:text-align="justify" style:justify-single-word="false"/>
      <style:text-properties style:font-name="Calibri1" fo:font-size="10.5pt" fo:language="zxx" fo:country="none" style:font-size-asian="10.5pt" style:font-size-complex="10.5pt"/>
    </style:style>
    <style:style style:name="P7" style:family="paragraph" style:parent-style-name="Standard">
      <style:paragraph-properties fo:margin-top="0in" fo:margin-bottom="0in" fo:text-align="justify" style:justify-single-word="false"/>
      <style:text-properties fo:font-variant="normal" fo:text-transform="none" fo:color="#000000" style:font-name="Helvetica" fo:font-size="11pt" fo:letter-spacing="normal" fo:language="zxx" fo:country="none" fo:font-style="normal" fo:font-weight="normal" style:font-size-asian="11pt" style:font-size-complex="11pt"/>
    </style:style>
    <style:style style:name="P8" style:family="paragraph" style:parent-style-name="Standard">
      <style:paragraph-properties fo:margin-top="0in" fo:margin-bottom="0in" fo:line-height="100%" fo:text-align="start" style:justify-single-word="false"/>
      <style:text-properties fo:font-size="11pt" fo:language="zxx" fo:country="none"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margin-top="0in" fo:margin-bottom="0in" fo:line-height="100%" fo:text-align="justify" style:justify-single-word="false"/>
      <style:text-properties fo:font-size="11pt" fo:language="zxx" fo:country="none"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margin-top="0in" fo:margin-bottom="0in" fo:line-height="100%" fo:text-align="justify" style:justify-single-word="false"/>
      <style:text-properties fo:font-size="11pt" fo:language="zxx" fo:country="none" style:text-underline-style="none" fo:font-weight="normal" style:font-size-asian="11pt" style:font-weight-asian="normal" style:font-size-complex="11pt" style:font-weight-complex="normal"/>
    </style:style>
    <style:style style:name="P11" style:family="paragraph" style:parent-style-name="Standard">
      <style:paragraph-properties fo:margin-top="0in" fo:margin-bottom="0in" fo:line-height="100%" fo:text-align="justify" style:justify-single-word="false"/>
      <style:text-properties fo:font-size="11pt" fo:language="zxx" fo:country="none" style:font-size-asian="11pt" style:font-size-complex="11pt"/>
    </style:style>
    <style:style style:name="P12" style:family="paragraph" style:parent-style-name="Standard">
      <style:paragraph-properties fo:margin-top="0in" fo:margin-bottom="0in" fo:text-align="justify" style:justify-single-word="false"/>
      <style:text-properties fo:font-size="11pt" fo:language="zxx" fo:country="none" style:font-size-asian="11pt" style:font-size-complex="11pt"/>
    </style:style>
    <style:style style:name="P13" style:family="paragraph" style:parent-style-name="Standard">
      <style:paragraph-properties fo:margin-top="0in" fo:margin-bottom="0in" fo:text-align="center" style:justify-single-word="false"/>
      <style:text-properties fo:font-size="11pt" style:font-size-asian="11pt" style:font-size-complex="11pt"/>
    </style:style>
    <style:style style:name="P14" style:family="paragraph" style:parent-style-name="Standard">
      <style:paragraph-properties fo:margin-top="0in" fo:margin-bottom="0in" fo:line-height="100%" fo:text-align="justify" style:justify-single-word="false"/>
      <style:text-properties fo:color="#000000" fo:font-size="11pt" style:font-size-asian="11pt" style:font-size-complex="11pt"/>
    </style:style>
    <style:style style:name="P15" style:family="paragraph" style:parent-style-name="Standard">
      <style:paragraph-properties fo:margin-top="0in" fo:margin-bottom="0in" fo:text-align="center" style:justify-single-word="false"/>
      <style:text-properties fo:color="#000000" style:font-name="Calibri1" fo:font-size="11pt" fo:language="zxx" fo:country="none" fo:font-weight="bold" style:font-size-asian="11pt" style:font-weight-asian="bold" style:font-size-complex="11pt" style:font-weight-complex="bold"/>
    </style:style>
    <style:style style:name="P16" style:family="paragraph" style:parent-style-name="Standard">
      <style:paragraph-properties fo:margin-top="0in" fo:margin-bottom="0in" fo:text-align="justify" style:justify-single-word="false"/>
      <style:text-properties fo:color="#000000" style:font-name="Calibri1" fo:font-size="11pt" fo:language="zxx" fo:country="none" style:font-size-asian="11pt" style:font-size-complex="11pt"/>
    </style:style>
    <style:style style:name="P17" style:family="paragraph" style:parent-style-name="Standard">
      <style:paragraph-properties fo:margin-top="0in" fo:margin-bottom="0in" fo:text-align="justify" style:justify-single-word="false"/>
      <style:text-properties fo:color="#000000" style:font-name="Calibri1" fo:font-size="10.5pt" fo:language="zxx" fo:country="none" style:font-size-asian="10.5pt" style:font-size-complex="10.5pt"/>
    </style:style>
    <style:style style:name="P18" style:family="paragraph" style:parent-style-name="Text_20_body">
      <style:paragraph-properties fo:margin-top="0in" fo:margin-bottom="0in"/>
      <style:text-properties style:font-name="Palatino Linotype" fo:font-size="10pt" fo:language="zxx" fo:country="none" fo:font-weight="bold" style:font-name-asian="Yu Gothic UI Semibold" style:font-size-asian="10pt" style:font-weight-asian="bold" style:font-size-complex="10pt"/>
    </style:style>
    <style:style style:name="P19" style:family="paragraph" style:parent-style-name="Text_20_body">
      <style:paragraph-properties fo:margin-top="0in" fo:margin-bottom="0in" fo:line-height="100%" fo:text-align="justify" style:justify-single-word="false" fo:background-color="transparent">
        <style:background-image/>
      </style:paragraph-properties>
    </style:style>
    <style:style style:name="P20" style:family="paragraph" style:parent-style-name="Text_20_body">
      <style:paragraph-properties fo:margin-top="0in" fo:margin-bottom="0in" fo:line-height="100%" fo:text-align="justify" style:justify-single-word="false" fo:background-color="transparent">
        <style:background-image/>
      </style:paragraph-properties>
      <style:text-properties fo:font-size="11pt" style:font-size-asian="11pt" style:font-size-complex="11pt"/>
    </style:style>
    <style:style style:name="P21" style:family="paragraph" style:parent-style-name="List_20_Paragraph">
      <style:paragraph-properties fo:margin-top="0in" fo:margin-bottom="0in" fo:text-align="justify" style:justify-single-word="false"/>
      <style:text-properties fo:font-size="11pt" style:font-size-asian="11pt" style:font-size-complex="11pt"/>
    </style:style>
    <style:style style:name="P22" style:family="paragraph" style:parent-style-name="Table_20_Contents">
      <style:paragraph-properties fo:margin-top="0in" fo:margin-bottom="0in" fo:line-height="100%" fo:text-align="center" style:justify-single-word="false"/>
      <style:text-properties fo:font-size="10pt" style:font-size-asian="10pt" style:font-size-complex="10pt"/>
    </style:style>
    <style:style style:name="P23" style:family="paragraph" style:parent-style-name="Table_20_Contents">
      <style:paragraph-properties fo:margin-top="0in" fo:margin-bottom="0in" fo:line-height="100%"/>
      <style:text-properties fo:font-size="10pt" fo:language="zxx" fo:country="none" style:font-size-asian="10pt" style:font-size-complex="10pt"/>
    </style:style>
    <style:style style:name="P24" style:family="paragraph" style:parent-style-name="Table_20_Contents">
      <style:paragraph-properties fo:margin-top="0in" fo:margin-bottom="0in" fo:line-height="100%"/>
      <style:text-properties fo:font-size="10pt" fo:language="zxx" fo:country="none" fo:font-weight="bold" style:font-size-asian="10pt" style:font-weight-asian="bold" style:font-size-complex="10pt" style:font-weight-complex="bold"/>
    </style:style>
    <style:style style:name="P25" style:family="paragraph" style:parent-style-name="Table_20_Contents">
      <style:paragraph-properties fo:margin-top="0in" fo:margin-bottom="0in" fo:line-height="100%" fo:text-align="center" style:justify-single-word="false"/>
      <style:text-properties fo:font-size="10pt" fo:font-weight="bold" style:font-size-asian="10pt" style:font-weight-asian="bold" style:font-size-complex="10pt" style:font-weight-complex="bold"/>
    </style:style>
    <style:style style:name="P26" style:family="paragraph" style:parent-style-name="Header">
      <style:paragraph-properties fo:text-align="start" style:justify-single-word="false"/>
    </style:style>
    <style:style style:name="P27" style:family="paragraph" style:parent-style-name="Header">
      <style:paragraph-properties fo:padding="0.0291in" fo:border-left="none" fo:border-right="none" fo:border-top="none" fo:border-bottom="0.0138in solid #000000" style:join-border="false"/>
    </style:style>
    <style:style style:name="P28" style:family="paragraph" style:parent-style-name="List_20_Paragraph">
      <style:paragraph-properties fo:margin-left="0in" fo:margin-right="0in" fo:margin-top="0in" fo:margin-bottom="0in" fo:text-align="justify" style:justify-single-word="false" fo:text-indent="0in" style:auto-text-indent="false"/>
      <style:text-properties fo:color="#000000"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style>
    <style:style style:name="P29" style:family="paragraph" style:parent-style-name="List_20_Paragraph">
      <style:paragraph-properties fo:margin-left="0in" fo:margin-right="0in" fo:margin-top="0in" fo:margin-bottom="0in" fo:text-align="justify" style:justify-single-word="false" fo:text-indent="0in" style:auto-text-indent="false"/>
      <style:text-properties fo:color="#000000" fo:font-size="11pt" fo:letter-spacing="normal" fo:language="zxx" fo:country="none" fo:font-style="normal" style:text-underline-style="none" fo:font-weight="bold" style:letter-kerning="true" style:font-name-asian="Calibri3" style:font-size-asian="11pt" style:language-asian="en" style:country-asian="US" style:font-style-asian="normal" style:font-weight-asian="bold" style:font-size-complex="11pt" style:language-complex="ar" style:country-complex="SA" style:font-style-complex="normal" style:font-weight-complex="bold"/>
    </style:style>
    <style:style style:name="P30" style:family="paragraph" style:parent-style-name="List_20_Paragraph">
      <style:paragraph-properties fo:margin-left="0in" fo:margin-right="0in" fo:margin-top="0in" fo:margin-bottom="0in" fo:text-align="justify" style:justify-single-word="false" fo:text-indent="0in" style:auto-text-indent="false"/>
      <style:text-properties fo:font-size="11pt" fo:language="zxx" fo:country="none" fo:font-weight="normal" style:font-size-asian="11pt" style:font-weight-asian="normal" style:font-size-complex="11pt" style:font-weight-complex="normal"/>
    </style:style>
    <style:style style:name="P31" style:family="paragraph" style:parent-style-name="List_20_Paragraph">
      <style:paragraph-properties fo:margin-left="0in" fo:margin-right="0in" fo:margin-top="0in" fo:margin-bottom="0in" fo:text-align="center" style:justify-single-word="false" fo:text-indent="0in" style:auto-text-indent="false"/>
      <style:text-properties fo:font-size="11pt" fo:language="zxx" fo:country="none" fo:font-weight="normal" style:font-size-asian="11pt" style:font-weight-asian="normal" style:font-size-complex="11pt" style:font-weight-complex="normal"/>
    </style:style>
    <style:style style:name="P32" style:family="paragraph" style:parent-style-name="Text_20_body">
      <style:paragraph-properties fo:margin-left="0in" fo:margin-right="0in" fo:margin-top="0in" fo:margin-bottom="0in" fo:line-height="100%" fo:text-align="justify" style:justify-single-word="false" fo:orphans="2" fo:widows="2" fo:text-indent="0in" style:auto-text-indent="false"/>
    </style:style>
    <style:style style:name="P33" style:family="paragraph" style:parent-style-name="Text_20_body">
      <style:paragraph-properties fo:margin-left="0in" fo:margin-right="0in" fo:margin-top="0in" fo:margin-bottom="0in" fo:text-align="justify" style:justify-single-word="false" fo:text-indent="0in" style:auto-text-indent="false"/>
      <style:text-properties fo:font-variant="normal" fo:text-transform="none" fo:color="#000000" style:font-name="Calibri1" fo:font-size="11pt" fo:letter-spacing="normal" fo:font-style="normal" fo:font-weight="normal" style:font-size-asian="11pt" style:font-size-complex="11pt"/>
    </style:style>
    <style:style style:name="P3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Calibri1" fo:font-size="11pt" fo:letter-spacing="normal" fo:language="zxx" fo:country="none" fo:font-style="normal" style:text-underline-style="solid" style:text-underline-width="auto" style:text-underline-color="font-color" fo:font-weight="normal" style:font-size-asian="11pt" style:font-size-complex="11pt"/>
    </style:style>
    <style:style style:name="P3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Calibri1" fo:font-size="11pt" fo:letter-spacing="normal" fo:language="zxx" fo:country="none" fo:font-style="normal" fo:font-weight="normal" style:font-size-asian="11pt" style:font-weight-asian="normal" style:font-size-complex="11pt" style:font-weight-complex="normal"/>
    </style:style>
    <style:style style:name="P36" style:family="paragraph" style:parent-style-name="Standard">
      <style:paragraph-properties fo:margin-left="0in" fo:margin-right="0in" fo:margin-top="0in" fo:margin-bottom="0in" fo:text-align="center" style:justify-single-word="false" fo:text-indent="0in" style:auto-text-indent="false"/>
      <style:text-properties fo:color="#000000" fo:font-size="11pt" fo:letter-spacing="normal" fo:language="zxx" fo:country="none" fo:font-style="normal" style:text-underline-style="none" fo:font-weight="bold" style:letter-kerning="true" style:font-name-asian="Calibri3" style:font-size-asian="11pt" style:language-asian="en" style:country-asian="US" style:font-style-asian="normal" style:font-weight-asian="bold" style:font-size-complex="11pt" style:language-complex="ar" style:country-complex="SA" style:font-style-complex="normal" style:font-weight-complex="bold"/>
    </style:style>
    <style:style style:name="P37" style:family="paragraph" style:parent-style-name="Standard">
      <style:paragraph-properties fo:margin-left="0in" fo:margin-right="0in" fo:margin-top="0in" fo:margin-bottom="0in" fo:text-align="justify" style:justify-single-word="false" fo:text-indent="0in" style:auto-text-indent="false"/>
      <style:text-properties fo:color="#000000"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38" style:family="paragraph" style:parent-style-name="Standard">
      <style:paragraph-properties fo:margin-left="0in" fo:margin-right="0in" fo:margin-top="0in" fo:margin-bottom="0in" fo:text-align="start" style:justify-single-word="false" fo:text-indent="0in" style:auto-text-indent="false"/>
      <style:text-properties fo:color="#000000" style:font-name="Calibri1"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39" style:family="paragraph" style:parent-style-name="Standard">
      <style:paragraph-properties fo:text-align="center" style:justify-single-word="false"/>
      <style:text-properties fo:font-size="14pt" fo:language="sr" fo:country="RS" fo:font-weight="bold" style:font-size-asian="14pt" style:font-weight-asian="bold" style:font-size-complex="14pt"/>
    </style:style>
    <style:style style:name="P40" style:family="paragraph" style:parent-style-name="Text_20_body" style:list-style-name="WWNum3">
      <style:paragraph-properties fo:margin-top="0in" fo:margin-bottom="0in" fo:line-height="100%" fo:text-align="justify" style:justify-single-word="false"/>
      <style:text-properties fo:font-variant="normal" fo:text-transform="none" fo:color="#000000" style:font-name="Calibri1" fo:font-size="11pt" fo:letter-spacing="normal" fo:language="zxx" fo:country="none" fo:font-style="normal" fo:font-weight="normal" style:font-size-asian="11pt" style:font-size-complex="11pt"/>
    </style:style>
    <style:style style:name="P41" style:family="paragraph" style:parent-style-name="Text_20_body" style:list-style-name="WWNum3">
      <style:paragraph-properties fo:margin-top="0in" fo:margin-bottom="0in" fo:line-height="100%" fo:text-align="justify" style:justify-single-word="false"/>
    </style:style>
    <style:style style:name="P42" style:family="paragraph" style:parent-style-name="Text_20_body" style:list-style-name="L3">
      <style:paragraph-properties fo:margin-top="0in" fo:margin-bottom="0in" fo:line-height="100%" fo:orphans="2" fo:widows="2" fo:background-color="transparent" fo:padding="0in" fo:border="none">
        <style:background-image/>
      </style:paragraph-properties>
      <style:text-properties fo:font-variant="normal" fo:text-transform="none" fo:color="#000000" style:font-name="Calibri1" fo:font-size="11pt" fo:letter-spacing="normal" fo:font-style="normal" fo:font-weight="normal" style:font-size-asian="11pt" style:font-size-complex="11pt"/>
    </style:style>
    <style:style style:name="P43" style:family="paragraph" style:parent-style-name="Text_20_body" style:list-style-name="L4">
      <style:paragraph-properties fo:margin-top="0in" fo:margin-bottom="0in" fo:line-height="100%" fo:orphans="2" fo:widows="2" fo:background-color="transparent" fo:padding="0in" fo:border="none">
        <style:background-image/>
      </style:paragraph-properties>
      <style:text-properties fo:font-variant="normal" fo:text-transform="none" fo:color="#000000" style:font-name="Calibri1" fo:font-size="11pt" fo:letter-spacing="normal" fo:font-style="normal" fo:font-weight="normal" style:font-size-asian="11pt" style:font-size-complex="11pt"/>
    </style:style>
    <style:style style:name="P44" style:family="paragraph" style:parent-style-name="Text_20_body" style:list-style-name="L5">
      <style:paragraph-properties fo:margin-top="0in" fo:margin-bottom="0in" fo:line-height="100%" fo:text-align="justify" style:justify-single-word="false" fo:background-color="transparent">
        <style:background-image/>
      </style:paragraph-properties>
      <style:text-properties fo:font-size="11pt" fo:language="zxx" fo:country="none" style:font-size-asian="11pt" style:font-size-complex="11pt"/>
    </style:style>
    <style:style style:name="P45" style:family="paragraph" style:parent-style-name="Text_20_body" style:list-style-name="L5">
      <style:paragraph-properties fo:margin-top="0in" fo:margin-bottom="0in" fo:line-height="100%" fo:text-align="justify" style:justify-single-word="false" fo:background-color="transparent">
        <style:background-image/>
      </style:paragraph-properties>
    </style:style>
    <style:style style:name="P46" style:family="paragraph" style:parent-style-name="List_20_Paragraph" style:list-style-name="WWNum3">
      <style:paragraph-properties fo:margin-top="0in" fo:margin-bottom="0in" fo:text-align="justify" style:justify-single-word="false"/>
      <style:text-properties fo:font-size="11pt" style:font-size-asian="11pt" style:font-size-complex="11pt"/>
    </style:style>
    <style:style style:name="P47" style:family="paragraph" style:parent-style-name="List_20_Paragraph" style:list-style-name="WWNum3">
      <style:paragraph-properties fo:margin-top="0in" fo:margin-bottom="0in" fo:text-align="justify" style:justify-single-word="false"/>
      <style:text-properties fo:font-size="11pt" fo:language="zxx" fo:country="none" style:font-size-asian="11pt" style:font-size-complex="11pt"/>
    </style:style>
    <style:style style:name="P48" style:family="paragraph" style:parent-style-name="List_20_Paragraph" style:list-style-name="WWNum3">
      <style:paragraph-properties fo:margin-top="0in" fo:margin-bottom="0in" fo:text-align="center" style:justify-single-word="false"/>
      <style:text-properties fo:font-size="11pt" fo:language="zxx" fo:country="none" fo:font-weight="bold" style:font-size-asian="11pt" style:font-weight-asian="bold" style:font-size-complex="11pt" style:font-weight-complex="bold"/>
    </style:style>
    <style:style style:name="P49" style:family="paragraph" style:parent-style-name="List_20_Paragraph" style:list-style-name="WWNum3">
      <style:paragraph-properties fo:margin-top="0in" fo:margin-bottom="0in" fo:text-align="justify" style:justify-single-word="false"/>
      <style:text-properties fo:font-size="11pt" fo:language="zxx" fo:country="none" fo:font-weight="bold" style:font-size-asian="11pt" style:font-weight-asian="bold" style:font-size-complex="11pt" style:font-weight-complex="bold"/>
    </style:style>
    <style:style style:name="P50" style:family="paragraph" style:parent-style-name="List_20_Paragraph" style:list-style-name="WWNum3">
      <style:paragraph-properties fo:margin-top="0in" fo:margin-bottom="0in" fo:line-height="100%" fo:text-align="justify" style:justify-single-word="false"/>
      <style:text-properties fo:color="#000000" style:font-name="Calibri1" fo:font-size="11pt" style:font-size-asian="11pt" style:font-size-complex="11pt"/>
    </style:style>
    <style:style style:name="P51" style:family="paragraph" style:parent-style-name="List_20_Paragraph" style:list-style-name="L6">
      <style:paragraph-properties fo:margin-top="0in" fo:margin-bottom="0in" fo:text-align="justify" style:justify-single-word="false"/>
      <style:text-properties style:font-name="Calibri1" fo:font-size="11pt" fo:language="zxx" fo:country="none" fo:font-weight="bold" style:font-size-asian="11pt" style:font-weight-asian="bold" style:font-size-complex="11pt"/>
    </style:style>
    <style:style style:name="P52" style:family="paragraph" style:parent-style-name="List_20_Paragraph" style:list-style-name="WWNum3">
      <style:paragraph-properties fo:margin-top="0in" fo:margin-bottom="0in" fo:text-align="justify" style:justify-single-word="false" fo:background-color="transparent">
        <style:background-image/>
      </style:paragraph-properties>
      <style:text-properties fo:font-size="11pt" style:font-size-asian="11pt" style:font-size-complex="11pt"/>
    </style:style>
    <style:style style:name="P53" style:family="paragraph" style:parent-style-name="List_20_Paragraph" style:list-style-name="WWNum3">
      <style:paragraph-properties fo:margin-left="0in" fo:margin-right="0in" fo:margin-top="0in" fo:margin-bottom="0in" fo:text-align="center" style:justify-single-word="false" fo:text-indent="0in" style:auto-text-indent="false"/>
      <style:text-properties fo:font-size="11pt" fo:language="zxx" fo:country="none" fo:font-weight="bold" style:font-size-asian="11pt" style:font-weight-asian="bold" style:font-size-complex="11pt" style:font-weight-complex="bold"/>
    </style:style>
    <style:style style:name="P54" style:family="paragraph" style:parent-style-name="List_20_Paragraph" style:list-style-name="WWNum3">
      <style:paragraph-properties fo:margin-left="0in" fo:margin-right="0in" fo:margin-top="0in" fo:margin-bottom="0in" fo:text-align="justify" style:justify-single-word="false" fo:text-indent="0in" style:auto-text-indent="false"/>
      <style:text-properties fo:font-size="11pt" fo:language="zxx" fo:country="none" style:font-size-asian="11pt" style:font-size-complex="11pt"/>
    </style:style>
    <style:style style:name="P55" style:family="paragraph" style:parent-style-name="List_20_Paragraph" style:list-style-name="L7">
      <style:paragraph-properties fo:margin-left="0in" fo:margin-right="0in" fo:margin-top="0in" fo:margin-bottom="0in" fo:text-align="start" style:justify-single-word="false" fo:text-indent="0in" style:auto-text-indent="false"/>
      <style:text-properties fo:font-size="11pt" fo:language="zxx" fo:country="none" style:font-size-asian="11pt" style:font-size-complex="11pt"/>
    </style:style>
    <style:style style:name="P56" style:family="paragraph" style:parent-style-name="List_20_Paragraph" style:list-style-name="WWNum3">
      <style:paragraph-properties fo:margin-left="0in" fo:margin-right="0in" fo:margin-top="0in" fo:margin-bottom="0in" fo:text-align="start" style:justify-single-word="false" fo:text-indent="0in" style:auto-text-indent="false"/>
      <style:text-properties fo:font-size="11pt" fo:language="zxx" fo:country="none" fo:font-weight="normal" style:font-size-asian="11pt" style:font-weight-asian="normal" style:font-size-complex="11pt" style:font-weight-complex="normal"/>
    </style:style>
    <style:style style:name="P57" style:family="paragraph" style:parent-style-name="List_20_Paragraph" style:list-style-name="WWNum3">
      <style:paragraph-properties fo:margin-left="0in" fo:margin-right="0in" fo:margin-top="0in" fo:margin-bottom="0in" fo:text-align="justify" style:justify-single-word="false" fo:text-indent="0in" style:auto-text-indent="false"/>
      <style:text-properties fo:font-size="11pt" fo:language="zxx" fo:country="none" fo:font-weight="normal" style:font-size-asian="11pt" style:font-weight-asian="normal" style:font-size-complex="11pt"/>
    </style:style>
    <style:style style:name="P58" style:family="paragraph" style:parent-style-name="List_20_Paragraph" style:list-style-name="L10">
      <style:paragraph-properties fo:margin-left="0in" fo:margin-right="0in" fo:margin-top="0in" fo:margin-bottom="0in" fo:text-align="start" style:justify-single-word="false" fo:text-indent="0in" style:auto-text-indent="false"/>
      <style:text-properties fo:font-size="11pt" style:font-size-asian="11pt" style:font-size-complex="11pt"/>
    </style:style>
    <style:style style:name="P59" style:family="paragraph" style:parent-style-name="List_20_Paragraph" style:list-style-name="WWNum3">
      <style:paragraph-properties fo:margin-left="0in" fo:margin-right="0in" fo:margin-top="0in" fo:margin-bottom="0in" fo:text-align="justify" style:justify-single-word="false" fo:text-indent="0in" style:auto-text-indent="false"/>
      <style:text-properties fo:color="#000000" fo:font-size="11pt" fo:letter-spacing="normal" fo:language="zxx" fo:country="none" fo:font-style="normal" style:text-underline-style="none" fo:font-weight="bold" style:letter-kerning="true" style:font-name-asian="Calibri3" style:font-size-asian="11pt" style:language-asian="en" style:country-asian="US" style:font-style-asian="normal" style:font-weight-asian="bold" style:font-size-complex="11pt" style:language-complex="ar" style:country-complex="SA" style:font-style-complex="normal" style:font-weight-complex="bold"/>
    </style:style>
    <style:style style:name="P60" style:family="paragraph" style:parent-style-name="List_20_Paragraph" style:list-style-name="WWNum3">
      <style:paragraph-properties fo:margin-left="0in" fo:margin-right="0in" fo:margin-top="0in" fo:margin-bottom="0in" fo:text-align="justify" style:justify-single-word="false" fo:text-indent="0in" style:auto-text-indent="false"/>
      <style:text-properties fo:color="#000000"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style>
    <style:style style:name="P61" style:family="paragraph" style:parent-style-name="List_20_Paragraph" style:list-style-name="L6">
      <style:paragraph-properties fo:margin-left="0in" fo:margin-right="0in" fo:margin-top="0in" fo:margin-bottom="0in" fo:text-align="justify" style:justify-single-word="false" fo:text-indent="0in" style:auto-text-indent="false"/>
      <style:text-properties fo:color="#000000"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style>
    <style:style style:name="P62" style:family="paragraph" style:parent-style-name="List_20_Paragraph" style:list-style-name="L10">
      <style:paragraph-properties fo:margin-left="0in" fo:margin-right="0in" fo:margin-top="0in" fo:margin-bottom="0in" fo:text-align="start" style:justify-single-word="false" fo:text-indent="0in" style:auto-text-indent="false"/>
      <style:text-properties fo:color="#000000"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63" style:family="paragraph" style:parent-style-name="List_20_Paragraph" style:list-style-name="WWNum3">
      <style:paragraph-properties fo:margin-left="0in" fo:margin-right="0in" fo:margin-top="0in" fo:margin-bottom="0in" fo:text-align="justify" style:justify-single-word="false" fo:text-indent="0in" style:auto-text-indent="false"/>
      <style:text-properties fo:color="#000000" fo:font-size="11pt" fo:letter-spacing="normal" fo:language="sr" fo:country="RS"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style>
    <style:style style:name="P64" style:family="paragraph" style:parent-style-name="List_20_Paragraph" style:list-style-name="L6">
      <style:paragraph-properties fo:margin-left="0in" fo:margin-right="0in" fo:margin-top="0in" fo:margin-bottom="0in" fo:text-align="justify" style:justify-single-word="false" fo:text-indent="0in" style:auto-text-indent="false"/>
      <style:text-properties fo:color="#000000" style:font-name="Calibri1"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font-weight-complex="bold"/>
    </style:style>
    <style:style style:name="P65" style:family="paragraph" style:parent-style-name="List_20_Paragraph" style:list-style-name="L7">
      <style:paragraph-properties fo:margin-left="0in" fo:margin-right="0in" fo:margin-top="0in" fo:margin-bottom="0in" fo:text-align="start" style:justify-single-word="false" fo:text-indent="0in" style:auto-text-indent="false"/>
      <style:text-properties fo:color="#000000" style:font-name="Calibri1"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66" style:family="paragraph" style:parent-style-name="List_20_Paragraph" style:list-style-name="L6">
      <style:paragraph-properties fo:margin-left="0in" fo:margin-right="0in" fo:margin-top="0in" fo:margin-bottom="0in" fo:text-align="justify" style:justify-single-word="false" fo:text-indent="0in" style:auto-text-indent="false"/>
      <style:text-properties style:font-name="Calibri1" fo:font-size="11pt" fo:language="zxx" fo:country="none" fo:font-weight="bold" style:font-size-asian="11pt" style:font-weight-asian="bold" style:font-size-complex="11pt"/>
    </style:style>
    <style:style style:name="P67" style:family="paragraph" style:parent-style-name="List_20_Paragraph" style:list-style-name="L7">
      <style:paragraph-properties fo:margin-left="0in" fo:margin-right="0in" fo:margin-top="0in" fo:margin-bottom="0in" fo:text-align="start" style:justify-single-word="false" fo:text-indent="0in" style:auto-text-indent="false"/>
      <style:text-properties style:font-name="Calibri1" fo:font-size="11pt" fo:language="zxx" fo:country="none" fo:font-weight="bold" style:font-size-asian="11pt" style:font-weight-asian="bold" style:font-size-complex="11pt" style:font-weight-complex="bold"/>
    </style:style>
    <style:style style:name="P68" style:family="paragraph" style:parent-style-name="List_20_Paragraph" style:list-style-name="L7">
      <style:paragraph-properties fo:margin-left="0in" fo:margin-right="0in" fo:margin-top="0in" fo:margin-bottom="0in" fo:text-align="start" style:justify-single-word="false" fo:text-indent="0in" style:auto-text-indent="false"/>
      <style:text-properties style:font-name="Calibri1" fo:font-size="11pt" style:font-size-asian="11pt" style:font-size-complex="11pt"/>
    </style:style>
    <style:style style:name="P69" style:family="paragraph" style:parent-style-name="Standard" style:list-style-name="L1">
      <style:paragraph-properties fo:margin-top="0in" fo:margin-bottom="0in" fo:line-height="100%" fo:text-align="justify" style:justify-single-word="false"/>
      <style:text-properties fo:font-size="11pt" fo:language="zxx" fo:country="none" style:font-size-asian="11pt" style:font-size-complex="11pt"/>
    </style:style>
    <style:style style:name="P70" style:family="paragraph" style:parent-style-name="Standard" style:list-style-name="WWNum3">
      <style:paragraph-properties fo:margin-top="0in" fo:margin-bottom="0in" fo:text-align="start" style:justify-single-word="false"/>
      <style:text-properties fo:font-size="11pt" fo:language="zxx" fo:country="none" style:font-size-asian="11pt" style:font-size-complex="11pt"/>
    </style:style>
    <style:style style:name="P71" style:family="paragraph" style:parent-style-name="Standard" style:list-style-name="L2">
      <style:paragraph-properties fo:margin-top="0in" fo:margin-bottom="0in" fo:text-align="center" style:justify-single-word="false"/>
      <style:text-properties fo:font-size="11pt" fo:language="zxx" fo:country="none" fo:font-weight="bold" style:font-size-asian="11pt" style:font-weight-asian="bold" style:font-size-complex="11pt" style:font-weight-complex="bold"/>
    </style:style>
    <style:style style:name="P72" style:family="paragraph" style:parent-style-name="Standard" style:list-style-name="WWNum3">
      <style:paragraph-properties fo:margin-top="0in" fo:margin-bottom="0in" fo:text-align="start" style:justify-single-word="false"/>
      <style:text-properties fo:font-size="11pt" fo:language="zxx" fo:country="none" fo:font-weight="normal" style:font-size-asian="11pt" style:font-weight-asian="normal" style:font-size-complex="11pt" style:font-weight-complex="normal"/>
    </style:style>
    <style:style style:name="P73" style:family="paragraph" style:parent-style-name="Standard">
      <style:paragraph-properties fo:margin-top="0in" fo:margin-bottom="0in" fo:text-align="justify" style:justify-single-word="false"/>
      <style:text-properties fo:color="#000000" style:font-name="Calibri1" fo:font-size="11pt" fo:language="zxx" fo:country="none" style:font-size-asian="11pt" style:font-size-complex="11pt"/>
    </style:style>
    <style:style style:name="P74" style:family="paragraph" style:parent-style-name="Standard">
      <style:paragraph-properties fo:margin-top="0in" fo:margin-bottom="0in" fo:text-align="end" style:justify-single-word="false"/>
      <style:text-properties fo:color="#000000" style:font-name="Calibri1" fo:font-size="11pt" fo:language="zxx" fo:country="none" style:font-size-asian="11pt" style:font-size-complex="11pt"/>
    </style:style>
    <style:style style:name="P75" style:family="paragraph" style:parent-style-name="Standard" style:master-page-name="Standard">
      <style:paragraph-properties fo:text-align="justify" style:justify-single-word="false" style:page-number="auto"/>
      <style:text-properties fo:font-size="11pt" fo:language="sr" fo:country="RS" fo:font-weight="normal" style:font-size-asian="11pt" style:font-weight-asian="normal" style:font-size-complex="11pt" style:font-weight-complex="normal"/>
    </style:style>
    <style:style style:name="P76" style:family="paragraph" style:parent-style-name="Standard" style:list-style-name="L8">
      <style:paragraph-properties fo:margin-left="0in" fo:margin-right="0in" fo:margin-top="0in" fo:margin-bottom="0in" fo:text-align="center" style:justify-single-word="false" fo:text-indent="0in" style:auto-text-indent="false"/>
      <style:text-properties fo:color="#000000" fo:font-size="11pt" fo:letter-spacing="normal" fo:language="zxx" fo:country="none" fo:font-style="normal" style:text-underline-style="none" fo:font-weight="bold" style:letter-kerning="true" style:font-name-asian="Calibri3" style:font-size-asian="11pt" style:language-asian="en" style:country-asian="US" style:font-style-asian="normal" style:font-weight-asian="bold" style:font-size-complex="11pt" style:language-complex="ar" style:country-complex="SA" style:font-style-complex="normal" style:font-weight-complex="bold"/>
    </style:style>
    <style:style style:name="P77" style:family="paragraph" style:parent-style-name="Standard" style:list-style-name="L9">
      <style:paragraph-properties fo:margin-left="0in" fo:margin-right="0in" fo:margin-top="0in" fo:margin-bottom="0in" fo:text-align="justify" style:justify-single-word="false" fo:text-indent="0in" style:auto-text-indent="false"/>
      <style:text-properties fo:color="#000000" fo:font-size="11pt" fo:letter-spacing="normal" fo:language="zxx" fo:country="none" fo:font-style="normal" style:text-underline-style="none" fo:font-weight="normal" style:letter-kerning="true"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T1" style:family="text">
      <style:text-properties style:font-name="Palatino Linotype" fo:font-size="10pt" fo:font-weight="bold" style:font-name-asian="Yu Gothic UI Semibold" style:font-size-asian="10pt" style:font-weight-asian="bold" style:font-size-complex="10pt"/>
    </style:style>
    <style:style style:name="T2" style:family="text">
      <style:text-properties style:font-name="Palatino Linotype" fo:font-size="10pt" fo:language="zxx" fo:country="none" fo:font-weight="bold" style:font-name-asian="Yu Gothic UI Semibold" style:font-size-asian="10pt" style:font-weight-asian="bold" style:font-size-complex="10pt"/>
    </style:style>
    <style:style style:name="T3" style:family="text">
      <style:text-properties style:font-name="Palatino Linotype" fo:font-size="10pt" fo:language="zxx" fo:country="none" fo:font-weight="normal" style:font-name-asian="Yu Gothic UI Semibold" style:font-size-asian="10pt" style:font-weight-asian="normal" style:font-size-complex="10pt" style:font-weight-complex="normal"/>
    </style:style>
    <style:style style:name="T4" style:family="text">
      <style:text-properties fo:font-size="10pt" fo:language="zxx" fo:country="none" fo:font-weight="bold" style:font-size-asian="10pt" style:font-weight-asian="bold" style:font-size-complex="10pt"/>
    </style:style>
    <style:style style:name="T5" style:family="text">
      <style:text-properties fo:font-size="10pt" fo:language="zxx" fo:country="none" fo:font-weight="normal" style:font-size-asian="10pt" style:font-weight-asian="normal" style:font-size-complex="10pt" style:font-weight-complex="normal"/>
    </style:style>
    <style:style style:name="T6" style:family="text">
      <style:text-properties fo:font-size="10pt" fo:language="zxx" fo:country="none" style:font-size-asian="10pt" style:font-size-complex="10pt"/>
    </style:style>
    <style:style style:name="T7" style:family="text">
      <style:text-properties fo:font-weight="normal" style:font-weight-asian="normal" style:font-weight-complex="normal"/>
    </style:style>
    <style:style style:name="T8" style:family="text">
      <style:text-properties style:font-name="Palatino Linotype1" fo:font-size="10pt" fo:language="sr" fo:country="RS" style:font-name-asian="Yu Gothic UI Semibold" style:font-size-asian="10pt" style:font-size-complex="10pt"/>
    </style:style>
    <style:style style:name="T9" style:family="text">
      <style:text-properties style:font-name="Palatino Linotype1" fo:font-size="9pt" style:font-name-asian="Yu Gothic UI Semibold" style:font-size-asian="9pt" style:font-size-complex="9pt"/>
    </style:style>
    <style:style style:name="T10" style:family="text">
      <style:text-properties style:font-name="Palatino Linotype1" fo:font-size="9pt" fo:language="sr" fo:country="RS" fo:font-weight="bold" style:font-name-asian="Yu Gothic UI Semibold" style:font-size-asian="9pt" style:font-weight-asian="bold" style:font-size-complex="9pt"/>
    </style:style>
    <style:style style:name="T11" style:family="text">
      <style:text-properties style:font-name="Palatino Linotype1" fo:font-size="9pt" fo:language="sr" fo:country="RS" style:font-name-asian="Yu Gothic UI Semibold" style:font-size-asian="9pt" style:font-size-complex="9pt"/>
    </style:style>
    <style:style style:name="T12" style:family="text">
      <style:text-properties style:font-name="Palatino Linotype1" fo:font-size="7pt" style:font-name-asian="Yu Gothic UI Semibold" style:font-size-asian="7pt" style:font-size-complex="7pt"/>
    </style:style>
    <style:style style:name="T13" style:family="text">
      <style:text-properties fo:color="#3465a4" style:font-name="Palatino Linotype1" fo:font-size="9pt" fo:language="sr" fo:country="RS" style:text-underline-style="none" fo:font-weight="bold" style:font-name-asian="Yu Gothic UI Semibold" style:font-size-asian="9pt" style:font-weight-asian="bold" style:font-size-complex="9pt"/>
    </style:style>
    <style:style style:name="T14" style:family="text">
      <style:text-properties fo:color="#3465a4" style:font-name="Palatino Linotype1" fo:font-size="10pt" fo:language="sr" fo:country="RS" style:text-underline-style="none" fo:font-weight="bold" style:font-name-asian="Yu Gothic UI Semibold" style:font-size-asian="10pt" style:font-weight-asian="bold" style:font-size-complex="10pt"/>
    </style:style>
    <style:style style:name="T15" style:family="text">
      <style:text-properties fo:color="#3465a4" style:font-name="Palatino Linotype1" fo:font-size="10pt" fo:language="sr" fo:country="RS" style:text-underline-style="solid" style:text-underline-width="auto" style:text-underline-color="font-color" fo:font-weight="bold" style:font-name-asian="Yu Gothic UI Semibold" style:font-size-asian="10pt" style:font-weight-asian="bold" style:font-size-complex="10pt"/>
    </style:style>
    <style:style style:name="T16" style:family="text">
      <style:text-properties fo:color="#3465a4" style:font-name="Palatino Linotype" fo:font-size="10pt" fo:language="zxx" fo:country="none" style:text-underline-style="none" fo:font-weight="bold" style:font-name-asian="Yu Gothic UI Semibold" style:font-size-asian="10pt" style:font-weight-asian="bold" style:font-size-complex="10pt"/>
    </style:style>
    <style:style style:name="T17" style:family="text">
      <style:text-properties fo:language="sr" fo:country="RS"/>
    </style:style>
    <style:style style:name="T18" style:family="text">
      <style:text-properties fo:language="zxx" fo:country="none"/>
    </style:style>
    <style:style style:name="T19" style:family="text">
      <style:text-properties fo:language="zxx" fo:country="none" style:text-underline-style="solid" style:text-underline-width="auto" style:text-underline-color="font-color"/>
    </style:style>
    <style:style style:name="T20" style:family="text">
      <style:text-properties fo:language="zxx" fo:country="none" style:text-underline-style="solid" style:text-underline-width="auto" style:text-underline-color="font-color" fo:font-weight="bold" style:font-weight-asian="bold" style:font-weight-complex="bold"/>
    </style:style>
    <style:style style:name="T21" style:family="text">
      <style:text-properties fo:language="zxx" fo:country="none" style:text-underline-style="none" fo:font-weight="bold" style:font-weight-asian="bold" style:font-weight-complex="bold"/>
    </style:style>
    <style:style style:name="T22" style:family="text">
      <style:text-properties fo:language="zxx" fo:country="none" style:text-underline-style="none" style:letter-kerning="true" style:font-name-asian="Calibri3" style:language-asian="en" style:country-asian="US" style:font-style-asian="normal" style:font-weight-asian="normal" style:language-complex="ar" style:country-complex="SA" style:font-style-complex="normal" style:font-weight-complex="normal"/>
    </style:style>
    <style:style style:name="T23" style:family="text">
      <style:text-properties fo:language="zxx" fo:country="none" fo:font-weight="bold" style:font-weight-asian="bold" style:font-weight-complex="bold"/>
    </style:style>
    <style:style style:name="T24" style:family="text">
      <style:text-properties fo:language="zxx" fo:country="none" fo:font-weight="bold" fo:background-color="transparent" style:font-weight-asian="bold" style:font-weight-complex="bold"/>
    </style:style>
    <style:style style:name="T25" style:family="text">
      <style:text-properties fo:language="zxx" fo:country="none" fo:background-color="transparent"/>
    </style:style>
    <style:style style:name="T26" style:family="text">
      <style:text-properties fo:language="zxx" fo:country="none" fo:font-weight="normal" style:font-weight-asian="normal" style:font-weight-complex="normal"/>
    </style:style>
    <style:style style:name="T27" style:family="text">
      <style:text-properties fo:color="#000000"/>
    </style:style>
    <style:style style:name="T28" style:family="text">
      <style:text-properties fo:color="#000000" style:font-name="Times New Roman" fo:letter-spacing="normal" fo:language="zxx" fo:country="none"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normal"/>
    </style:style>
    <style:style style:name="T29" style:family="text">
      <style:text-properties fo:color="#000000" fo:letter-spacing="normal" fo:font-style="normal" style:text-underline-style="none" style:letter-kerning="true" style:font-name-asian="Calibri3" style:language-asian="en" style:country-asian="US" style:font-style-asian="normal" style:language-complex="ar" style:country-complex="SA" style:font-style-complex="normal"/>
    </style:style>
    <style:style style:name="T30" style:family="text">
      <style:text-properties fo:color="#000000" fo:letter-spacing="normal" fo:font-style="normal" style:text-underline-style="none" style:letter-kerning="true" style:font-name-asian="Calibri3" style:language-asian="en" style:country-asian="US" style:font-style-asian="normal" style:language-complex="ar" style:country-complex="SA" style:font-style-complex="normal" style:font-weight-complex="bold"/>
    </style:style>
    <style:style style:name="T31" style:family="text">
      <style:text-properties fo:color="#000000" fo:letter-spacing="normal"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style>
    <style:style style:name="T32" style:family="text">
      <style:text-properties fo:color="#000000" fo:letter-spacing="normal"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normal"/>
    </style:style>
    <style:style style:name="T33" style:family="text">
      <style:text-properties fo:color="#000000" fo:letter-spacing="normal"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bold"/>
    </style:style>
    <style:style style:name="T34" style:family="text">
      <style:text-properties fo:color="#000000" fo:letter-spacing="normal" fo:font-style="normal" style:text-underline-style="none" fo:font-weight="bold" style:letter-kerning="true" style:font-name-asian="Calibri3" style:language-asian="en" style:country-asian="US" style:font-style-asian="normal" style:font-weight-asian="bold" style:language-complex="ar" style:country-complex="SA" style:font-style-complex="normal" style:font-weight-complex="bold"/>
    </style:style>
    <style:style style:name="T35" style:family="text">
      <style:text-properties fo:color="#000000" fo:letter-spacing="normal" fo:language="sr" fo:country="RS" fo:font-style="normal" style:text-underline-style="none" style:letter-kerning="true" style:font-name-asian="Calibri3" style:language-asian="en" style:country-asian="US" style:font-style-asian="normal" style:language-complex="ar" style:country-complex="SA" style:font-style-complex="normal" style:font-weight-complex="bold"/>
    </style:style>
    <style:style style:name="T36" style:family="text">
      <style:text-properties fo:color="#000000" fo:letter-spacing="normal" fo:language="sr" fo:country="RS"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bold"/>
    </style:style>
    <style:style style:name="T37" style:family="text">
      <style:text-properties fo:color="#000000" fo:letter-spacing="normal" fo:language="zxx" fo:country="none" fo:font-style="normal" style:text-underline-style="none" fo:font-weight="bold" style:letter-kerning="true" style:font-name-asian="Calibri3" style:language-asian="en" style:country-asian="US" style:font-style-asian="normal" style:font-weight-asian="bold" style:language-complex="ar" style:country-complex="SA" style:font-style-complex="normal" style:font-weight-complex="bold"/>
    </style:style>
    <style:style style:name="T38" style:family="text">
      <style:text-properties fo:color="#000000" fo:letter-spacing="normal" fo:language="zxx" fo:country="none"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style>
    <style:style style:name="T39" style:family="text">
      <style:text-properties fo:color="#000000" fo:letter-spacing="normal" fo:language="zxx" fo:country="none"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normal"/>
    </style:style>
    <style:style style:name="T40" style:family="text">
      <style:text-properties fo:color="#000000" fo:letter-spacing="normal" fo:language="zxx" fo:country="none"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bold"/>
    </style:style>
    <style:style style:name="T41" style:family="text">
      <style:text-properties fo:color="#000000" style:font-name="Calibri1" fo:letter-spacing="normal"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normal"/>
    </style:style>
    <style:style style:name="T42" style:family="text">
      <style:text-properties fo:color="#000000" style:font-name="Calibri1" fo:font-weight="bold" style:font-weight-asian="bold" style:font-weight-complex="bold"/>
    </style:style>
    <style:style style:name="T43" style:family="text">
      <style:text-properties fo:color="#000000" fo:language="zxx" fo:country="none"/>
    </style:style>
    <style:style style:name="T44" style:family="text">
      <style:text-properties fo:color="#000000" style:font-name-complex="Times New Roman"/>
    </style:style>
    <style:style style:name="T45" style:family="text">
      <style:text-properties style:font-name="Times New Roman" fo:font-size="12pt" fo:language="zxx" fo:country="none" style:font-size-asian="12pt" style:font-name-complex="Times New Roman" style:font-size-complex="12pt"/>
    </style:style>
    <style:style style:name="T46" style:family="text">
      <style:text-properties style:font-name="Calibri1" fo:font-size="12pt" fo:language="zxx" fo:country="none" style:font-size-asian="12pt" style:font-name-complex="Times New Roman" style:font-size-complex="12pt"/>
    </style:style>
    <style:style style:name="T47" style:family="text">
      <style:text-properties style:font-name="Calibri1" style:font-name-complex="Times New Roman"/>
    </style:style>
    <style:style style:name="T48" style:family="text">
      <style:text-properties style:font-name="Calibri1" fo:language="zxx" fo:country="none" style:font-name-complex="Times New Roman"/>
    </style:style>
    <style:style style:name="T49" style:family="text">
      <style:text-properties style:font-name="Calibri1" fo:font-size="10pt" fo:language="zxx" fo:country="none" style:font-size-asian="10pt" style:font-size-complex="10pt"/>
    </style:style>
    <style:style style:name="T50" style:family="text">
      <style:text-properties style:font-name="Calibri1" fo:font-size="10.5pt" style:font-size-asian="10.5pt" style:font-name-complex="Times New Roman" style:font-size-complex="10.5pt"/>
    </style:style>
    <style:style style:name="T51" style:family="text">
      <style:text-properties style:font-name="Calibri1" fo:font-size="10.5pt" fo:language="zxx" fo:country="none" style:font-size-asian="10.5pt" style:font-name-complex="Times New Roman" style:font-size-complex="10.5pt"/>
    </style:style>
    <style:style style:name="T52" style:family="text">
      <style:text-properties fo:font-variant="normal" fo:text-transform="none"/>
    </style:style>
    <style:style style:name="T53" style:family="text">
      <style:text-properties fo:font-variant="normal" fo:text-transform="none" fo:color="#000000" style:font-name="Calibri1" fo:font-size="11pt" fo:letter-spacing="normal" fo:font-style="normal" fo:font-weight="bold" style:font-size-asian="11pt" style:font-size-complex="11pt"/>
    </style:style>
    <style:style style:name="T54" style:family="text">
      <style:text-properties fo:font-variant="normal" fo:text-transform="none" fo:color="#000000" style:font-name="Calibri1" fo:font-size="11pt" fo:letter-spacing="normal" fo:font-style="normal" fo:font-weight="bold" style:font-size-asian="11pt" style:font-weight-asian="bold" style:font-size-complex="11pt" style:font-weight-complex="bold"/>
    </style:style>
    <style:style style:name="T55" style:family="text">
      <style:text-properties fo:font-variant="normal" fo:text-transform="none" fo:color="#000000" style:font-name="Calibri1" fo:font-size="11pt" fo:letter-spacing="normal" fo:font-style="normal" fo:font-weight="normal" style:font-size-asian="11pt" style:font-size-complex="11pt"/>
    </style:style>
    <style:style style:name="T56" style:family="text">
      <style:text-properties fo:font-variant="normal" fo:text-transform="none" fo:color="#000000" style:font-name="Calibri1" fo:font-size="11pt" fo:letter-spacing="normal" fo:font-style="normal" style:font-size-asian="11pt" style:font-size-complex="11pt"/>
    </style:style>
    <style:style style:name="T57" style:family="text">
      <style:text-properties fo:font-variant="normal" fo:text-transform="none" fo:color="#000000" style:font-name="Calibri1" fo:font-size="11pt" fo:letter-spacing="normal" fo:language="zxx" fo:country="none" fo:font-style="normal" fo:font-weight="normal" style:font-size-asian="11pt" style:font-size-complex="11pt"/>
    </style:style>
    <style:style style:name="T58" style:family="text">
      <style:text-properties fo:font-variant="normal" fo:text-transform="none" fo:color="#000000" style:font-name="Calibri1" fo:font-size="11pt" fo:letter-spacing="normal" fo:language="zxx" fo:country="none" fo:font-style="normal" fo:font-weight="normal" style:font-size-asian="11pt" style:font-weight-asian="normal" style:font-size-complex="11pt" style:font-weight-complex="normal"/>
    </style:style>
    <style:style style:name="T59" style:family="text">
      <style:text-properties fo:font-variant="normal" fo:text-transform="none" fo:color="#000000" style:font-name="Calibri1" fo:font-size="11pt" fo:letter-spacing="normal" fo:language="zxx" fo:country="none" fo:font-style="normal" fo:font-weight="bold" style:font-size-asian="11pt" style:font-size-complex="11pt"/>
    </style:style>
    <style:style style:name="T60" style:family="text">
      <style:text-properties fo:font-variant="normal" fo:text-transform="none" fo:color="#000000" style:font-name="Times New Roman" fo:letter-spacing="normal" fo:language="zxx" fo:country="none"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normal"/>
    </style:style>
    <style:style style:name="T61" style:family="text">
      <style:text-properties fo:font-variant="normal" fo:text-transform="none" fo:color="#3333ff" style:text-line-through-style="none" style:font-name="Calibri1" fo:font-size="11pt" fo:letter-spacing="normal" fo:language="zxx" fo:country="none" fo:font-style="normal" style:text-underline-style="none" fo:font-weight="normal" style:text-blinking="false" fo:background-color="transparent" style:font-size-asian="11pt" style:font-size-complex="11pt"/>
    </style:style>
    <style:style style:name="T62" style:family="text">
      <style:text-properties fo:font-variant="normal" fo:text-transform="none" fo:color="#3333ff" style:text-line-through-style="none" style:font-name="Calibri1" fo:font-size="11pt" fo:letter-spacing="normal" fo:font-style="normal" style:text-underline-style="none" fo:font-weight="normal" style:text-blinking="false" fo:background-color="transparent" style:font-size-asian="11pt" style:font-size-complex="11pt"/>
    </style:style>
    <style:style style:name="T63" style:family="text">
      <style:text-properties fo:font-variant="normal" fo:text-transform="none" fo:color="#080809" style:font-name="Times New Roman" fo:letter-spacing="normal" fo:font-style="normal" style:text-underline-style="none" fo:font-weight="normal" style:letter-kerning="true" style:font-name-asian="Calibri3" style:language-asian="en" style:country-asian="US" style:font-style-asian="normal" style:language-complex="ar" style:country-complex="SA" style:font-style-complex="normal"/>
    </style:style>
    <style:style style:name="T64" style:family="text">
      <style:text-properties fo:font-variant="normal" fo:text-transform="none" fo:color="#080809" fo:letter-spacing="normal"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normal"/>
    </style:style>
    <style:style style:name="T65" style:family="text">
      <style:text-properties fo:font-variant="normal" fo:text-transform="none" fo:color="#080809" fo:letter-spacing="normal" fo:language="zxx" fo:country="none" fo:font-style="normal" style:text-underline-style="none" fo:font-weight="normal" style:letter-kerning="true" style:font-name-asian="Calibri3" style:language-asian="en" style:country-asian="US" style:font-style-asian="normal" style:font-weight-asian="normal" style:language-complex="ar" style:country-complex="SA" style:font-style-complex="normal" style:font-weight-complex="normal"/>
    </style:style>
    <style:style style:name="T66" style:family="text">
      <style:text-properties fo:font-variant="normal" fo:text-transform="none" style:font-name="Calibri1" fo:font-size="10pt" fo:letter-spacing="normal" fo:language="zxx" fo:country="none" fo:font-style="normal" fo:font-weight="normal" style:font-size-asian="10pt" style:font-size-complex="10pt"/>
    </style:style>
    <style:style style:name="T67" style:family="text">
      <style:text-properties style:text-position="super 58%"/>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fo:background-color="transparent" style:font-weight-asian="bold" style:font-weight-complex="bold"/>
    </style:style>
    <style:style style:name="T72" style:family="text">
      <style:text-properties style:text-underline-style="none" fo:font-weight="bold" style:font-weight-asian="bold" style:font-weight-complex="bold"/>
    </style:style>
    <style:style style:name="T73" style:family="text">
      <style:text-properties style:text-underline-style="none" fo:font-weight="normal" style:font-weight-asian="normal" style:font-weight-complex="normal"/>
    </style:style>
    <style:style style:name="T74" style:family="text">
      <style:text-properties fo:background-color="transparent"/>
    </style:style>
    <style:style style:name="T75" style:family="text">
      <style:text-properties fo:font-size="11pt" style:font-size-asian="11pt" style:font-size-complex="11pt"/>
    </style:style>
    <style:style style:name="T76" style:family="text">
      <style:text-properties fo:font-size="11pt" fo:language="zxx" fo:country="none" style:font-size-asian="11pt" style:font-size-complex="11pt"/>
    </style:style>
    <style:style style:name="T77" style:family="text">
      <style:text-properties fo:language="none" fo:country="none"/>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text:start-value="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На основу члана 34. <text:span text:style-name="T18">тачк</text:span><text:span text:style-name="T18">а 14</text:span> <text:s/>Статута<text:span text:style-name="T45"> </text:span><text:span text:style-name="T46">Јавне библиотеке „Бољевац“ 06-119/2021-I/I од 03.09.2021. директор Јавне библиотеке “Бољевац” (даље: Библиотека) </text:span><text:span text:style-name="T46">подноси</text:span><text:span text:style-name="T46"> </text:span></text:p>
      <text:p text:style-name="P39"><text:span text:style-name="T18">Извештај о раду</text:span> Јавне библиотеке „Бољевац“ за 2025. годину</text:p>
      <text:p text:style-name="P8"><text:span text:style-name="T73"><text:tab/></text:span>Административно-технички услови за рад</text:p>
      <text:p text:style-name="P11"><text:tab/>У 2025. години Библиотека <text:span text:style-name="T18">је </text:span>настав<text:span text:style-name="T18">ила</text:span> са реализацијом послова <text:span text:style-name="T68">у новом простору</text:span>, у Обилићевој улици <text:span text:style-name="T18">бр. 1д</text:span>, уређеном и опремљеном уз подршку Министарства културе и информисања и Општине Бољевац. <text:span text:style-name="T18">Пресељење библиотечког фонда и инвентара у нов простор трајало је од децембра 2024. године до јануара 2025. године. Током периода пресељења, Библиотека није радила са корисницима. Галеријски простор је доступан за посетиоце од 24. децембра 2024. године, а библиотечке услуге су поново биле доступне од 20. јануара 2025. године.</text:span></text:p>
      <text:p text:style-name="P11"><text:tab/>Поред запослених у Библиотеци и плаћених волонтера, процес пресељења помогли су:</text:p>
      <text:list xml:id="list5911612511971759722" text:style-name="L1">
        <text:list-item>
          <text:p text:style-name="P69">многобројни чланови Библиотеке, ученици и радници основне и средње школе у Бољевцу, волонтери Црвеног крста Бољевац и Удружење “Искон”;</text:p>
        </text:list-item>
        <text:list-item>
          <text:p text:style-name="P69">радници ЈК “Услуга” и ОУ Бољевац, радници Установе за спорт, Спортског савеза и Туристичке организације <text:s/>општине Бољевац, “Тимочк<text:span text:style-name="T18">их</text:span> шум<text:span text:style-name="T18">а</text:span>” и Шумск<text:span text:style-name="T18">е</text:span> управ<text:span text:style-name="T18">е</text:span> Бољевац и наше колеге из Културно-образовног центра у Бољевцу.</text:p>
          <text:p text:style-name="P69"/>
        </text:list-item>
      </text:list>
      <text:p text:style-name="P14"><text:span text:style-name="T18"><text:tab/></text:span><text:span text:style-name="T66">По споразуму о расподели инвентара и књижног фонда Културно-образовног центра у Бољевцу на Културно-образовни центар и Јавну библиотеку "Бољевац", бр. 27 од 01.03.2022. године, Библиотека стиче основна средства за рад (књижни фонд по попису из 2021. године, 35 металних полица, 3 радна стола, једну витрину и један компјутер).</text:span><text:span text:style-name="T49"> </text:span><text:span text:style-name="T66">По основу Уговора између Министарства културе и информисања Републике Србије и Јавне библиотеке “Бољевац” бр. 451-04-169/2022-02 од 05.05.2022. године Библиотека прибавља недостајућа средстав за рад (ИТ опрему, 4 радна стола и друго) у вредности од 865.149,00 РСД.</text:span><text:span text:style-name="T49"> По пресељењу у нов објекат, а кроз пројектне активности, Општина Бољевац обезбеђује Библиотеци додатну опрему и намештај што се одлуком</text:span><text:span text:style-name="T66"> Скупштине општине Бољевац бр. 06-18/2025-I/13 од 14.03.2025. године даје Библиотеци на коришћење.</text:span></text:p>
      <text:p text:style-name="P7"/>
      <text:p text:style-name="P9"><text:span text:style-name="T73"><text:tab/></text:span>Стручни кадрови</text:p>
      <text:p text:style-name="P10"><text:tab/>Данас Библиотека има <text:span text:style-name="T18">2</text:span> дипломиран<text:span text:style-name="T18">а</text:span> библиотекара <text:span text:style-name="T18">(Селимирка Августин и Зорица Масловарић, која је и директорка установе)</text:span> и 1<text:span text:style-name="T18">-ог</text:span> књижничара <text:span text:style-name="T18">(Мирјана Пауновић – на трудничком боловању од априла 2025. године и породиљсом одсуству од септембра 2025. године)</text:span>. <text:s/><text:span text:style-name="T18">Такође, у Библиотеци је запослен један радник на замени радника на боловању (Драгослав Фуштић). </text:span></text:p>
      <text:p text:style-name="P10"><text:span text:style-name="T18"><text:tab/></text:span>По з<text:span text:style-name="T47">акључку Комисије за давање сагласности за ново запошљавање и додатно радно ангажовање код корисника јавних средстава Министарства државне управе и локалне самоуправе </text:span><text:span text:style-name="T48">септембра месеца 2025. године запослена је</text:span><text:span text:style-name="T47"> </text:span><text:span text:style-name="T48">јавним конкурсом књижничарка</text:span><text:span text:style-name="T47">-приправни</text:span><text:span text:style-name="T48">ца</text:span><text:span text:style-name="T47">, </text:span><text:span text:style-name="T48">Смиљана Цветаноска, претходно ангажована због увећаног обима посла, на одређено време.</text:span></text:p>
      <text:p text:style-name="P5"><text:tab/>Библиотека је, сходно Програму волонтирања који је усвојен на Управном одбору јануара месеца 2025. године, користила услуге плаћених волонтера (Марина Станојловић – ангажована на период од 4 месеца на бази двадесеточасовне радне недеље; Биљана Уђилановић - ангажована на период од 12 месеца на бази двадесеточасовне радне недеље ) и о томе поднела редован извештај Министарству за рад, социјална и борачка питања децембра 2025. године. <text:s text:c="103"/><text:tab/> <text:s text:c="8"/></text:p>
      <text:p text:style-name="P5"><text:span text:style-name="T18"><text:tab/>У</text:span> Библиотеци ради на неодређено и чистачица (Соња <text:span text:style-name="T18">Станковић </text:span>Виденовић).</text:p>
      <text:p text:style-name="P4"><text:soft-page-break/><text:tab/></text:p>
      <text:p text:style-name="P4"><text:span text:style-name="T70"><text:tab/></text:span><text:span text:style-name="T20">Јавна библиотека “Бољевац” ради</text:span><text:span text:style-name="T18"> шест дана у недељи. </text:span></text:p>
      <text:p text:style-name="P4">Библиотечке услуге доступне су <text:s/>радним данима од 07.30 до 19.30 и суботом од 09.00 до 14.00 часова. Галерија је отворена за посетиоце радним данима од 07.30 до 19.30 и суботом од 09.00 до 16.30 часова, а недељом је организовано дежурство за период од 12.00 до 16.30. <text:span text:style-name="T18">Током целе године пријем посетилаца Галерије радним данима, суботом и недељом обављали су запослени у Библиотеци. Током априла и делом маја месеца преподневно дежуство у Галерији имала запослена у КОЦ-у. </text:span>Библиотека и Галерија не раде у данима државних празника и док траје стручна едукација свих запослених.</text:p>
      <text:p text:style-name="P12"><text:span text:style-name="T72"><text:tab/></text:span><text:span text:style-name="T69">Програмске активности</text:span> Библиотеке обухватале су основну библиотечку делатност: 1. библиотечко-информацион<text:span text:style-name="T18">у</text:span> делатност и заштит<text:span text:style-name="T18">у</text:span> културних добара - прикупљање, обрада, чување и коришћење библиотечке грађе, прикупљање, обрада и пружање информација и података који се односе на библиотечку грађу, а као установа културе Библиотека обавља и делатности којима се обезбеђује задовољење потреба грађана, као и остваривање других Законом утврђених интереса: <text:s/>2. издавачку делатност, 3. културно-образовну делатност 4. развијање изложбено-промотивних активности и 5. пружање услуг<text:span text:style-name="T18">а</text:span> умножавања и израде <text:s/>библиотечких записа.</text:p>
      <text:p text:style-name="P12"><text:tab/><text:span text:style-name="T74">За реализацију Програма коришћена су средства из буџета локалне самоуправе </text:span><text:span text:style-name="T25">и сопствених средстава од наплате услуга, заједно</text:span><text:span text:style-name="T74"> у висини од </text:span><text:span text:style-name="T71">11.860.</text:span><text:span text:style-name="T24">122</text:span><text:span text:style-name="T71">,</text:span><text:span text:style-name="T24">92</text:span><text:span text:style-name="T74"> (одобрена средства : 12.145.000,00).</text:span><text:span text:style-name="T18"> Рад Библиотеке био је олакшан уз робно донаторство Апотеке “Адонис”, Цвећаре “Теби на дар”, Пекаре “Митић”, Кафеа “Браво”, АМСС – пословнице у Бољевцу</text:span> и <text:span text:style-name="T18">грађана који су личним средствима обезбеђивали набавку дневне штампе за период од шест месеци</text:span>.</text:p>
      <text:p text:style-name="P13"><text:span text:style-name="T21"><text:s text:c="38"/>1. </text:span><text:span text:style-name="T23">Редовне библиотечко-информационе активности: <text:s text:c="40"/></text:span></text:p>
      <text:list xml:id="list5336828517945677656" text:style-name="L2">
        <text:list-header>
          <text:p text:style-name="P71">Библиотечко-информациона делатност и заштита културних добара</text:p>
          <text:p text:style-name="P71"/>
        </text:list-header>
      </text:list>
      <text:list xml:id="list5480537973466025749" text:style-name="WWNum3">
        <text:list-item>
          <text:p text:style-name="P46"><text:span text:style-name="T18">развијали смо мрежу корисника и корисничке услуге</text:span><text:span text:style-name="T17"> .</text:span></text:p>
          <text:p text:style-name="P52"><text:span text:style-name="T18">Број корисника се, у односу на 2024. годину увећао за 49</text:span><text:span text:style-name="T25">%. </text:span></text:p>
        </text:list-item>
      </text:list>
      <table:table table:name="Табела1" table:style-name="Табела1">
        <table:table-column table:style-name="Табела1.A"/>
        <table:table-column table:style-name="Табела1.B"/>
        <table:table-column table:style-name="Табела1.C"/>
        <table:table-row>
          <table:table-cell table:style-name="Табела1.A1" office:value-type="string">
            <text:p text:style-name="P24">УКУПАН БРОЈ ЧЛАНОВА: 1043</text:p>
          </table:table-cell>
          <table:table-cell table:style-name="Табела1.B1" office:value-type="float" office:value="2024">
            <text:p text:style-name="P25">2024</text:p>
          </table:table-cell>
          <table:table-cell table:style-name="Табела1.C1" office:value-type="float" office:value="2025">
            <text:p text:style-name="P25">2025</text:p>
          </table:table-cell>
        </table:table-row>
        <table:table-row>
          <table:table-cell table:style-name="Табела1.A2" office:value-type="string">
            <text:p text:style-name="P23">Укупан број регистрованих корисника у години</text:p>
          </table:table-cell>
          <table:table-cell table:style-name="Табела1.B2" office:value-type="float" office:value="405">
            <text:p text:style-name="P22">405</text:p>
          </table:table-cell>
          <table:table-cell table:style-name="Табела1.C2" office:value-type="float" office:value="814">
            <text:p text:style-name="P22">814</text:p>
          </table:table-cell>
        </table:table-row>
        <table:table-row>
          <table:table-cell table:style-name="Табела1.A2" office:value-type="string">
            <text:p text:style-name="P23">Укупан број новорегистрованих корисника у години</text:p>
          </table:table-cell>
          <table:table-cell table:style-name="Табела1.B2" office:value-type="float" office:value="92">
            <text:p text:style-name="P22">92</text:p>
          </table:table-cell>
          <table:table-cell table:style-name="Табела1.C2" office:value-type="float" office:value="348">
            <text:p text:style-name="P22">348</text:p>
          </table:table-cell>
        </table:table-row>
        <table:table-row>
          <table:table-cell table:style-name="Табела1.A2" office:value-type="string">
            <text:p text:style-name="P23">Предшколци</text:p>
          </table:table-cell>
          <table:table-cell table:style-name="Табела1.B2" office:value-type="float" office:value="30">
            <text:p text:style-name="P22">30</text:p>
          </table:table-cell>
          <table:table-cell table:style-name="Табела1.C2" office:value-type="float" office:value="42">
            <text:p text:style-name="P22">42</text:p>
          </table:table-cell>
        </table:table-row>
        <table:table-row>
          <table:table-cell table:style-name="Табела1.A2" office:value-type="string">
            <text:p text:style-name="P23">Основношколци</text:p>
          </table:table-cell>
          <table:table-cell table:style-name="Табела1.B2" office:value-type="float" office:value="243">
            <text:p text:style-name="P22">243</text:p>
          </table:table-cell>
          <table:table-cell table:style-name="Табела1.C2" office:value-type="float" office:value="378">
            <text:p text:style-name="P22">378</text:p>
          </table:table-cell>
        </table:table-row>
        <table:table-row>
          <table:table-cell table:style-name="Табела1.A2" office:value-type="string">
            <text:p text:style-name="P23">Средњошколци</text:p>
          </table:table-cell>
          <table:table-cell table:style-name="Табела1.B2" office:value-type="float" office:value="11">
            <text:p text:style-name="P22">11</text:p>
          </table:table-cell>
          <table:table-cell table:style-name="Табела1.C2" office:value-type="float" office:value="12">
            <text:p text:style-name="P22">12</text:p>
          </table:table-cell>
        </table:table-row>
        <table:table-row>
          <table:table-cell table:style-name="Табела1.A2" office:value-type="string">
            <text:p text:style-name="P23">Студенти</text:p>
          </table:table-cell>
          <table:table-cell table:style-name="Табела1.B2" office:value-type="float" office:value="4">
            <text:p text:style-name="P22">4</text:p>
          </table:table-cell>
          <table:table-cell table:style-name="Табела1.C2" office:value-type="float" office:value="6">
            <text:p text:style-name="P22">6</text:p>
          </table:table-cell>
        </table:table-row>
        <table:table-row>
          <table:table-cell table:style-name="Табела1.A2" office:value-type="string">
            <text:p text:style-name="P23">Незапослени</text:p>
          </table:table-cell>
          <table:table-cell table:style-name="Табела1.B2" office:value-type="float" office:value="18">
            <text:p text:style-name="P22">18</text:p>
          </table:table-cell>
          <table:table-cell table:style-name="Табела1.C2" office:value-type="float" office:value="27">
            <text:p text:style-name="P22">27</text:p>
          </table:table-cell>
        </table:table-row>
        <table:table-row>
          <table:table-cell table:style-name="Табела1.A2" office:value-type="string">
            <text:p text:style-name="P23">Запослени</text:p>
          </table:table-cell>
          <table:table-cell table:style-name="Табела1.B2" office:value-type="float" office:value="28">
            <text:p text:style-name="P22">28</text:p>
          </table:table-cell>
          <table:table-cell table:style-name="Табела1.C2" office:value-type="float" office:value="63">
            <text:p text:style-name="P22">63</text:p>
          </table:table-cell>
        </table:table-row>
        <table:table-row>
          <table:table-cell table:style-name="Табела1.A2" office:value-type="string">
            <text:p text:style-name="P23">Пензионери</text:p>
          </table:table-cell>
          <table:table-cell table:style-name="Табела1.B2" office:value-type="float" office:value="71">
            <text:p text:style-name="P22">71</text:p>
          </table:table-cell>
          <table:table-cell table:style-name="Табела1.C2" office:value-type="float" office:value="93">
            <text:p text:style-name="P22">93</text:p>
          </table:table-cell>
        </table:table-row>
        <table:table-row>
          <table:table-cell table:style-name="Табела1.A2" office:value-type="string">
            <text:p text:style-name="P23">Остали</text:p>
          </table:table-cell>
          <table:table-cell table:style-name="Табела1.B2">
            <text:p text:style-name="P22"/>
          </table:table-cell>
          <table:table-cell table:style-name="Табела1.C2" office:value-type="float" office:value="192">
            <text:p text:style-name="P22">192</text:p>
          </table:table-cell>
        </table:table-row>
        <table:table-row>
          <table:table-cell table:style-name="Табела1.A2" office:value-type="string">
            <text:p text:style-name="P24">УКУПАН БРОЈ ПОСЕТА</text:p>
          </table:table-cell>
          <table:table-cell table:style-name="Табела1.B2" office:value-type="float" office:value="2694">
            <text:p text:style-name="P25">2694</text:p>
          </table:table-cell>
          <table:table-cell table:style-name="Табела1.C2" office:value-type="float" office:value="4090">
            <text:p text:style-name="P25">4090</text:p>
          </table:table-cell>
        </table:table-row>
      </table:table>
      <text:list xml:id="list33315721" text:continue-numbering="true" text:style-name="WWNum3">
        <text:list-header>
          <text:p text:style-name="P40"/>
          <text:p text:style-name="P40"><text:soft-page-break/>Чланарина и друге услуге наплаћују се у просторијама Јавне библиотеке “Бољевац” уз издавање фискалног рачуна. </text:p>
        </text:list-header>
      </text:list>
      <text:p text:style-name="P32"><text:span text:style-name="Strong_20_Emphasis"><text:span text:style-name="T53">Годишња цена </text:span></text:span><text:span text:style-name="T55">чланарине корисника Библиотеке је </text:span><text:span text:style-name="T57">неизмењена у односу на 2024. год.</text:span></text:p>
      <text:list xml:id="list7979799251012340133" text:style-name="L3">
        <text:list-item>
          <text:p text:style-name="P42">300,00 динара за запослене,</text:p>
        </text:list-item>
        <text:list-item>
          <text:p text:style-name="P42">200,00 динара за средњошколце, студенте и незапослена лица;</text:p>
        </text:list-item>
        <text:list-item>
          <text:p text:style-name="P42">ослобођени обавезе плаћања су предшколци, основношколци, пензионери, добровољни даваоци крви, ватрогасци, чланови СУБНОР-а и Удружења резервних војних старешина Општине Бољевац.</text:p>
        </text:list-item>
      </text:list>
      <text:p text:style-name="P32"><text:span text:style-name="Strong_20_Emphasis"><text:span text:style-name="T53">Месечна цена </text:span></text:span><text:span text:style-name="T55">чланарине за све </text:span><text:span text:style-name="T57">категорије корисника</text:span><text:span text:style-name="T55"> је 100,00 динара.</text:span></text:p>
      <text:p text:style-name="P32"><text:span text:style-name="T54">Цена</text:span><text:span text:style-name="T55"> </text:span><text:span text:style-name="Strong_20_Emphasis"><text:span text:style-name="T53">монографских</text:span></text:span><text:span text:style-name="Strong_20_Emphasis"><text:span text:style-name="T56"> </text:span></text:span><text:span text:style-name="Strong_20_Emphasis"><text:span text:style-name="T53">издања Библиотеке </text:span></text:span><text:span text:style-name="Strong_20_Emphasis"><text:span text:style-name="T58">(у продаји су само стара издања)</text:span></text:span><text:span text:style-name="Strong_20_Emphasis"><text:span text:style-name="T59"> </text:span></text:span><text:span text:style-name="T55">је 1000,00. </text:span></text:p>
      <text:list xml:id="list33305474" text:continue-list="list33315721" text:style-name="WWNum3">
        <text:list-header>
          <text:p text:style-name="P41"><text:span text:style-name="T57">Библиотека наплаћује </text:span><text:span text:style-name="Strong_20_Emphasis"><text:span text:style-name="T59">услуге</text:span></text:span><text:span text:style-name="T57">:</text:span></text:p>
        </text:list-header>
        <text:list-item text:style-override="L4">
          <text:p text:style-name="P43">штампања и обраде електронске грађе (текст), А4 формат, црно-бела штампа – 15,00 по страни,</text:p>
        </text:list-item>
        <text:list-item text:style-override="L4">
          <text:p text:style-name="P43">штампања црно-белих фотографија – 20,00 по страни,</text:p>
        </text:list-item>
        <text:list-item text:style-override="L4">
          <text:p text:style-name="P43">копирања – 10,00 по страни,</text:p>
        </text:list-item>
        <text:list-item text:style-override="L4">
          <text:p text:style-name="P43">скенирања – 15,00 по страни,</text:p>
        </text:list-item>
        <text:list-item text:style-override="L4">
          <text:p text:style-name="P43">израде библиографија – 1000,00 по дану ангажовања.</text:p>
        </text:list-item>
      </text:list>
      <text:p text:style-name="P32"><text:span text:style-name="Strong_20_Emphasis"><text:span text:style-name="T53">Међубиблиотечка позајмица </text:span></text:span><text:span text:style-name="T55">– реализује се по захтеву чланова Јавне библиотеке “Бољевац” – не наплаћује се; трошкови доставе падају на терет потписника захтева.</text:span></text:p>
      <text:p text:style-name="P34">Сав приход уплаћује се на рачун буџета Општине Бољевац.</text:p>
      <text:list xml:id="list33307188" text:continue-numbering="true" text:style-name="WWNum3">
        <text:list-item>
          <text:p text:style-name="P50"><text:span text:style-name="T18">Рад у новом простору омогућио је формирање </text:span><text:span text:style-name="T19">Позајмног одељења</text:span><text:span text:style-name="T18"> са публикацијама на српском језику и збиркама преводне књижевности, </text:span><text:span text:style-name="T19">Дечјег одељења</text:span><text:span text:style-name="T18"> са збирком публикација за децу и омладину уз посебно издвојене лектире за све разреде основних и средњих школа; израђен је и попис публикација за децу по темама (облик тематског каталога); формирано је </text:span><text:span text:style-name="T19">Одељење Читаонице</text:span><text:span text:style-name="T18"> са стручном и референсном литературом и </text:span><text:span text:style-name="T19">Одељење периодике</text:span><text:span text:style-name="T18">. Прикупљене су, обрађене и разврстане публикације које су заостале и годинама чуване у бараци КОЦ-а. Евидентиране су публикације заостале у радионици средње школе – обрада ових публикација биће извршена у 2026. години. Неки дупликати су дистрибуирани библиотекама основних школа у Подгорцу и Сумраковцу, а пописана је и спремна за пренос збирка дупликата књижевних остварења за одрасле која ће бити додељена Месној заједници Криви Вир пошто је жеља становника овога села да имају свој библиотечки кутак уз добровољни рад једне мештанке. Ову збирку ће у опредељеном простору сложити радници Библиотеке, обучити мештанку да води евиденцију и формира месечни статистички извештај о корићењу публикација.</text:span></text:p>
        </text:list-item>
        <text:list-item>
          <text:p text:style-name="P46"><text:span text:style-name="T18">Све новије публикације обрађен</text:span><text:span text:style-name="T18">е</text:span><text:span text:style-name="T18"> су и могу се пронаћи у електронском COBISS каталогу; обрада старијих публикација још увек је у току, а биће изузети дупликати који су дати на коришћење основним школама и Месној заједници Криви Вир. </text:span></text:p>
        </text:list-item>
        <text:list-item>
          <text:p text:style-name="P46"><text:span text:style-name="T18">Настављено је стручно</text:span><text:span text:style-name="T18"> усавршавања запослених кроз образовне програме Народне библиотеке Србије</text:span><text:span text:style-name="T17"> </text:span><text:span text:style-name="T18">и Библиотекарског друштва Србије – приоритет: иновативни модели рада у библиотекарству. </text:span></text:p>
          <text:p text:style-name="P46"><text:span text:style-name="T18">Обезбеђена је још једна COBISS лиценца (Каталогизација у <text:s/>COBISS систему – Селимирка Августин). У претходним годинама Библиотека је обезбедила по две лиценце за Употребу програмске опреме <text:s/>COBISS и Преузимање записа фонда из узајамне базе у локлану базу фонда и </text:span><text:span text:style-name="T18">једну лиценцу за коришћење базе података </text:span><text:span text:style-name="T18">периодике у <text:s/>COBISS систему. </text:span></text:p>
          <text:p text:style-name="P47"><text:soft-page-break/>Стручна лица Библиотеке имала су више саветодавних састанака са Матичном библиотеком “Светозар Марковић” у Зајечару и Народном библиотеком Србије. Такође, обезбеђени су сертификати са тематских стручних скупова: у Књажевцу на семинару “Стара штампана књига Епархије тимочке – истраживање, заштита и очување старе и ретке библиотечке грађе”, у Неготину - “Вештине писане комуникације и односи са јавношћу у библиотекама”, у Бору - “Дигиталне платформа библиотечке делатности”. Смиљана Цветаноска је, као књижничар-приправник, завршила и тромесечни курс техника дигиталног маркетинга. Учествовали смо на тродневном стручно-научном скупу Библиотекарског друштва Србије у Пироту. Испратили смо више онлајн презентација посвећених администартивним пословима установе.</text:p>
        </text:list-item>
        <text:list-item>
          <text:p text:style-name="P47">Библиотека, поред електронских платформи за управљање базама података о библиотечким фондовима, користи и електронске издавачке платформе (обавезан примерак), електронско архивирање документације, Портал јавних набавки и друге електронске портале који се односе на извештавање о пословању. </text:p>
        </text:list-item>
        <text:list-item>
          <text:p text:style-name="P47">Библиотека је развила своје промотерке активности кроз друштвене мреже и креирала је свој видео-канал.</text:p>
        </text:list-item>
      </text:list>
      <text:p text:style-name="P19"><text:a xlink:type="simple" xlink:href="https://www.facebook.com/biblioteka.boljevac" text:style-name="Internet_20_link" text:visited-style-name="Visited_20_Internet_20_Link"><text:span text:style-name="T75">https://www.facebook.com/biblioteka.boljevac</text:span></text:a><text:span text:style-name="T61"> </text:span><text:a xlink:type="simple" xlink:href="https://www.instagram.com/javna.bibliotekaboljevac/" text:style-name="Internet_20_link" text:visited-style-name="Visited_20_Internet_20_Link"><text:span text:style-name="T75">https://www.instagram.com/javna.bibliotekaboljevac/</text:span></text:a><text:span text:style-name="T62"> </text:span><text:a xlink:type="simple" xlink:href="https://www.youtube.com/@javnabibliotekaboljevac/videos" text:style-name="Internet_20_link" text:visited-style-name="Visited_20_Internet_20_Link"><text:span text:style-name="T75">https://www.youtube.com/@javnabibliotekaboljevac/videos</text:span></text:a></text:p>
      <text:list xml:id="list2784798282334576920" text:style-name="L5">
        <text:list-item>
          <text:p text:style-name="P44">Библиотека редовно ажурира своју интернет презентацију – корисни линкови:</text:p>
          <text:p text:style-name="P45"><text:a xlink:type="simple" xlink:href="https://bibliotekaboljevac.org.rs/dokumenta/" text:style-name="Internet_20_link" text:visited-style-name="Visited_20_Internet_20_Link">https://bibliotekaboljevac.org.rs/dokumenta/</text:a><text:span text:style-name="T76"> </text:span></text:p>
          <text:p text:style-name="P45"><text:a xlink:type="simple" xlink:href="https://bibliotekaboljevac.org.rs/informator-o-radu-januar-2024/" text:style-name="Internet_20_link" text:visited-style-name="Visited_20_Internet_20_Link">https://bibliotekaboljevac.org.rs/informator-o-radu/</text:a> <text:span text:style-name="T76"><text:s/></text:span></text:p>
          <text:p text:style-name="P45"><text:a xlink:type="simple" xlink:href="https://bibliotekaboljevac.org.rs/nabavke/" text:style-name="Internet_20_link" text:visited-style-name="Visited_20_Internet_20_Link">https://bibliotekaboljevac.org.rs/nabavke/</text:a><text:span text:style-name="T76"> <text:s/></text:span></text:p>
          <text:p text:style-name="P45"><text:a xlink:type="simple" xlink:href="https://bibliotekaboljevac.org.rs/konkursi/" text:style-name="Internet_20_link" text:visited-style-name="Visited_20_Internet_20_Link">https://bibliotekaboljevac.org.rs/konkursi/</text:a><text:span text:style-name="T76"> <text:s text:c="2"/></text:span><text:a xlink:type="simple" xlink:href="https://bibliotekaboljevac.org.rs/usluge/" text:style-name="Internet_20_link" text:visited-style-name="Visited_20_Internet_20_Link"><text:span text:style-name="T76">https://bibliotekaboljevac.org.rs/usluge/</text:span></text:a><text:span text:style-name="T76"> </text:span><text:span text:style-name="T76"><text:s/></text:span></text:p>
        </text:list-item>
      </text:list>
      <text:p text:style-name="P20"/>
      <text:p text:style-name="P21"><text:span text:style-name="T23">Укупан фонд књига у Библиотеци је 38959 (31.12.2025),</text:span><text:span text:style-name="T26"> а током 2025. године увећан је за </text:span><text:span text:style-name="T23">1099</text:span><text:span text:style-name="T26"> нових наслова. Средствима Општине Бољевац и сопственим средствима прибављено је 182 наслова, Министарство културе и информисања кроз обавезан откуп обезбедило нам је 167 нових публикација, а поклоном од стране физичких лица </text:span><text:span text:style-name="T26">добијена је</text:span><text:span text:style-name="T26"> 741 публикација. </text:span><text:span text:style-name="T26">Девет</text:span><text:span text:style-name="T26"> књига улази у књижни фонд као продукт сопствене издавачке делатности.</text:span></text:p>
      <text:list xml:id="list33294720" text:continue-list="list33307188" text:style-name="WWNum3">
        <text:list-header>
          <text:p text:style-name="P53"><text:s text:c="14"/>2. Развијање издавачке делатности</text:p>
        </text:list-header>
        <text:list-item>
          <text:p text:style-name="P47"><text:span text:style-name="T18">П</text:span>рипрем<text:span text:style-name="T18">љен</text:span> <text:span text:style-name="T18">је </text:span>и <text:span text:style-name="T18">објављен Г</text:span>одишњак Библиотеке “Ртањске искре – 2024” (100 <text:span text:style-name="T18">примерака)</text:span>,</text:p>
        </text:list-item>
        <text:list-item>
          <text:p text:style-name="P47">припрем<text:span text:style-name="T18">љене су</text:span> и <text:span text:style-name="T18">штампане</text:span> тематск<text:span text:style-name="T18">е</text:span> брошур<text:span text:style-name="T18">е</text:span> (каталози 6 изложби, <text:span text:style-name="T18">израда рекламних плаката</text:span>),</text:p>
        </text:list-item>
        <text:list-item>
          <text:p text:style-name="P47"><text:span text:style-name="T18">припремљено је и објављено два Билтена: сликовница “Рашине авантуре” (100 примерак</text:span><text:span text:style-name="T18">а</text:span><text:span text:style-name="T18">) и зидни билтен “Година културе и раста” (20 паноа и 20 плаката)</text:span>,</text:p>
        </text:list-item>
        <text:list-item>
          <text:p text:style-name="P47">припремљена је и објављена монографије о Бољевцу "Бољевац и околина – књига бр. 3 – 150 година Бољевца” (300 примерака); монографија је ауторско дело <text:span text:style-name="T18">запослених у </text:span>Библиоте<text:span text:style-name="T18">ци</text:span> и сарадника <text:span text:style-name="T18">запослених у</text:span> Тимочк<text:span text:style-name="T18">ом</text:span> архив<text:span text:style-name="T18">у</text:span>, Народн<text:span text:style-name="T18">ом</text:span> музеј<text:span text:style-name="T18">у</text:span> и <text:span text:style-name="T18">Матичоја</text:span> библиоте<text:span text:style-name="T18">ци</text:span> “Светозар Марковић” у Зајечару. У припреми су и мале хронике бољевачких села и зборник текстова посвећен знаменитим Бољевчанима. У плану је израда публикације посвећене грађанском активизму у Бољевцу.</text:p>
          <text:p text:style-name="P48"><text:soft-page-break/>3. Културно-образовна делатност</text:p>
          <text:p text:style-name="P48">Промоција књижевне културе и целоживотног учења</text:p>
          <text:p text:style-name="P48"/>
        </text:list-item>
        <text:list-item>
          <text:p text:style-name="P70"><text:span text:style-name="T23">Реализоване су п</text:span><text:span text:style-name="T70">ромоциј</text:span><text:span text:style-name="T23">е</text:span><text:span text:style-name="T70"> завичајних писаца </text:span><text:span text:style-name="T23">и њихових остварења</text:span><text:span text:style-name="T70">:</text:span><text:span text:style-name="T7"> </text:span></text:p>
          <text:p text:style-name="P72">- Живомир Тасић, “Метак који је спасио село”,</text:p>
          <text:p text:style-name="P72">- Татјана Радуљицић Васиљевић, “Воз у пољу сунцокрета”,</text:p>
          <text:p text:style-name="P72">- Душан Црквењаков, “Звуци шуме”,</text:p>
          <text:p text:style-name="P72">- Ивана Живковић Маслачак, “Путеви, ткања, преплитања”</text:p>
        </text:list-item>
        <text:list-item>
          <text:p text:style-name="P72"><text:span text:style-name="T23">Реализоване су п</text:span><text:span text:style-name="T70">ромоција награђиваних аутора</text:span>:</text:p>
          <text:p text:style-name="P72">- Наташа Терзић, “Подруга”,</text:p>
          <text:p text:style-name="P72">- представљање збирке књижевних радова Краљевачког сатиричног круга “Епитафи”,</text:p>
          <text:p text:style-name="P72">- промоција књиге Горана Ћеличанина “Србендовање”.</text:p>
        </text:list-item>
        <text:list-item>
          <text:p text:style-name="P72"><text:span text:style-name="T23">Развијамо нов облик </text:span><text:span text:style-name="T23">представљања</text:span><text:span text:style-name="T23"> књижевних и историјских личности, промовишићи културу сећања и обележавање важних датума путем м</text:span><text:span text:style-name="T70">узејск</text:span><text:span text:style-name="T23">ог</text:span><text:span text:style-name="T70"> теат</text:span><text:span text:style-name="T23">ра. Изведене су монодраме:</text:span></text:p>
          <text:p text:style-name="P72">- “Чучук Стана – хероина и деспина” у извођењу Симониде Гаврић,</text:p>
          <text:p text:style-name="P72">- “Искра” - у улози мајке Николе Тесле: Маја Колунџија Зорое,</text:p>
          <text:p text:style-name="P72">- “Слушај како говорим” - у улози Саве Мркаља: Дејан Стојаковић,</text:p>
          <text:p text:style-name="P72">- “Милош Велики – књаз серпски” - у улози Кнеза Милоша: Александар Дунић и </text:p>
          <text:p text:style-name="P72">- монодрама посвећена Надежди Петровић чији лик тумачи Марија Станковић, глумица зајечарског позоришта <text:span text:style-name="T18">у оквиру колаж програма “Ноћ библиотека”</text:span>.</text:p>
          <text:p text:style-name="P54"><text:s text:c="14"/><text:span text:style-name="T70"><text:s/>Организација читалачких и других радионица за корисничке групе</text:span><text:span text:style-name="T18">:</text:span></text:p>
          <text:p text:style-name="P54"><text:span text:style-name="T18"><text:s text:c="7"/>- </text:span><text:span text:style-name="T19">Едукативне радионице</text:span><text:span text:style-name="T18"> <text:s/>на тему толеранције и емотивне интелигенције за нижи основно-школски и предшколски узраст </text:span><text:span text:style-name="T18">реализоване су поводом Дечје недеље у ДУ “Наша радост” и на Дечјем одељењу у Библиотеци (пет групних посета и радионичарских активности)</text:span><text:span text:style-name="T18">. </text:span></text:p>
          <text:p text:style-name="P54"><text:s text:c="8"/>- <text:span text:style-name="T68">Тинејџ кутак</text:span> - радиониц<text:span text:style-name="T18">а</text:span> намењене младима одржава<text:span text:style-name="T18">на је у сарадњи са</text:span></text:p>
          <text:p text:style-name="P54"><text:span text:style-name="T18">учесницима пројекта “Млади у акцији”. </text:span><text:span text:style-name="T18">З</text:span><text:span text:style-name="T18">атим,</text:span><text:span text:style-name="T39"> у </text:span><text:span text:style-name="T32">сарадња са Региналном агенцијом за развој источне Србије </text:span><text:span text:style-name="T39">и</text:span><text:span text:style-name="T32"> </text:span><text:span text:style-name="T39">едукатором</text:span><text:span text:style-name="T32"> Бобаном Костадиновићем </text:span><text:span text:style-name="T39">одржана је радионица посвећена професионалној орјентацији</text:span><text:span text:style-name="T18">. Поводом Дана средње школе и извођења монодраме “Искра”, промовисан је видео-материјал посвећен Николи Тесли. Изведена је ликовна радионица са карикатуристом Гораном Ћеличанином. </text:span></text:p>
          <text:p text:style-name="P54"><text:span text:style-name="T18"><text:s text:c="4"/>- </text:span><text:span text:style-name="T19">Енигматик</text:span><text:span text:style-name="T19">и</text:span><text:span text:style-name="T19"> и шах клуб</text:span><text:span text:style-name="T18"> намењен је првенствено лицима треће доби. </text:span><text:span text:style-name="T18">Одржано је енигматско такмичење, а имамо редовне посете шахиста који користе наше шах-табле.</text:span></text:p>
          <text:p text:style-name="P54"><text:s text:c="3"/>- Настави<text:span text:style-name="T18">ли смо</text:span> са одржавањем <text:span text:style-name="T68">радионица "Стори телинг"</text:span> на захтев свих наших школа са којима је Библиотека <text:s/>остварила сарадњу. <text:span text:style-name="T18">Сусрет ученика са књижевником Властом Ценићем организован је у Подгорцу и Сумраковцу. Самостално смо извели стори-телинг радионицу чији је продукт штанпана сликовница “Рашине авантуре” (садржај је креиран у раду са најмлађима који су осмислили причу и понудили ликовно решење за публикацију).</text:span></text:p>
          <text:p text:style-name="P54"/>
          <text:p text:style-name="P49">Промоција културних вредности <text:span text:style-name="T18">реализована је кроз:</text:span></text:p>
        </text:list-item>
        <text:list-item>
          <text:p text:style-name="P56"><text:span text:style-name="T18">п</text:span>редстављање пројекта “Великанке српске културе” са <text:span text:style-name="T18">др</text:span> Горданом Бекчић,</text:p>
        </text:list-item>
        <text:list-item>
          <text:p text:style-name="P56">предавање др Горана Максимовића посвећено књижевном делу Радоја Домановића,</text:p>
        </text:list-item>
        <text:list-item>
          <text:p text:style-name="P56">радионице за различите узрасте на тему: Ртањ, Птице, <text:span text:style-name="T18">Кључ, Бајке,</text:span> Библиотека и </text:p>
          <text:p text:style-name="P56"><text:s text:c="14"/>библиотекари.</text:p>
          <text:p text:style-name="P59"><text:soft-page-break/></text:p>
          <text:p text:style-name="P57"><text:span text:style-name="T34">Обележ</text:span><text:span text:style-name="T37">или смо</text:span><text:span text:style-name="T29">:</text:span></text:p>
        </text:list-item>
        <text:list-item>
          <text:p text:style-name="P63">Дан библиотеке: 6. фебруар – <text:span text:style-name="T18">уручивањем награда корисницима и захвалница појединцима и установама</text:span>, </text:p>
        </text:list-item>
        <text:list-item>
          <text:p text:style-name="P63">Дан матерњег језика: 21. фебруар <text:s/><text:span text:style-name="T18">и </text:span>Националн<text:span text:style-name="T18">и</text:span> дан књиге: 28. фебруара – <text:span text:style-name="T18">промотивним садржајима</text:span>, </text:p>
        </text:list-item>
        <text:list-item>
          <text:p text:style-name="P63">Међународн<text:span text:style-name="T18">и</text:span> дана дечје књижевности: 02. април <text:span text:style-name="T18">и Светск</text:span><text:span text:style-name="T18">и</text:span><text:span text:style-name="T18"> дан књиге: 23. април – радионицама за најмлађе, </text:span></text:p>
        </text:list-item>
        <text:list-item>
          <text:p text:style-name="P60">Међународн<text:span text:style-name="T18">и</text:span> дан<text:span text:style-name="T18">а</text:span> особа са инвалидитетом, 3. децембар – <text:span text:style-name="T18">промоцијом (изложбом на Одељењу периодике) прибављених публикација на брајевом писму и дигиталног аудио материјала.</text:span></text:p>
        </text:list-item>
      </text:list>
      <text:p text:style-name="P28"><text:tab/><text:span text:style-name="T18">Посебна пажња је посвећена организацији Ноћи библиотека 6. децембра, на локланом нивоу, путем колажног програма који је трајао од 18 часова <text:s/>до касно у ноћ следећег дана уз могућност пружања свих библиотечких услуга (позајмица књига и друго) докле год је постојало интересовање корисника. Те ноћи је представљен и унутрашњи мурал посвећен бољевачким здањима који је израдио Студио Рајачки, Зајечар. Уследио је и </text:span>Дан библиотекара: 14. децембар – <text:s/><text:span text:style-name="T18">обележен </text:span>редовним радним активностима.</text:p>
      <text:p text:style-name="P28"/>
      <text:list xml:id="list5401455866804901916" text:style-name="L6">
        <text:list-header>
          <text:p text:style-name="P51"><text:span text:style-name="T30">Промоција сарадње</text:span><text:span text:style-name="T35"> са другим установама и организацијама </text:span><text:span text:style-name="T30">у Бољевцу</text:span></text:p>
          <text:list>
            <text:list-item>
              <text:list>
                <text:list-item>
                  <text:list>
                    <text:list-item>
                      <text:list>
                        <text:list-item>
                          <text:list>
                            <text:list-item>
                              <text:list>
                                <text:list-item>
                                  <text:list>
                                    <text:list-item>
                                      <text:list>
                                        <text:list-item>
                                          <text:list>
                                            <text:list-header>
                                              <text:p text:style-name="P66"><text:span text:style-name="T33"><text:s text:c="6"/>Реализовано је учешће у програмима општинских организација </text:span><text:span text:style-name="T40">(СУБНОР и други)</text:span><text:span text:style-name="T33"> и обележавање Дана општине Бољевац и </text:span><text:span text:style-name="T36">Дана ослобођења Бољевца у </text:span><text:span text:style-name="T33">Д</text:span><text:span text:style-name="T36">ругом светском рату </text:span><text:span text:style-name="T33">организацијом пригодних програма.</text:span><text:span text:style-name="T40"> </text:span></text:p>
                                              <text:p text:style-name="P64">Годину 2025. обележиле су:</text:p>
                                            </text:list-header>
                                          </text:list>
                                        </text:list-item>
                                      </text:list>
                                    </text:list-item>
                                  </text:list>
                                </text:list-item>
                              </text:list>
                            </text:list-item>
                          </text:list>
                        </text:list-item>
                      </text:list>
                    </text:list-item>
                  </text:list>
                </text:list-item>
              </text:list>
            </text:list-item>
          </text:list>
        </text:list-header>
      </text:list>
      <text:list xml:id="list2246133202394181238" text:style-name="L7">
        <text:list-header>
          <text:p text:style-name="P68"><text:span text:style-name="T37">-</text:span><text:span text:style-name="T39"> посете Дечјој установи “Наша радост” (Дечја недеља – радионица </text:span><text:span text:style-name="T64">"Добри и не тако добри јунаци бајки"</text:span><text:span text:style-name="T65">)</text:span><text:span text:style-name="T32"> </text:span><text:span text:style-name="T39">и основним школама Општине Бољевац (дечји песник Власта Ценић у Сумраковцу и Подгорцу),</text:span></text:p>
          <text:p text:style-name="P67"><text:span text:style-name="T29">- </text:span><text:span text:style-name="T32">сарадња са Удружењем “Ртањска пића” Бољевац, Привредном комором Зајечар и Туристичком организацијом општине Бољевац у промоцији и организацији “Фестивала траварица и воћних </text:span><text:span text:style-name="T39">ракија</text:span><text:span text:style-name="T32"> – Бољевац 2025”,</text:span></text:p>
          <text:p text:style-name="P65">- учешће у општинској манифестацији “Црноречје у песми и игри” промоцијом сликовнице “Рашине авантуре” уз ликовну радионицу са карикатуристом Гораном Ћеличанином,</text:p>
          <text:p text:style-name="P65">- <text:span text:style-name="T18">сарадња са РАРИС-ом (радионица за средњошколце),</text:span></text:p>
          <text:p text:style-name="P65">- сарадња са Канцеларијом за културну дипломатију, Београд – промоција установа културе у Неготину на Фестивалу божићног колача “Чесница”,</text:p>
          <text:p text:style-name="P65">- сарадња на издавачком пројекту са Архивом, Музејом и Библиотеком у Зајечару,</text:p>
          <text:p text:style-name="P55"><text:span text:style-name="T41">- заједничка промотивна активност </text:span><text:span text:style-name="T38">са сестринском библиотеком “Феткин”, Кавадарци, С. Македонија њихово</text:span><text:span text:style-name="T31">г</text:span><text:span text:style-name="T38"> програму “Вино и поезија”, фебруара 2025. године </text:span><text:span text:style-name="T31">иако ове године нисмо директно учествовали </text:span><text:span text:style-name="T38">представљањем н</text:span><text:span text:style-name="T31">аших</text:span><text:span text:style-name="T38"> аутора.</text:span></text:p>
        </text:list-header>
      </text:list>
      <text:list xml:id="list33293292" text:continue-list="list5401455866804901916" text:style-name="L6">
        <text:list-header>
          <text:p text:style-name="P61"><text:span text:style-name="T18">Настављена </text:span><text:span text:style-name="T18">је </text:span><text:span text:style-name="T18">сарадњу са досадашњим партнерима, првенствено са библиотечким установама Зајечара, Бора, Сокобање, Лапова и Малог Црнића. Умрежене установе радиле су на</text:span> размен<text:span text:style-name="T18">и</text:span> искустава у циљу промоције малих издавачких подухвата, обогаћивањ<text:span text:style-name="T18">у</text:span> завичајних збирки,<text:span text:style-name="T18"> међусобном праћењу и промовисању програма.</text:span></text:p>
        </text:list-header>
      </text:list>
      <text:p text:style-name="P28"/>
      <text:p text:style-name="P28"/>
      <text:p text:style-name="P29"><text:soft-page-break/></text:p>
      <text:list xml:id="list904073561795538059" text:style-name="L8">
        <text:list-item>
          <text:list>
            <text:list-item>
              <text:list>
                <text:list-item>
                  <text:list>
                    <text:list-item>
                      <text:list>
                        <text:list-item>
                          <text:list>
                            <text:list-header>
                              <text:p text:style-name="P76">4. Развијање изложбено-промотивних активности</text:p>
                            </text:list-header>
                          </text:list>
                        </text:list-item>
                      </text:list>
                    </text:list-item>
                  </text:list>
                </text:list-item>
              </text:list>
            </text:list-item>
          </text:list>
        </text:list-item>
      </text:list>
      <text:p text:style-name="P37"><text:tab/>Како је током 2024. године остварено побољшање материјално-техничких услова за рад пресељењем библиотечког фонда и опреме у нов објекат, Јавна библиотека “Бољевац” је добила и <text:span text:style-name="T68">галеријски простор</text:span> (74м<text:span text:style-name="T67">2</text:span> КП) намењен изложбеним активностима свих установа и организација Бољевца. </text:p>
      <text:p text:style-name="P37"><text:span text:style-name="T19">Галеријске активности КОЦ-а</text:span><text:span text:style-name="T18"> у Јавној библиотеци “Бољевац”:</text:span></text:p>
      <text:list xml:id="list7364676403872056082" text:style-name="L9">
        <text:list-item>
          <text:p text:style-name="P77">Ликовна изложба “Дуализам и двојство”, Александре Павловић,</text:p>
        </text:list-item>
        <text:list-item>
          <text:p text:style-name="P77">Ликовна изложба “Путовање и развој једног лептира” Јоване Крстић,</text:p>
        </text:list-item>
        <text:list-item>
          <text:p text:style-name="P77">Изложба фото-паноа “Епоха вазда” КУД-а “Спасовдански вез”.</text:p>
          <text:p text:style-name="P77"><text:span text:style-name="T19">Поводом Дана општине</text:span><text:span text:style-name="T18"> Библиотека је реализовала са Туристичком организацијом општине Бољевац заједничку промоцију малих локалних произвођача у галеријском простору и на платоу испред Обилићеве 1д која је пратила међународни Фестивал траварица и воћних ракија – Бољевац 2025 (организатор: Удружење грађана “Ртањска пића” и Привредна комора Зајечар; партнери: Туристичка организација општине Бољевац и Јавна библиотека “Бољевац”).</text:span></text:p>
          <text:p text:style-name="P77"><text:span text:style-name="T19">Галеријске активности Јавне библиотеке “Бољевац”</text:span><text:span text:style-name="T18">:</text:span></text:p>
        </text:list-item>
      </text:list>
      <text:list xml:id="list8423178269531384744" text:style-name="L10">
        <text:list-item>
          <text:p text:style-name="P62">Отварање Галерије иложбом <text:span text:style-name="T18">ликовних радова</text:span> Данијеле Миланове;</text:p>
        </text:list-item>
        <text:list-item>
          <text:p text:style-name="P58"><text:span text:style-name="T39">и</text:span><text:span text:style-name="T39">зложба </text:span><text:span text:style-name="T39">документарне грађе коју је приредио Живомир Тасић</text:span><text:span text:style-name="T39">:</text:span><text:span text:style-name="T28"> </text:span></text:p>
          <text:p text:style-name="P58"><text:span text:style-name="T60"><text:s text:c="13"/></text:span><text:span text:style-name="T63">"Римски императори рођени на тлу Србије"</text:span><text:span text:style-name="T28">,</text:span></text:p>
        </text:list-item>
        <text:list-item>
          <text:p text:style-name="P62">Изложба карикатура Миланка Каличанина, <text:span text:style-name="T18">затим</text:span> и Горана Ћеличанина,</text:p>
        </text:list-item>
        <text:list-item>
          <text:p text:style-name="P62">Иложба радова локалних аутора: Јоване Ђурић, Гордане Амарис и Драгане Драготић,</text:p>
        </text:list-item>
        <text:list-item>
          <text:p text:style-name="P62">Изложба <text:span text:style-name="T18">тематских паноа и мултимедијалних садржаја </text:span>Музеја Крајине, Неготин <text:s/>-</text:p>
          <text:p text:style-name="P62"><text:s text:c="14"/>"<text:span text:style-name="T18">Наслеђе и природа”,</text:span></text:p>
        </text:list-item>
        <text:list-item>
          <text:p text:style-name="P62">Изложба ролап паноа израђених у сарадњи са Апотеком “Адонис” - “Ртањско биље”,</text:p>
        </text:list-item>
        <text:list-item>
          <text:p text:style-name="P62">Изложба Душице Миљковић “Икона – наслеђе предака”,</text:p>
        </text:list-item>
        <text:list-item>
          <text:p text:style-name="P62">Зидни билтен Јавне библиотеке “Бољевац” - “Година културе и раста”.</text:p>
          <text:list>
            <text:list-item>
              <text:list>
                <text:list-header>
                  <text:p text:style-name="P62"><text:s text:c="15"/>Галеријски простор коришћен је и за друге програмске активности Библиотеке: организовање књижевних вечери, предавања, радионица и музејског театра.</text:p>
                  <text:p text:style-name="P62"/>
                </text:list-header>
              </text:list>
            </text:list-item>
          </text:list>
        </text:list-item>
      </text:list>
      <text:p text:style-name="P36">5. Услуге</text:p>
      <text:p text:style-name="P35"><text:tab/>Ценовник услуга, на предлог директора Библиотеке, усваја се на седници Управног одбора.</text:p>
      <text:p text:style-name="P33"><text:span text:style-name="T22"><text:tab/>Јавна библиотека “Бољевац” је библиотека отвореног типа – приступ публикацијама је слободан. </text:span>Чланови Библиотеке могу позајмити до три публикације на три недеље. Публикације рефересне збирке и већина публикација завичајне збирке доступне су корисницима само у Библиотеци.</text:p>
      <text:p text:style-name="P38"><text:span text:style-name="T52"><text:tab/>Корисницима се пружају следеће услуге: издавање књига и препорука, резервација књига, међубиблиотечка позајмица књига, стручна помоћ и консултације, помоћ при коришћењу рачунара у интернет читаоници, штампање, умножавање материјала.</text:span> </text:p>
      <text:p text:style-name="P38"/>
      <text:p text:style-name="P30">У Бољевцу,</text:p>
      <text:p text:style-name="P30"><text:span text:style-name="T18">18</text:span>.<text:span text:style-name="T18">12</text:span>.202<text:span text:style-name="T18">5</text:span>. <text:s text:c="111"/>Зорица Масловарић <text:s text:c="5"/></text:p>
      <text:p text:style-name="P30"><text:span text:style-name="T77">СД бр.</text:span> <text:s/>321 <text:s text:c="107"/>директорка Библиотеке</text:p>
      <text:p text:style-name="P31"><text:soft-page-break/><text:s text:c="4"/><text:span text:style-name="T42">Финансијски извештај за 2025. годину </text:span></text:p>
      <text:p text:style-name="P15">- образложење трошкова-</text:p>
      <text:p text:style-name="P15">Одобрено буџетским планом Општине Бољевац –12.145.000,00</text:p>
      <text:p text:style-name="P15"/>
      <text:p text:style-name="P16">Плате, додаци, накнаде запосленима – 5.782.511,14 </text:p>
      <text:p text:style-name="P16">Доприноси за ПИО – 578.251,21</text:p>
      <text:p text:style-name="P16">Доприноси за ЗО – 297.799,3</text:p>
      <text:p text:style-name="P16">Накнаде у натури – 0,00</text:p>
      <text:p text:style-name="P16">Расходи за образ. деце запослених – 175.000,00</text:p>
      <text:p text:style-name="P16"><text:tab/>стипендије за децу Соње С. Виденовић</text:p>
      <text:p text:style-name="P16">Помоћ у мед.лечењу – 0,00</text:p>
      <text:p text:style-name="P16">Накнада трошк. за запослене – 0,00</text:p>
      <text:p text:style-name="P16">Награде запосленима (божићн<text:span text:style-name="T18">а награда</text:span> деци запослених) – 56.000,00 </text:p>
      <text:p text:style-name="P16">Трошкови платног промета – 15.736,30</text:p>
      <text:p text:style-name="P16">Енергетске услуге – 813.858,75</text:p>
      <text:p text:style-name="P16"><text:tab/>централно грејање и струја </text:p>
      <text:p text:style-name="P16">Комуналне услуге – 62.362,08 </text:p>
      <text:p text:style-name="P16">Услуге комуникација – 146.324,56</text:p>
      <text:p text:style-name="P16"><text:tab/>трошкови интернета, телефона, телевизора, признавање телефонских трошкова <text:tab/>запосленима: <text:tab/>директор – 1.200,00 и други запослени – 700,00)</text:p>
      <text:p text:style-name="P16">Трошкови осигурања – 71.357,00</text:p>
      <text:p text:style-name="P16">Трошкови службених путовања – 237.056,6</text:p>
      <text:p text:style-name="P16"><text:tab/>трошкови се односе на одлазак запослених на редовно усавршавање (одржавање</text:p>
      <text:p text:style-name="P16"><text:tab/>COBISS лиценци) и стручну едукацију млађих радника (стручни испит у Народној</text:p>
      <text:p text:style-name="P16"><text:tab/>библиотеци Србије) и стручну едукацију директора установе</text:p>
      <text:p text:style-name="P16">Компјутерске услуге – 0,00</text:p>
      <text:p text:style-name="P16">Услуге образовања и усавршавања запослених – 32.950,00,00</text:p>
      <text:p text:style-name="P16"><text:tab/>увођење електронског архивирања докумената <text:span text:style-name="T18">и чланарина Библиотекарског друштва</text:span></text:p>
      <text:p text:style-name="P16"><text:s text:c="14"/>Србије</text:p>
      <text:p text:style-name="P16">Услуге информисања – <text:span text:style-name="T18">666.830,00</text:span></text:p>
      <text:p text:style-name="P16"><text:s text:c="13"/>креирање и штампање Годишњака Јавне библиотеке “Бољевац” (тираж: 100 примерака), </text:p>
      <text:p text:style-name="P16"><text:s text:c="14"/>два билтена: "Рашине авантуре” (100 примерака) и зидног билтена “Година културе и </text:p>
      <text:p text:style-name="P16"><text:s text:c="14"/>раста” (20 паноа <text:span text:style-name="T18">и 20 плаката</text:span>), штампање изложбених каталога и других пропагандних <text:s/></text:p>
      <text:p text:style-name="P16"><text:s text:c="14"/>материјала – 6 изложби по 50 <text:span text:style-name="T18">каталога</text:span>, календари – 200 комада;</text:p>
      <text:p text:style-name="P16"><text:s text:c="13"/>објављивање публикације "Бољевац и околина – књига бр. 3 – 150 година Бољевца” (300</text:p>
      <text:p text:style-name="P16"><text:s text:c="13"/>примерака); </text:p>
      <text:p text:style-name="P16"><text:s text:c="13"/>брендирање улазних, <text:span text:style-name="T18">унутрашњих</text:span> и службених врата</text:p>
      <text:p text:style-name="P16">Стручне услуге – <text:span text:style-name="T18">967.041,99</text:span></text:p>
      <text:p text:style-name="P16"><text:tab/>Трошкови се односе на ауторске уговоре књижевника и уметника који <text:span text:style-name="T18">су </text:span>учеств<text:span text:style-name="T18">овали</text:span> у</text:p>
      <text:p text:style-name="P16"><text:tab/>програмским активностима установе (књижевне вечери, изложбе, музејски театар,</text:p>
      <text:p text:style-name="P16"><text:tab/>радионичарске активности са најмлађима, сусрети ученика са писцима за децу и друго);</text:p>
      <text:p text:style-name="P16"><text:s text:c="15"/>ПП уговори и првим месецима 2025. године, <text:span text:style-name="T18">услуге за коришћење лиценцираних </text:span></text:p>
      <text:p text:style-name="P16"><text:s text:c="15"/>софтвера.</text:p>
      <text:p text:style-name="P16"/>
      <text:p text:style-name="P16"><text:soft-page-break/>Услуге домаћинства – <text:span text:style-name="T18">229.470</text:span>,00</text:p>
      <text:p text:style-name="P16"><text:tab/>Трошкови се односе на ноћење учесника програмских активности <text:span text:style-name="T18">и кетеринг</text:span></text:p>
      <text:p text:style-name="P16"><text:span text:style-name="T18"><text:s text:c="15"/>за јавне догађаје</text:span>.</text:p>
      <text:p text:style-name="P16">Репрезентација – 114.516,00 </text:p>
      <text:p text:style-name="P16"><text:tab/>Трошкови се односе на <text:span text:style-name="T18">исхрану учесника</text:span> програмских активности <text:span text:style-name="T18">и пића за посетиоце</text:span></text:p>
      <text:p text:style-name="P16"><text:s text:c="14"/>јавних догађаја; репрезентативне поклоне.</text:p>
      <text:p text:style-name="P16">Остале <text:span text:style-name="T18">опште</text:span> услуге – 92.592,00 </text:p>
      <text:p text:style-name="P16"><text:tab/>Трошкови се односе на услуге других стручних радника који овој установи обезбеђују</text:p>
      <text:p text:style-name="P16"><text:s text:c="14"/>нормално функционисање - рачуноводство.</text:p>
      <text:p text:style-name="P16">Остале <text:span text:style-name="T18">специјализоване</text:span> услуге – <text:span text:style-name="T18">454.018,60</text:span></text:p>
      <text:p text:style-name="P16"><text:tab/>Трошкови се односе на накнаду волонтерима који су ангажовани кроз наш Програм</text:p>
      <text:p text:style-name="P16"><text:tab/>волонтирања, уговоре за израду мурала, ауторске уговоре за писце монографије о</text:p>
      <text:p text:style-name="P16"><text:s text:c="14"/>Бољевцу.</text:p>
      <text:p text:style-name="P16">Текуће поправке и одржавање зграде – 164.784,00</text:p>
      <text:p text:style-name="P16"><text:tab/>Замена разбијених врата; уградња преградних врата; поправка столова; уградња </text:p>
      <text:p text:style-name="P16"><text:s text:c="14"/>каблова и друго.</text:p>
      <text:p text:style-name="P16">Текуће поправке и одржавање опреме – <text:span text:style-name="T18">82.851,00</text:span></text:p>
      <text:p text:style-name="P16"><text:tab/>Поправка службеног возила и услуге сервиса, гуме за службено возило, бандажирање</text:p>
      <text:p text:style-name="P16"><text:s text:c="14"/>полица, одржавање касе и сл.</text:p>
      <text:p text:style-name="P16">Административни материјал – 95.529,99</text:p>
      <text:p text:style-name="P16"><text:tab/>Трошкови се односе на канцеларијски материјал и тонере за штампаче.</text:p>
      <text:p text:style-name="P16">Материјал за саобраћај – 11<text:span text:style-name="T18">6</text:span>.921,54</text:p>
      <text:p text:style-name="P16"><text:tab/>Трошкови се односе на гориво потребно за одлазак на семинаре који се </text:p>
      <text:p text:style-name="P16"><text:tab/>организују на <text:span text:style-name="T18">региону (Књажевац, Сокобања, Бор, Неготин), одлазак на стручне скупове </text:span></text:p>
      <text:p text:style-name="P16"><text:span text:style-name="T18"><text:s text:c="15"/>у Пирот и <text:s/>Београд</text:span>, обавезно саветовање са Матичном библиот. <text:span text:style-name="T18">Зајечар</text:span>, реализацију </text:p>
      <text:p text:style-name="P16"><text:tab/>програмских активности <text:span text:style-name="T18">у Неготину, Параћину и </text:span>по селима општине Бољевац и превоз </text:p>
      <text:p text:style-name="P16"><text:s text:c="14"/>учесника наших програма <text:span text:style-name="T18">(Бољевац-Сокобања); локални превоз приликом селидбе</text:span></text:p>
      <text:p text:style-name="P16"><text:span text:style-name="T18"><text:s text:c="14"/>књижног фонда</text:span>.</text:p>
      <text:p text:style-name="P16">Материјал за образовање и културу – 17.180,00</text:p>
      <text:p text:style-name="P16"><text:tab/>набавка часописа</text:p>
      <text:p text:style-name="P16">Материјал за одржавање хигијене – 38.879,74</text:p>
      <text:p text:style-name="P16">Материјал за посебне намене – 105.342,90</text:p>
      <text:p text:style-name="P16"><text:tab/>тастатуре, мишеви, батерије, <text:span text:style-name="T18">траке и рибони за зебра штампаче и сл.</text:span></text:p>
      <text:p text:style-name="P16">Отпката камата – 0,00</text:p>
      <text:p text:style-name="P16">Обавезне таксе – 12.720,00 <text:s/>промена адресе</text:p>
      <text:p text:style-name="P16">Административна опрема – 187.843,00</text:p>
      <text:p text:style-name="P16"><text:tab/>сет малих фотеља, сет микрофона, шине и сл.</text:p>
      <text:p text:style-name="P16">Нематеријална имовина (са 01 и о4) – 235.564,39 <text:span text:style-name="T77">и 7.825,00</text:span></text:p>
      <text:p text:style-name="P16"><text:tab/>набавка нових књига <text:s/>за библиотеку</text:p>
      <text:p text:style-name="P74"><text:span text:style-name="T70">УКУПНО УТРОШЕНО: 11.</text:span><text:span text:style-name="T23">860.267,89</text:span></text:p>
      <text:p text:style-name="P17"/>
      <text:p text:style-name="P17">У Бољевцу,</text:p>
      <text:p text:style-name="P6"><text:span text:style-name="T43">09</text:span><text:span text:style-name="T27">.</text:span><text:span text:style-name="T43">01</text:span><text:span text:style-name="T27">.202</text:span><text:span text:style-name="T43">6</text:span><text:span text:style-name="T27">. <text:s text:c="108"/></text:span><text:span text:style-name="T44">Зорица Масловарић</text:span></text:p>
      <text:p text:style-name="P30"><text:span text:style-name="T50"><text:s text:c="126"/>директорка </text:span><text:span text:style-name="T51">Библиотеке</text:span> <text:s text:c="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 svg:font-family="Helvetica, Arial, sans-serif"/>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Palatino Linotype1" svg:font-family="'Palatino Linotype'"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Yu Gothic UI Semibold" svg:font-family="'Yu Gothic UI Semibold'"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Calibri3"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text-align="start" style:justify-single-word="false" fo:orphans="2" fo:widows="2" fo:hyphenation-ladder-count="no-limit" style:writing-mode="lr-tb"/>
      <style:text-properties fo:color="#00000a" style:font-name="Calibri" fo:font-size="11pt" fo:language="sr" fo:country="RS" style:letter-kerning="true" style:font-name-asian="Calibri3" style:font-size-asian="11pt" style:language-asian="en" style:country-asian="US" style:font-name-complex="Calibri3" style:font-size-complex="11pt" style:language-complex="ar" style:country-complex="SA" fo:hyphenate="false" fo:hyphenation-remain-char-count="2" fo:hyphenation-push-char-count="2"/>
    </style:style>
    <style:style style:name="Header" style:family="paragraph" style:parent-style-name="Standard" style:next-style-name="Text_20_body" style:default-outline-level="" style:list-style-name="" style:class="extra">
      <style:paragraph-properties fo:margin-top="0in" fo:margin-bottom="0in" fo:line-height="100%" fo:keep-with-next="always">
        <style:tab-stops>
          <style:tab-stop style:position="3.15in" style:type="center"/>
          <style:tab-stop style:position="6.3in" style:type="right"/>
        </style:tab-stops>
      </style:paragraph-propertie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Lucida Sans1"/>
    </style:style>
    <style:style style:name="Title" style:family="paragraph" style:parent-style-name="Standard" style:default-outline-level="" style:list-style-name=""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fo:language="sr" fo:country="RS" style:language-asian="sr" style:country-asian="RS" style:font-name-complex="Lucida Sans1" style:language-complex="sr" style:country-complex="RS"/>
    </style:style>
    <style:style style:name="Header_20_and_20_Footer" style:display-name="Header and Footer" style:family="paragraph" style:parent-style-name="Standard" style:default-outline-level="" style:list-style-nam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Frame_20_Contents" style:display-name="Frame Contents"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prored" style:family="paragraph" style:parent-style-name="Standard">
      <style:text-properties style:font-name="Arial" fo:font-size="13pt" style:font-name-asian="Times New Roman" style:font-size-asian="13pt" style:font-name-complex="Arial" style:font-size-complex="13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alibri3"/>
    </style:style>
    <style:style style:name="ListLabel_20_3" style:display-name="ListLabel 3" style:family="text">
      <style:text-properties style:font-name-complex="Courier New1"/>
    </style:style>
    <style:style style:name="Numbering_20_Symbols" style:display-name="Numbering Symbols" style:family="text"/>
    <style:style style:name="ListLabel_20_1" style:display-name="ListLabel 1" style:family="text">
      <style:text-properties fo:font-weight="normal" style:font-weight-asian="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style:tab-stops>
          <style:tab-stop style:position="2.6043in"/>
        </style:tab-stops>
      </style:paragraph-properties>
    </style:style>
    <style:style style:name="MP2" style:family="paragraph" style:parent-style-name="Standard">
      <style:paragraph-properties fo:margin-top="0in" fo:margin-bottom="0in">
        <style:tab-stops>
          <style:tab-stop style:position="2.6043in"/>
          <style:tab-stop style:position="4.5728in"/>
        </style:tab-stops>
      </style:paragraph-properties>
      <style:text-properties fo:font-size="10pt" fo:language="zxx" fo:country="none" style:font-size-asian="10pt" style:font-size-complex="10pt"/>
    </style:style>
    <style:style style:name="MP3" style:family="paragraph" style:parent-style-name="Standard">
      <style:paragraph-properties fo:margin-top="0in" fo:margin-bottom="0in">
        <style:tab-stops>
          <style:tab-stop style:position="2.6043in"/>
        </style:tab-stops>
      </style:paragraph-properties>
      <style:text-properties fo:font-size="10pt" fo:language="zxx" fo:country="none" style:font-size-asian="10pt" style:font-size-complex="10pt"/>
    </style:style>
    <style:style style:name="MP4" style:family="paragraph" style:parent-style-name="Text_20_body">
      <style:paragraph-properties fo:margin-top="0in" fo:margin-bottom="0in"/>
      <style:text-properties style:font-name="Palatino Linotype" fo:font-size="10pt" fo:language="zxx" fo:country="none" fo:font-weight="bold" style:font-name-asian="Yu Gothic UI Semibold" style:font-size-asian="10pt" style:font-weight-asian="bold" style:font-size-complex="10pt"/>
    </style:style>
    <style:style style:name="MP5" style:family="paragraph" style:parent-style-name="Header">
      <style:paragraph-properties fo:text-align="start" style:justify-single-word="false"/>
    </style:style>
    <style:style style:name="MP6" style:family="paragraph" style:parent-style-name="Header">
      <style:paragraph-properties fo:padding="0.0291in" fo:border-left="none" fo:border-right="none" fo:border-top="none" fo:border-bottom="0.0138in solid #000000" style:join-border="false"/>
    </style:style>
    <style:style style:name="MT1" style:family="text">
      <style:text-properties style:font-name="Palatino Linotype" fo:font-size="10pt" fo:font-weight="bold" style:font-name-asian="Yu Gothic UI Semibold" style:font-size-asian="10pt" style:font-weight-asian="bold" style:font-size-complex="10pt"/>
    </style:style>
    <style:style style:name="MT2" style:family="text">
      <style:text-properties style:font-name="Palatino Linotype" fo:font-size="10pt" fo:language="zxx" fo:country="none" fo:font-weight="bold" style:font-name-asian="Yu Gothic UI Semibold" style:font-size-asian="10pt" style:font-weight-asian="bold" style:font-size-complex="10pt"/>
    </style:style>
    <style:style style:name="MT3" style:family="text">
      <style:text-properties fo:font-size="10pt" fo:language="zxx" fo:country="none" fo:font-weight="bold" style:font-size-asian="10pt" style:font-weight-asian="bold" style:font-size-complex="10pt"/>
    </style:style>
    <style:style style:name="MT4" style:family="text">
      <style:text-properties fo:font-size="10pt" fo:language="zxx" fo:country="none" fo:font-weight="normal" style:font-size-asian="10pt" style:font-weight-asian="normal" style:font-size-complex="10pt" style:font-weight-complex="normal"/>
    </style:style>
    <style:style style:name="MT5" style:family="text">
      <style:text-properties fo:font-size="10pt" fo:language="zxx" fo:country="none" style:font-size-asian="10pt" style:font-size-complex="10pt"/>
    </style:style>
    <style:style style:name="MT6" style:family="text">
      <style:text-properties fo:font-weight="normal" style:font-weight-asian="normal" style:font-weight-complex="normal"/>
    </style:style>
    <style:style style:name="MT7" style:family="text">
      <style:text-properties style:font-name="Palatino Linotype" fo:font-size="10pt" fo:language="zxx" fo:country="none" fo:font-weight="normal" style:font-name-asian="Yu Gothic UI Semibold" style:font-size-asian="10pt" style:font-weight-asian="normal" style:font-size-complex="10pt" style:font-weight-complex="normal"/>
    </style:style>
    <style:style style:name="MT8" style:family="text">
      <style:text-properties style:font-name="Palatino Linotype1" fo:font-size="10pt" fo:language="sr" fo:country="RS" style:font-name-asian="Yu Gothic UI Semibold" style:font-size-asian="10pt" style:font-size-complex="10pt"/>
    </style:style>
    <style:style style:name="MT9" style:family="text">
      <style:text-properties fo:color="#3465a4" style:font-name="Palatino Linotype1" fo:font-size="9pt" fo:language="sr" fo:country="RS" style:text-underline-style="none" fo:font-weight="bold" style:font-name-asian="Yu Gothic UI Semibold" style:font-size-asian="9pt" style:font-weight-asian="bold" style:font-size-complex="9pt"/>
    </style:style>
    <style:style style:name="MT10" style:family="text">
      <style:text-properties fo:color="#3465a4" style:font-name="Palatino Linotype" fo:font-size="10pt" fo:language="zxx" fo:country="none" style:text-underline-style="none" fo:font-weight="bold" style:font-name-asian="Yu Gothic UI Semibold" style:font-size-asian="10pt" style:font-weight-asian="bold" style:font-size-complex="10pt"/>
    </style:style>
    <style:style style:name="MT11" style:family="text">
      <style:text-properties fo:color="#3465a4" style:font-name="Palatino Linotype1" fo:font-size="10pt" fo:language="sr" fo:country="RS" style:text-underline-style="none" fo:font-weight="bold" style:font-name-asian="Yu Gothic UI Semibold" style:font-size-asian="10pt" style:font-weight-asian="bold" style:font-size-complex="10pt"/>
    </style:style>
    <style:style style:name="MT12" style:family="text">
      <style:text-properties fo:color="#3465a4" style:font-name="Palatino Linotype1" fo:font-size="10pt" fo:language="sr" fo:country="RS" style:text-underline-style="solid" style:text-underline-width="auto" style:text-underline-color="font-color" fo:font-weight="bold" style:font-name-asian="Yu Gothic UI Semibold" style:font-size-asian="10pt" style:font-weight-asian="bold" style:font-size-complex="10pt"/>
    </style:style>
    <style:style style:name="MT13" style:family="text">
      <style:text-properties style:font-name="Palatino Linotype1" fo:font-size="9pt" style:font-name-asian="Yu Gothic UI Semibold" style:font-size-asian="9pt" style:font-size-complex="9pt"/>
    </style:style>
    <style:style style:name="MT14" style:family="text">
      <style:text-properties style:font-name="Palatino Linotype1" fo:font-size="9pt" fo:language="sr" fo:country="RS" fo:font-weight="bold" style:font-name-asian="Yu Gothic UI Semibold" style:font-size-asian="9pt" style:font-weight-asian="bold" style:font-size-complex="9pt"/>
    </style:style>
    <style:style style:name="MT15" style:family="text">
      <style:text-properties style:font-name="Palatino Linotype1" fo:font-size="9pt" fo:language="sr" fo:country="RS" style:font-name-asian="Yu Gothic UI Semibold" style:font-size-asian="9pt" style:font-size-complex="9pt"/>
    </style:style>
    <style:style style:name="MT16" style:family="text">
      <style:text-properties style:font-name="Palatino Linotype1" fo:font-size="7pt" style:font-name-asian="Yu Gothic UI Semibold" style:font-size-asian="7pt" style:font-size-complex="7pt"/>
    </style:style>
    <style:style style:name="M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text:s/></text:span><draw:frame draw:style-name="Mfr1" draw:name="1" text:anchor-type="char" svg:x="0.0354in" svg:y="0.1244in" svg:width="2.3236in" svg:height="1.1846in" draw:z-index="8"><draw:image xlink:href="Pictures/100000000000040D00000238F6B8DD70.jpg" xlink:type="simple" xlink:show="embed" xlink:actuate="onLoad"/></draw:frame><text:span text:style-name="MT1"> <text:s text:c="69"/></text:span><text:span text:style-name="MT2">Јавна библиотека „Бољевац“</text:span></text:p>
        <text:p text:style-name="MP1"><text:span text:style-name="MT3"><text:s text:c="79"/></text:span><text:span text:style-name="MT4">Обилићева 1д</text:span><text:span text:style-name="MT3"> <text:s text:c="2"/></text:span><text:span text:style-name="MT5"><text:s text:c="44"/>Матични број - 18379023</text:span></text:p>
        <text:p text:style-name="MP2"><text:s text:c="79"/>19370 Бољевац <text:s text:c="44"/>ПИБ - 112747209</text:p>
        <text:p text:style-name="MP3"><text:s text:c="79"/>П. Ф. 13 <text:s text:c="59"/>ЈБ КЈС – 78839</text:p>
        <text:p text:style-name="MP4"><text:s text:c="71"/><text:span text:style-name="MT6">Број рачуна код УЈП - 840-1275664-77</text:span></text:p>
        <text:p text:style-name="MP5"><text:span text:style-name="MT2"><text:s text:c="71"/></text:span><text:span text:style-name="MT7">Телефон/факс:</text:span><text:span text:style-name="MT2"> <text:s text:c="21"/></text:span><text:a xlink:type="simple" xlink:href="mailto:direktor@bibliotekaboljevac.org.rs" text:style-name="Internet_20_link" text:visited-style-name="Visited_20_Internet_20_Link"><text:span text:style-name="MT8">direktor@bibliotekaboljevac.org.rs</text:span></text:a></text:p>
        <text:p text:style-name="MP6"><text:span text:style-name="MT9"><text:s text:c="79"/></text:span><text:span text:style-name="MT10">+381 30 463390</text:span><text:span text:style-name="MT9"> <text:s text:c="29"/></text:span><text:span text:style-name="MT11"><text:s text:c="4"/></text:span><text:span text:style-name="MT12">ww.bibliotekaboljevac.org.rs</text:span><text:span text:style-name="MT13"> <text:s text:c="88"/></text:span><text:span text:style-name="MT14"><text:s text:c="25"/></text:span><text:span text:style-name="MT15"><text:s text:c="163"/></text:span><text:span text:style-name="MT13"><text:s text:c="26"/></text:span><text:span text:style-name="MT16"><text:s text:c="7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8T08:32:00</meta:creation-date>
    <meta:initial-creator>Emina</meta:initial-creator>
    <dc:language>sr-La</dc:language>
    <meta:print-date>2026-01-16T12:57:46.09</meta:print-date>
    <dc:date>2026-01-16T13:03:29.49</dc:date>
    <meta:editing-cycles>248</meta:editing-cycles>
    <meta:editing-duration>P3DT17H44M16S</meta:editing-duration>
    <meta:generator>OpenOffice/4.1.12$Win32 OpenOffice.org_project/4112m1$Build-9809</meta:generator>
    <meta:document-statistic meta:table-count="1" meta:image-count="1" meta:object-count="0" meta:page-count="9" meta:paragraph-count="253" meta:word-count="3276" meta:character-count="25598"/>
    <meta:user-defined meta:name="AppVersion">15.0000</meta:user-defined>
    <meta:template xlink:type="simple" xlink:actuate="onRequest" xlink:title="Normal.dotm" xlink:href=""/>
  </office:meta>
</office:document-meta>
</file>