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font-size="11pt" fo:language="zxx" fo:country="none" style:font-size-asian="11pt" style:font-name-complex="Arial1" style:font-size-complex="11pt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1">На основу </text:span><text:span text:style-name="T12">Плана набавки </text:span><text:span text:style-name="T11"><text:s/></text:span><text:span text:style-name="T12">бр. 320 </text:span><text:span text:style-name="T12">од</text:span><text:span text:style-name="T12"> 18.12.2025. године и Одлуке о </text:span><text:span text:style-name="T11"><text:s/></text:span><text:span text:style-name="T12">Плану набавки на које се Закон о ЈН не примењује бр. 326/3 од 18.12.2025. године, </text:span><text:span text:style-name="T12">а у складу са Чланом 5. став трећи и Чланом 6. Правилника о ближем уређењу спровођења поступка набавки на које се Закон о ЈН не примењује, </text:span><text:span text:style-name="T12">директор</text:span><text:span text:style-name="T12">ка</text:span><text:span text:style-name="T12"> Јавне библиотеке “Бољевац” (даље: Библиотека) доноси </text:span></text:p>
      <text:p text:style-name="P10"/>
      <text:p text:style-name="P14">ОДЛУКУ</text:p>
      <text:p text:style-name="P11"><text:span text:style-name="T13">о набавци </text:span><text:span text:style-name="T15">материјала за </text:span><text:span text:style-name="T18">посебне намене</text:span></text:p>
      <text:p text:style-name="P11">1.</text:p>
      <text:p text:style-name="P10">На име <text:span text:style-name="T17">материјала за посебне намене</text:span> (конто бр. 4269) <text:span text:style-name="T14">прибавити опрема за Галерију у Јавној библиотеци “Бољевац”.</text:span></text:p>
      <text:p text:style-name="P11">2.</text:p>
      <text:p text:style-name="P12">Набавку извршити испитивањем тржишта уз наруџбеницу <text:span text:style-name="T14">код </text:span><text:span text:style-name="T14">српских</text:span><text:span text:style-name="T14"> добављача</text:span>.</text:p>
      <text:p text:style-name="P11">3.</text:p>
      <text:p text:style-name="P5">Одлуку доставити рачуноводственој служби.</text:p>
      <text:p text:style-name="P5"/>
      <text:p text:style-name="P13">Образложење</text:p>
      <text:p text:style-name="P4"><text:tab/><text:span text:style-name="T14">За реализовање и развијање галеријских активности потребно је набавити безбедносне (зипер) кукице за качење уметничких дела и изложбених паноа и пратеће перлон сајле.</text:span></text:p>
      <text:p text:style-name="P4"><text:span text:style-name="T16"><text:tab/>Испитивањем тржишта утврђено је да на територији Р. Србије могу да се набаве производи светских произвођача: </text:span><text:span text:style-name="T16">Sift </text:span><text:span text:style-name="T16">и </text:span><text:span text:style-name="T16">Stas </text:span><text:span text:style-name="T16">при чему су <text:s/></text:span><text:span text:style-name="T16">Stas </text:span><text:span text:style-name="T16">производи ценом приступачнији, а перформансама задовољавају потребе постављања изложбених експоната.</text:span></text:p>
      <text:p text:style-name="P4"><text:tab/>Директорка доноси одлуку да се <text:span text:style-name="T14">набавка кукица и сајли – 60 комада (за 30 експоната) прибави од добављача Ц.А.Р.П. доо, Нови Сад који су одговорили на наш упит, а у вредности од </text:span><text:span text:style-name="T14">49.800,00 </text:span><text:span text:style-name="T14">РСД без ПДВ-</text:span><text:span text:style-name="T14">a.</text:span></text:p>
      <text:p text:style-name="P4"/>
      <text:list xml:id="list6118464920205627331" text:style-name="L1">
        <text:list-header>
          <text:p text:style-name="P15">У Бољевцу, 28<text:span text:style-name="T14">.01.2026</text:span>.</text:p>
        </text:list-header>
        <text:list-item>
          <text:p text:style-name="P15">СД бр. 35 <text:s text:c="64"/>Зорица Масловарић, директорка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1-22T10:54:22.54</meta:print-date>
    <dc:date>2026-01-29T08:31:51.97</dc:date>
    <meta:editing-cycles>54</meta:editing-cycles>
    <meta:editing-duration>PT6H13M36S</meta:editing-duration>
    <meta:generator>OpenOffice/4.1.12$Win32 OpenOffice.org_project/4112m1$Build-9809</meta:generator>
    <meta:document-statistic meta:table-count="0" meta:image-count="1" meta:object-count="0" meta:page-count="1" meta:paragraph-count="22" meta:word-count="230" meta:character-count="2609"/>
    <meta:user-defined meta:name="AppVersion">15.0000</meta:user-defined>
    <meta:template xlink:type="simple" xlink:actuate="onRequest" xlink:title="Normal.dotm" xlink:href=""/>
  </office:meta>
</office:document-meta>
</file>