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6.2917in" style:rel-column-width="65535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8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5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6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7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1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0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22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6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7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in" fo:margin-bottom="0in"/>
    </style:style>
    <style:style style:name="P29" style:family="paragraph" style:parent-style-name="Standard">
      <style:paragraph-properties fo:margin-top="0in" fo:margin-bottom="0in" fo:line-height="100%"/>
    </style:style>
    <style:style style:name="P30" style:family="paragraph" style:parent-style-name="Standard">
      <style:paragraph-properties fo:margin-top="0in" fo:margin-bottom="0in"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top="0in" fo:margin-bottom="0in" fo:text-align="justify" style:justify-single-word="false"/>
    </style:style>
    <style:style style:name="P33" style:family="paragraph" style:parent-style-name="Standard">
      <style:paragraph-properties fo:margin-top="0in" fo:margin-bottom="0in"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34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6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5445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756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3" style:family="paragraph" style:parent-style-name="Standard" style:list-style-name="L1">
      <style:paragraph-properties fo:margin-top="0in" fo:margin-bottom="0in" fo:line-height="100%"/>
      <style:text-properties style:font-name="Calibri" fo:font-size="11pt" fo:language="sr" fo:country="YU" style:font-size-asian="11pt" style:font-name-complex="Arial2" style:font-size-complex="11pt"/>
    </style:style>
    <style:style style:name="P44" style:family="paragraph" style:parent-style-name="Standard" style:list-style-name="L1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45" style:family="paragraph" style:parent-style-name="Standard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47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48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style:font-size-asian="11pt" style:font-name-complex="Arial2" style:font-size-complex="11pt"/>
    </style:style>
    <style:style style:name="P53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54" style:family="paragraph" style:parent-style-name="Normal_20__28_Web_29_" style:list-style-name="L2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5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6" style:family="paragraph" style:parent-style-name="Normal_20__28_Web_29_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7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zxx" fo:country="none" style:font-size-asian="11pt" style:font-name-complex="Arial2" style:font-size-complex="11pt"/>
    </style:style>
    <style:style style:name="T14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5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6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7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9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0" style:family="text">
      <style:text-properties fo:color="#000000" style:font-name="Calibri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/>
    </style:style>
    <style:style style:name="T21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 style:font-weight-complex="bold"/>
    </style:style>
    <style:style style:name="T22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23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24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T25" style:family="text">
      <style:text-properties fo:color="#000000" fo:language="zxx" fo:country="none" style:letter-kerning="true" style:font-name-asian="Arial Unicode MS" style:language-asian="ar" style:country-asian="SA"/>
    </style:style>
    <style:style style:name="T26" style:family="text">
      <style:text-properties fo:color="#000000" fo:language="sr" fo:country="RS" style:letter-kerning="true" style:font-name-asian="Arial Unicode MS" style:language-asian="ar" style:country-asian="SA"/>
    </style:style>
    <style:style style:name="T27" style:family="text">
      <style:text-properties fo:color="#000000" fo:font-weight="bold" style:letter-kerning="true" style:font-name-asian="TimesNewRomanPSMT" style:language-asian="ar" style:country-asian="SA" style:font-weight-asian="bold" style:font-weight-complex="bold"/>
    </style:style>
    <style:style style:name="T28" style:family="text">
      <style:text-properties fo:color="#000000" fo:language="sr" fo:country="YU" style:letter-kerning="true" style:font-name-asian="Arial Unicode MS" style:language-asian="ar" style:country-asian="SA"/>
    </style:style>
    <style:style style:name="T29" style:family="text">
      <style:text-properties fo:language="zxx" fo:country="none"/>
    </style:style>
    <style:style style:name="T30" style:family="text">
      <style:text-properties fo:font-variant="normal" fo:text-transform="none" style:font-name="Calibri1" fo:font-size="10.5pt" fo:letter-spacing="normal" fo:font-style="normal"/>
    </style:style>
    <style:style style:name="T31" style:family="text">
      <style:text-properties fo:font-variant="normal" fo:text-transform="none" style:font-name="Calibri1" fo:font-size="10.5pt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style:font-name="Calibri1" fo:font-size="10.5pt" fo:letter-spacing="normal" fo:language="none" fo:country="none" fo:font-style="normal" fo:font-weight="normal" style:font-weight-asian="normal" style:font-weight-complex="normal"/>
    </style:style>
    <style:style style:name="T33" style:family="text">
      <style:text-properties fo:font-variant="normal" fo:text-transform="none" fo:letter-spacing="normal" fo:font-style="normal" style:font-style-asian="normal" style:font-style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6"><text:s text:c="12"/><text:span text:style-name="T29">СД бр. 14 од 20.01.2026.</text:span></text:p>
      <text:p text:style-name="P5"/>
      <text:p text:style-name="P7"><text:span text:style-name="T8">На основу члана 27. Закона о јавним набавкама (,,Службени гласник РС'' бр. 91/2019) и Записнику о оцени понуда бр. </text:span><text:span text:style-name="T13">13</text:span><text:span text:style-name="T10"> </text:span><text:span text:style-name="T8">од </text:span><text:span text:style-name="T13">20.01.2026</text:span><text:span text:style-name="T8">. године, директор Јавне библиотеке «Бољевац» доноси</text:span></text:p>
      <text:p text:style-name="P11">О Д Л У К У</text:p>
      <text:p text:style-name="P11">о додели уговора</text:p>
      <text:p text:style-name="P15"><text:span text:style-name="T8"><text:tab/>Додељује се уговор</text:span><text:span text:style-name="T9"> </text:span><text:span text:style-name="T8">о набавци </text:span><text:span text:style-name="T13">добра</text:span><text:span text:style-name="T11"> –</text:span><text:span text:style-name="T8"> </text:span><text:span text:style-name="T18">административни материјал за </text:span><text:span text:style-name="T17">Јавн</text:span><text:span text:style-name="T18">у</text:span><text:span text:style-name="T17"> </text:span><text:span text:style-name="T18">библиотеку</text:span><text:span text:style-name="T17"> “Бољевац”</text:span><text:span text:style-name="T16"> </text:span><text:span text:style-name="T11"><text:s/>понуђачу</text:span></text:p>
      <text:p text:style-name="P16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27">КАТАНИЋ 030</text:p>
            <text:p text:style-name="P27">Обилићева 2, Бољевац</text:p>
          </table:table-cell>
        </table:table-row>
      </table:table>
      <text:p text:style-name="P8"/>
      <text:p text:style-name="P29"><text:span text:style-name="T11">чиј</text:span><text:span text:style-name="T13">а</text:span><text:span text:style-name="T11"> </text:span><text:span text:style-name="T13">је</text:span><text:span text:style-name="T11"> понуда</text:span><text:span text:style-name="T13">,</text:span><text:span text:style-name="T11"> код Наручиоца заведена под бројем, <text:s/></text:span><text:span text:style-name="T13">12 од 20.01.2026. </text:span><text:span text:style-name="T11">године, </text:span><text:span text:style-name="T13">приказана у вредности од </text:span><text:span text:style-name="T20">11.800,00 са ПДВ-ом.</text:span></text:p>
      <text:list xml:id="list5379054387999076339" text:style-name="L1">
        <text:list-header>
          <text:p text:style-name="P44"/>
          <text:p text:style-name="P43"/>
        </text:list-header>
      </text:list>
      <text:p text:style-name="P9">Образложење</text:p>
      <text:p text:style-name="P33"><text:span text:style-name="T11"><text:s text:c="10"/>Наручилац је на основу Одлуке </text:span><text:span text:style-name="T10">бр. 05</text:span><text:span text:style-name="T13">. од 14.01.2026.</text:span><text:span text:style-name="T11"> године о покретању поступка набавке на коју се Закон о јавним набавкама не примењује спровео поступак набавке </text:span><text:span text:style-name="T11"><text:s/></text:span><text:span text:style-name="T18">административни материјал за </text:span><text:span text:style-name="T17">Јавн</text:span><text:span text:style-name="T18">у</text:span><text:span text:style-name="T17"> </text:span><text:span text:style-name="T18">библиотеку</text:span><text:span text:style-name="T17"> “Бољевац”</text:span><text:span text:style-name="T11"> испитивањем тржишта ради доделе уговора о набавци </text:span><text:span text:style-name="T13">добара</text:span><text:span text:style-name="T11">.</text:span><text:span text:style-name="T7"> </text:span></text:p>
      <text:p text:style-name="P32"><text:span text:style-name="T11"><text:s text:c="10"/>У складу са Одлуком о покретању поступка набавке бр.</text:span><text:span text:style-name="T10"> 05</text:span><text:span text:style-name="T13">. од 14.01.2026. </text:span><text:span text:style-name="T11">године <text:s/>Позив за достављање понуда у поступку набавке </text:span><text:span text:style-name="T19">добара</text:span><text:span text:style-name="T11">, </text:span><text:span text:style-name="T10">упућен </text:span><text:span text:style-name="T11">је </text:span><text:span text:style-name="T13">истога дана лично на </text:span><text:span text:style-name="T11">адресе три понуђача </text:span><text:span text:style-name="T13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P28"><text:span text:style-name="T11"><text:s text:c="8"/>Рок за достављање понуда утврђен је Одлуком за достављање понуда закључно са <text:s/></text:span><text:span text:style-name="T15">19.01.2026</text:span><text:span text:style-name="T11">. године. </text:span><text:span text:style-name="T13">Како су све понуде два понуђача (један је одустао) стигле </text:span><text:span text:style-name="T15">до наведеног рока,</text:span><text:span text:style-name="T13"> приступило </text:span><text:span text:style-name="T15">се </text:span><text:span text:style-name="T13">оцени понуда.</text:span></text:p>
      <text:p text:style-name="P30"><text:s text:c="8"/>Приспеле понуде понуђача:</text:p>
      <text:p text:style-name="P42"><text:s text:c="8"/><text:span text:style-name="T29">Констатовано је</text:span> да су на адресу <text:s/>наручиоца у наведеном року приспеле понуде следећих понуђача:</text:p>
      <text:list xml:id="list1084598622502192917" text:style-name="L2">
        <text:list-header>
          <text:p text:style-name="P54"/>
        </text:list-header>
      </text:list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list xml:id="list30730208" text:continue-numbering="true" text:style-name="L2">
              <text:list-header>
                <text:p text:style-name="P56">КЊИЖАРА КОЛОР</text:p>
                <text:p text:style-name="P56">Светосавска 6, Бољевац</text:p>
              </text:list-header>
            </text:list>
          </table:table-cell>
        </table:table-row>
        <table:table-row table:style-name="Табела2.1">
          <table:table-cell table:style-name="Табела2.A2" office:value-type="string">
            <text:list xml:id="list30732635" text:continue-numbering="true" text:style-name="L2">
              <text:list-header>
                <text:p text:style-name="P45">КАТАНИЋ 030</text:p>
                <text:p text:style-name="P56">Обилићева 2, Бољевац</text:p>
              </text:list-header>
            </text:list>
          </table:table-cell>
        </table:table-row>
      </table:table>
      <text:p text:style-name="P31"/>
      <text:p text:style-name="P31">а <text:span text:style-name="Emphasis"><text:span text:style-name="T33">ШОК БОЉЕВАЦ</text:span></text:span><text:span text:style-name="Emphasis"><text:span text:style-name="T31"> </text:span></text:span><text:span text:style-name="Emphasis"><text:span text:style-name="T32">је </text:span></text:span><text:span text:style-name="Emphasis"><text:span text:style-name="T31">изјав</text:span></text:span><text:span text:style-name="Emphasis"><text:span text:style-name="T32">ио</text:span></text:span><text:span text:style-name="Emphasis"><text:span text:style-name="T31"> да није у могућности да достави сав тражени материјал.</text:span></text:span></text:p>
      <text:p text:style-name="P31"/>
      <text:p text:style-name="P12"><text:span text:style-name="T12"><text:tab/> <text:s text:c="2"/></text:span><text:span text:style-name="T14">Неблаговремених понуда</text:span><text:span text:style-name="T12"> </text:span><text:span text:style-name="T14">није било.</text:span></text:p>
      <text:p text:style-name="P34"><text:soft-page-break/><text:tab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1">Ред. бр.</text:p>
          </table:table-cell>
          <table:table-cell table:style-name="Табела4.A1" office:value-type="string">
            <text:p text:style-name="P17">Бр. под којим је понуда заведена код наручиоца</text:p>
          </table:table-cell>
          <table:table-cell table:style-name="Табела4.A1" office:value-type="string">
            <text:p text:style-name="P17">Назив или шифра понуђача</text:p>
          </table:table-cell>
          <table:table-cell table:style-name="Табела4.A1" office:value-type="string">
            <text:p text:style-name="P14">Датум</text:p>
            <text:p text:style-name="P17">пријема понуде</text:p>
          </table:table-cell>
          <table:table-cell table:style-name="Табела4.A1" office:value-type="string">
            <text:p text:style-name="P25">Час</text:p>
            <text:p text:style-name="P22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4">1.</text:p>
          </table:table-cell>
          <table:table-cell table:style-name="Табела4.A1" office:value-type="string">
            <text:p text:style-name="P18"/>
            <text:p text:style-name="P19">11 од 20.01.2026.</text:p>
          </table:table-cell>
          <table:table-cell table:style-name="Табела4.A1" office:value-type="string">
            <text:p text:style-name="P27">КЊИЖАРА КОЛОР</text:p>
            <text:p text:style-name="P27">Светосавска 6, Бољевац</text:p>
          </table:table-cell>
          <table:table-cell table:style-name="Табела4.A1" office:value-type="string">
            <text:p text:style-name="P20">19.01.2026.</text:p>
          </table:table-cell>
          <table:table-cell table:style-name="Табела4.A1" office:value-type="string">
            <text:p text:style-name="P26">12:00 лично</text:p>
            <text:p text:style-name="P26"/>
          </table:table-cell>
        </table:table-row>
        <table:table-row table:style-name="Табела4.1">
          <table:table-cell table:style-name="Табела4.A3" office:value-type="float" office:value="2">
            <text:p text:style-name="P23">2</text:p>
          </table:table-cell>
          <table:table-cell table:style-name="Табела4.B3" office:value-type="string">
            <text:p text:style-name="P19">12 од 20.01.2026.</text:p>
          </table:table-cell>
          <table:table-cell table:style-name="Табела4.B3" office:value-type="string">
            <text:p text:style-name="P27">КАТАНИЋ 030</text:p>
            <text:p text:style-name="P27">Обилићева 2, Бољевац</text:p>
          </table:table-cell>
          <table:table-cell table:style-name="Табела4.B3" office:value-type="string">
            <text:p text:style-name="P20">19.01.2026.</text:p>
          </table:table-cell>
          <table:table-cell table:style-name="Табела4.B3" office:value-type="string">
            <text:p text:style-name="P26">13:05</text:p>
            <text:p text:style-name="P26">лично</text:p>
            <text:p text:style-name="P26"/>
          </table:table-cell>
        </table:table-row>
      </table:table>
      <text:p text:style-name="P36"/>
      <text:p text:style-name="P35"><text:s text:c="15"/>Преглед и оцена понуда:</text:p>
      <text:p text:style-name="P50">Понуда бр. 1:</text:p>
      <text:p text:style-name="P50">коначна цена без ПДВ-а: 13.050,00 (мање 99,00 јер се артикл бр.8 понавља)</text:p>
      <text:p text:style-name="P50">коначна цена са ПДВ-ом: 15.660,00 (мање 118,8 јер се артикл бр. 8 понавља)</text:p>
      <text:p text:style-name="P50"/>
      <text:p text:style-name="P50">Понуда бр. 2:</text:p>
      <text:p text:style-name="P50">коначна цена без ПДВ-а: 9.850,37</text:p>
      <text:p text:style-name="P50">коначна цена са ПДВ-ом: 11.800,00</text:p>
      <text:p text:style-name="P50"/>
      <text:p text:style-name="P49">Повољнија понуда је понуда бр. 2 и понуђач: </text:p>
      <text:p text:style-name="P49"><text:span text:style-name="T21">КАТАНИЋ 030 Бољевац</text:span></text:p>
      <text:p text:style-name="P52"><text:span text:style-name="T26"><text:s text:c="11"/></text:span><text:span text:style-name="T25"><text:s text:c="2"/>Матични број: 64732471</text:span></text:p>
      <text:p text:style-name="P37"><text:span text:style-name="T22">ПИБ: </text:span><text:span text:style-name="T24">110212852</text:span></text:p>
      <text:p text:style-name="P52"><text:span text:style-name="T25"><text:s text:c="13"/>Рачун бр: 205-249337-44 <text:s text:c="10"/></text:span><text:span text:style-name="T26">ко</text:span><text:span text:style-name="T25">га</text:span><text:span text:style-name="T26"> заступа </text:span><text:span text:style-name="T25">Силвија Катанић</text:span></text:p>
      <text:p text:style-name="P39"/>
      <text:p text:style-name="P13"><text:span text:style-name="T10">ДИРЕКТОР</text:span><text:span text:style-name="T13">КА</text:span></text:p>
      <text:p text:style-name="P10">Зорица Масловарић</text:p>
      <text:p text:style-name="P10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1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22T08:52:44.02</meta:print-date>
    <dc:date>2026-01-21T10:46:22.99</dc:date>
    <meta:editing-cycles>117</meta:editing-cycles>
    <meta:editing-duration>PT20H24M45S</meta:editing-duration>
    <meta:generator>OpenOffice/4.1.12$Win32 OpenOffice.org_project/4112m1$Build-9809</meta:generator>
    <meta:document-statistic meta:table-count="3" meta:image-count="1" meta:object-count="0" meta:page-count="2" meta:paragraph-count="59" meta:word-count="367" meta:character-count="3132"/>
    <meta:user-defined meta:name="AppVersion">15.0000</meta:user-defined>
    <meta:template xlink:type="simple" xlink:actuate="onRequest" xlink:title="Normal.dotm" xlink:href=""/>
  </office:meta>
</office:document-meta>
</file>