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 fo:text-align="justify" style:justify-single-word="false"/>
      <style:text-properties fo:font-size="12pt" fo:language="zxx" fo:country="none" style:font-size-asian="12pt" style:font-size-complex="12pt"/>
    </style:style>
    <style:style style:name="P5" style:family="paragraph" style:parent-style-name="Standard">
      <style:paragraph-properties fo:margin-top="0in" fo:margin-bottom="0in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12pt" fo:language="zxx" fo:country="none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language="zxx" fo:country="none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fo:language="zxx" fo:country="none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language="zxx" fo:country="none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-0.4374in" fo:margin-right="-0.4417in" fo:margin-top="0in" fo:margin-bottom="0in" style:line-height-at-least="0.0693in" fo:text-align="center" style:justify-single-word="false" fo:hyphenation-ladder-count="no-limit" fo:text-indent="0in" style:auto-text-indent="false"/>
      <style:text-properties fo:font-size="11pt" fo:language="zxx" fo:country="none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P16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17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/>
    </style:style>
    <style:style style:name="P18" style:family="paragraph" style:parent-style-name="Normal_20__28_Web_29_">
      <style:paragraph-properties fo:margin-left="-0.4374in" fo:margin-right="-0.4417in" fo:margin-top="0in" fo:margin-bottom="0in" fo:text-align="end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19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20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font-size="11pt" style:font-size-asian="11pt" style:font-name-complex="Arial1" style:font-size-complex="11pt" fo:hyphenate="false" fo:hyphenation-remain-char-count="2" fo:hyphenation-push-char-count="2"/>
    </style:style>
    <style:style style:name="P24" style:family="paragraph" style:parent-style-name="Table_20_Contents">
      <style:text-properties fo:font-size="9pt" fo:language="zxx" fo:country="none" style:font-size-asian="9pt" style:font-size-complex="9pt"/>
    </style:style>
    <style:style style:name="P25" style:family="paragraph" style:parent-style-name="Table_20_Contents">
      <style:text-properties fo:language="zxx" fo:country="none"/>
    </style:style>
    <style:style style:name="P26" style:family="paragraph" style:parent-style-name="Normal_20__28_Web_29_">
      <style:paragraph-properties fo:margin-left="0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27" style:family="paragraph" style:parent-style-name="Standard" style:list-style-name="L1">
      <style:paragraph-properties fo:margin-top="0in" fo:margin-bottom="0in"/>
      <style:text-properties fo:font-size="12pt" fo:language="zxx" fo:country="none" style:font-size-asian="12pt" style:font-size-complex="12pt"/>
    </style:style>
    <style:style style:name="P28" style:family="paragraph" style:parent-style-name="Standard">
      <style:paragraph-properties fo:margin-top="0in" fo:margin-bottom="0in" fo:text-align="justify" style:justify-single-word="false"/>
      <style:text-properties fo:font-size="12pt" fo:language="zxx" fo:country="none" style:font-size-asian="12pt" style:font-size-complex="12pt"/>
    </style:style>
    <style:style style:name="P29" style:family="paragraph" style:parent-style-name="Standard">
      <style:paragraph-properties fo:margin-top="0in" fo:margin-bottom="0in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30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7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8" style:family="text">
      <style:text-properties style:font-name="Palatino Linotype1" fo:font-size="9pt" style:font-name-asian="Yu Gothic UI Semibold" style:font-size-asian="9pt" style:font-size-complex="9pt"/>
    </style:style>
    <style:style style:name="T9" style:family="text">
      <style:text-properties style:font-name="Palatino Linotype1" fo:font-size="7pt" style:font-name-asian="Yu Gothic UI Semibold" style:font-size-asian="7pt" style:font-size-complex="7pt"/>
    </style:style>
    <style:style style:name="T10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anguage="zxx" fo:country="none" style:font-size-asian="12pt" style:font-size-complex="12pt"/>
    </style:style>
    <style:style style:name="T13" style:family="text">
      <style:text-properties fo:font-size="12pt" fo:language="none" fo:country="none" style:font-size-asian="12pt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fo:font-weight="bold" style:font-weight-asian="bold"/>
    </style:style>
    <style:style style:name="T17" style:family="text">
      <style:text-properties fo:font-size="11pt" style:font-size-asian="11pt" style:font-name-complex="Arial1" style:font-size-complex="11pt"/>
    </style:style>
    <style:style style:name="T18" style:family="text">
      <style:text-properties fo:font-size="11pt" fo:language="zxx" fo:country="none" style:font-size-asian="11pt" style:font-name-complex="Arial1" style:font-size-complex="11pt"/>
    </style:style>
    <style:style style:name="T19" style:family="text">
      <style:text-properties fo:font-size="11pt" fo:language="none" fo:country="none" style:font-size-asian="11pt" style:font-name-complex="Arial1" style:font-size-complex="11pt"/>
    </style:style>
    <style:style style:name="T20" style:family="text">
      <style:text-properties fo:color="#000000" style:font-name="Calibri" fo:font-style="normal" style:letter-kerning="true" style:font-name-asian="Arial Unicode MS" style:language-asian="ar" style:country-asian="SA" style:font-style-asian="normal" style:font-style-complex="normal"/>
    </style:style>
    <style:style style:name="T21" style:family="text">
      <style:text-properties fo:color="#000000" style:font-name="Calibri" fo:language="sr" fo:country="RS" fo:font-style="normal" style:letter-kerning="true" style:font-name-asian="Arial Unicode MS" style:language-asian="ar" style:country-asian="SA" style:font-style-asian="normal" style:font-style-complex="normal"/>
    </style:style>
    <style:style style:name="T22" style:family="text">
      <style:text-properties fo:color="#000000" style:letter-kerning="true" style:font-name-asian="Arial Unicode MS" style:language-asian="ar" style:country-asian="SA"/>
    </style:style>
    <style:style style:name="T23" style:family="text">
      <style:text-properties fo:color="#000000" fo:font-weight="bold" style:letter-kerning="true" style:font-name-asian="Arial Unicode MS" style:language-asian="ar" style:country-asian="SA" style:font-weight-asian="bold" style:font-weight-complex="bold"/>
    </style:style>
    <style:style style:name="T24" style:family="text"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/>
    </style:style>
    <style:style style:name="T25" style:family="text">
      <style:text-properties fo:color="#000000" fo:font-size="11pt" style:letter-kerning="true" style:font-name-asian="Arial Unicode MS" style:font-size-asian="11pt" style:language-asian="ar" style:country-asian="SA" style:font-name-complex="Arial1" style:font-size-complex="11pt"/>
    </style:style>
    <style:style style:name="T26" style:family="text"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T27" style:family="text">
      <style:text-properties fo:color="#000000" fo:language="sr" fo:country="RS" style:letter-kerning="true" style:font-name-asian="Arial Unicode MS" style:language-asian="ar" style:country-asian="SA"/>
    </style:style>
    <style:style style:name="T28" style:family="text">
      <style:text-properties fo:color="#000000" fo:language="zxx" fo:country="none" style:letter-kerning="true" style:font-name-asian="Arial Unicode MS" style:language-asian="ar" style:country-asian="SA"/>
    </style:style>
    <style:style style:name="T29" style:family="text">
      <style:text-properties fo:language="none" fo:country="non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Standard"><text:span text:style-name="T11">На основу </text:span><text:span text:style-name="T12">Плана набавки </text:span><text:span text:style-name="T11"><text:s/></text:span><text:span text:style-name="T12">бр. 320 </text:span><text:span text:style-name="T13">од</text:span><text:span text:style-name="T12"> 18.12.2025. године и Одлуке о </text:span><text:span text:style-name="T11"><text:s/></text:span><text:span text:style-name="T12">Плану набавки на које се Закон о ЈН не примењује бр. 326/3 од 18.12.2025. године, </text:span><text:span text:style-name="T13">а у складу са Чланом 5. став трећи и Чланом 6. Правилника о ближем уређењу спровођења поступка набавки на које се Закон о ЈН не примењује, </text:span><text:span text:style-name="T12">директор</text:span><text:span text:style-name="T13">ка</text:span><text:span text:style-name="T12"> Јавне библиотеке “Бољевац” (даље: Библиотека) доноси </text:span></text:p>
      <text:p text:style-name="P9"/>
      <text:p text:style-name="P13">ОДЛУКУ</text:p>
      <text:p text:style-name="P10"><text:span text:style-name="T14">о набавци </text:span><text:span text:style-name="T16">материјала за хигијену</text:span></text:p>
      <text:p text:style-name="P10">1.</text:p>
      <text:p text:style-name="P9">На име <text:span text:style-name="T15">Материјала за хигијену</text:span> (конто бр. <text:span text:style-name="T15">4268</text:span>) <text:span text:style-name="T15">прибавити </text:span><text:span text:style-name="T15">недостајући материјал за хигијену</text:span><text:span text:style-name="T15"> у Јавној библиотеци “Бољевац”.</text:span></text:p>
      <text:p text:style-name="P10">2.</text:p>
      <text:p text:style-name="P11">Набавку извршити испитивањем тржишта уз наруџбеницу <text:span text:style-name="T15">код локалних добављача</text:span>.</text:p>
      <text:p text:style-name="P10">3.</text:p>
      <text:p text:style-name="P5">Одлуку доставити рачуноводственој служби.</text:p>
      <text:p text:style-name="P5"/>
      <text:p text:style-name="P12">Образложење</text:p>
      <text:p text:style-name="P4"><text:tab/>Након утрошка материјала за хигијену у Јавној библиотеци “Бољевац” набављеног по одлуци број <text:span text:style-name="T17">СД 39 од 20.01.2025. године </text:span><text:span text:style-name="T19">и касније у фискалној 2025. години</text:span><text:span text:style-name="T17">, извршено је теренско испитивање тржишта локалних добављача хигијенских материјала при чему је утврђено да фирме Идеа, <text:s/>Аман и Парица не желе да учествују и пруже понуде, а фирма Амиго </text:span><text:span text:style-name="T19">више не послује у Бољевцу</text:span><text:span text:style-name="T17">, са којима је реализован пређашњи уговор о набавци добара, </text:span><text:span text:style-name="T19">а током 2025. године. Такође, на усмени упит запослених у Текијанки који се односио на њихову спремност да сарађују са Јавном библиотеком “Бољевац” нисмо добили дефинитивни одговор, а у понуђеном року који није угрожавао функционисање ове установе.</text:span><text:span text:style-name="T17"> </text:span></text:p>
      <text:p text:style-name="P4"><text:span text:style-name="T18"><text:tab/>Једини преостали понуђач у Бољевцу је фирма Врина Комерц.</text:span></text:p>
      <text:p text:style-name="P4"/>
      <text:p text:style-name="P4"><text:tab/>Директорка доноси одлуку да се <text:span text:style-name="T29">недостајући</text:span> <text:span text:style-name="T15">материјал за хигијену</text:span> набави код фирме <text:span text:style-name="T15">Врина Комерц, Бољевац по наруџбеници према </text:span><text:span text:style-name="T29">исказаним потребама</text:span><text:span text:style-name="T15"> без потписивања уговора, а у висини одобрених средстава </text:span><text:span text:style-name="T29">за квартал 2026. године – до 12.500,00 РСД</text:span>.</text:p>
      <text:list xml:id="list1468210335803252133" text:style-name="L1">
        <text:list-header>
          <text:p text:style-name="P27">У Бољевцу, 21<text:span text:style-name="T15">.01.2026</text:span>.</text:p>
        </text:list-header>
        <text:list-item>
          <text:p text:style-name="P27">СД бр. 21 <text:s text:c="64"/>Зорица Масловарић, директорка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0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1"/></text:span><text:span text:style-name="MT3">Обилићева 1д <text:s text:c="3"/></text:span><text:span text:style-name="MT4"><text:s text:c="35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6-01-22T10:54:22.54</meta:print-date>
    <dc:date>2026-01-22T10:59:34.35</dc:date>
    <meta:editing-cycles>48</meta:editing-cycles>
    <meta:editing-duration>PT6H1M24S</meta:editing-duration>
    <meta:generator>OpenOffice/4.1.12$Win32 OpenOffice.org_project/4112m1$Build-9809</meta:generator>
    <meta:document-statistic meta:table-count="0" meta:image-count="1" meta:object-count="0" meta:page-count="1" meta:paragraph-count="22" meta:word-count="286" meta:character-count="2983"/>
    <meta:user-defined meta:name="AppVersion">15.0000</meta:user-defined>
    <meta:template xlink:type="simple" xlink:actuate="onRequest" xlink:title="Normal.dotm" xlink:href=""/>
  </office:meta>
</office:document-meta>
</file>