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/>
      <style:text-properties fo:language="sr" fo:country="RS"/>
    </style:style>
    <style:style style:name="P5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sr" fo:country="RS"/>
    </style:style>
    <style:style style:name="P11" style:family="paragraph" style:parent-style-name="Standard">
      <style:paragraph-properties fo:text-align="center" style:justify-single-word="false"/>
      <style:text-properties fo:language="sr" fo:country="RS"/>
    </style:style>
    <style:style style:name="P12" style:family="paragraph" style:parent-style-name="Standard" style:list-style-name="L1">
      <style:paragraph-properties fo:text-align="center" style:justify-single-word="false"/>
      <style:text-properties fo:language="sr" fo:country="RS"/>
    </style:style>
    <style:style style:name="P13" style:family="paragraph" style:parent-style-name="Standard">
      <style:paragraph-properties fo:text-align="justify" style:justify-single-word="false"/>
      <style:text-properties fo:language="sr" fo:country="RS"/>
    </style:style>
    <style:style style:name="P14" style:family="paragraph" style:parent-style-name="Standard" style:list-style-name="L1">
      <style:paragraph-properties fo:text-align="justify" style:justify-single-word="false"/>
      <style:text-properties fo:language="sr" fo:country="RS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fo:language="zxx" fo:country="none"/>
    </style:style>
    <style:style style:name="P17" style:family="paragraph" style:parent-style-name="Standard" style:list-style-name="L1">
      <style:paragraph-properties fo:text-align="end" style:justify-single-word="false"/>
    </style:style>
    <style:style style:name="P18" style:family="paragraph" style:parent-style-name="Standard">
      <style:paragraph-properties fo:margin-top="0in" fo:margin-bottom="0in"/>
      <style:text-properties fo:language="zxx" fo:country="none"/>
    </style:style>
    <style:style style:name="P19" style:family="paragraph" style:parent-style-name="Standard" style:master-page-name="Standard">
      <style:paragraph-properties fo:margin-top="0in" fo:margin-bottom="0in" style:page-number="auto"/>
      <style:text-properties fo:language="zxx" fo:country="none"/>
    </style:style>
    <style:style style:name="P20" style:family="paragraph" style:parent-style-name="Standard" style:list-style-name="L1" style:master-page-name="">
      <style:paragraph-properties fo:margin-left="0in" fo:margin-right="-0.1146in" fo:margin-top="0in" fo:margin-bottom="0.111in" fo:line-height="108%" fo:text-align="center" style:justify-single-word="false" fo:orphans="2" fo:widows="2" fo:hyphenation-ladder-count="no-limit" fo:text-indent="0in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language="zxx" fo:country="none"/>
    </style:style>
    <style:style style:name="T12" style:family="text">
      <style:text-properties fo:language="sr" fo:country="RS"/>
    </style:style>
    <style:style style:name="T13" style:family="text">
      <style:text-properties fo:color="#1c1c1c" style:font-name="Open Sans" fo:font-size="9.75pt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У Бољевцу,</text:p>
      <text:p text:style-name="P4">25.08.2022.</text:p>
      <text:p text:style-name="P18">Дел. бр: СД 115/1</text:p>
      <text:p text:style-name="P18"/>
      <text:p text:style-name="Standard"><text:span text:style-name="T12">На основу члана 44. тачка 2. Закона о култури ("Сл. гласник РС", </text:span><text:span text:style-name="T11">бр.</text:span><text:span text:style-name="T13"> 72/2009, 13/2016, 30/2016 - ispr., 6/2020, 47/2021 i 78/2021) </text:span><text:span text:style-name="T12">и члана 42. </text:span><text:span text:style-name="T11">алинеја 16)</text:span><text:span text:style-name="T12"> Статута </text:span><text:span text:style-name="T11">Јавне библиотеке “Бољевац” у Бољевцу</text:span><text:span text:style-name="T12"> бр. 06-119/2021/</text:span><text:span text:style-name="T11">I-1 </text:span><text:span text:style-name="T12">од </text:span><text:span text:style-name="T11">30</text:span><text:span text:style-name="T12">. </text:span><text:span text:style-name="T11">09.</text:span><text:span text:style-name="T12"> 20</text:span><text:span text:style-name="T11">22</text:span><text:span text:style-name="T12">. године, <text:s/></text:span><text:span text:style-name="T11">в. д. </text:span><text:span text:style-name="T12">Управни одбор <text:s/></text:span><text:span text:style-name="T11">Јавне библиотеке “Бољевац” </text:span><text:span text:style-name="T12">на седници <text:s/>одржаној дана </text:span><text:span text:style-name="T14">25.08</text:span><text:span text:style-name="T11">.2022</text:span><text:span text:style-name="T12">. године доноси <text:s/></text:span></text:p>
      <text:p text:style-name="P10"/>
      <text:p text:style-name="P8"><text:span text:style-name="T12">ПОСЛОВНИК О РАДУ УПРАВНОГ ОДБОРА </text:span><text:span text:style-name="T11">ЈАВНЕ БИБЛИОТЕКЕ “БОЉЕВАЦ”</text:span></text:p>
      <text:p text:style-name="P11"><text:s/>Члан 1. </text:p>
      <text:p text:style-name="P9"><text:span text:style-name="T12">Пословником о раду Управног одбора </text:span><text:span text:style-name="T11">Јавне библиотеке “Бољевац”</text:span><text:span text:style-name="T12"> (у даљем тексту: Библиотека), регулишу се: права и дужности чланова Управног одбора, права и дужности председника Управног одбора, припремање, сазивање и рад седнице Управног одбора, припремање, доношење, објављивање и извршавање одлука и закључака Управног одбора, начин вођења записника о раду Управног одбора и друга питања од значаја за рад Управног одбора. <text:s/></text:span></text:p>
      <text:p text:style-name="P11">Члан 2. </text:p>
      <text:p text:style-name="P13">Управни одбор је орган управљања Библиотеке. Управни одбор обавља следеће послове: </text:p>
      <text:list xml:id="list6655921961834648161" text:style-name="L1">
        <text:list-item>
          <text:p text:style-name="P14">доноси Статут,</text:p>
        </text:list-item>
        <text:list-item>
          <text:p text:style-name="P14">доноси друге опште акте Библиотеке предвиђене законом и статутом, </text:p>
        </text:list-item>
        <text:list-item>
          <text:p text:style-name="P14">утврђује пословну и развојну политику, </text:p>
        </text:list-item>
        <text:list-item>
          <text:p text:style-name="P15"><text:span text:style-name="T12">одлучује о пословању </text:span><text:span text:style-name="T11">Библиотеке</text:span><text:span text:style-name="T12">,</text:span></text:p>
        </text:list-item>
        <text:list-item>
          <text:p text:style-name="P14">доноси Програм рада установе на предлог директора, </text:p>
        </text:list-item>
        <text:list-item>
          <text:p text:style-name="P14">доноси годишњи финансијски план, </text:p>
        </text:list-item>
        <text:list-item>
          <text:p text:style-name="P14">усваја годишњи обрачун ,</text:p>
        </text:list-item>
        <text:list-item>
          <text:p text:style-name="P14">усваја годишњи извештај о раду и пословању, </text:p>
        </text:list-item>
        <text:list-item>
          <text:p text:style-name="P14">даје предлог о статусним променама, у складу са законом, </text:p>
        </text:list-item>
        <text:list-item>
          <text:p text:style-name="P15"><text:span text:style-name="T12">расписује и спроводи јавни конкурс за именовање директора у складу са законом </text:span><text:span text:style-name="T11">и даје предлог оснивачу о кандидату за директора,</text:span></text:p>
        </text:list-item>
        <text:list-item>
          <text:p text:style-name="P14">закључује уговор о раду са директором, на одређено време, до истека рока на који је изабран, односно до његовог разрешења, а када је за директора именовано лице, које је већ запослено у Библиотеци на неодређено време закључује Анекс уговора о раду у складу са Законом о раду, </text:p>
        </text:list-item>
        <text:list-item>
          <text:p text:style-name="P14"><text:soft-page-break/>одлучује о другим питањима утврђеним законом и статутом. </text:p>
          <text:p text:style-name="P16">Сагласност на акте из става тачака 1, 5. и 6. даје оснивач.</text:p>
          <text:p text:style-name="P20"><text:span text:style-name="T11">Ч</text:span><text:span text:style-name="T12">лан 3. </text:span></text:p>
          <text:p text:style-name="P14">Управни одбор ради и разматра питања из свог делокруга на седницима, које се одржавају према потреби. <text:s/></text:p>
          <text:p text:style-name="P15"><text:span text:style-name="T11">И</text:span><text:span text:style-name="T12">зузетно, у хитним случајевима, Управни одбор може донети одлуку и путем писмене сагласности сваког појединог члана Управног одбора, </text:span><text:span text:style-name="T11">укључујући и изјашњавање путем апликације Вибер</text:span><text:span text:style-name="T12">. <text:s/></text:span></text:p>
          <text:p text:style-name="P14">Овако донету одлуку, Управни одбор ће верификовати на својој првој редовној седници. <text:s/></text:p>
          <text:p text:style-name="P14">Седнице управног одбора су јавне. <text:s/></text:p>
          <text:p text:style-name="P14">Изузетно, седнице управног одбора могу бити затворене за јавност у случајевима утврђеним Статутом Библиотеке и у случају када се на њима разматрају питања из области пословне тајне. </text:p>
          <text:p text:style-name="P12">Члан 4. </text:p>
          <text:p text:style-name="P14">Чланове управног одбора именује и разрешава оснивач, из реда истакнутих стручњака и познавалаца културне делатности, на период од 4 године и могу бити именовани највише два пута. <text:s/></text:p>
          <text:p text:style-name="P15"><text:span text:style-name="T12">Председника управног одбора именује оснивач из реда чланова управног одбора. Управни одбор Библиотеке има </text:span><text:span text:style-name="T11">пет</text:span><text:span text:style-name="T12"> чланова.</text:span></text:p>
          <text:p text:style-name="P15"><text:span text:style-name="T11">Највише једна трећина чланова управног одбора именује се из реда запослених у библиотеци</text:span><text:span text:style-name="T12">, на предлог репрезентативног синдиката Библиотеке, односно на предлог већине запослених уколико не постоји репрезентативни синдикат. </text:span></text:p>
          <text:p text:style-name="P16">Најмање један од чланова управног одбора из реда запослених мора да буде из реда носиоца основне, тј. програмске делатности.</text:p>
          <text:p text:style-name="P15"><text:span text:style-name="T12">Састав Управног одбора треба да обезбеди заступљеност од најмање </text:span><text:span text:style-name="T11">40</text:span><text:span text:style-name="T12">% представника мање заступљеног пола. <text:s/></text:span></text:p>
          <text:p text:style-name="P16">У случају спречености председника управног одбора, седницу управног одбора може заказати и њој председавати најстарији члан управног одбора.</text:p>
          <text:p text:style-name="P12">Члан 5. </text:p>
          <text:p text:style-name="P14">Чланови Управног одбора имају право и дужност да присуствују седницама Управног одбора и да учествују у његовом раду и одлучивању. </text:p>
          <text:p text:style-name="P12">Члан 6. </text:p>
          <text:p text:style-name="P14">Члан Управног одбора има право да на седници Управног одбора: </text:p>
          <text:p text:style-name="P14"><text:soft-page-break/>- подноси предлоге одлука, закључака и других аката из делокруга Управног одбора и </text:p>
          <text:p text:style-name="P14">- предлаже разматрање сваког питања које је у надлежности Управног одбора.</text:p>
          <text:p text:style-name="P14">Председнику и члановима Управног одбора може припадати накнада за рад под условима и према мерилима утврђеним актом оснивача. </text:p>
          <text:p text:style-name="P12">Члан 7. </text:p>
          <text:p text:style-name="P14">Седнице управног одбора сазива и са њима руковиди председник управног одбора. Седница управног одбора сазива се: <text:s/></text:p>
          <text:p text:style-name="P14">1. по програму рада и по иницијативи самог управног одбора, <text:s/></text:p>
          <text:p text:style-name="P14">2. на захтев Оснивача, <text:s/></text:p>
          <text:p text:style-name="P14">3. на захтев директора, <text:s/></text:p>
          <text:p text:style-name="P14">4. на захтев надзорног одбора Библиотеке, <text:s/></text:p>
          <text:p text:style-name="P14">5. на захтев организације синдиката Библиотеке. <text:s/></text:p>
          <text:p text:style-name="P14">Захтев за сазивање седнице управног одбора у случајевима из става 2. овог члана под тачкама 2-5. подноси се председнику управног одбора писмено и треба да буде образложен. <text:s/></text:p>
          <text:p text:style-name="P14">У случају спречености председника управног одбора, седницу управног одбора може заказати и њој председавати, најстарији члан управног одбора. </text:p>
          <text:p text:style-name="P12">Члан 8. </text:p>
          <text:p text:style-name="P14">Позив за седницу Управног одбора, са предлогом дневног реда, доставља се члановима Управног одбора најкасније три дана пре дана одређеног за одржавање седнице. <text:s/></text:p>
          <text:p text:style-name="P14">Уз позив са предлогом дневног реда за седницу члановима Управног одбора доставља се, по правилу и предлог записника са претходне седнице чије ће усвајање бити разматрано на седници која се сазива и материјал за тачке дневног реда. </text:p>
          <text:p text:style-name="P14">Изузетно, седница се може сазвати и у року краћем од рока дефинисаног у ставу 1. овог члана. <text:s/></text:p>
          <text:p text:style-name="P15"><text:span text:style-name="T12">Позив и материјал за седницу достављају се члановима Управног одбора електронским путем, на адресу електронске поште коју одреди члан Управног одбора </text:span><text:span text:style-name="T11">или путем електронског комуникационог канала доступног свим члановима управног одбора (нпр. путем Вибер апликације)</text:span><text:span text:style-name="T12">. <text:s/></text:span></text:p>
          <text:p text:style-name="P15"><text:span text:style-name="T12">Сви чланови Управног одбора дужни су да на електронску адресу </text:span><text:span text:style-name="T11">или кроз електронски комуникациони канал,</text:span><text:span text:style-name="T12"> </text:span><text:span text:style-name="T11">одакле</text:span><text:span text:style-name="T12"> су добили позив за седницу, доставе повратну информацију о свом присуству или спречености да присуствују седници Управног одбора. <text:s/></text:span></text:p>
          <text:p text:style-name="P14"><text:soft-page-break/>У нарочито оправданим случајевима, који не трпе одлагање, председник Управног одбора може одлучити да се седница сазове путем телефона. <text:s/></text:p>
          <text:p text:style-name="P12">Члан 9. </text:p>
          <text:p text:style-name="P14">За доношење појединих одлука, када то председник Управног одбора оцени за потребно, може се одржати и електронска седница Управног одбора. </text:p>
          <text:p text:style-name="P14">За електронску седницу се одређује дневни ред, са роком закључења седнице. Електронске седнице имају редни број, независно од редног броја редовне седнице. </text:p>
          <text:p text:style-name="P14">Одлуке донете на електронској седници сматрају се усвојеним ако се са њима сагласи већина чланова Управног одбора који су учестовали. <text:s/></text:p>
          <text:p text:style-name="P14">За одржавање електронске седнице важе правила о кворуму из овог Пословника.</text:p>
          <text:p text:style-name="P15"><text:span text:style-name="T12">Целокупна комуникација између свих учесника током електронске седнице, мора бити у потпуности међусобно видљива и по правилу се врши путем електронске поште </text:span><text:span text:style-name="T11">или путем електронског комуникационог канала доступног свим члановима управног одбора</text:span><text:span text:style-name="T12">. </text:span></text:p>
          <text:p text:style-name="P14">Праћење електронске седнице обавља запослени задужен за административно-техничке послове. </text:p>
          <text:p text:style-name="P14">О гласању чланова Управног одбора сачињава се табеларни приказ и исти је саставни део записника са електронске једнице. <text:s/></text:p>
          <text:p text:style-name="P14">Предлог записника сачињава се у року од 2 дана од дана закључења седнице и садржи податке о датуму одржавања седнице, предлог акта о којем се гласало, имена чланова Управног одбора који су гласали електронским путем, као и резултат гласања, потпис председника Управног одбора и записничара. </text:p>
          <text:p text:style-name="P14">Записник са електронске седнице усваја се на првој наредној седници Управног одбора. Чланови Управног одбора се о донетој одлуци обавештавају путем електронске поште у року од три даna од окончања електронске седнице. </text:p>
          <text:p text:style-name="P12">Члан 10. </text:p>
          <text:p text:style-name="P14">Управни одбор може пуноважно да одлучује ако седници присуствује, већина његових чланова. <text:s/></text:p>
          <text:p text:style-name="P14">Кворум се утврђује на почетку седнице. <text:s/></text:p>
          <text:p text:style-name="P14">Ако се у току седнице Управног одбора утврди да не постоји кворум за одлучивање, председник Управног одбора ће прекинути седницу. <text:s/></text:p>
          <text:p text:style-name="P12">Члан 11. </text:p>
          <text:p text:style-name="P14">Приликом састављања предлога дневног реда узеће се у обзир иницијативе чланова Управног одбора и директора Библиотеке. <text:s/></text:p>
          <text:p text:style-name="P14">Дневни ред се утврђује на почетку седнице. </text:p>
          <text:p text:style-name="P14"><text:soft-page-break/>У току седнице Управни одбор не може мењати дневни ред. <text:s/></text:p>
          <text:p text:style-name="P12">Члан 12. </text:p>
          <text:p text:style-name="P14">После утврђивања дневног реда приступа се разматрању и усвајању записника са претходне седнице. <text:s/></text:p>
          <text:p text:style-name="P14">Сваки члан Управног одбора може доставити писмену примедбу или усмену на седници на записник са претходне седнице Управног одбора. <text:s/></text:p>
          <text:p text:style-name="P14">О примедбама на записник одлучује Управни одбор већином гласова. </text:p>
          <text:p text:style-name="P12">Члан 13. </text:p>
          <text:p text:style-name="P14">После усвајања записника Управни одбор разматра тачке усвојеног дневног реда, већином гласова чланова Управног одбора. <text:s/></text:p>
          <text:p text:style-name="P15"><text:span text:style-name="T12">По разматрању тачака дневног реда, </text:span><text:span text:style-name="T11">Управни</text:span><text:span text:style-name="T12"> одбор доноси одлуке, закључке и друга акта, која реализује директор Библиотеке у оквиру својих права и дужности. <text:s/></text:span></text:p>
          <text:p text:style-name="P14">Гласање на седницама Управног одбора је јавно. <text:s/></text:p>
          <text:p text:style-name="P14">Одлуке Управног одбора доноси се већином гласова укупног броја његових чланова. <text:s/></text:p>
          <text:p text:style-name="P12">Члан 14. </text:p>
          <text:p text:style-name="P14">О раду на седници Управног одбора води се записник. <text:s/></text:p>
          <text:p text:style-name="P14">Записник садржи: редни број седнице, време и место одржавања, имена и презимена присутних чланова Управног одбора и других присутних лица, имена одсутних чланова Управног одбора, констатацију кворума, дневни ред седнице, имена и презимена чланова Управног одбора и осталих присутних који су учествовали у расправи, резултате гласања, донете одлуке, потпис председника Управног одбора и записничара. <text:s text:c="2"/></text:p>
          <text:p text:style-name="P12">Члан 15. </text:p>
          <text:p text:style-name="P14">О одржавању реда на седници Управног одбора стара се председавајући. <text:s text:c="2"/></text:p>
          <text:p text:style-name="P12">Члан 16. </text:p>
          <text:p text:style-name="P14">За обављање појединих послова из своје надлежности, Управни одбор може образовати радна тела. <text:s/></text:p>
          <text:p text:style-name="P14">Управни одбор, најмање једном годишње подноси извештај о свом раду оснивачу.</text:p>
          <text:p text:style-name="P12"><text:s text:c="2"/>Члан 17. <text:s text:c="2"/></text:p>
          <text:p text:style-name="P14">Овај пословник ступа на снагу даном доношења и објављује се на интернет презентацији Библиотеке. <text:s text:c="13"/></text:p>
          <text:p text:style-name="P17"><text:span text:style-name="T11">в. д. п</text:span><text:span text:style-name="T12">редседник Управног одбора, </text:span><text:span text:style-name="T11">Душан Грујо</text:span><text:span text:style-name="T12"> <text:s text:c="124"/>____________________________________ <text:s text:c="115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4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5-11-07T11:16:14.51</dc:date>
    <meta:editing-cycles>10</meta:editing-cycles>
    <meta:editing-duration>PT1H13M39S</meta:editing-duration>
    <meta:generator>OpenOffice/4.1.12$Win32 OpenOffice.org_project/4112m1$Build-9809</meta:generator>
    <meta:document-statistic meta:table-count="0" meta:image-count="1" meta:object-count="0" meta:page-count="5" meta:paragraph-count="103" meta:word-count="1380" meta:character-count="10736"/>
    <meta:user-defined meta:name="AppVersion">15.0000</meta:user-defined>
    <meta:template xlink:type="simple" xlink:actuate="onRequest" xlink:title="Normal.dotm" xlink:href=""/>
  </office:meta>
</office:document-meta>
</file>