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3in" table:align="margins" style:writing-mode="lr-tb"/>
    </style:style>
    <style:style style:name="Табела1.A" style:family="table-column">
      <style:table-column-properties style:column-width="0.3743in" style:rel-column-width="3893*"/>
    </style:style>
    <style:style style:name="Табела1.B" style:family="table-column">
      <style:table-column-properties style:column-width="1.3444in" style:rel-column-width="13985*"/>
    </style:style>
    <style:style style:name="Табела1.C" style:family="table-column">
      <style:table-column-properties style:column-width="0.75in" style:rel-column-width="7801*"/>
    </style:style>
    <style:style style:name="Табела1.D" style:family="table-column">
      <style:table-column-properties style:column-width="1.7806in" style:rel-column-width="18522*"/>
    </style:style>
    <style:style style:name="Табела1.E" style:family="table-column">
      <style:table-column-properties style:column-width="1.3618in" style:rel-column-width="14166*"/>
    </style:style>
    <style:style style:name="Табела1.F" style:family="table-column">
      <style:table-column-properties style:column-width="0.6889in" style:rel-column-width="7168*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F1" style:family="table-cell">
      <style:table-cell-properties fo:padding="0.0382in" fo:border="0.0007in solid #000000"/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F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Calibri1" fo:font-size="10pt" fo:language="zxx" fo:country="none" style:font-size-asian="10pt" style:font-name-complex="Times New Roman" style:font-size-complex="10pt"/>
    </style:style>
    <style:style style:name="P6" style:family="paragraph" style:parent-style-name="Standard">
      <style:paragraph-properties fo:margin-top="0in" fo:margin-bottom="0in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margin-top="0in" fo:margin-bottom="0in"/>
      <style:text-properties fo:language="zxx" fo:country="none"/>
    </style:style>
    <style:style style:name="P8" style:family="paragraph" style:parent-style-name="Standard">
      <style:paragraph-properties fo:margin-top="0in" fo:margin-bottom="0in"/>
      <style:text-properties fo:font-size="12pt" fo:language="zxx" fo:country="none" style:font-size-asian="12pt" style:font-size-complex="12pt"/>
    </style:style>
    <style:style style:name="P9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0" style:family="paragraph" style:parent-style-name="Table_20_Contents">
      <style:paragraph-properties fo:margin-top="0in" fo:margin-bottom="0in" fo:line-height="100%" fo:text-align="end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in" fo:margin-bottom="0in" fo:text-align="end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in" fo:margin-bottom="0in" fo:line-height="100%" fo:text-align="end" style:justify-single-word="false"/>
      <style:text-properties fo:font-size="11pt" fo:language="zxx" fo:country="none" style:font-size-asian="11pt" style:font-size-complex="11pt"/>
    </style:style>
    <style:style style:name="P13" style:family="paragraph" style:parent-style-name="Table_20_Contents">
      <style:paragraph-properties fo:margin-top="0in" fo:margin-bottom="0in" fo:text-align="center" style:justify-single-word="false"/>
      <style:text-properties fo:font-size="11pt" fo:language="zxx" fo:country="none" style:font-size-asian="11pt" style:font-size-complex="11pt"/>
    </style:style>
    <style:style style:name="P14" style:family="paragraph" style:parent-style-name="Table_20_Contents">
      <style:paragraph-properties fo:margin-top="0in" fo:margin-bottom="0in" fo:text-align="end" style:justify-single-word="false"/>
      <style:text-properties fo:font-size="11pt" fo:language="zxx" fo:country="none" style:font-size-asian="11pt" style:font-size-complex="11pt"/>
    </style:style>
    <style:style style:name="P15" style:family="paragraph" style:parent-style-name="Table_20_Contents">
      <style:paragraph-properties fo:margin-top="0in" fo:margin-bottom="0in" fo:text-align="end" style:justify-single-word="false"/>
      <style:text-properties fo:language="zxx" fo:country="none"/>
    </style:style>
    <style:style style:name="P16" style:family="paragraph" style:parent-style-name="Table_20_Contents">
      <style:paragraph-properties fo:margin-top="0in" fo:margin-bottom="0in" fo:text-align="end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Table_20_Contents">
      <style:text-properties fo:font-size="11pt" fo:language="zxx" fo:country="non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21" style:family="paragraph" style:parent-style-name="Table_20_Contents">
      <style:paragraph-properties fo:line-height="100%" fo:text-align="end" style:justify-single-word="false"/>
      <style:text-properties fo:font-size="11pt" fo:language="zxx" fo:country="none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fo:language="zxx" fo:country="non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00%" fo:text-align="end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language="zxx" fo:country="none"/>
    </style:style>
    <style:style style:name="P27" style:family="paragraph" style:parent-style-name="Table_20_Contents">
      <style:paragraph-properties fo:text-align="end" style:justify-single-word="false"/>
      <style:text-properties fo:language="zxx" fo:country="none"/>
    </style:style>
    <style:style style:name="P28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29" style:family="paragraph" style:parent-style-name="Table_20_Contents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0" style:family="paragraph" style:parent-style-name="Standard">
      <style:text-properties fo:font-size="12pt" fo:language="zxx" fo:country="none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33" style:family="paragraph" style:parent-style-name="Standard">
      <style:text-properties fo:font-size="10pt" fo:language="zxx" fo:country="none" style:font-size-asian="10pt" style:font-size-complex="10pt"/>
    </style:style>
    <style:style style:name="P34" style:family="paragraph" style:parent-style-name="Standard" style:list-style-name="L1">
      <style:paragraph-properties fo:margin-top="0in" fo:margin-bottom="0in" fo:line-height="100%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top="0in" fo:margin-bottom="0in"/>
      <style:text-properties fo:font-size="12pt" fo:language="zxx" fo:country="none" style:font-size-asian="12pt" style:font-size-complex="12pt"/>
    </style:style>
    <style:style style:name="P36" style:family="paragraph" style:parent-style-name="Standard" style:master-page-name="Standard">
      <style:paragraph-properties style:page-number="auto"/>
      <style:text-properties fo:font-size="12pt" fo:language="zxx" fo:country="none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sr" fo:country="R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zxx" fo:country="none" style:font-size-asian="12pt" style:font-size-complex="12pt"/>
    </style:style>
    <style:style style:name="T15" style:family="text">
      <style:text-properties fo:font-size="12pt" fo:language="sr" fo:country="RS" style:font-size-asian="12pt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anguage="zxx" fo:country="none" style:font-size-asian="11pt" style:font-size-complex="11pt"/>
    </style:style>
    <style:style style:name="T18" style:family="text">
      <style:text-properties fo:language="zxx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Зав. бр. 220/1 од 07.10.2025.</text:p>
      <text:p text:style-name="Standard"><text:span text:style-name="T13">На основу члана 34. став 1, тачка </text:span><text:span text:style-name="T14">12</text:span><text:span text:style-name="T13">. Статута </text:span><text:span text:style-name="T15">Јавне библиотеке „Бољевац“</text:span><text:span text:style-name="T13">, број </text:span><text:span text:style-name="T15">06-119/2021-</text:span><text:span text:style-name="T13">I/I од 0</text:span><text:span text:style-name="T15">3</text:span><text:span text:style-name="T13">.</text:span><text:span text:style-name="T15">09</text:span><text:span text:style-name="T13">.20</text:span><text:span text:style-name="T15">21</text:span><text:span text:style-name="T13">. године, директор </text:span><text:span text:style-name="T15">Јавне библиотеке „Бољевац“</text:span><text:span text:style-name="T13"> </text:span><text:span text:style-name="T14">предлаже</text:span></text:p>
      <text:p text:style-name="P30"/>
      <text:p text:style-name="P32">ПЛАН НАБАВКИ НА КОЈЕ СЕ ЗАКОН О ЈН НЕ ПРИМЕЊУЈЕ</text:p>
      <text:p text:style-name="P32">ЗА 2025. ГОДИНУ – верзија бр. 2</text:p>
      <text:p text:style-name="P31">1.</text:p>
      <text:p text:style-name="P30">Укупна одобрена буџетска средстав за 2025. годину Јавне библиотеке “Бољевац” су – по ребалансу бр. 4 - <text:s/>11.545.000,00 динара <text:s/>из буџетских средстава Општине Бољевац .</text:p>
      <text:p text:style-name="P31">2.</text:p>
      <text:p text:style-name="P8">Приоритети Програма рада за 2025. годину јесу:</text:p>
      <text:list xml:id="list5202097149677556970" text:style-name="L1">
        <text:list-item>
          <text:p text:style-name="P34">Библиотечко-информациона делатност и заштита културних добара;</text:p>
        </text:list-item>
        <text:list-item>
          <text:p text:style-name="P34">Развијање издавачке делатности;</text:p>
        </text:list-item>
        <text:list-item>
          <text:p text:style-name="P34">Културно-образовна делатност,</text:p>
        </text:list-item>
        <text:list-item>
          <text:p text:style-name="P34">Развијање услуга <text:span text:style-name="T11">.</text:span></text:p>
        </text:list-item>
      </text:list>
      <text:p text:style-name="P31">3.</text:p>
      <text:p text:style-name="P8">Набавке које је потребно извршити:</text:p>
      <text:list xml:id="list5610224910338265753" text:style-name="L2">
        <text:list-header>
          <text:p text:style-name="P35"/>
        </text:list-header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office:value-type="string">
            <text:p text:style-name="P20">Ред.бр.</text:p>
          </table:table-cell>
          <table:table-cell table:style-name="Табела1.A1" office:value-type="string">
            <text:p text:style-name="P23">Назив набавке</text:p>
          </table:table-cell>
          <table:table-cell table:style-name="Табела1.A1" office:value-type="string">
            <text:p text:style-name="P23">ОЗНАКА из општег речника набавки</text:p>
          </table:table-cell>
          <table:table-cell table:style-name="Табела1.A1" office:value-type="string">
            <text:p text:style-name="P23">Оквирно време/реализација и начин покретања набавке</text:p>
          </table:table-cell>
          <table:table-cell table:style-name="Табела1.A1" office:value-type="string">
            <text:p text:style-name="P20">Вредност набавке: укупна средства и реализација</text:p>
          </table:table-cell>
          <table:table-cell table:style-name="Табела1.F1" office:value-type="string">
            <text:p text:style-name="P20">Економ. клс. одобр. средст.</text:p>
          </table:table-cell>
        </table:table-row>
        <table:table-row>
          <table:table-cell table:style-name="Табела1.A2" office:value-type="string">
            <text:p text:style-name="P19">1*</text:p>
          </table:table-cell>
          <table:table-cell table:style-name="Табела1.A2" office:value-type="string">
            <text:p text:style-name="P6">Енергетске услуге</text:p>
          </table:table-cell>
          <table:table-cell table:style-name="Табела1.C2" office:value-type="float" office:value="65400000">
            <text:p text:style-name="P6">65400000</text:p>
          </table:table-cell>
          <table:table-cell table:style-name="Табела1.A2" office:value-type="string">
            <text:p text:style-name="P6">Потписан уговор са јединим понуђачем: струја – ЕПС - 24.03.2025.</text:p>
            <text:p text:style-name="P6">грејање – 31.1.2025. "Дицко”, Бољевац и 04.9.2025. "Форест”, Београд</text:p>
          </table:table-cell>
          <table:table-cell table:style-name="Табела1.A2" office:value-type="string">
            <text:p text:style-name="P25">860.000,00</text:p>
            <text:p text:style-name="P21">до сада утрошено: 568.724,23</text:p>
            <text:p text:style-name="P21"><text:span text:style-name="T12">НИСУ ПЛАНИРАНЕ ДАЉЕ НАБАВКЕ</text:span> </text:p>
          </table:table-cell>
          <table:table-cell table:style-name="Табела1.F2" office:value-type="float" office:value="4212">
            <text:p text:style-name="P20">4212</text:p>
          </table:table-cell>
        </table:table-row>
        <table:table-row>
          <table:table-cell table:style-name="Табела1.A2" office:value-type="string">
            <text:p text:style-name="P19">2*</text:p>
          </table:table-cell>
          <table:table-cell table:style-name="Табела1.A2" office:value-type="string">
            <text:p text:style-name="P6">Комуналне услуге</text:p>
          </table:table-cell>
          <table:table-cell table:style-name="Табела1.C2" office:value-type="float" office:value="65000000">
            <text:p text:style-name="P6">65000000</text:p>
          </table:table-cell>
          <table:table-cell table:style-name="Табела1.A2" office:value-type="string">
            <text:p text:style-name="P6">Потписан уговор са јединим понуђачем: 28.1.2025. "Услуга”, Бољевац</text:p>
          </table:table-cell>
          <table:table-cell table:style-name="Табела1.A2" office:value-type="string">
            <text:p text:style-name="P10">70.000,00</text:p>
            <text:p text:style-name="P10"/>
            <text:p text:style-name="P12">до сада утрошено: 51.023,52</text:p>
            <text:p text:style-name="P12"/>
            <text:p text:style-name="P10">НИСУ ПЛАНИРАНЕ ДАЉЕ НАБАВКЕ</text:p>
          </table:table-cell>
          <table:table-cell table:style-name="Табела1.F2" office:value-type="float" office:value="4213">
            <text:p text:style-name="P13">4213</text:p>
          </table:table-cell>
        </table:table-row>
        <text:soft-page-break/>
        <table:table-row>
          <table:table-cell table:style-name="Табела1.C2" office:value-type="float" office:value="3">
            <text:p text:style-name="P19">3</text:p>
          </table:table-cell>
          <table:table-cell table:style-name="Табела1.A2" office:value-type="string">
            <text:p text:style-name="P6">Трошкови осигурања</text:p>
          </table:table-cell>
          <table:table-cell table:style-name="Табела1.C2" office:value-type="float" office:value="66510000">
            <text:p text:style-name="P6">66510000</text:p>
          </table:table-cell>
          <table:table-cell table:style-name="Табела1.A2" office:value-type="string">
            <text:p text:style-name="P6">Фебруар-март, 2025.</text:p>
            <text:p text:style-name="P6">испитивањем тржишта – одлука о додели уговора од 3.4.2025. <text:span text:style-name="T18">ДДОР</text:span></text:p>
          </table:table-cell>
          <table:table-cell table:style-name="Табела1.A2" office:value-type="string">
            <text:p text:style-name="P24">71.500,00</text:p>
            <text:p text:style-name="P24">реализовано: 71.357,00</text:p>
            <text:p text:style-name="P10">НИСУ ПЛАНИРАНЕ ДАЉЕ НАБАВКЕ</text:p>
          </table:table-cell>
          <table:table-cell table:style-name="Табела1.F2" office:value-type="float" office:value="4215">
            <text:p text:style-name="P20">4215</text:p>
          </table:table-cell>
        </table:table-row>
        <table:table-row>
          <table:table-cell table:style-name="Табела1.C2" office:value-type="float" office:value="4">
            <text:p text:style-name="P19">4</text:p>
          </table:table-cell>
          <table:table-cell table:style-name="Табела1.A2" office:value-type="string">
            <text:p text:style-name="P6">Услуге комуникација: пошта и телекомуникације</text:p>
          </table:table-cell>
          <table:table-cell table:style-name="Табела1.C2" office:value-type="float" office:value="64000000">
            <text:p text:style-name="P6">64000000</text:p>
          </table:table-cell>
          <table:table-cell table:style-name="Табела1.A2" office:value-type="string">
            <text:p text:style-name="P6">Месечно, наруџбеницом</text:p>
          </table:table-cell>
          <table:table-cell table:style-name="Табела1.A2" office:value-type="string">
            <text:p text:style-name="P11">160.000,00</text:p>
            <text:p text:style-name="P14">до сада реализовано: 107.112,96</text:p>
          </table:table-cell>
          <table:table-cell table:style-name="Табела1.F2" office:value-type="float" office:value="4214">
            <text:p text:style-name="P20">4214</text:p>
          </table:table-cell>
        </table:table-row>
        <table:table-row>
          <table:table-cell table:style-name="Табела1.C2" office:value-type="float" office:value="5">
            <text:p text:style-name="P26">5</text:p>
          </table:table-cell>
          <table:table-cell table:style-name="Табела1.A2" office:value-type="string">
            <text:p text:style-name="P8">Компјутерске услуге</text:p>
          </table:table-cell>
          <table:table-cell table:style-name="Табела1.C2" office:value-type="float" office:value="72500000">
            <text:p text:style-name="P1">72500000</text:p>
          </table:table-cell>
          <table:table-cell table:style-name="Табела1.A2" office:value-type="string">
            <text:p text:style-name="P7">По потреби</text:p>
          </table:table-cell>
          <table:table-cell table:style-name="Табела1.A2" office:value-type="string">
            <text:p text:style-name="P15">0,00</text:p>
          </table:table-cell>
          <table:table-cell table:style-name="Табела1.F2" office:value-type="float" office:value="4232">
            <text:p text:style-name="P28">4232</text:p>
          </table:table-cell>
        </table:table-row>
        <table:table-row>
          <table:table-cell table:style-name="Табела1.C2" office:value-type="float" office:value="6">
            <text:p text:style-name="P26">6</text:p>
          </table:table-cell>
          <table:table-cell table:style-name="Табела1.A2" office:value-type="string">
            <text:p text:style-name="P7">Услуге информисања</text:p>
          </table:table-cell>
          <table:table-cell table:style-name="Табела1.C2" office:value-type="float" office:value="22458000">
            <text:p text:style-name="P7">22458000</text:p>
          </table:table-cell>
          <table:table-cell table:style-name="Табела1.A2" office:value-type="string">
            <text:p text:style-name="P7">Фебруар - март, 2025.</text:p>
            <text:p text:style-name="P7">испитивањем тржишта – потписан уговор 28.3. 2025. на 419.400,00 и анекс 1 на 86.460,00 и анекс 2 на <text:s/>28.320,00</text:p>
            <text:p text:style-name="P7">ХЕПИ ТРЕНД, ЗАЈЕЧАР</text:p>
          </table:table-cell>
          <table:table-cell table:style-name="Табела1.A2" office:value-type="string">
            <text:p text:style-name="P16">700.000,00</text:p>
            <text:p text:style-name="P15">до сада реализовано: 411.710,00</text:p>
            <text:p text:style-name="P16">Планир<text:span text:style-name="T18">а</text:span> се нова набавка <text:span text:style-name="T18">за штампање још 130 примерака публикације “150 година Бољевца”</text:span></text:p>
          </table:table-cell>
          <table:table-cell table:style-name="Табела1.F2" office:value-type="float" office:value="4234">
            <text:p text:style-name="P28">4234</text:p>
          </table:table-cell>
        </table:table-row>
        <table:table-row>
          <table:table-cell table:style-name="Табела1.A2" office:value-type="string">
            <text:p text:style-name="P26">7*</text:p>
          </table:table-cell>
          <table:table-cell table:style-name="Табела1.A2" office:value-type="string">
            <text:p text:style-name="P7">Стручне услуге</text:p>
          </table:table-cell>
          <table:table-cell table:style-name="Табела1.A2" office:value-type="string">
            <text:p text:style-name="P7"/>
          </table:table-cell>
          <table:table-cell table:style-name="Табела1.A2" office:value-type="string">
            <text:p text:style-name="P7">По потреби: преговарањем и по ценовнику пружаоца услуга</text:p>
          </table:table-cell>
          <table:table-cell table:style-name="Табела1.A2" office:value-type="string">
            <text:p text:style-name="P29">970.000,00</text:p>
            <text:p text:style-name="P27">до сада реализовано: 887.267,00</text:p>
          </table:table-cell>
          <table:table-cell table:style-name="Табела1.F2" office:value-type="float" office:value="4235">
            <text:p text:style-name="P28">4235</text:p>
          </table:table-cell>
        </table:table-row>
        <table:table-row>
          <table:table-cell table:style-name="Табела1.C2" office:value-type="float" office:value="8">
            <text:p text:style-name="P26">8</text:p>
          </table:table-cell>
          <table:table-cell table:style-name="Табела1.A2" office:value-type="string">
            <text:p text:style-name="P7">Услуге домаћинства и угоститељства</text:p>
          </table:table-cell>
          <table:table-cell table:style-name="Табела1.C2" office:value-type="float" office:value="55000000">
            <text:p text:style-name="P7">55000000</text:p>
          </table:table-cell>
          <table:table-cell table:style-name="Табела1.A2" office:value-type="string">
            <text:p text:style-name="P7">По потреби: испитивањем тржишта/наруџбеницом</text:p>
          </table:table-cell>
          <table:table-cell table:style-name="Табела1.A2" office:value-type="string">
            <text:p text:style-name="P16">200.000,00</text:p>
            <text:p text:style-name="P15">до сада реализовано: 168.880,00</text:p>
          </table:table-cell>
          <table:table-cell table:style-name="Табела1.F2" office:value-type="float" office:value="4236">
            <text:p text:style-name="P28">4236</text:p>
          </table:table-cell>
        </table:table-row>
        <table:table-row>
          <table:table-cell table:style-name="Табела1.C2" office:value-type="float" office:value="9">
            <text:p text:style-name="P26">9</text:p>
          </table:table-cell>
          <table:table-cell table:style-name="Табела1.A2" office:value-type="string">
            <text:p text:style-name="P7">Репрезентација</text:p>
          </table:table-cell>
          <table:table-cell table:style-name="Табела1.C2" office:value-type="float" office:value="15000000">
            <text:p text:style-name="P7">15000000</text:p>
          </table:table-cell>
          <table:table-cell table:style-name="Табела1.A2" office:value-type="string">
            <text:p text:style-name="P7">По потреби: испитивањем тржишта/наруџбеницом</text:p>
          </table:table-cell>
          <table:table-cell table:style-name="Табела1.A2" office:value-type="string">
            <text:p text:style-name="P16">200.000,00</text:p>
            <text:p text:style-name="P15">до сада реализовано: 103.956</text:p>
          </table:table-cell>
          <table:table-cell table:style-name="Табела1.F2" office:value-type="float" office:value="4237">
            <text:p text:style-name="P28">4237</text:p>
          </table:table-cell>
        </table:table-row>
        <table:table-row>
          <table:table-cell table:style-name="Табела1.C2" office:value-type="float" office:value="10">
            <text:p text:style-name="P26">10</text:p>
          </table:table-cell>
          <table:table-cell table:style-name="Табела1.A2" office:value-type="string">
            <text:p text:style-name="P7">Административни материјал</text:p>
          </table:table-cell>
          <table:table-cell table:style-name="Табела1.C2" office:value-type="float" office:value="30197000">
            <text:p text:style-name="P7">30197000</text:p>
          </table:table-cell>
          <table:table-cell table:style-name="Табела1.A2" office:value-type="string">
            <text:p text:style-name="P7">Квартално; испитивањем тржишта – уговор о набавци 20.01.2025. "<text:span text:style-name="T18">Колор”, Бољевац и анекс 1 06.05.2025.</text:span></text:p>
          </table:table-cell>
          <table:table-cell table:style-name="Табела1.A2" office:value-type="string">
            <text:p text:style-name="P16">105.000,00</text:p>
            <text:p text:style-name="P15">до сада реализовано: 91.779,99</text:p>
          </table:table-cell>
          <table:table-cell table:style-name="Табела1.F2" office:value-type="float" office:value="4261">
            <text:p text:style-name="P28">4261</text:p>
          </table:table-cell>
        </table:table-row>
        <table:table-row>
          <table:table-cell table:style-name="Табела1.C2" office:value-type="float" office:value="11">
            <text:p text:style-name="P26">11</text:p>
          </table:table-cell>
          <table:table-cell table:style-name="Табела1.A2" office:value-type="string">
            <text:p text:style-name="P7">Материјал за <text:soft-page-break/>саобраћај</text:p>
          </table:table-cell>
          <table:table-cell table:style-name="Табела1.C2" office:value-type="float" office:value="91000000">
            <text:p text:style-name="P7">91000000</text:p>
          </table:table-cell>
          <table:table-cell table:style-name="Табела1.A2" office:value-type="string">
            <text:p text:style-name="P7">По потреби: <text:soft-page-break/>наруџбеницом</text:p>
          </table:table-cell>
          <table:table-cell table:style-name="Табела1.A2" office:value-type="string">
            <text:p text:style-name="P29">120.000,00</text:p>
            <text:p text:style-name="P27"><text:soft-page-break/>до сада реализовано: 94.924,50</text:p>
          </table:table-cell>
          <table:table-cell table:style-name="Табела1.F2" office:value-type="float" office:value="4264">
            <text:p text:style-name="P28">4264<text:soft-page-break/></text:p>
          </table:table-cell>
        </table:table-row>
        <table:table-row>
          <table:table-cell table:style-name="Табела1.C2" office:value-type="float" office:value="12">
            <text:p text:style-name="P26">12</text:p>
          </table:table-cell>
          <table:table-cell table:style-name="Табела1.A2" office:value-type="string">
            <text:p text:style-name="P7">Материјал за хигијену </text:p>
          </table:table-cell>
          <table:table-cell table:style-name="Табела1.A2" office:value-type="string">
            <text:p text:style-name="P7">39800000</text:p>
            <text:p text:style-name="P7"/>
          </table:table-cell>
          <table:table-cell table:style-name="Табела1.A2" office:value-type="string">
            <text:p text:style-name="P7">Квартално; испитивањем тржишта – <text:span text:style-name="T18">уговор о набавци 20.01.2025. “Амиго”, Бољевац и анекс 1 22.04.2025. и наруџбеница код “Вринић”, Бољевац по одлуци директора од 15.07.2025.</text:span></text:p>
          </table:table-cell>
          <table:table-cell table:style-name="Табела1.A2" office:value-type="string">
            <text:p text:style-name="P29">40.000,00</text:p>
            <text:p text:style-name="P27">до сада реализовано: 38.879,74</text:p>
            <text:p text:style-name="P10">НИСУ ПЛАНИРАНЕ ДАЉЕ НАБАВКЕ</text:p>
          </table:table-cell>
          <table:table-cell table:style-name="Табела1.F2" office:value-type="float" office:value="4268">
            <text:p text:style-name="P28">4268</text:p>
          </table:table-cell>
        </table:table-row>
        <table:table-row>
          <table:table-cell table:style-name="Табела1.C2" office:value-type="float" office:value="13">
            <text:p text:style-name="P26">13</text:p>
          </table:table-cell>
          <table:table-cell table:style-name="Табела1.A2" office:value-type="string">
            <text:p text:style-name="P7">Материјал за посебне намене</text:p>
          </table:table-cell>
          <table:table-cell table:style-name="Табела1.C2" office:value-type="float" office:value="39220000">
            <text:p text:style-name="P7">39220000</text:p>
          </table:table-cell>
          <table:table-cell table:style-name="Табела1.A2" office:value-type="string">
            <text:p text:style-name="P7">Квартално; испитивањем тржишта/<text:span text:style-name="T16">наруџбеницом –</text:span><text:span text:style-name="T17"> по потреби</text:span></text:p>
          </table:table-cell>
          <table:table-cell table:style-name="Табела1.A2" office:value-type="string">
            <text:p text:style-name="P29">110.000,00</text:p>
            <text:p text:style-name="P27">до сада реализовано: 99.760,00</text:p>
          </table:table-cell>
          <table:table-cell table:style-name="Табела1.F2" office:value-type="float" office:value="4269">
            <text:p text:style-name="P28">4269</text:p>
          </table:table-cell>
        </table:table-row>
        <table:table-row>
          <table:table-cell table:style-name="Табела1.C2" office:value-type="float" office:value="14">
            <text:p text:style-name="P19">14</text:p>
          </table:table-cell>
          <table:table-cell table:style-name="Табела1.A2" office:value-type="string">
            <text:p text:style-name="P6">Административна опрема</text:p>
          </table:table-cell>
          <table:table-cell table:style-name="Табела1.C2" office:value-type="float" office:value="71251000">
            <text:p text:style-name="P6">71251000</text:p>
          </table:table-cell>
          <table:table-cell table:style-name="Табела1.A2" office:value-type="string">
            <text:p text:style-name="P6">испитивањем тржишта/наруџбеницом –<text:span text:style-name="T18"> по потреби</text:span></text:p>
          </table:table-cell>
          <table:table-cell table:style-name="Табела1.A2" office:value-type="string">
            <text:p text:style-name="P24">200.000,00</text:p>
            <text:p text:style-name="P22">до сада реализовано: 187.843,00</text:p>
          </table:table-cell>
          <table:table-cell table:style-name="Табела1.F2" office:value-type="float" office:value="5122">
            <text:p text:style-name="P20">5122</text:p>
          </table:table-cell>
        </table:table-row>
        <table:table-row>
          <table:table-cell table:style-name="Табела1.C2" office:value-type="float" office:value="15">
            <text:p text:style-name="P19">15</text:p>
          </table:table-cell>
          <table:table-cell table:style-name="Табела1.A2" office:value-type="string">
            <text:p text:style-name="P6">Нематеријална имовина (књиге)</text:p>
          </table:table-cell>
          <table:table-cell table:style-name="Табела1.C2" office:value-type="float" office:value="22113000">
            <text:p text:style-name="P6">22113000</text:p>
          </table:table-cell>
          <table:table-cell table:style-name="Табела1.A2" office:value-type="string">
            <text:p text:style-name="P6">По потреби: испитивањем тржишта/наруџбеницом –<text:span text:style-name="T18"> по захтеву корисника и препоруци струке</text:span></text:p>
          </table:table-cell>
          <table:table-cell table:style-name="Табела1.A2" office:value-type="string">
            <text:p text:style-name="P24">250.000,00</text:p>
            <text:p text:style-name="P22">до сада реализовано: 194.283,4</text:p>
          </table:table-cell>
          <table:table-cell table:style-name="Табела1.F2" office:value-type="float" office:value="5151">
            <text:p text:style-name="P20">5151</text:p>
          </table:table-cell>
        </table:table-row>
      </table:table>
      <text:p text:style-name="P33"/>
      <text:p text:style-name="P33">1* и 2* - услуге које не подлежу процедури избора добављача јер су условљене добављачем изабраним за стамбено-пословни објекат у Обилићевој 1д.</text:p>
      <text:p text:style-name="P33">7* - ауторски уговори и уговори привремених и повремених послова захтевају преговарање; волонтерски угвори се исплаћују по закону; други пружаоци стручних услуга, као што је Народна библиотека Србије, нуди јединствене услуге и има свој ценовник.</text:p>
      <text:p text:style-name="P33"/>
      <text:p text:style-name="P5">У Бољевцу, 10.10.2025. <text:s text:c="73"/>директор Библиотеке, Зорица Маслова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2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Обилићева 1</text:span><text:span text:style-name="MT3">д</text:span><text:span text:style-name="MT3">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11-05T10:31:34.70</dc:date>
    <meta:editing-cycles>41</meta:editing-cycles>
    <meta:editing-duration>PT10H20M2S</meta:editing-duration>
    <meta:generator>OpenOffice/4.1.12$Win32 OpenOffice.org_project/4112m1$Build-9809</meta:generator>
    <meta:document-statistic meta:table-count="1" meta:image-count="1" meta:object-count="0" meta:page-count="3" meta:paragraph-count="142" meta:word-count="545" meta:character-count="4967"/>
    <meta:user-defined meta:name="AppVersion">15.0000</meta:user-defined>
    <meta:template xlink:type="simple" xlink:actuate="onRequest" xlink:title="Normal.dotm" xlink:href=""/>
  </office:meta>
</office:document-meta>
</file>