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D00000238F6B8DD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alatino Linotype1" svg:font-family="'Palatino Linotype'"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Yu Gothic UI Semibold" svg:font-family="'Yu Gothic UI Semibold'" style:font-family-generic="system" style:font-pitch="variable"/>
  </office:font-face-decls>
  <office:automatic-styles>
    <style:style style:name="P1" style:family="paragraph" style:parent-style-name="Standard">
      <style:paragraph-properties fo:margin-top="0in" fo:margin-bottom="0in">
        <style:tab-stops>
          <style:tab-stop style:position="2.6043in"/>
        </style:tab-stops>
      </style:paragraph-properties>
    </style:style>
    <style:style style:name="P2" style:family="paragraph" style:parent-style-name="Standard">
      <style:paragraph-properties fo:margin-top="0in" fo:margin-bottom="0in">
        <style:tab-stops>
          <style:tab-stop style:position="2.6043in"/>
          <style:tab-stop style:position="4.5728in"/>
        </style:tab-stops>
      </style:paragraph-properties>
      <style:text-properties fo:font-size="10pt" fo:language="zxx" fo:country="none" style:font-size-asian="10pt" style:font-size-complex="10pt"/>
    </style:style>
    <style:style style:name="P3" style:family="paragraph" style:parent-style-name="Standard">
      <style:paragraph-properties fo:margin-top="0in" fo:margin-bottom="0in">
        <style:tab-stops>
          <style:tab-stop style:position="2.6043in"/>
        </style:tab-stops>
      </style:paragraph-properties>
      <style:text-properties fo:font-size="10pt" fo:language="zxx" fo:country="none" style:font-size-asian="10pt" style:font-size-complex="10pt"/>
    </style:style>
    <style:style style:name="P4" style:family="paragraph" style:parent-style-name="Standard">
      <style:paragraph-properties fo:margin-top="0in" fo:margin-bottom="0in" fo:text-align="justify" style:justify-single-word="false"/>
      <style:text-properties fo:font-size="12pt" fo:language="zxx" fo:country="none" style:font-size-asian="12pt" style:font-size-complex="12pt"/>
    </style:style>
    <style:style style:name="P5" style:family="paragraph" style:parent-style-name="Standard">
      <style:paragraph-properties fo:margin-top="0in" fo:margin-bottom="0in" fo:line-height="100%" fo:text-align="center" style:justify-single-word="false"/>
      <style:text-properties fo:font-size="12pt" fo:language="zxx" fo:country="none" style:font-size-asian="12pt" style:font-size-complex="12pt"/>
    </style:style>
    <style:style style:name="P6" style:family="paragraph" style:parent-style-name="Standard">
      <style:paragraph-properties fo:margin-top="0in" fo:margin-bottom="0in" fo:line-height="100%" fo:text-align="start" style:justify-single-word="false"/>
      <style:text-properties fo:font-size="12pt" fo:language="zxx" fo:country="none" style:font-size-asian="12pt" style:font-size-complex="12pt"/>
    </style:style>
    <style:style style:name="P7" style:family="paragraph" style:parent-style-name="Standard">
      <style:paragraph-properties fo:margin-top="0in" fo:margin-bottom="0in"/>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top="0in" fo:margin-bottom="0in" fo:line-height="100%"/>
      <style:text-properties fo:font-size="12pt" fo:language="zxx" fo:country="none" fo:font-weight="normal" style:font-size-asian="12pt" style:font-weight-asian="normal" style:font-size-complex="12pt" style:font-weight-complex="normal"/>
    </style:style>
    <style:style style:name="P9" style:family="paragraph" style:parent-style-name="Text_20_body">
      <style:paragraph-properties fo:margin-top="0in" fo:margin-bottom="0in"/>
      <style:text-properties style:font-name="Palatino Linotype" fo:font-size="10pt" fo:language="zxx" fo:country="none" fo:font-weight="bold" style:font-name-asian="Yu Gothic UI Semibold" style:font-size-asian="10pt" style:font-weight-asian="bold" style:font-size-complex="10pt"/>
    </style:style>
    <style:style style:name="P10" style:family="paragraph" style:parent-style-name="Header">
      <style:paragraph-properties fo:text-align="end" style:justify-single-word="false"/>
    </style:style>
    <style:style style:name="P11" style:family="paragraph" style:parent-style-name="Header">
      <style:paragraph-properties fo:text-align="center" style:justify-single-word="false"/>
    </style:style>
    <style:style style:name="P12" style:family="paragraph" style:parent-style-name="Standard">
      <style:text-properties fo:font-size="12pt" fo:language="zxx" fo:country="none" style:font-size-asian="12pt" style:font-size-complex="12pt"/>
    </style:style>
    <style:style style:name="P13" style:family="paragraph" style:parent-style-name="Standard">
      <style:paragraph-properties fo:text-align="center" style:justify-single-word="false"/>
      <style:text-properties fo:font-size="12pt" fo:language="zxx" fo:country="none" style:font-size-asian="12pt" style:font-size-complex="12pt"/>
    </style:style>
    <style:style style:name="P14"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style>
    <style:style style:name="P16" style:family="paragraph" style:parent-style-name="Standard" style:list-style-name="L1">
      <style:paragraph-properties fo:margin-top="0in" fo:margin-bottom="0in" fo:line-height="100%"/>
      <style:text-properties fo:font-size="12pt" fo:language="zxx" fo:country="none" style:font-size-asian="12pt" style:font-size-complex="12pt"/>
    </style:style>
    <style:style style:name="P17" style:family="paragraph" style:parent-style-name="Standard" style:list-style-name="L2">
      <style:paragraph-properties fo:margin-top="0in" fo:margin-bottom="0in"/>
      <style:text-properties fo:font-size="12pt" fo:language="zxx" fo:country="none" style:font-size-asian="12pt" style:font-size-complex="12pt"/>
    </style:style>
    <style:style style:name="P18" style:family="paragraph" style:parent-style-name="Standard">
      <style:paragraph-properties fo:margin-top="0in" fo:margin-bottom="0in" fo:text-align="justify" style:justify-single-word="false"/>
      <style:text-properties fo:font-size="12pt" fo:language="zxx" fo:country="none" style:font-size-asian="12pt" style:font-name-complex="Arial1" style:font-size-complex="12pt"/>
    </style:style>
    <style:style style:name="P19" style:family="paragraph" style:parent-style-name="Standard" style:master-page-name="Standard">
      <style:paragraph-properties style:page-number="auto"/>
    </style:style>
    <style:style style:name="T1" style:family="text">
      <style:text-properties style:font-name="Palatino Linotype" fo:font-size="10pt" fo:font-weight="bold" style:font-name-asian="Yu Gothic UI Semibold" style:font-size-asian="10pt" style:font-weight-asian="bold" style:font-size-complex="10pt"/>
    </style:style>
    <style:style style:name="T2" style:family="text">
      <style:text-properties style:font-name="Palatino Linotype" fo:font-size="10pt" fo:language="zxx" fo:country="none" fo:font-weight="bold" style:font-name-asian="Yu Gothic UI Semibold" style:font-size-asian="10pt" style:font-weight-asian="bold" style:font-size-complex="10pt"/>
    </style:style>
    <style:style style:name="T3" style:family="text">
      <style:text-properties fo:font-size="10pt" fo:language="zxx" fo:country="none" fo:font-weight="bold" style:font-size-asian="10pt" style:font-weight-asian="bold" style:font-size-complex="10pt"/>
    </style:style>
    <style:style style:name="T4" style:family="text">
      <style:text-properties fo:font-size="10pt" fo:language="zxx" fo:country="none" style:font-size-asian="10pt" style:font-size-complex="10pt"/>
    </style:style>
    <style:style style:name="T5" style:family="text">
      <style:text-properties style:font-name="Palatino Linotype1" fo:font-size="9pt" fo:language="sr" fo:country="RS" style:font-name-asian="Yu Gothic UI Semibold" style:font-size-asian="9pt" style:font-size-complex="9pt"/>
    </style:style>
    <style:style style:name="T6" style:family="text">
      <style:text-properties style:font-name="Palatino Linotype1" fo:font-size="9pt" fo:language="sr" fo:country="RS" style:text-underline-style="none" style:font-name-asian="Yu Gothic UI Semibold" style:font-size-asian="9pt" style:font-size-complex="9pt"/>
    </style:style>
    <style:style style:name="T7" style:family="text">
      <style:text-properties style:font-name="Palatino Linotype1" fo:font-size="9pt" fo:language="sr" fo:country="RS" fo:font-weight="bold" style:font-name-asian="Yu Gothic UI Semibold" style:font-size-asian="9pt" style:font-weight-asian="bold" style:font-size-complex="9pt"/>
    </style:style>
    <style:style style:name="T8" style:family="text">
      <style:text-properties style:font-name="Palatino Linotype1" fo:font-size="9pt" style:font-name-asian="Yu Gothic UI Semibold" style:font-size-asian="9pt" style:font-size-complex="9pt"/>
    </style:style>
    <style:style style:name="T9" style:family="text">
      <style:text-properties style:font-name="Palatino Linotype1" fo:font-size="7pt" style:font-name-asian="Yu Gothic UI Semibold" style:font-size-asian="7pt" style:font-size-complex="7pt"/>
    </style:style>
    <style:style style:name="T10" style:family="text">
      <style:text-properties fo:color="#3465a4" style:font-name="Palatino Linotype1" fo:font-size="9pt" fo:language="sr" fo:country="RS" style:text-underline-style="solid" style:text-underline-width="auto" style:text-underline-color="font-color" style:font-name-asian="Yu Gothic UI Semibold" style:font-size-asian="9pt" style:font-size-complex="9pt"/>
    </style:style>
    <style:style style:name="T11" style:family="text">
      <style:text-properties fo:font-size="12pt"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fo:font-weight="bold" style:font-weight-asian="bold"/>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style:font-name-complex="Arial1"/>
    </style:style>
    <style:style style:name="T17" style:family="text">
      <style:text-properties fo:font-size="11pt" fo:language="zxx" fo:country="none" style:font-size-asian="11pt" style:font-name-complex="Arial1" style:font-size-complex="11pt"/>
    </style:style>
    <style:style style:name="T18" style:family="text">
      <style:text-properties fo:language="none" fo:country="none"/>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На основу </text:span><text:span text:style-name="T12">Плана набавки </text:span><text:span text:style-name="T11"><text:s/></text:span><text:span text:style-name="T12">бр. 220/1 од 07.10.2025. године (</text:span><text:span text:style-name="T12">верзија бр. 2) </text:span><text:span text:style-name="T12">и Одлуке </text:span><text:span text:style-name="T12">Управног одбора</text:span><text:span text:style-name="T12"> о </text:span><text:span text:style-name="T11"><text:s/></text:span><text:span text:style-name="T12">Плану набавки на које се Закон о ЈН не примењује бр. 224/1 од 10.10.2025. године, директор Јавне библиотеке “Бољевац” (даље: Библиотека) доноси </text:span></text:p>
      <text:p text:style-name="P12"/>
      <text:p text:style-name="P15">ОДЛУКУ</text:p>
      <text:p text:style-name="P13"><text:span text:style-name="T13">о набавци </text:span><text:span text:style-name="T15">материјала </text:span><text:span text:style-name="T15">штампаног по наруџбини</text:span></text:p>
      <text:p text:style-name="P13">1.</text:p>
      <text:p text:style-name="P12">На име <text:span text:style-name="T14">Услуга информисања</text:span> (конто бр. 4234) прибавити <text:span text:style-name="T14">додатни</text:span> материјал <text:span text:style-name="T14">штампан по наруџбини у циљу даљих промотивних активности:</text:span></text:p>
      <text:list xml:id="list7086418582389289718" text:style-name="L1">
        <text:list-item>
          <text:p text:style-name="P16">120 нових примерака књиге у издању Јавне библиотеке “Бољевац” “Бољевац и колина – књига бр. 3 – 150 година Бољевца” и</text:p>
        </text:list-item>
        <text:list-item>
          <text:p text:style-name="P16">20 пвц <text:span text:style-name="T18">фолија</text:span> (паноа) са описом библиотечких активности током 2025. године.</text:p>
        </text:list-item>
      </text:list>
      <text:p text:style-name="P5">2.</text:p>
      <text:p text:style-name="P6">Набавку извршити код <text:span text:style-name="T14">штампарије “Хепи тренд”, Зајечар</text:span>.</text:p>
      <text:p text:style-name="P6"/>
      <text:p text:style-name="P5">3.</text:p>
      <text:p text:style-name="P8">Одлуку доставити рачуноводственој служби.</text:p>
      <text:p text:style-name="P7"/>
      <text:p text:style-name="P14">Образложење</text:p>
      <text:p text:style-name="P4"><text:tab/><text:span text:style-name="T17">Пошто је примећено велико интересовање стручне јавности и грађана за издавачким подухватом Јавне библиотеке “Бољевац”, те како бисмо били у прилици да заинтересованим библиотечким установима и другим установама културе обезбедимо довољан број примерака наше публикације </text:span><text:span text:style-name="T16">“Бољевац и колина – књига бр. 3 – 150 година Бољевца”, потребно је доштампати додатни број примерака а у предвиђеном тиражу. Техничку припрему за штампу и штампање публикације, по уговору бр. 95/28.03.2025. године, извршила је штампарија “Хепи тренд”, Зајечар. Како се не би стварали нови трошкови за поновну техничку припрему са евентуално новим добављачем (у случају новог испитивања тржишта), препоручљиво је додатни број примерака израдити у сарадњи са наведеном штампаријом.</text:span></text:p>
      <text:p text:style-name="P18"><text:tab/>Такође у циљу промотивних активности библиотеке, а пошто се одустало од штампања четвртог броја Билтена Јавне библиотеке “Бољевац” у форми штампане брошуре, средства преусмерити на израду пвц паноа који ће имати функцију галеријског билтена (изложба паноа у простору установе). </text:p>
      <text:p text:style-name="P4"/>
      <text:list xml:id="list7210288895425984918" text:style-name="L2">
        <text:list-header>
          <text:p text:style-name="P17">У Бољевцу, 04<text:span text:style-name="T14">.11.2025</text:span>.</text:p>
        </text:list-header>
        <text:list-item>
          <text:p text:style-name="P17">СД бр. 241 <text:s text:c="64"/>Зорица Масловарић, директорк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alatino Linotype1" svg:font-family="'Palatino Linotype'"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Yu Gothic UI Semibold" svg:font-family="'Yu Gothic UI Semibold'"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text-align="start" style:justify-single-word="false" fo:orphans="2" fo:widows="2" fo:hyphenation-ladder-count="no-limit" style:writing-mode="lr-tb"/>
      <style:text-properties fo:color="#00000a" style:font-name="Calibri" fo:font-size="11pt" fo:language="sr" fo:country="RS"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Header" style:family="paragraph" style:parent-style-name="Standard" style:next-style-name="Text_20_body" style:default-outline-level="" style:list-style-name="" style:class="extra">
      <style:paragraph-properties fo:margin-top="0in" fo:margin-bottom="0in" fo:line-height="100%" fo:keep-with-next="always">
        <style:tab-stops>
          <style:tab-stop style:position="3.15in" style:type="center"/>
          <style:tab-stop style:position="6.3in" style:type="right"/>
        </style:tab-stops>
      </style:paragraph-propertie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Lucida Sans1"/>
    </style:style>
    <style:style style:name="Title" style:family="paragraph" style:parent-style-name="Standard" style:default-outline-level="" style:list-style-name=""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fo:language="sr" fo:country="RS" style:language-asian="sr" style:country-asian="RS" style:font-name-complex="Lucida Sans1" style:language-complex="sr" style:country-complex="RS"/>
    </style:style>
    <style:style style:name="Header_20_and_20_Footer" style:display-name="Header and Footer" style:family="paragraph" style:parent-style-name="Standard" style:default-outline-level="" style:list-style-nam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Frame_20_Contents" style:display-name="Frame Contents" style:family="paragraph" style:parent-style-name="Standard" style:default-outline-level="" style:list-style-name=""/>
    <style:style style:name="Heading_20_1" style:display-name="Heading 1" style:family="paragraph" style:parent-style-name="Header"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ormal_20__28_Web_29_" style:display-name="Normal (Web)" style:family="paragraph" style:parent-style-name="Standard" style:default-outline-level="" style:list-style-name="">
      <style:paragraph-properties fo:margin-top="0.1945in" fo:margin-bottom="0.0799in"/>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style:tab-stops>
          <style:tab-stop style:position="2.6043in"/>
        </style:tab-stops>
      </style:paragraph-properties>
    </style:style>
    <style:style style:name="MP2" style:family="paragraph" style:parent-style-name="Standard">
      <style:paragraph-properties fo:margin-top="0in" fo:margin-bottom="0in">
        <style:tab-stops>
          <style:tab-stop style:position="2.6043in"/>
          <style:tab-stop style:position="4.5728in"/>
        </style:tab-stops>
      </style:paragraph-properties>
      <style:text-properties fo:font-size="10pt" fo:language="zxx" fo:country="none" style:font-size-asian="10pt" style:font-size-complex="10pt"/>
    </style:style>
    <style:style style:name="MP3" style:family="paragraph" style:parent-style-name="Standard">
      <style:paragraph-properties fo:margin-top="0in" fo:margin-bottom="0in">
        <style:tab-stops>
          <style:tab-stop style:position="2.6043in"/>
        </style:tab-stops>
      </style:paragraph-properties>
      <style:text-properties fo:font-size="10pt" fo:language="zxx" fo:country="none" style:font-size-asian="10pt" style:font-size-complex="10pt"/>
    </style:style>
    <style:style style:name="MP4" style:family="paragraph" style:parent-style-name="Text_20_body">
      <style:paragraph-properties fo:margin-top="0in" fo:margin-bottom="0in"/>
      <style:text-properties style:font-name="Palatino Linotype" fo:font-size="10pt" fo:language="zxx" fo:country="none" fo:font-weight="bold" style:font-name-asian="Yu Gothic UI Semibold" style:font-size-asian="10pt" style:font-weight-asian="bold" style:font-size-complex="10pt"/>
    </style:style>
    <style:style style:name="MP5" style:family="paragraph" style:parent-style-name="Header">
      <style:paragraph-properties fo:text-align="end" style:justify-single-word="false"/>
    </style:style>
    <style:style style:name="MP6" style:family="paragraph" style:parent-style-name="Header">
      <style:paragraph-properties fo:text-align="center" style:justify-single-word="false"/>
    </style:style>
    <style:style style:name="MT1" style:family="text">
      <style:text-properties style:font-name="Palatino Linotype" fo:font-size="10pt" fo:font-weight="bold" style:font-name-asian="Yu Gothic UI Semibold" style:font-size-asian="10pt" style:font-weight-asian="bold" style:font-size-complex="10pt"/>
    </style:style>
    <style:style style:name="MT2" style:family="text">
      <style:text-properties style:font-name="Palatino Linotype" fo:font-size="10pt" fo:language="zxx" fo:country="none" fo:font-weight="bold" style:font-name-asian="Yu Gothic UI Semibold" style:font-size-asian="10pt" style:font-weight-asian="bold" style:font-size-complex="10pt"/>
    </style:style>
    <style:style style:name="MT3" style:family="text">
      <style:text-properties fo:font-size="10pt" fo:language="zxx" fo:country="none" fo:font-weight="bold" style:font-size-asian="10pt" style:font-weight-asian="bold" style:font-size-complex="10pt"/>
    </style:style>
    <style:style style:name="MT4" style:family="text">
      <style:text-properties fo:font-size="10pt" fo:language="zxx" fo:country="none" style:font-size-asian="10pt" style:font-size-complex="10pt"/>
    </style:style>
    <style:style style:name="MT5" style:family="text">
      <style:text-properties style:font-name="Palatino Linotype1" fo:font-size="9pt" fo:language="sr" fo:country="RS" style:font-name-asian="Yu Gothic UI Semibold" style:font-size-asian="9pt" style:font-size-complex="9pt"/>
    </style:style>
    <style:style style:name="MT6" style:family="text">
      <style:text-properties style:font-name="Palatino Linotype1" fo:font-size="9pt" fo:language="sr" fo:country="RS" style:text-underline-style="none" style:font-name-asian="Yu Gothic UI Semibold" style:font-size-asian="9pt" style:font-size-complex="9pt"/>
    </style:style>
    <style:style style:name="MT7" style:family="text">
      <style:text-properties fo:color="#3465a4" style:font-name="Palatino Linotype1" fo:font-size="9pt" fo:language="sr" fo:country="RS" style:text-underline-style="solid" style:text-underline-width="auto" style:text-underline-color="font-color" style:font-name-asian="Yu Gothic UI Semibold" style:font-size-asian="9pt" style:font-size-complex="9pt"/>
    </style:style>
    <style:style style:name="MT8" style:family="text">
      <style:text-properties style:font-name="Palatino Linotype1" fo:font-size="9pt" style:font-name-asian="Yu Gothic UI Semibold" style:font-size-asian="9pt" style:font-size-complex="9pt"/>
    </style:style>
    <style:style style:name="MT9" style:family="text">
      <style:text-properties style:font-name="Palatino Linotype1" fo:font-size="9pt" fo:language="sr" fo:country="RS" fo:font-weight="bold" style:font-name-asian="Yu Gothic UI Semibold" style:font-size-asian="9pt" style:font-weight-asian="bold" style:font-size-complex="9pt"/>
    </style:style>
    <style:style style:name="MT10" style:family="text">
      <style:text-properties style:font-name="Palatino Linotype1" fo:font-size="7pt" style:font-name-asian="Yu Gothic UI Semibold" style:font-size-asian="7pt" style:font-size-complex="7pt"/>
    </style:style>
    <style:style style:name="M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text:s/></text:span><draw:frame draw:style-name="Mfr1" draw:name="1" text:anchor-type="char" svg:x="0.0319in" svg:y="0.0665in" svg:width="2.4827in" svg:height="1.3598in" draw:z-index="0"><draw:image xlink:href="Pictures/100000000000040D00000238F6B8DD70.jpg" xlink:type="simple" xlink:show="embed" xlink:actuate="onLoad"/></draw:frame><text:span text:style-name="MT1"> <text:s text:c="72"/></text:span><text:span text:style-name="MT2">Јавна библиотека „Бољевац“</text:span></text:p>
        <text:p text:style-name="MP1"><text:span text:style-name="MT3"><text:s text:c="81"/></text:span><text:span text:style-name="MT3">Обилићева 1д <text:s text:c="3"/></text:span><text:span text:style-name="MT4"><text:s text:c="35"/>Матични број - 18379023</text:span></text:p>
        <text:p text:style-name="MP2"><text:s text:c="81"/>19370 Бољевац <text:s text:c="37"/>ПИБ - 112747209</text:p>
        <text:p text:style-name="MP3"><text:s text:c="82"/>П. Ф. 13 <text:s text:c="51"/>ЈБ КЈС – 78839</text:p>
        <text:p text:style-name="MP4"><text:s text:c="74"/>+381 30 463390</text:p>
        <text:p text:style-name="MP5"><text:a xlink:type="simple" xlink:href="mailto:direktor@bibliotekaboljevac.org.rs" text:style-name="Internet_20_link" text:visited-style-name="Visited_20_Internet_20_Link"><text:span text:style-name="MT5">direktor@bibliotekaboljevac.org.rs</text:span></text:a></text:p>
        <text:p text:style-name="MP6"><text:span text:style-name="MT6"><text:s text:c="108"/></text:span><text:span text:style-name="MT5"><text:s text:c="39"/></text:span><text:span text:style-name="MT7">www.bibliotekaboljevac.org.rs</text:span><text:span text:style-name="MT8"> <text:s text:c="91"/></text:span><text:span text:style-name="MT9"><text:s text:c="25"/></text:span><text:span text:style-name="MT5"><text:s text:c="163"/></text:span><text:span text:style-name="MT8"><text:s text:c="26"/></text:span><text:span text:style-name="MT10"><text:s text:c="7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8T08:32:00</meta:creation-date>
    <meta:initial-creator>Emina</meta:initial-creator>
    <dc:language>sr-La</dc:language>
    <meta:print-date>2025-07-15T08:32:26.16</meta:print-date>
    <dc:date>2025-11-07T11:57:33.19</dc:date>
    <meta:editing-cycles>54</meta:editing-cycles>
    <meta:editing-duration>PT6H6M55S</meta:editing-duration>
    <meta:generator>OpenOffice/4.1.12$Win32 OpenOffice.org_project/4112m1$Build-9809</meta:generator>
    <meta:document-statistic meta:table-count="0" meta:image-count="1" meta:object-count="0" meta:page-count="1" meta:paragraph-count="23" meta:word-count="294" meta:character-count="3118"/>
    <meta:user-defined meta:name="AppVersion">15.0000</meta:user-defined>
    <meta:template xlink:type="simple" xlink:actuate="onRequest" xlink:title="Normal.dotm" xlink:href=""/>
  </office:meta>
</office:document-meta>
</file>