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in" fo:margin-bottom="0in" fo:line-height="100%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font-size="12pt" fo:language="zxx" fo:country="none" style:font-size-asian="12pt" style:font-size-complex="12pt"/>
    </style:style>
    <style:style style:name="P8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16" style:family="paragraph" style:parent-style-name="Standard" style:list-style-name="L1">
      <style:paragraph-properties fo:margin-top="0in" fo:margin-bottom="0in"/>
      <style:text-properties fo:font-size="12pt" fo:language="zxx" fo:country="none" style:font-size-asian="12pt" style:font-size-complex="12pt"/>
    </style:style>
    <style:style style:name="P17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18" style:family="paragraph" style:parent-style-name="Standard" style:list-style-name="L2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19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/>
    </style:style>
    <style:style style:name="T16" style:family="text">
      <style:text-properties fo:language="zxx" fo:country="none" style:font-name-complex="Arial1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 fo:font-weight="bold" style:font-weight-asian="bold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T20" style:family="text">
      <style:text-properties fo:language="none" fo:country="none" fo:font-weight="normal" style:font-weight-asian="normal" style:font-name-complex="Arial1" style:font-weight-complex="normal"/>
    </style:style>
    <style:style style:name="T21" style:family="text">
      <style:text-properties fo:language="none" fo:country="none" style:font-name-complex="Arial1"/>
    </style:style>
    <style:style style:name="T22" style:family="text">
      <style:text-properties fo:font-weight="normal" style:font-weight-asian="normal" style:font-name-complex="Arial1" style:font-weight-complex="normal"/>
    </style:style>
    <style:style style:name="T23" style:family="text">
      <style:text-properties style:font-name-complex="Arial1"/>
    </style:style>
    <style:style style:name="T24" style:family="text">
      <style:text-properties fo:language="none" fo:country="none" fo:font-weight="normal" style:font-weight-asian="normal" style:font-name-complex="Arial1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Standard"><text:span text:style-name="T11">На основу </text:span><text:span text:style-name="T12">Плана набавки </text:span><text:span text:style-name="T11"><text:s/></text:span><text:span text:style-name="T12">бр. 220/1 од 07.10.2025. године (</text:span><text:span text:style-name="T12">верзија бр. 2) </text:span><text:span text:style-name="T12">и Одлуке </text:span><text:span text:style-name="T12">Управног одбора</text:span><text:span text:style-name="T12"> о </text:span><text:span text:style-name="T11"><text:s/></text:span><text:span text:style-name="T12">Плану набавки на које се Закон о ЈН не примењује бр. 224/1 од 10.10.2025. године, директор Јавне библиотеке “Бољевац” (даље: Библиотека) доноси </text:span></text:p>
      <text:p text:style-name="P11"/>
      <text:p text:style-name="P14">ОДЛУКУ</text:p>
      <text:p text:style-name="P12"><text:span text:style-name="T13">о набавци </text:span><text:span text:style-name="T15">услуге контроле </text:span><text:span text:style-name="T18">система за аутоматско откривање и дојаву пожара</text:span></text:p>
      <text:p text:style-name="P12">1.</text:p>
      <text:p text:style-name="P15"><text:tab/>На име <text:span text:style-name="T14">Стручних услуга</text:span> (конто бр. 4235) прибавити <text:span text:style-name="T14">услугу контроле </text:span><text:span text:style-name="T19">система за аутоматско откривање и дојаву пожара</text:span><text:span text:style-name="T14"> код акредитованог контролног тела “</text:span><text:span text:style-name="T17">Гардал</text:span><text:span text:style-name="T14">” доо, </text:span><text:span text:style-name="T17">Ниш</text:span><text:span text:style-name="T14"> а према понуди бр. 0711/25-1 од 07.11.2025. године у износу од 96.000,00 РСД </text:span><text:span text:style-name="T17">са ПДВ-ом</text:span><text:span text:style-name="T14">.</text:span></text:p>
      <text:p text:style-name="P7"><text:span text:style-name="T14">2</text:span>.</text:p>
      <text:p text:style-name="P5"><text:tab/>Одлуку доставити рачуноводственој служби.</text:p>
      <text:p text:style-name="P4"/>
      <text:p text:style-name="P13">Образложење</text:p>
      <text:p text:style-name="P6"><text:tab/><text:span text:style-name="T23">“</text:span><text:span text:style-name="T21">Гардал</text:span><text:span text:style-name="T23">” доо, </text:span><text:span text:style-name="T21">Ниш је на упит директорке установе проследио понуду бр. </text:span><text:span text:style-name="T23"><text:s/>0711/25-1 од 07.11.2025. године </text:span><text:span text:style-name="T21">за услугу </text:span><text:span text:style-name="T23">контроле </text:span><text:span text:style-name="T20">система за аутоматско откривање и дојаву пожара где је истакнута вредност једне полугодишње контролке у висини од 40.000,00 без ПДВ-а.</text:span></text:p>
      <text:p text:style-name="P6"><text:span text:style-name="T20">По истом захтеву, понуде су доставиле и акредитоване фирме:</text:span></text:p>
      <text:list xml:id="list8175565639198595017" text:style-name="L2">
        <text:list-item>
          <text:p text:style-name="P18"><text:span text:style-name="T20">Мултилек електроник доо, Земун – понуда бр. D139/2025 од 10.11.2025. године</text:span><text:span text:style-name="T22"> </text:span><text:span text:style-name="T20">где је исказана вредност једне полугодишње контроле у висини од 45.000,00 без ПДВ-а и</text:span></text:p>
        </text:list-item>
        <text:list-item>
          <text:p text:style-name="P18"><text:span text:style-name="T20">Сигурност, Ниш – понуда бр. 1011-19/25 од 12.11.2025. године где је исказана вредност једне полугодишње контроле у висини од 42.000,00 без ПДВ-а.</text:span></text:p>
        </text:list-item>
      </text:list>
      <text:p text:style-name="P6"><text:span text:style-name="T20"><text:tab/></text:span></text:p>
      <text:p text:style-name="P6"><text:span text:style-name="T20"><text:tab/>Прихватити понуду фирме </text:span><text:span text:style-name="T22">“</text:span><text:span text:style-name="T20">Гардал</text:span><text:span text:style-name="T22">” доо, </text:span><text:span text:style-name="T20">Ниш као најповољнију.</text:span></text:p>
      <text:p text:style-name="P6"><text:span text:style-name="T20">У прилогу,</text:span></text:p>
      <text:p text:style-name="P6"><text:span text:style-name="T20">- понуде акредитованих тела.</text:span></text:p>
      <text:p text:style-name="P6"/>
      <text:list xml:id="list6096300539631400376" text:style-name="L1">
        <text:list-header>
          <text:p text:style-name="P16">У Бољевцу, <text:span text:style-name="T17">12</text:span><text:span text:style-name="T14">.11.2025</text:span>.</text:p>
        </text:list-header>
        <text:list-item>
          <text:p text:style-name="P16">СД бр. 2<text:span text:style-name="T17">53</text:span> <text:s text:c="64"/>Зорица Масловарић, директорк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3">Обилићева 1д <text:s text:c="3"/></text:span><text:span text:style-name="MT4"><text:s text:c="35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11-12T10:23:10.85</meta:print-date>
    <dc:date>2025-11-12T10:25:05.51</dc:date>
    <meta:editing-cycles>56</meta:editing-cycles>
    <meta:editing-duration>PT9H21M53S</meta:editing-duration>
    <meta:generator>OpenOffice/4.1.12$Win32 OpenOffice.org_project/4112m1$Build-9809</meta:generator>
    <meta:document-statistic meta:table-count="0" meta:image-count="1" meta:object-count="0" meta:page-count="1" meta:paragraph-count="25" meta:word-count="244" meta:character-count="2719"/>
    <meta:user-defined meta:name="AppVersion">15.0000</meta:user-defined>
    <meta:template xlink:type="simple" xlink:actuate="onRequest" xlink:title="Normal.dotm" xlink:href=""/>
  </office:meta>
</office:document-meta>
</file>