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in" fo:margin-bottom="0in" fo:line-height="100%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in" fo:margin-bottom="0in" fo:text-align="justify" style:justify-single-word="false"/>
      <style:text-properties fo:font-size="12pt" fo:language="zxx" fo:country="none" style:font-size-asian="12pt" style:font-size-complex="12pt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fo:font-size="12pt" fo:language="zxx" fo:country="none" style:font-size-asian="12pt" style:font-size-complex="12pt"/>
    </style:style>
    <style:style style:name="P8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Standard">
      <style:text-properties fo:font-size="12pt" fo:language="zxx" fo:country="none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language="zxx" fo:country="none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language="zxx" fo:country="none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15" style:family="paragraph" style:parent-style-name="Standard" style:list-style-name="L1">
      <style:paragraph-properties fo:margin-top="0in" fo:margin-bottom="0in"/>
      <style:text-properties fo:font-size="12pt" fo:language="zxx" fo:country="none" style:font-size-asian="12pt" style:font-size-complex="12pt"/>
    </style:style>
    <style:style style:name="P16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7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8" style:family="text">
      <style:text-properties style:font-name="Palatino Linotype1" fo:font-size="9pt" style:font-name-asian="Yu Gothic UI Semibold" style:font-size-asian="9pt" style:font-size-complex="9pt"/>
    </style:style>
    <style:style style:name="T9" style:family="text">
      <style:text-properties style:font-name="Palatino Linotype1" fo:font-size="7pt" style:font-name-asian="Yu Gothic UI Semibold" style:font-size-asian="7pt" style:font-size-complex="7pt"/>
    </style:style>
    <style:style style:name="T10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anguage="zxx" fo:country="none" style:font-size-asian="12pt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fo:font-weight="bold" style:font-weight-asian="bold"/>
    </style:style>
    <style:style style:name="T16" style:family="text">
      <style:text-properties fo:language="zxx" fo:country="none" style:font-name-complex="Arial1"/>
    </style:style>
    <style:style style:name="T17" style:family="text">
      <style:text-properties fo:language="none" fo:country="none" style:font-name-complex="Arial1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><text:span text:style-name="T11">На основу </text:span><text:span text:style-name="T12">Плана набавки </text:span><text:span text:style-name="T11"><text:s/></text:span><text:span text:style-name="T12">бр. 220/1 од 07.10.2025. године (</text:span><text:span text:style-name="T12">верзија бр. 2) </text:span><text:span text:style-name="T12">и Одлуке </text:span><text:span text:style-name="T12">Управног одбора</text:span><text:span text:style-name="T12"> о </text:span><text:span text:style-name="T11"><text:s/></text:span><text:span text:style-name="T12">Плану набавки на које се Закон о ЈН не примењује бр. 224/1 од 10.10.2025. године, директор Јавне библиотеке “Бољевац” (даље: Библиотека) доноси </text:span></text:p>
      <text:p text:style-name="P11"/>
      <text:p text:style-name="P14">ОДЛУКУ</text:p>
      <text:p text:style-name="P12"><text:span text:style-name="T13">о набавци </text:span><text:span text:style-name="T15">услуге контроле ПП апарата и хидранта</text:span></text:p>
      <text:p text:style-name="P12">1.</text:p>
      <text:p text:style-name="P11">На име <text:span text:style-name="T14">Стручних услуга</text:span> (конто бр. 4235) прибавити <text:span text:style-name="T14">услугу контроле ПП апарата и хидранта код акредитованог контролног тела “Весели пламичак” доо, Бор а према понуди бр. П-073 БО/25. од 04.11.2025. године у износу од 10.860,00 РСД.</text:span></text:p>
      <text:p text:style-name="P7"><text:span text:style-name="T14">2</text:span>.</text:p>
      <text:p text:style-name="P5">Одлуку доставити рачуноводственој служби.</text:p>
      <text:p text:style-name="P4"/>
      <text:p text:style-name="P13">Образложење</text:p>
      <text:p text:style-name="P6"><text:tab/><text:span text:style-name="T16">“Весели пламичак” доо, Бор израдио је за објекат Јавне библиотеке “Бољевац” првобитну исправу о контролисању мобилних уређаја за гашење која се води под евиденционим бројем 159/24 БО од 09.11.2024. године. Њихова понуда која подразумева контроу</text:span><text:span text:style-name="T16"> ПП апарата и хидранта финансијски је најповољнија јер су минимални трошкови превоза апарата на сервисирање, те је треба прихватити.</text:span></text:p>
      <text:p text:style-name="P6"/>
      <text:list xml:id="list3944675610973864675" text:style-name="L1">
        <text:list-header>
          <text:p text:style-name="P15">У Бољевцу, <text:span text:style-name="T14">05.11.2025</text:span>.</text:p>
        </text:list-header>
        <text:list-item>
          <text:p text:style-name="P15">СД бр. 24<text:span text:style-name="T14">2</text:span> <text:s text:c="64"/>Зорица Масловарић, директорка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0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1"/></text:span><text:span text:style-name="MT3">Обилићева 1д <text:s text:c="3"/></text:span><text:span text:style-name="MT4"><text:s text:c="35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11-05T09:36:34.29</meta:print-date>
    <dc:date>2025-11-07T12:00:16.81</dc:date>
    <meta:editing-cycles>54</meta:editing-cycles>
    <meta:editing-duration>PT8H1M45S</meta:editing-duration>
    <meta:generator>OpenOffice/4.1.12$Win32 OpenOffice.org_project/4112m1$Build-9809</meta:generator>
    <meta:document-statistic meta:table-count="0" meta:image-count="1" meta:object-count="0" meta:page-count="1" meta:paragraph-count="18" meta:word-count="182" meta:character-count="2321"/>
    <meta:user-defined meta:name="AppVersion">15.0000</meta:user-defined>
    <meta:template xlink:type="simple" xlink:actuate="onRequest" xlink:title="Normal.dotm" xlink:href=""/>
  </office:meta>
</office:document-meta>
</file>