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D00000238F6B8DD7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 UI Semibold" svg:font-family="'Yu Gothic UI Semibold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</style:style>
    <style:style style:name="P2" style:family="paragraph" style:parent-style-name="Standard">
      <style:paragraph-properties fo:margin-top="0in" fo:margin-bottom="0in">
        <style:tab-stops>
          <style:tab-stop style:position="2.6043in"/>
          <style:tab-stop style:position="4.5728in"/>
        </style:tab-stops>
      </style:paragraph-properties>
      <style:text-properties fo:font-size="10pt" fo:language="zxx" fo:country="none" style:font-size-asian="10pt" style:font-size-complex="10pt"/>
    </style:style>
    <style:style style:name="P3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  <style:text-properties fo:font-size="10pt" fo:language="zxx" fo:country="none" style:font-size-asian="10pt" style:font-size-complex="10pt"/>
    </style:style>
    <style:style style:name="P4" style:family="paragraph" style:parent-style-name="Standard">
      <style:paragraph-properties fo:margin-top="0in" fo:margin-bottom="0in" fo:line-height="100%" fo:text-align="justify" style:justify-single-word="false"/>
      <style:text-properties fo:font-variant="normal" fo:text-transform="none" fo:color="#111111" style:font-name="Calibri1" fo:font-size="11pt" fo:language="zxx" fo:country="none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5" style:family="paragraph" style:parent-style-name="Standard">
      <style:paragraph-properties fo:margin-top="0in" fo:margin-bottom="0in" fo:line-height="100%" fo:text-align="justify" style:justify-single-word="false"/>
      <style:text-properties fo:font-variant="normal" fo:text-transform="none" fo:color="#111111" style:font-name="Calibri1" fo:font-size="11pt" fo:language="zxx" fo:country="none" fo:font-style="normal" fo:font-weight="normal" style:font-name-asian="Arial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6" style:family="paragraph" style:parent-style-name="Standard">
      <style:paragraph-properties fo:margin-top="0in" fo:margin-bottom="0in" fo:line-height="100%" fo:text-align="start" style:justify-single-word="false"/>
      <style:text-properties fo:font-variant="normal" fo:text-transform="none" fo:color="#111111" style:font-name="Calibri1" fo:font-size="11pt" fo:language="zxx" fo:country="none" fo:font-style="normal" fo:font-weight="normal" style:font-name-asian="Arial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7" style:family="paragraph" style:parent-style-name="Standard">
      <style:paragraph-properties fo:margin-top="0in" fo:margin-bottom="0in" fo:line-height="100%" fo:text-align="center" style:justify-single-word="false"/>
      <style:text-properties fo:font-variant="normal" fo:text-transform="none" fo:color="#111111" style:font-name="Calibri1" fo:font-size="11pt" fo:language="zxx" fo:country="none" fo:font-style="normal" fo:font-weight="normal" style:font-name-asian="Arial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8" style:family="paragraph" style:parent-style-name="Standard">
      <style:paragraph-properties fo:margin-top="0in" fo:margin-bottom="0in" fo:line-height="100%" fo:text-align="end" style:justify-single-word="false"/>
      <style:text-properties fo:font-variant="normal" fo:text-transform="none" fo:color="#111111" style:font-name="Calibri1" fo:font-size="11pt" fo:language="zxx" fo:country="none" fo:font-style="normal" fo:font-weight="normal" style:font-name-asian="Arial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9" style:family="paragraph" style:parent-style-name="Standard">
      <style:paragraph-properties fo:margin-top="0in" fo:margin-bottom="0in" fo:line-height="100%" fo:text-align="center" style:justify-single-word="false"/>
      <style:text-properties fo:font-variant="normal" fo:text-transform="none" fo:color="#111111" style:font-name="Calibri1" fo:font-size="11pt" fo:language="zxx" fo:country="none" fo:font-style="normal" fo:font-weight="bold" style:font-name-asian="Arial1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0" style:family="paragraph" style:parent-style-name="Standard">
      <style:paragraph-properties fo:margin-top="0in" fo:margin-bottom="0in" fo:text-align="end" style:justify-single-word="false"/>
      <style:text-properties fo:font-variant="normal" fo:text-transform="none" fo:color="#111111" style:font-name="Calibri1" fo:font-size="12pt" fo:language="zxx" fo:country="none" fo:font-style="normal" fo:font-weight="normal" style:font-name-asian="Arial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Text_20_body">
      <style:paragraph-properties fo:margin-top="0in" fo:margin-bottom="0in"/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P12" style:family="paragraph" style:parent-style-name="Header">
      <style:paragraph-properties fo:text-align="end" style:justify-single-word="false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Standard">
      <style:paragraph-properties fo:margin-top="0in" fo:margin-bottom="0in" fo:line-height="100%" fo:text-align="justify" style:justify-single-word="false"/>
      <style:text-properties fo:font-variant="normal" fo:text-transform="none" fo:color="#111111" style:font-name="Calibri1" fo:font-size="11pt" fo:language="none" fo:country="none" fo:font-style="normal" fo:font-weight="normal" style:font-name-asian="Arial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5" style:family="paragraph" style:parent-style-name="Standard" style:master-page-name="Standard">
      <style:paragraph-properties fo:margin-top="0in" fo:margin-bottom="0in" fo:text-align="end" style:justify-single-word="false" style:page-number="auto"/>
      <style:text-properties fo:font-variant="normal" fo:text-transform="none" fo:color="#111111" style:font-name="Calibri1" fo:font-size="12pt" fo:language="zxx" fo:country="none" fo:font-style="normal" fo:font-weight="normal" style:font-name-asian="Arial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T2" style:family="text"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T3" style:family="text">
      <style:text-properties fo:font-size="10pt" fo:language="zxx" fo:country="none" fo:font-weight="bold" style:font-size-asian="10pt" style:font-weight-asian="bold" style:font-size-complex="10pt"/>
    </style:style>
    <style:style style:name="T4" style:family="text">
      <style:text-properties fo:font-size="10pt" fo:language="zxx" fo:country="none" style:font-size-asian="10pt" style:font-size-complex="10pt"/>
    </style:style>
    <style:style style:name="T5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T6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T7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T8" style:family="text">
      <style:text-properties style:font-name="Palatino Linotype1" fo:font-size="9pt" style:font-name-asian="Yu Gothic UI Semibold" style:font-size-asian="9pt" style:font-size-complex="9pt"/>
    </style:style>
    <style:style style:name="T9" style:family="text">
      <style:text-properties style:font-name="Palatino Linotype1" fo:font-size="7pt" style:font-name-asian="Yu Gothic UI Semibold" style:font-size-asian="7pt" style:font-size-complex="7pt"/>
    </style:style>
    <style:style style:name="T10" style:family="text">
      <style:text-properties fo:color="#3465a4" style:font-name="Palatino Linotype1" fo:font-size="9pt" fo:language="sr" fo:country="RS" style:text-underline-style="solid" style:text-underline-width="auto" style:text-underline-color="font-color" style:font-name-asian="Yu Gothic UI Semibold" style:font-size-asian="9pt" style:font-size-complex="9pt"/>
    </style:style>
    <style:style style:name="T11" style:family="text">
      <style:text-properties fo:font-weight="bold" style:font-weight-asian="bold" style:font-name-complex="Times New Roman" style:font-weight-complex="bold"/>
    </style:style>
    <style:style style:name="T12" style:family="text">
      <style:text-properties style:font-name-complex="Times New Roman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0"/>
      <text:p text:style-name="P10"/>
      <text:p text:style-name="P6">На основу члана 34. тачка 4. Статута Јавне библиотеке “Бољевац” <text:s/>бр. 06-134/2021-I/2 од 30.09.2021. године, директорка доноси</text:p>
      <text:p text:style-name="P6"/>
      <text:p text:style-name="P6"/>
      <text:p text:style-name="P6"/>
      <text:p text:style-name="P6"/>
      <text:p text:style-name="P9">ОДЛУКУ</text:p>
      <text:p text:style-name="P9">о пријему радника у Јавној библиотеци “Бољевац”</text:p>
      <text:p text:style-name="P9"/>
      <text:p text:style-name="P9"/>
      <text:p text:style-name="P7">1.</text:p>
      <text:p text:style-name="P4"><text:span text:style-name="T12">По основу закључка <text:s/>Комисије за давање сагласности за ново запошљавање и додатно радно ангажовање код корисника јавних средстава Министарства државне управе и локалне самоуправе 51 бр. 112-8194/2025 од 29.07.2025. године и спроведеног јавног конкурса у Јавној библиотеци “Бољевац” доноси се одлука да се на слободно извршилачко радно место књижничар-приправник ангажује </text:span><text:span text:style-name="T11">Смиљана Цветаноска</text:span><text:span text:style-name="T12">.</text:span></text:p>
      <text:p text:style-name="P5"/>
      <text:p text:style-name="P5"/>
      <text:p text:style-name="P5">У Бољевцу,</text:p>
      <text:p text:style-name="P5">03.09.2025. </text:p>
      <text:p text:style-name="P14">СД бр. 192</text:p>
      <text:p text:style-name="P8">Зорица Масловарић, директорка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 UI Semibold" svg:font-family="'Yu Gothic UI Semibold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r" fo:country="R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fo:language="sr" fo:country="RS" style:font-name-asian="Calibri2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11in" fo:line-height="108%" fo:text-align="start" style:justify-single-word="false" fo:orphans="2" fo:widows="2" fo:hyphenation-ladder-count="no-limit" style:writing-mode="lr-tb"/>
      <style:text-properties fo:color="#00000a" style:font-name="Calibri" fo:font-size="11pt" fo:language="sr" fo:country="RS" style:letter-kerning="true" style:font-name-asian="Calibri2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in" fo:margin-bottom="0in" fo:line-height="100%" fo:keep-with-next="always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972in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Title" style:family="paragraph" style:parent-style-name="Standard" style:default-outline-level="" style:list-style-name="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sr" fo:country="RS" style:language-asian="sr" style:country-asian="RS" style:font-name-complex="Lucida Sans1" style:language-complex="sr" style:country-complex="RS"/>
    </style:style>
    <style:style style:name="Header_20_and_20_Footer" style:display-name="Header and Footer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default-outline-level="" style:list-style-name=""/>
    <style:style style:name="normalprored" style:family="paragraph" style:parent-style-name="Standard">
      <style:text-properties style:font-name="Arial" fo:font-size="13pt" style:font-name-asian="Times New Roman" style:font-size-asian="13pt" style:font-name-complex="Arial" style:font-size-complex="13pt"/>
    </style:style>
    <style:style style:name="LO-normal" style:family="paragraph" style:default-outline-level="" style:list-style-name="">
      <style:paragraph-properties fo:orphans="0" fo:widows="0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z0" style:family="text">
      <style:text-properties style:font-name="Times New Roman" fo:font-size="12pt" fo:language="zxx" fo:country="none" style:font-size-asian="12pt" style:font-name-complex="Times New Roman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</style:style>
    <style:style style:name="MP2" style:family="paragraph" style:parent-style-name="Standard">
      <style:paragraph-properties fo:margin-top="0in" fo:margin-bottom="0in">
        <style:tab-stops>
          <style:tab-stop style:position="2.6043in"/>
          <style:tab-stop style:position="4.5728in"/>
        </style:tab-stops>
      </style:paragraph-properties>
      <style:text-properties fo:font-size="10pt" fo:language="zxx" fo:country="none" style:font-size-asian="10pt" style:font-size-complex="10pt"/>
    </style:style>
    <style:style style:name="MP3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  <style:text-properties fo:font-size="10pt" fo:language="zxx" fo:country="none" style:font-size-asian="10pt" style:font-size-complex="10pt"/>
    </style:style>
    <style:style style:name="MP4" style:family="paragraph" style:parent-style-name="Text_20_body">
      <style:paragraph-properties fo:margin-top="0in" fo:margin-bottom="0in"/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MP5" style:family="paragraph" style:parent-style-name="Header">
      <style:paragraph-properties fo:text-align="end" style:justify-single-word="false"/>
    </style:style>
    <style:style style:name="MP6" style:family="paragraph" style:parent-style-name="Header">
      <style:paragraph-properties fo:text-align="center" style:justify-single-word="false"/>
    </style:style>
    <style:style style:name="MT1" style:family="text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MT2" style:family="text"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MT3" style:family="text">
      <style:text-properties fo:font-size="10pt" fo:language="zxx" fo:country="none" fo:font-weight="bold" style:font-size-asian="10pt" style:font-weight-asian="bold" style:font-size-complex="10pt"/>
    </style:style>
    <style:style style:name="MT4" style:family="text">
      <style:text-properties fo:font-size="10pt" fo:language="zxx" fo:country="none" style:font-size-asian="10pt" style:font-size-complex="10pt"/>
    </style:style>
    <style:style style:name="MT5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MT6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MT7" style:family="text">
      <style:text-properties fo:color="#3465a4" style:font-name="Palatino Linotype1" fo:font-size="9pt" fo:language="sr" fo:country="RS" style:text-underline-style="solid" style:text-underline-width="auto" style:text-underline-color="font-color" style:font-name-asian="Yu Gothic UI Semibold" style:font-size-asian="9pt" style:font-size-complex="9pt"/>
    </style:style>
    <style:style style:name="MT8" style:family="text">
      <style:text-properties style:font-name="Palatino Linotype1" fo:font-size="9pt" style:font-name-asian="Yu Gothic UI Semibold" style:font-size-asian="9pt" style:font-size-complex="9pt"/>
    </style:style>
    <style:style style:name="MT9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MT10" style:family="text">
      <style:text-properties style:font-name="Palatino Linotype1" fo:font-size="7pt" style:font-name-asian="Yu Gothic UI Semibold" style:font-size-asian="7pt" style:font-size-complex="7pt"/>
    </style:style>
    <style:style style:name="M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40" style:layout-grid-base-height="0.1807in" style:layout-grid-ruby-height="0.0693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/></text:span><draw:frame draw:style-name="Mfr1" draw:name="1" text:anchor-type="char" svg:x="0.0319in" svg:y="0.0665in" svg:width="2.4827in" svg:height="1.3598in" draw:z-index="0"><draw:image xlink:href="Pictures/100000000000040D00000238F6B8DD70.jpg" xlink:type="simple" xlink:show="embed" xlink:actuate="onLoad"/></draw:frame><text:span text:style-name="MT1"> <text:s text:c="72"/></text:span><text:span text:style-name="MT2">Јавна библиотека „Бољевац“</text:span></text:p>
        <text:p text:style-name="MP1"><text:span text:style-name="MT3"><text:s text:c="82"/></text:span><text:span text:style-name="MT3">Обилићева 1б <text:s text:c="2"/></text:span><text:span text:style-name="MT4"><text:s text:c="35"/>Матични број - 18379023</text:span></text:p>
        <text:p text:style-name="MP2"><text:s text:c="81"/>19370 Бољевац <text:s text:c="37"/>ПИБ - 112747209</text:p>
        <text:p text:style-name="MP3"><text:s text:c="82"/>П. Ф. 13 <text:s text:c="51"/>ЈБ КЈС – 78839</text:p>
        <text:p text:style-name="MP4"><text:s text:c="74"/>+381 30 463390</text:p>
        <text:p text:style-name="MP5"><text:a xlink:type="simple" xlink:href="mailto:direktor@bibliotekaboljevac.org.rs" text:style-name="Internet_20_link" text:visited-style-name="Visited_20_Internet_20_Link"><text:span text:style-name="MT5">direktor@bibliotekaboljevac.org.rs</text:span></text:a></text:p>
        <text:p text:style-name="MP6"><text:span text:style-name="MT6"><text:s text:c="108"/></text:span><text:span text:style-name="MT5"><text:s text:c="39"/></text:span><text:span text:style-name="MT7">www.bibliotekaboljevac.org.rs</text:span><text:span text:style-name="MT8"> <text:s text:c="91"/></text:span><text:span text:style-name="MT9"><text:s text:c="25"/></text:span><text:span text:style-name="MT5"><text:s text:c="163"/></text:span><text:span text:style-name="MT8"><text:s text:c="26"/></text:span><text:span text:style-name="MT10"><text:s text:c="7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18T08:32:00</meta:creation-date>
    <meta:initial-creator>Emina</meta:initial-creator>
    <dc:language>sr-La</dc:language>
    <meta:print-date>2025-01-17T14:30:43.17</meta:print-date>
    <dc:date>2025-11-07T11:34:13.34</dc:date>
    <meta:editing-cycles>23</meta:editing-cycles>
    <meta:editing-duration>PT9H45M19S</meta:editing-duration>
    <meta:generator>OpenOffice/4.1.12$Win32 OpenOffice.org_project/4112m1$Build-9809</meta:generator>
    <meta:document-statistic meta:table-count="0" meta:image-count="1" meta:object-count="0" meta:page-count="1" meta:paragraph-count="16" meta:word-count="113" meta:character-count="1863"/>
    <meta:user-defined meta:name="AppVersion">15.0000</meta:user-defined>
    <meta:template xlink:type="simple" xlink:actuate="onRequest" xlink:title="Normal.dotm" xlink:href=""/>
  </office:meta>
</office:document-meta>
</file>