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948in"/>
        </style:tab-stops>
      </style:paragraph-properties>
    </style:style>
    <style:style style:name="P2" style:family="paragraph" style:parent-style-name="Standard">
      <style:paragraph-properties fo:margin-top="0in" fo:margin-bottom="0.139in"/>
    </style:style>
    <style:style style:name="P3" style:family="paragraph" style:parent-style-name="List_20_Paragraph" style:list-style-name="L8">
      <style:paragraph-properties fo:margin-top="0in" fo:margin-bottom="0in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 style:list-style-name="WWNum1">
      <style:paragraph-properties fo:text-align="justify" style:justify-single-word="false"/>
    </style:style>
    <style:style style:name="P6" style:family="paragraph" style:parent-style-name="No_20_Spacing" style:list-style-name="L3">
      <style:paragraph-properties fo:text-align="justify" style:justify-single-word="false"/>
    </style:style>
    <style:style style:name="P7" style:family="paragraph" style:parent-style-name="No_20_Spacing" style:list-style-name="L4">
      <style:paragraph-properties fo:text-align="justify" style:justify-single-word="false"/>
    </style:style>
    <style:style style:name="P8" style:family="paragraph" style:parent-style-name="No_20_Spacing" style:list-style-name="L5">
      <style:paragraph-properties fo:text-align="justify" style:justify-single-word="false"/>
    </style:style>
    <style:style style:name="P9" style:family="paragraph" style:parent-style-name="No_20_Spacing" style:list-style-name="L6">
      <style:paragraph-properties fo:text-align="justify" style:justify-single-word="false"/>
    </style:style>
    <style:style style:name="P10" style:family="paragraph" style:parent-style-name="No_20_Spacing" style:list-style-name="L7">
      <style:paragraph-properties fo:text-align="justify" style:justify-single-word="false"/>
    </style:style>
    <style:style style:name="P11" style:family="paragraph" style:parent-style-name="No_20_Spacing" style:list-style-name="L8">
      <style:paragraph-properties fo:text-align="justify" style:justify-single-word="false"/>
    </style:style>
    <style:style style:name="P12" style:family="paragraph" style:parent-style-name="No_20_Spacing" style:list-style-name="L9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style:font-name-complex="Times New Roman1"/>
    </style:style>
    <style:style style:name="P14" style:family="paragraph" style:parent-style-name="No_20_Spacing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text-align="end" style:justify-single-word="false"/>
      <style:text-properties style:font-name="Calibri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Calibri" fo:font-size="12pt" fo:language="sr" fo:country="RS" style:font-size-asian="12pt" style:font-name-complex="Times New Roman1" style:font-size-complex="12pt"/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paragraph-properties fo:text-align="justify" style:justify-single-word="false"/>
      <style:text-properties fo:color="#000000" style:font-name="Calibri" fo:font-size="12pt" fo:language="sr" fo:country="RS" style:font-size-asian="12pt" style:font-name-complex="Times New Roman1" style:font-size-complex="12pt"/>
    </style:style>
    <style:style style:name="P21" style:family="paragraph" style:parent-style-name="No_20_Spacing" style:list-style-name="L9">
      <style:paragraph-properties fo:text-align="justify" style:justify-single-word="false"/>
      <style:text-properties fo:color="#000000" style:font-name="Calibri" fo:font-size="12pt" fo:language="sr" fo:country="RS" style:font-size-asian="12pt" style:font-name-complex="Times New Roman1" style:font-size-complex="12pt"/>
    </style:style>
    <style:style style:name="P22" style:family="paragraph" style:parent-style-name="No_20_Spacing">
      <style:paragraph-properties fo:margin-left="0in" fo:margin-right="0in" fo:text-align="center" style:justify-single-word="false" fo:text-indent="0.25in" style:auto-text-indent="false"/>
    </style:style>
    <style:style style:name="P23" style:family="paragraph" style:parent-style-name="No_20_Spacing">
      <style:paragraph-properties fo:margin-left="0in" fo:margin-right="0in" fo:text-align="center" style:justify-single-word="false" fo:text-indent="0.25in" style:auto-text-indent="false"/>
      <style:text-properties style:font-name="Calibri" fo:font-size="12pt" style:font-size-asian="12pt" style:font-name-complex="Times New Roman1" style:font-size-complex="12pt"/>
    </style:style>
    <style:style style:name="P24" style:family="paragraph" style:parent-style-name="No_20_Spacing" style:list-style-name="L1">
      <style:paragraph-properties fo:margin-left="0in" fo:margin-right="0in" fo:text-align="start" style:justify-single-word="false" fo:text-indent="0.25in" style:auto-text-indent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margin-left="0.5in" fo:margin-right="0in" fo:text-align="justify" style:justify-single-word="false" fo:text-indent="0in" style:auto-text-indent="false"/>
      <style:text-properties style:font-name="Calibri" fo:font-size="12pt" style:font-size-asian="12pt" style:font-name-complex="Times New Roman1" style:font-size-complex="12pt"/>
    </style:style>
    <style:style style:name="P26" style:family="paragraph" style:parent-style-name="No_20_Spacing">
      <style:paragraph-properties fo:margin-left="0.25in" fo:margin-right="0in" fo:text-align="center" style:justify-single-word="false" fo:text-indent="0in" style:auto-text-indent="false"/>
    </style:style>
    <style:style style:name="P27" style:family="paragraph" style:parent-style-name="No_20_Spacing">
      <style:paragraph-properties fo:margin-left="0.25in" fo:margin-right="0in" fo:text-align="justify" style:justify-single-word="false" fo:text-indent="0in" style:auto-text-indent="false"/>
      <style:text-properties style:font-name="Calibri" fo:font-size="12pt" style:font-size-asian="12pt" style:font-name-complex="Times New Roman1" style:font-size-complex="12pt"/>
    </style:style>
    <style:style style:name="P28" style:family="paragraph" style:parent-style-name="No_20_Spacing">
      <style:paragraph-properties fo:margin-left="-0.0398in" fo:margin-right="0in" fo:margin-top="0in" fo:margin-bottom="0in" fo:line-height="100%" fo:text-align="justify" style:justify-single-word="false" fo:orphans="2" fo:widows="2" fo:hyphenation-ladder-count="no-limit" fo:text-indent="0in" style:auto-text-indent="false"/>
      <style:text-properties style:font-name="Calibri" fo:font-size="12pt" fo:language="sr" fo:country="RS" style:font-name-asian="Times New Roman1" style:font-size-asian="12pt" style:language-asian="sr" style:country-asian="RS" style:font-name-complex="Times New Roman1" style:font-size-complex="12pt" fo:hyphenate="false" fo:hyphenation-remain-char-count="2" fo:hyphenation-push-char-count="2"/>
    </style:style>
    <style:style style:name="P29" style:family="paragraph" style:parent-style-name="No_20_Spacing">
      <style:paragraph-properties fo:margin-left="0.248in" fo:margin-right="0in" fo:text-align="justify" style:justify-single-word="false" fo:text-indent="-0.248in" style:auto-text-indent="false"/>
    </style:style>
    <style:style style:name="P30" style:family="paragraph" style:parent-style-name="No_20_Spacing">
      <style:paragraph-properties fo:margin-left="0in" fo:margin-right="0in" fo:text-align="justify" style:justify-single-word="false" fo:text-indent="0.4917in" style:auto-text-indent="false"/>
    </style:style>
    <style:style style:name="P31" style:family="paragraph" style:parent-style-name="No_20_Spacing" style:master-page-name="Standard">
      <style:paragraph-properties fo:text-align="justify" style:justify-single-word="false" style:page-number="auto"/>
    </style:style>
    <style:style style:name="P32" style:family="paragraph" style:parent-style-name="Normal1" style:list-style-name="L8">
      <style:paragraph-properties fo:margin-top="0.1945in" fo:margin-bottom="0in" fo:text-align="justify" style:justify-single-word="false"/>
    </style:style>
    <style:style style:name="T1" style:family="text">
      <style:text-properties style:font-name="Calibri" fo:font-size="12pt" style:font-size-asian="12pt" style:font-name-complex="Times New Roman1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language="sr" fo:country="RS" style:font-size-asian="12pt" style:font-name-complex="Times New Roman1" style:font-size-complex="12pt"/>
    </style:style>
    <style:style style:name="T4" style:family="text">
      <style:text-properties style:font-name="Calibri" fo:font-size="12pt" fo:language="sr" fo:country="RS" style:font-size-asian="12pt" style:font-size-complex="12pt"/>
    </style:style>
    <style:style style:name="T5" style:family="text">
      <style:text-properties style:font-name="Calibri" fo:font-size="12pt" fo:language="sr" fo:country="R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Calibri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 style:font-weight-complex="bold"/>
    </style:style>
    <style:style style:name="T7" style:family="text">
      <style:text-properties style:font-name="Calibri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Calibri" fo:font-size="12pt" fo:language="none" fo:country="none" style:font-size-asian="12pt" style:font-name-complex="Times New Roman1" style:font-size-complex="12pt"/>
    </style:style>
    <style:style style:name="T10" style:family="text">
      <style:text-properties style:font-name="Calibri" fo:font-size="12pt" fo:language="none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language="sr" fo:country="RS"/>
    </style:style>
    <style:style style:name="T12" style:family="text">
      <style:text-properties fo:color="#1d1b11" style:font-name="Calibri" fo:font-size="12pt" style:font-size-asian="12pt" style:font-name-complex="Times New Roman1" style:font-size-complex="12pt"/>
    </style:style>
    <style:style style:name="T13" style:family="text">
      <style:text-properties fo:color="#1d1b11" style:font-name="Calibri" fo:font-size="12pt" fo:language="sr" fo:country="RS" style:font-size-asian="12pt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Calibri" fo:font-size="12pt" style:font-size-asian="12pt" style:font-name-complex="Times New Roman1" style:font-size-complex="12pt"/>
    </style:style>
    <style:style style:name="T16" style:family="text">
      <style:text-properties fo:color="#000000" style:font-name="Calibri" fo:font-size="12pt" fo:language="sr" fo:country="RS" style:font-size-asian="12pt" style:font-name-complex="Times New Roman1" style:font-size-complex="12pt"/>
    </style:style>
    <style:style style:name="T17" style:family="text">
      <style:text-properties fo:color="#000000" style:font-name="Calibri" fo:font-size="12pt" fo:language="none" fo:country="none" style:font-size-asian="12pt" style:font-name-complex="Times New Roman1" style:font-size-complex="12pt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На основу </text:span><text:span text:style-name="T3">одредбе из члана 14</text:span><text:span text:style-name="T1">. Закона о </text:span><text:span text:style-name="T3">архивској грађи и архивској делатности</text:span><text:span text:style-name="T1"> („Сл. гласник РС“ број</text:span><text:span text:style-name="T3"> 6/20</text:span><text:span text:style-name="T1">) и чл. </text:span><text:span text:style-name="T13">42</text:span><text:span text:style-name="T12">. став 1. тачка 1</text:span><text:span text:style-name="T1">.Статута </text:span><text:span text:style-name="T3">Јавне библиотеке „Бољевац“, </text:span><text:span text:style-name="T1"><text:s/></text:span><text:span text:style-name="T3">Управни одбор</text:span><text:span text:style-name="T1"> одбор</text:span><text:span text:style-name="T3"> Јавне библиотеке „Бољевац“</text:span><text:span text:style-name="T1"> </text:span><text:span text:style-name="T3">у Бољевцу </text:span><text:span text:style-name="T1">је на својој седници одржаној дана </text:span><text:span text:style-name="T17">11</text:span><text:span text:style-name="T3">.04.202</text:span><text:span text:style-name="T9">4</text:span><text:span text:style-name="T1">. године, донео:</text:span></text:p>
      <text:p text:style-name="P13"/>
      <text:p text:style-name="P13"/>
      <text:p text:style-name="P13"/>
      <text:p text:style-name="P13"/>
      <text:p text:style-name="P14"/>
      <text:p text:style-name="P19"><text:span text:style-name="T8">ЛИСТУ КАТЕГОРИЈА</text:span><text:bookmark text:name="_GoBack"/></text:p>
      <text:p text:style-name="P19"><text:span text:style-name="T5">ДОКУМЕНТАРНОГ</text:span><text:span text:style-name="T8"> МАТЕРИЈАЛА СА РОКОВИМА ЧУВАЊА</text:span></text:p>
      <text:p text:style-name="P15"/>
      <text:p text:style-name="P15"/>
      <text:p text:style-name="P15"/>
      <text:p text:style-name="P4"><text:span text:style-name="T1"><text:tab/>Листа категорија </text:span><text:span text:style-name="T3">документарног</text:span><text:span text:style-name="T1"> материјала са роковима чувања </text:span><text:span text:style-name="T3">Јавне библиотеке „Бољевац“</text:span><text:span text:style-name="T1"> садржи следеће категорије </text:span><text:span text:style-name="T3">документарног</text:span><text:span text:style-name="T1"> материјала и роков</text:span><text:span text:style-name="T3">е</text:span><text:span text:style-name="T1"> чувања:</text:span></text:p>
      <text:p text:style-name="P15"/>
      <text:p text:style-name="P15"/>
      <text:p text:style-name="P22"><text:span text:style-name="T8">I</text:span><text:span text:style-name="T5"> </text:span><text:span text:style-name="T8">Предмети који се односе на оснивање и организацију рада </text:span><text:span text:style-name="T5">установе</text:span><text:span text:style-name="T8">:</text:span></text:p>
      <text:p text:style-name="P17"/>
      <text:p text:style-name="P17"/>
      <text:list xml:id="list7979691514633622904" text:style-name="WWNum1">
        <text:list-item>
          <text:p text:style-name="P5"><text:span text:style-name="T3">Оснивачка акта установе – Одлука о оснивању, Статут, Картон депонованих потписа, </text:span><text:span text:style-name="T1">Решење о оснивању</text:span><text:span text:style-name="T3">, Потврда о извршеној регистрацији, Обавештење Управе за трезор – ТРАЈНО</text:span></text:p>
        </text:list-item>
        <text:list-item>
          <text:p text:style-name="P5"><text:span text:style-name="T3">Документ уговора о међусобним правима, обавезама и одговорностима између в. д. Управног одбора и в. д. директора установе - ТРАЈНО</text:span></text:p>
        </text:list-item>
        <text:list-item>
          <text:p text:style-name="P5"><text:span text:style-name="T1">Документа о спроведеним изборима директора</text:span><text:span text:style-name="T3"> и </text:span><text:span text:style-name="T1">органа управљања </text:span><text:span text:style-name="T3">установе</text:span><text:span text:style-name="T1"> - ТРАЈНО</text:span></text:p>
        </text:list-item>
        <text:list-item>
          <text:p text:style-name="P5"><text:span text:style-name="T3">Споразуми са Културно-образовним центром у Бољевцу, </text:span><text:span text:style-name="T9">другим организацијама</text:span><text:span text:style-name="T3"> и о</text:span><text:span text:style-name="T1">стали предмети који се односе на оснивање, организацију рада </text:span><text:span text:style-name="T3">и </text:span><text:span text:style-name="T1">сл. - ТРАЈНО</text:span></text:p>
        </text:list-item>
        <text:list-item>
          <text:p text:style-name="P5"><text:span text:style-name="T4">Уговор о преносу поштанских пошиљака, Захтев за отварање поштанског прегратка – трајно</text:span></text:p>
        </text:list-item>
        <text:list-item>
          <text:p text:style-name="P5"><text:span text:style-name="T4">Уговор о пуноправном чланству Библиотеке у систему COBISS.RS - ТРАЈНО</text:span></text:p>
        </text:list-item>
        <text:list-item>
          <text:p text:style-name="P5"><text:span text:style-name="T1">Дипломе, плакете и друга признања </text:span><text:span text:style-name="T3">установе</text:span><text:span text:style-name="T1"> -ТРАЈНО</text:span></text:p>
        </text:list-item>
      </text:list>
      <text:p text:style-name="P4"><text:span text:style-name="T1"/></text:p>
      <text:p text:style-name="P15"/>
      <text:p text:style-name="P23"><text:span text:style-name="T14">II </text:span><text:span text:style-name="T19">Подзаконска акта</text:span></text:p>
      <text:p text:style-name="P23"><text:span text:style-name="T19"/></text:p>
      <text:list xml:id="list4185557804135738040" text:style-name="L1">
        <text:list-item>
          <text:list>
            <text:list-item>
              <text:p text:style-name="P24"><text:span text:style-name="T11">П</text:span><text:span text:style-name="T18">равилници, пословници и др. општи акти – ТРАЈНО</text:span></text:p>
            </text:list-item>
            <text:list-item>
              <text:p text:style-name="P24"><text:span text:style-name="T18">Стратешки документи, програмски документи – 10 година</text:span></text:p>
              <text:p text:style-name="P24"><text:span text:style-name="T18"/></text:p>
            </text:list-item>
          </text:list>
        </text:list-item>
      </text:list>
      <text:p text:style-name="P15"/>
      <text:p text:style-name="P22"><text:span text:style-name="T8">III <text:s/></text:span><text:span text:style-name="T5">Библиотечко-информациони</text:span><text:span text:style-name="T8"> рад</text:span></text:p>
      <text:list xml:id="list29755580" text:continue-list="list7979691514633622904" text:style-name="WWNum1">
        <text:list-header>
          <text:p text:style-name="P5"><text:span text:style-name="T1"/></text:p>
        </text:list-header>
      </text:list>
      <text:list xml:id="list1140038879083381676" text:style-name="L3">
        <text:list-item>
          <text:p text:style-name="P6"><text:span text:style-name="T1"><text:s/>Развојни план </text:span><text:span text:style-name="T3">установе/Програм рада </text:span><text:span text:style-name="T1">– ТРАЈНО</text:span></text:p>
        </text:list-item>
        <text:list-item>
          <text:p text:style-name="P6"><text:span text:style-name="T1">Годишњи план рада </text:span><text:span text:style-name="T3">установе</text:span><text:span text:style-name="T1">– ТРАЈНО</text:span></text:p>
        </text:list-item>
        <text:list-item>
          <text:p text:style-name="P6"><text:span text:style-name="T1">Годишњи извештај о раду </text:span><text:span text:style-name="T3">установе</text:span><text:span text:style-name="T1"> и раду директора – ТРАЈНО</text:span></text:p>
        </text:list-item>
        <text:list-item>
          <text:p text:style-name="P6"><text:soft-page-break/><text:span text:style-name="T4">Евиденциона акта у Министарствима РС – 5 ГОДИНА</text:span></text:p>
        </text:list-item>
        <text:list-item>
          <text:p text:style-name="P6"><text:span text:style-name="T4">Конкурсне апликације установе код државних фондова – 5 ГОДИНА</text:span></text:p>
        </text:list-item>
        <text:list-item>
          <text:p text:style-name="P6"><text:span text:style-name="T1">Статистички извештаји – годишњи - ТРАЈНО</text:span></text:p>
        </text:list-item>
        <text:list-item>
          <text:p text:style-name="P6"><text:span text:style-name="T1">Записници </text:span><text:span text:style-name="T3">седница</text:span><text:span text:style-name="T1"> стручних тела (стручних актива</text:span><text:span text:style-name="T3">, тимова</text:span><text:span text:style-name="T1"> и др) - ТРАЈНО</text:span></text:p>
        </text:list-item>
        <text:list-item>
          <text:p text:style-name="P6"><text:span text:style-name="T3">Евиденција о чланарини и корисницима – 10 ГОДИНА</text:span></text:p>
        </text:list-item>
        <text:list-item>
          <text:p text:style-name="P6"><text:span text:style-name="T1">Записници </text:span><text:span text:style-name="T3">Управног</text:span><text:span text:style-name="T1"> одбора,</text:span><text:span text:style-name="T3"> Надзорног одбора </text:span><text:span text:style-name="T1">– ТРАЈНО</text:span></text:p>
        </text:list-item>
        <text:list-item>
          <text:p text:style-name="P6"><text:span text:style-name="T1">Такмичења </text:span><text:span text:style-name="T3">корисника</text:span><text:span text:style-name="T1"> и </text:span><text:span text:style-name="T3">установе</text:span><text:span text:style-name="T1">– ТРАЈНО</text:span></text:p>
        </text:list-item>
        <text:list-item>
          <text:p text:style-name="P6"><text:span text:style-name="T1">Приговори и</text:span><text:span text:style-name="T3"> жалбе</text:span><text:span text:style-name="T1"> </text:span><text:span text:style-name="T3">корисника </text:span><text:span text:style-name="T1">– 5 ГОДИНА</text:span></text:p>
        </text:list-item>
        <text:list-item>
          <text:p text:style-name="P6"><text:span text:style-name="T1">Полисе за осигурње </text:span><text:span text:style-name="T3">запослених </text:span><text:span text:style-name="T1">- </text:span><text:span text:style-name="T3">10</text:span><text:span text:style-name="T1"> ГОДИН</text:span><text:span text:style-name="T3">А</text:span></text:p>
        </text:list-item>
        <text:list-item>
          <text:p text:style-name="P6"><text:span text:style-name="T1">Разна обавештења,</text:span><text:span text:style-name="T3"> одлуке и дописи </text:span><text:span text:style-name="T1">у вези са </text:span><text:span text:style-name="T3">радом библиотеке </text:span><text:span text:style-name="T1">- 2 ГОДИНЕ</text:span></text:p>
        </text:list-item>
        <text:list-item>
          <text:p text:style-name="P6"><text:span text:style-name="T3">Уговори о ауторском делу - ТРАЈНО</text:span></text:p>
        </text:list-item>
        <text:list-item>
          <text:p text:style-name="P6"><text:span text:style-name="T3">Мале набавке </text:span><text:span text:style-name="T1">- 10 ГОДИНА</text:span></text:p>
        </text:list-item>
        <text:list-item>
          <text:p text:style-name="P6"><text:span text:style-name="T1">Записници и решења инспекције ( рада, санитарне, финансијске, противпожарне и др.)</text:span><text:span text:style-name="T3"> </text:span><text:span text:style-name="T1">-ТРАЈНО</text:span></text:p>
        </text:list-item>
      </text:list>
      <text:p text:style-name="P13"/>
      <text:p text:style-name="P13"/>
      <text:p text:style-name="P19"><text:span text:style-name="T5">I</text:span><text:span text:style-name="T8">V Рад и радни односи</text:span></text:p>
      <text:p text:style-name="P17"/>
      <text:list xml:id="list7415080099553739699" text:style-name="L4">
        <text:list-item>
          <text:p text:style-name="P7"><text:span text:style-name="T1">Матична књига радника-ТРАЈНО</text:span></text:p>
        </text:list-item>
        <text:list-item>
          <text:p text:style-name="P7"><text:span text:style-name="T1">Персонална досијеа радника-ТРАЈНО</text:span></text:p>
        </text:list-item>
        <text:list-item>
          <text:p text:style-name="P7"><text:span text:style-name="T3">Евиденција о пријавама и одјавама радника – ТРАЈНО</text:span></text:p>
        </text:list-item>
        <text:list-item>
          <text:p text:style-name="P7"><text:span text:style-name="T3">Остале персоналне евиденције – 5 ГОДИНА</text:span></text:p>
        </text:list-item>
        <text:list-item>
          <text:p text:style-name="P7"><text:span text:style-name="T1">Конкурсни материјали о избору радника</text:span><text:span text:style-name="T3"> </text:span><text:span text:style-name="T1">-</text:span><text:span text:style-name="T3"> </text:span><text:span text:style-name="T1">3 ГОДИНЕ</text:span></text:p>
        </text:list-item>
        <text:list-item>
          <text:p text:style-name="P7"><text:span text:style-name="T1">Решења о постављању и избору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7"><text:span text:style-name="T1">Материјали у вези са здравственим, пензијским и инвалидским <text:s/>осигурањем –ТРАЈНО</text:span></text:p>
        </text:list-item>
        <text:list-item>
          <text:p text:style-name="P7"><text:span text:style-name="T1">Материјали о пословању са </text:span><text:span text:style-name="T3">националном службом</text:span><text:span text:style-name="T1"> за запошљавање - 5 ГОДИНЕ</text:span></text:p>
        </text:list-item>
        <text:list-item>
          <text:p text:style-name="P7"><text:span text:style-name="T1">Евиденција о изреченим мерама у вези дисциплинске и материјалне одговорности</text:span><text:span text:style-name="T3"> </text:span><text:span text:style-name="T1">-</text:span><text:span text:style-name="T3"> </text:span><text:span text:style-name="T1">10 ГОДИНА</text:span></text:p>
        </text:list-item>
        <text:list-item>
          <text:p text:style-name="P7"><text:span text:style-name="T1">Судски предмети – 10 ГОДИНА <text:s/>(по завршетку судског спора)</text:span></text:p>
        </text:list-item>
        <text:list-item>
          <text:p text:style-name="P7"><text:span text:style-name="T1">Повреде на раду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7"><text:span text:style-name="T1">Решења у вези остваривање права из радног односа (приговори, жалбе, тужбе и сл.) - 10 ГОДИНА</text:span></text:p>
        </text:list-item>
        <text:list-item>
          <text:p text:style-name="P7"><text:span text:style-name="T1">Приговори и одговори по приговору на престанак радног односа - 3 ГОДИНЕ</text:span></text:p>
        </text:list-item>
        <text:list-item>
          <text:p text:style-name="P7"><text:span text:style-name="T1">Евиденција о стручном </text:span><text:span text:style-name="T3">усавршавању</text:span><text:span text:style-name="T1"> у васпитању</text:span><text:span text:style-name="T3"> и образовању</text:span><text:span text:style-name="T1"> - ТРАЈНО</text:span></text:p>
        </text:list-item>
      </text:list>
      <text:p text:style-name="P15"/>
      <text:p text:style-name="P15"/>
      <text:p text:style-name="P22"><text:span text:style-name="T5">V</text:span><text:span text:style-name="T8"> <text:s/>Финансијско- материјално пословање</text:span></text:p>
      <text:p text:style-name="P17"/>
      <text:list xml:id="list118378431826965784" text:style-name="L5">
        <text:list-item>
          <text:p text:style-name="P8"><text:span text:style-name="T1">Главна књига</text:span><text:span text:style-name="T3"> -</text:span><text:span text:style-name="T1"> 10 ГОДИН</text:span><text:span text:style-name="T3">А</text:span></text:p>
        </text:list-item>
        <text:list-item>
          <text:p text:style-name="P8"><text:span text:style-name="T1">Дневници</text:span><text:span text:style-name="T3"> </text:span><text:span text:style-name="T1">- 10 ГОДИН</text:span><text:span text:style-name="T3">А</text:span></text:p>
        </text:list-item>
        <text:list-item>
          <text:p text:style-name="P8"><text:span text:style-name="T1">Помоћне књиге</text:span><text:span text:style-name="T3"> </text:span><text:span text:style-name="T1">- 10 ГОДИН</text:span><text:span text:style-name="T3">А</text:span></text:p>
        </text:list-item>
        <text:list-item>
          <text:p text:style-name="P8"><text:span text:style-name="T1">Аналитичке евиденције (помоћне књиге)</text:span><text:span text:style-name="T3"> </text:span><text:span text:style-name="T1">- 10 ГОДИН</text:span><text:span text:style-name="T3">А</text:span></text:p>
        </text:list-item>
        <text:list-item>
          <text:p text:style-name="P8"><text:span text:style-name="T1">Завршни рачун с прилозима,</text:span><text:span text:style-name="T3"> </text:span><text:span text:style-name="T1">ПБН1 и ПДН обрасци -ТРАЈНО</text:span></text:p>
        </text:list-item>
        <text:list-item>
          <text:p text:style-name="P8"><text:span text:style-name="T1">Изводи-жиро рачун Управе за трезор</text:span><text:span text:style-name="T3"> </text:span><text:span text:style-name="T1">- 5 ГОДИН</text:span><text:span text:style-name="T3">А</text:span></text:p>
        </text:list-item>
        <text:list-item>
          <text:p text:style-name="P8"><text:span text:style-name="T1">Налози за књижење са документацијом (рачуни добављача, требовања и др.)</text:span><text:span text:style-name="T3"> </text:span><text:span text:style-name="T1">-</text:span><text:span text:style-name="T3"> </text:span><text:span text:style-name="T1">5 ГОДИН</text:span><text:span text:style-name="T3">А</text:span></text:p>
        </text:list-item>
        <text:list-item>
          <text:p text:style-name="P8"><text:soft-page-break/><text:span text:style-name="T1">Благајнички извештај са прилозима-5 ГОДИН</text:span><text:span text:style-name="T3">А</text:span></text:p>
        </text:list-item>
        <text:list-item>
          <text:p text:style-name="P8"><text:span text:style-name="T1">Картони личних доходака-ТРАЈНО</text:span></text:p>
        </text:list-item>
        <text:list-item>
          <text:p text:style-name="P8"><text:span text:style-name="T1">Пријаве података о утврђеном личном дохотку и стажу осигурања-ТРАЈНО</text:span></text:p>
        </text:list-item>
        <text:list-item>
          <text:p text:style-name="P8"><text:span text:style-name="T1">Годишњи обрачуни зарада запослених лица-ТРАЈНО</text:span></text:p>
        </text:list-item>
        <text:list-item>
          <text:p text:style-name="P8"><text:span text:style-name="T1">Исплатне листе са подацима о зарадама запослених лица- 10 ГОДИН</text:span><text:span text:style-name="T3">А</text:span></text:p>
        </text:list-item>
        <text:list-item>
          <text:p text:style-name="P8"><text:span text:style-name="T1">Решење о платама- TРАЈНО</text:span></text:p>
        </text:list-item>
        <text:list-item>
          <text:p text:style-name="P8"><text:span text:style-name="T1">Евиденција потрошачких кредита- 5 ГОДИН</text:span><text:span text:style-name="T3">А</text:span></text:p>
        </text:list-item>
        <text:list-item>
          <text:p text:style-name="P8"><text:span text:style-name="T1">(Напомена: за дугорочне кредите за извођење инвестиционих радова, документације се чува 5 година више од трајања кредита)</text:span></text:p>
        </text:list-item>
        <text:list-item>
          <text:p text:style-name="P8"><text:span text:style-name="T1">Картотека основних средстава </text:span><text:span text:style-name="T3">- </text:span><text:span text:style-name="T1">ТРАЈНО</text:span></text:p>
        </text:list-item>
        <text:list-item>
          <text:p text:style-name="P8"><text:span text:style-name="T1">Административне забране</text:span><text:span text:style-name="T3"> </text:span><text:span text:style-name="T1">- 5 ГОДИН</text:span><text:span text:style-name="T3">А</text:span></text:p>
        </text:list-item>
        <text:list-item>
          <text:p text:style-name="P8"><text:span text:style-name="T1">Месечни извештаји о боловању и рефундације</text:span><text:span text:style-name="T3"> </text:span><text:span text:style-name="T1">- 5 ГОДИН</text:span><text:span text:style-name="T3">А</text:span></text:p>
        </text:list-item>
        <text:list-item>
          <text:p text:style-name="P8"><text:span text:style-name="T1">Дневници ситног инвентара</text:span><text:span text:style-name="T3"> </text:span><text:span text:style-name="T1">- 10 ГОДИН</text:span><text:span text:style-name="T3">А</text:span></text:p>
        </text:list-item>
        <text:list-item>
          <text:p text:style-name="P8"><text:span text:style-name="T1">Главне књиге ситног инвентара</text:span><text:span text:style-name="T3"> </text:span><text:span text:style-name="T1">- 10 ГОДИН</text:span><text:span text:style-name="T3">А</text:span></text:p>
        </text:list-item>
        <text:list-item>
          <text:p text:style-name="P8"><text:span text:style-name="T1">Уговори о финансирању </text:span><text:span text:style-name="T3">установе</text:span><text:span text:style-name="T1">- ТРАЈНО</text:span></text:p>
        </text:list-item>
        <text:list-item>
          <text:p text:style-name="P8"><text:span text:style-name="T1">Уговори о коришћењу просторија ( по престанку) – 5 ГОДИН</text:span><text:span text:style-name="T3">А</text:span></text:p>
        </text:list-item>
        <text:list-item>
          <text:p text:style-name="P8"><text:span text:style-name="T1">Уговор о делу- 5 ГОДИН</text:span><text:span text:style-name="T3">А</text:span></text:p>
        </text:list-item>
        <text:list-item>
          <text:p text:style-name="P8"><text:span text:style-name="T1">Уговори о извршеним услугама- 5 ГОДИН</text:span><text:span text:style-name="T3">А</text:span></text:p>
        </text:list-item>
        <text:list-item>
          <text:p text:style-name="P8"><text:span text:style-name="T1">Остали материјали из материјално- финансијског пословања школе- 2 ГОДИНЕ</text:span></text:p>
        </text:list-item>
        <text:list-item>
          <text:p text:style-name="P8"><text:span text:style-name="T1">Преглед обрачуна ПДВ са целокупном евиденцијом</text:span><text:span text:style-name="T3"> </text:span><text:span text:style-name="T1">- 10 ГОДИНА</text:span></text:p>
        </text:list-item>
        <text:list-item>
          <text:p text:style-name="P8"><text:span text:style-name="T1">Пореска пријава ПППДВ</text:span><text:span text:style-name="T3"> </text:span><text:span text:style-name="T1">- 10 ГОДИНА</text:span></text:p>
        </text:list-item>
      </text:list>
      <text:p text:style-name="P25"/>
      <text:p text:style-name="P25"/>
      <text:p text:style-name="P22"><text:span text:style-name="T8">VI <text:s/>Предмети који се односе на јавне набавке</text:span></text:p>
      <text:p text:style-name="P15"/>
      <text:list xml:id="list2471114881218986935" text:style-name="L6">
        <text:list-item>
          <text:p text:style-name="P9"><text:span text:style-name="T1">Одлуке о покретању поступка јавне набавке – 10 ГОДИН</text:span><text:span text:style-name="T3">А</text:span></text:p>
        </text:list-item>
        <text:list-item>
          <text:p text:style-name="P9"><text:span text:style-name="T1">Решења о образовању комисије</text:span><text:span text:style-name="T3"> </text:span><text:span text:style-name="T1">– 10 ГОДИН</text:span><text:span text:style-name="T3">А</text:span><text:span text:style-name="T1"> </text:span></text:p>
        </text:list-item>
        <text:list-item>
          <text:p text:style-name="P9"><text:span text:style-name="T1">Изјаве о одсуству сукоба интереса чланова комисије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Конкурсна документација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Позив за достављање понуда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Записник о отварању понуда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Извештај о стручној оцени понуда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Одлуке о додели уговора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Закључени уговори о набавци добара, радова и услуга</text:span><text:span text:style-name="T3"> </text:span><text:span text:style-name="T1">– 10 ГОДИН</text:span><text:span text:style-name="T3">А</text:span><text:span text:style-name="T1"> </text:span></text:p>
        </text:list-item>
        <text:list-item>
          <text:p text:style-name="P9"><text:span text:style-name="T3">Службене белешке </text:span><text:span text:style-name="T1">– 10 ГОДИН</text:span><text:span text:style-name="T3">А</text:span></text:p>
        </text:list-item>
        <text:list-item>
          <text:p text:style-name="P9"><text:span text:style-name="T3">Г</text:span><text:span text:style-name="T1">одишњи извештаји Управи за јавне набавке и државној и ревизорској институцији</text:span><text:span text:style-name="T3"> </text:span><text:span text:style-name="T1">– 10 ГОДИН</text:span><text:span text:style-name="T3">А</text:span></text:p>
        </text:list-item>
        <text:list-item>
          <text:p text:style-name="P9"><text:span text:style-name="T1">Годишњи план набавки</text:span><text:span text:style-name="T3"> </text:span><text:span text:style-name="T1">- ТРАЈНО</text:span></text:p>
        </text:list-item>
        <text:list-item>
          <text:p text:style-name="P9"><text:span text:style-name="T1">Одлуке о обустави поступка јавне набавке</text:span><text:span text:style-name="T3"> </text:span><text:span text:style-name="T1">- 5 ГОДИНА</text:span></text:p>
        </text:list-item>
        <text:list-item>
          <text:p text:style-name="P9"><text:span text:style-name="T1">Понуде понуђача у поступцима јавних набавки</text:span><text:span text:style-name="T3"> </text:span><text:span text:style-name="T1">-</text:span><text:span text:style-name="T3"> </text:span><text:span text:style-name="T1">10 ГОДИНА</text:span></text:p>
        </text:list-item>
      </text:list>
      <text:p text:style-name="P25"/>
      <text:p text:style-name="P25"/>
      <text:p text:style-name="P26"><text:bookmark-start text:name="_Hlk80177841"/><text:span text:style-name="T6">VII</text:span><text:bookmark-end text:name="_Hlk80177841"/><text:span text:style-name="T6"> Предмети који се односе на инвестиције, изградњу и адаптацију објеката</text:span></text:p>
      <text:p text:style-name="P27"/>
      <text:list xml:id="list3425119340758769488" text:style-name="L7">
        <text:list-item>
          <text:p text:style-name="P10"><text:span text:style-name="T3">Елаборати, планови, програми о планирању и инвестирању - ТРАЈНО</text:span></text:p>
        </text:list-item>
        <text:list-item>
          <text:p text:style-name="P10"><text:span text:style-name="T7">Техничка документација (одлуке о изградњи, урбанистичко технички услови, пројекти са свим пратећим материјалима, сагласност надлежних органа на </text:span><text:soft-page-break/><text:span text:style-name="T7">пројекат, употребна дозвола са записником о техничком прегледу објекта, техничка документација свих објеката) - ТРАЈНО</text:span></text:p>
        </text:list-item>
        <text:list-item>
          <text:p text:style-name="P10"><text:span text:style-name="T7">Документа о праву коришћења земљишта за изградњу објекта - ТРАЈНО</text:span></text:p>
        </text:list-item>
        <text:list-item>
          <text:p text:style-name="P10"><text:span text:style-name="T7">Уговор о пројектовању- ТРАЈНО</text:span></text:p>
        </text:list-item>
        <text:list-item>
          <text:p text:style-name="P10"><text:span text:style-name="T7">Уговор о градњи - извођењу радова – ТРАЈНО</text:span></text:p>
        </text:list-item>
        <text:list-item>
          <text:p text:style-name="P10"><text:span text:style-name="T7">Решења о укњижби и коришћењу градског земљишта - ТРАЈНО</text:span></text:p>
        </text:list-item>
        <text:list-item>
          <text:p text:style-name="P10"><text:span text:style-name="T7">Пројекти преправки и доградње са свим материјалима- ТРАЈНО</text:span></text:p>
        </text:list-item>
        <text:list-item>
          <text:p text:style-name="P10"><text:span text:style-name="T7">Инвестициони кредити- ТРАЈНО</text:span></text:p>
        </text:list-item>
        <text:list-item>
          <text:p text:style-name="P10"><text:span text:style-name="T7">Атести - уверења о испитивању материјала,Грађевинске књиге – 10 ГОДИНА</text:span></text:p>
        </text:list-item>
        <text:list-item>
          <text:p text:style-name="P10"><text:span text:style-name="T7">Материјали у вези поправке, адаптације и одржавање зграде и објеката (понуде, ситуације, уговори о раду, записници о пријему радова и остала преписка)- 10 ГОДИНА</text:span></text:p>
        </text:list-item>
        <text:list-item>
          <text:p text:style-name="P10"><text:span text:style-name="T7">Понуде извођача радова- 5 ГОДИНА</text:span></text:p>
        </text:list-item>
        <text:list-item>
          <text:p text:style-name="P10"><text:span text:style-name="T7">Дневници рада- 10 ГОДИНА</text:span></text:p>
        </text:list-item>
        <text:list-item>
          <text:p text:style-name="P10"><text:span text:style-name="T7">Материјали у вези одржавања и поправка електроинсталације, водоводних инсталација, инсталација грејања, телефонске инсталације- 10 ГОДИНА</text:span></text:p>
        </text:list-item>
        <text:list-item>
          <text:p text:style-name="P10"><text:span text:style-name="T7">Стамбена документација (грађевинске дозволе, изградња, откуп, додела, итд) -ТРАЈНО</text:span><text:span text:style-name="T1"> </text:span></text:p>
        </text:list-item>
      </text:list>
      <text:p text:style-name="P25"/>
      <text:p text:style-name="P19"><text:span text:style-name="T6">VIII Евиденција из области безбедности и заштите на раду (БЗП), заштите од пожара (ЗОП) и заштите животне средине</text:span></text:p>
      <text:p text:style-name="P28"/>
      <text:list xml:id="list8086416740959416616" text:style-name="L8">
        <text:list-item>
          <text:p text:style-name="P11"><text:span text:style-name="T15">Програм мера заштите на раду</text:span><text:span text:style-name="T16"> - ТРАЈНО</text:span></text:p>
        </text:list-item>
        <text:list-item>
          <text:p text:style-name="P11"><text:span text:style-name="T15">Акт о процени ризика</text:span><text:span text:style-name="T16"> - ТРАЈНО</text:span></text:p>
        </text:list-item>
        <text:list-item>
          <text:p text:style-name="P11"><text:span text:style-name="T15">Правилник о правима, обавезама и одговорности у области безбедности и здравља на раду - </text:span><text:span text:style-name="T16"><text:s/>ТРАЈНО</text:span></text:p>
        </text:list-item>
        <text:list-item>
          <text:p text:style-name="P3"><text:span text:style-name="T15">Записници, решења, одлуке и други акти инспекцијских и надлежних органа из области БЗР </text:span><text:span text:style-name="T16"><text:s/>- </text:span><text:span text:style-name="T15">ТРАЈНО</text:span></text:p>
        </text:list-item>
        <text:list-item>
          <text:p text:style-name="P3"><text:span text:style-name="T15">Програм о оспособљавању запослених за безбедан и здрав рад</text:span><text:span text:style-name="T16"> - </text:span><text:span text:style-name="T15"><text:s/>ТРАЈНО</text:span></text:p>
        </text:list-item>
        <text:list-item>
          <text:p text:style-name="P11"><text:span text:style-name="T15">Изјаве о упознатости са планом превентивних мера</text:span><text:span text:style-name="T16"> - 20 ГОДИНА</text:span></text:p>
        </text:list-item>
        <text:list-item>
          <text:p text:style-name="P11"><text:span text:style-name="T15">Евиденције БЗР образаца 1, 2, 3, 4, 5, 6, 11, 12, 13 и 14</text:span><text:span text:style-name="T16"> - 40 ГОДИНА</text:span></text:p>
        </text:list-item>
        <text:list-item>
          <text:p text:style-name="P11"><text:span text:style-name="T15">Евиденције БЗР образаца 8, 9 и 10 - </text:span><text:span text:style-name="T16"><text:s/></text:span><text:span text:style-name="T15">6 </text:span><text:span text:style-name="T16">ГОДИНА</text:span><text:span text:style-name="T15"> од дана престанка важења стручног налаза</text:span></text:p>
        </text:list-item>
        <text:list-item>
          <text:p text:style-name="P11"><text:span text:style-name="T15">Евиденције БЗР образаца 7 </text:span><text:span text:style-name="T3">- </text:span><text:span text:style-name="T15">3 </text:span><text:span text:style-name="T16">ГОДИНЕ</text:span><text:span text:style-name="T15"> од дана престанка коришћења опасне материје</text:span><text:span text:style-name="T16"> </text:span></text:p>
        </text:list-item>
        <text:list-item>
          <text:p text:style-name="P11"><text:span text:style-name="T15">Извештаји о лекарским прегледима запослених</text:span><text:span text:style-name="T16"> <text:s/>- 40 ГОДИНА</text:span></text:p>
        </text:list-item>
        <text:list-item>
          <text:p text:style-name="P11"><text:span text:style-name="T15">Стручни налази о прегледу машина, опреме, инсталација и испитивања радне околине - </text:span><text:span text:style-name="T16"><text:s/></text:span><text:span text:style-name="T15">6 </text:span><text:span text:style-name="T16">ГОДИНА</text:span><text:span text:style-name="T15"> од дана престанка важења стручног налаза</text:span></text:p>
        </text:list-item>
        <text:list-item>
          <text:p text:style-name="P11"><text:span text:style-name="T15">Појединачна акта лица за безбедност и заштиту на раду из области БЗР</text:span><text:span text:style-name="T16"> – 20 ГОДИНА</text:span></text:p>
        </text:list-item>
        <text:list-item>
          <text:p text:style-name="P11"><text:span text:style-name="T15">Уверења о оспособљености запослених за пружање прве помоћи</text:span><text:span text:style-name="T16"> – 5 ГОДИНА</text:span></text:p>
        </text:list-item>
        <text:list-item>
          <text:p text:style-name="P11"><text:span text:style-name="T15">Записници о редовним и ванредним прегледима стања заштите на раду</text:span><text:span text:style-name="T16"> – 10 ГОДИНА</text:span></text:p>
        </text:list-item>
        <text:list-item>
          <text:p text:style-name="P11"><text:span text:style-name="T15">Материјали у вези обуке радника за руковање противпожарним и другим апаратима</text:span><text:span text:style-name="T16"> – 5 ГОДИНА</text:span></text:p>
        </text:list-item>
        <text:list-item>
          <text:p text:style-name="P11"><text:span text:style-name="T15">Остале преписке везане за област заштите на раду</text:span><text:span text:style-name="T16"> – 5 ГОДИНА</text:span></text:p>
        </text:list-item>
        <text:list-item>
          <text:p text:style-name="P11"><text:span text:style-name="T15">План и правила заштите од пожара</text:span><text:span text:style-name="T16"> – ТРАЈНО</text:span></text:p>
        </text:list-item>
        <text:list-item>
          <text:p text:style-name="P32"><text:soft-page-break/><text:span text:style-name="T2">Програм основне обуке запослених из области заштите од пожара</text:span><text:span text:style-name="T4"> - </text:span><text:span text:style-name="T2"><text:line-break/>Трајно</text:span></text:p>
        </text:list-item>
        <text:list-item>
          <text:p text:style-name="P11"><text:span text:style-name="T15">Записници, решења, одлуке и други акти инспекцијских и надлежних органа из области ЗОП</text:span><text:span text:style-name="T16"> - ТРАЈНО</text:span></text:p>
        </text:list-item>
        <text:list-item>
          <text:p text:style-name="P11"><text:span text:style-name="T15">Појединачна акта лица за безбедност и заштиту на раду из области ЗОП</text:span><text:span text:style-name="T16"> 20 ГОДИНА</text:span></text:p>
        </text:list-item>
        <text:list-item>
          <text:p text:style-name="P11"><text:span text:style-name="T15">План управљања отпадом</text:span><text:span text:style-name="T16"> – ТРАЈНО</text:span></text:p>
        </text:list-item>
        <text:list-item>
          <text:p text:style-name="P11"><text:span text:style-name="T7">Записници, решења, одлуке и други акти инспекцијских и надлежних органа из области ЗЖС - ТРАЈНО</text:span></text:p>
        </text:list-item>
        <text:list-item>
          <text:p text:style-name="P11"><text:span text:style-name="T15">Документи о кретању опасног и неопасног отпада</text:span><text:span text:style-name="T16"> - ТРАЈНО</text:span></text:p>
        </text:list-item>
        <text:list-item>
          <text:p text:style-name="P11"><text:span text:style-name="T7">Извештај о испитивању отпада - 20 ГОДИНА</text:span></text:p>
        </text:list-item>
        <text:list-item>
          <text:p text:style-name="P11"><text:span text:style-name="T15">Обуке из области заштите животне средине</text:span><text:span text:style-name="T16"> - <text:s/>ТРАЈНО</text:span></text:p>
        </text:list-item>
      </text:list>
      <text:p text:style-name="P29"><text:span text:style-name="T16"/></text:p>
      <text:p text:style-name="P29"><text:span text:style-name="T16"/></text:p>
      <text:p text:style-name="P22"><text:span text:style-name="T10">IX</text:span><text:span text:style-name="T8"> Административно (канцеларијскo) и архивско пословање</text:span></text:p>
      <text:p text:style-name="P17"/>
      <text:list xml:id="list7149440905613029970" text:style-name="L9">
        <text:list-item>
          <text:p text:style-name="P12"><text:span text:style-name="T1">Деловодници -</text:span><text:span text:style-name="T3"> </text:span><text:span text:style-name="T1">ТРАЈНО</text:span></text:p>
        </text:list-item>
        <text:list-item>
          <text:p text:style-name="P12"><text:span text:style-name="T1">Архивска књига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12"><text:span text:style-name="T1">Листа категорија регистратурског материјала</text:span><text:span text:style-name="T3"> </text:span><text:span text:style-name="T1">–ТРАЈНО</text:span></text:p>
        </text:list-item>
        <text:list-item>
          <text:p text:style-name="P12"><text:span text:style-name="T1">Записници о извршеном предлогу архивске грађе и регистратурског материјала</text:span><text:span text:style-name="T3"> </text:span><text:span text:style-name="T1">-ТРАЈНО</text:span></text:p>
        </text:list-item>
        <text:list-item>
          <text:p text:style-name="P12"><text:span text:style-name="T1">Решења о излучивању безвредног регистратурског материјала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12"><text:span text:style-name="T1">Записници о извршеној предаји архивске грађе надлежном архиву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12"><text:span text:style-name="T1">Интерне евиденције: (књиге, примљена пошта, интерна доставна књига за место, контролник поштарине и др.)</text:span><text:span text:style-name="T3"> </text:span><text:span text:style-name="T1">- 5 ГОДИН</text:span><text:span text:style-name="T3">А</text:span></text:p>
        </text:list-item>
        <text:list-item>
          <text:p text:style-name="P12"><text:span text:style-name="T1">Евиденција штамбиља, печата и жигова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12"><text:span text:style-name="T1">Остали материјали који проистичу из административног пословања </text:span><text:span text:style-name="T3">установе </text:span><text:span text:style-name="T1">- 2 ГОДИНЕ</text:span></text:p>
        </text:list-item>
        <text:list-item>
          <text:p text:style-name="P12"><text:span text:style-name="T1">Материјали у вези са посетама домаћих и страних делегација</text:span><text:span text:style-name="T3"> </text:span><text:span text:style-name="T1">-</text:span><text:span text:style-name="T3"> </text:span><text:span text:style-name="T1">ТРАЈНО</text:span></text:p>
        </text:list-item>
        <text:list-item>
          <text:p text:style-name="P21">Остали материјали у вези са пријемом странака и давања информација - 5 ГОДИНА</text:p>
        </text:list-item>
      </text:list>
      <text:p text:style-name="P20"/>
      <text:p text:style-name="P15"/>
      <text:p text:style-name="P4"><text:span text:style-name="T3">Листа </text:span><text:span text:style-name="T1">ступа на снагу када се са њом сагласи Историјски архив </text:span><text:span text:style-name="T3">Зајечар </text:span><text:span text:style-name="T1">и примењиваће се на </text:span><text:span text:style-name="T3">документарни</text:span><text:span text:style-name="T1"> материјал и архивску грађу која је настала у раду Ј</text:span><text:span text:style-name="T3">авне библиотеке „Бољевац“ </text:span><text:span text:style-name="T1">од оснивања до данашњег дана, као и на </text:span><text:span text:style-name="T3">документарни</text:span><text:span text:style-name="T1"> материјал и архивску грађу која ће се формирати и настати у наредном периоду.</text:span></text:p>
      <text:p text:style-name="P18"/>
      <text:p text:style-name="P18"/>
      <text:p text:style-name="P30"><text:span text:style-name="T1">НАПОМЕНА: Уколико се у току године појаве нове врсте </text:span><text:span text:style-name="T3">документарног</text:span><text:span text:style-name="T1"> материјала ова Листа ће се допуњавати само по претходној добијеној сагласности Историјског архива.</text:span></text:p>
      <text:p text:style-name="P16"/>
      <text:p text:style-name="P1"><text:span text:style-name="T1"><text:s text:c="90"/>Председник Управног одбора</text:span></text:p>
      <text:p text:style-name="Standard"><text:span text:style-name="T1"><text:s text:c="91"/>______________________________</text:span></text:p>
      <text:p text:style-name="P2"><text:span text:style-name="T1"><text:s text:c="103"/>Душан Груј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en" fo:country="U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text-indent="0in" style:auto-text-indent="false"/>
    </style:style>
    <style:style style:name="Normal1" style:family="paragraph" style:parent-style-name="Standard" style:default-outline-level="" style:list-style-name="">
      <style:paragraph-properties fo:margin-top="0.0193in" fo:margin-bottom="0.0193in" fo:line-height="100%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07:12:00</meta:creation-date>
    <meta:initial-creator>Mirjana Sofronijevic</meta:initial-creator>
    <dc:language>sr-La</dc:language>
    <meta:print-date>2022-01-11T08:34:00</meta:print-date>
    <dc:date>2024-04-12T09:49:44.13</dc:date>
    <meta:editing-cycles>27</meta:editing-cycles>
    <meta:editing-duration>PT57M12S</meta:editing-duration>
    <meta:generator>OpenOffice/4.1.12$Win32 OpenOffice.org_project/4112m1$Build-9809</meta:generator>
    <meta:document-statistic meta:table-count="0" meta:image-count="0" meta:object-count="0" meta:page-count="5" meta:paragraph-count="149" meta:word-count="1562" meta:character-count="10078"/>
    <meta:user-defined meta:name="AppVersion">15.0000</meta:user-defined>
    <meta:template xlink:type="simple" xlink:actuate="onRequest" xlink:title="Normal" xlink:href=""/>
  </office:meta>
</office:document-meta>
</file>