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10.5056in" fo:margin-top="0in" fo:margin-bottom="0in" table:align="center" style:writing-mode="lr-tb"/>
    </style:style>
    <style:style style:name="Табела1.A" style:family="table-column">
      <style:table-column-properties style:column-width="0.4938in"/>
    </style:style>
    <style:style style:name="Табела1.B" style:family="table-column">
      <style:table-column-properties style:column-width="2.3917in"/>
    </style:style>
    <style:style style:name="Табела1.C" style:family="table-column">
      <style:table-column-properties style:column-width="3.2396in"/>
    </style:style>
    <style:style style:name="Табела1.D" style:family="table-column">
      <style:table-column-properties style:column-width="1.4479in"/>
    </style:style>
    <style:style style:name="Табела1.E" style:family="table-column">
      <style:table-column-properties style:column-width="1.1813in"/>
    </style:style>
    <style:style style:name="Табела1.F" style:family="table-column">
      <style:table-column-properties style:column-width="1.7514in"/>
    </style:style>
    <style:style style:name="Табела1.1" style:family="table-row">
      <style:table-row-properties style:min-row-height="0.7201in" style:keep-together="true" fo:keep-together="auto"/>
    </style:style>
    <style:style style:name="Табела1.A1" style:family="table-cell">
      <style:table-cell-properties fo:padding-left="0.075in" fo:padding-right="0.075in" fo:padding-top="0in" fo:padding-bottom="0in" fo:border="0.0069in solid #000001"/>
    </style:style>
    <style:style style:name="Табела1.2" style:family="table-row">
      <style:table-row-properties style:min-row-height="1.8035in" style:keep-together="true" fo:keep-together="auto"/>
    </style:style>
    <style:style style:name="Табела1.3" style:family="table-row">
      <style:table-row-properties style:min-row-height="3.991in" style:keep-together="true" fo:keep-together="auto"/>
    </style:style>
    <style:style style:name="Табела1.4" style:family="table-row">
      <style:table-row-properties style:min-row-height="3.4688in" style:keep-together="true" fo:keep-together="auto"/>
    </style:style>
    <style:style style:name="Табела1.A4" style:family="table-cell" style:data-style-name="N0">
      <style:table-cell-properties fo:padding-left="0.075in" fo:padding-right="0.075in" fo:padding-top="0in" fo:padding-bottom="0in" fo:border-left="0.0069in solid #000001" fo:border-right="0.0069in solid #000001" fo:border-top="none" fo:border-bottom="0.0069in solid #000001"/>
    </style:style>
    <style:style style:name="Табела1.B4" style:family="table-cell">
      <style:table-cell-properties fo:padding-left="0.075in" fo:padding-right="0.075in" fo:padding-top="0in" fo:padding-bottom="0in" fo:border-left="0.0069in solid #000001" fo:border-right="0.0069in solid #000001" fo:border-top="none" fo:border-bottom="0.0069in solid #000001"/>
    </style:style>
    <style:style style:name="Табела1.5" style:family="table-row">
      <style:table-row-properties style:min-row-height="1.5208in" style:keep-together="true" fo:keep-together="auto"/>
    </style:style>
    <style:style style:name="Табела1.E5" style:family="table-cell" style:data-style-name="N0">
      <style:table-cell-properties fo:padding-left="0.075in" fo:padding-right="0.075in" fo:padding-top="0in" fo:padding-bottom="0in" fo:border="0.0069in solid #000001"/>
    </style:style>
    <style:style style:name="Табела1.6" style:family="table-row">
      <style:table-row-properties style:min-row-height="1.0313in" style:keep-together="true" fo:keep-together="auto"/>
    </style:style>
    <style:style style:name="P1" style:family="paragraph" style:parent-style-name="LO-normal">
      <style:paragraph-properties fo:line-height="4%"/>
    </style:style>
    <style:style style:name="P2" style:family="paragraph" style:parent-style-name="LO-normal">
      <style:text-properties fo:color="#000000" fo:font-size="10pt" fo:font-weight="bold" style:font-name-asian="Times New Roman1" style:font-size-asian="10pt" style:font-weight-asian="bold" style:font-name-complex="Times New Roman1" style:font-size-complex="10pt"/>
    </style:style>
    <style:style style:name="P3" style:family="paragraph" style:parent-style-name="LO-normal">
      <style:text-properties fo:color="#000000" fo:font-size="10.5pt" style:font-name-asian="Times New Roman1" style:font-size-asian="10.5pt" style:font-name-complex="Times New Roman1" style:font-size-complex="10.5pt"/>
    </style:style>
    <style:style style:name="P4" style:family="paragraph" style:parent-style-name="LO-normal">
      <style:paragraph-properties fo:text-align="justify" style:justify-single-word="false"/>
      <style:text-properties fo:color="#000000" fo:font-size="10.5pt" style:font-name-asian="Times New Roman1" style:font-size-asian="10.5pt" style:font-name-complex="Times New Roman1" style:font-size-complex="10.5pt"/>
    </style:style>
    <style:style style:name="P5" style:family="paragraph" style:parent-style-name="LO-normal">
      <style:paragraph-properties fo:line-height="110%"/>
      <style:text-properties fo:color="#000000" fo:font-size="10.5pt" style:font-name-asian="Times New Roman1" style:font-size-asian="10.5pt" style:font-name-complex="Times New Roman1" style:font-size-complex="10.5pt"/>
    </style:style>
    <style:style style:name="P6" style:family="paragraph" style:parent-style-name="LO-normal">
      <style:paragraph-properties fo:line-height="113%"/>
      <style:text-properties fo:color="#000000" fo:font-size="10.5pt" style:font-name-asian="Times New Roman1" style:font-size-asian="10.5pt" style:font-name-complex="Times New Roman1" style:font-size-complex="10.5pt"/>
    </style:style>
    <style:style style:name="P7" style:family="paragraph" style:parent-style-name="LO-normal">
      <style:paragraph-properties fo:line-height="108%"/>
      <style:text-properties fo:color="#000000" fo:font-size="10.5pt" style:font-name-asian="Times New Roman1" style:font-size-asian="10.5pt" style:font-name-complex="Times New Roman1" style:font-size-complex="10.5pt"/>
    </style:style>
    <style:style style:name="P8" style:family="paragraph" style:parent-style-name="LO-normal">
      <style:text-properties fo:color="#000000" fo:font-size="10.5pt" fo:font-weight="bold" style:font-name-asian="Times New Roman1" style:font-size-asian="10.5pt" style:font-weight-asian="bold" style:font-name-complex="Times New Roman1" style:font-size-complex="10.5pt"/>
    </style:style>
    <style:style style:name="P9" style:family="paragraph" style:parent-style-name="LO-normal">
      <style:paragraph-properties fo:text-align="center" style:justify-single-word="false"/>
      <style:text-properties fo:color="#000000" fo:font-size="10.5pt" fo:font-weight="bold" style:font-name-asian="Times New Roman1" style:font-size-asian="10.5pt" style:font-weight-asian="bold" style:font-name-complex="Times New Roman1" style:font-size-complex="10.5pt"/>
    </style:style>
    <style:style style:name="P10" style:family="paragraph" style:parent-style-name="LO-normal">
      <style:paragraph-properties fo:line-height="113%" fo:text-align="center" style:justify-single-word="false"/>
      <style:text-properties fo:color="#000000" fo:font-size="10.5pt" fo:font-weight="bold" style:font-name-asian="Times New Roman1" style:font-size-asian="10.5pt" style:font-weight-asian="bold" style:font-name-complex="Times New Roman1" style:font-size-complex="10.5pt"/>
    </style:style>
    <style:style style:name="P11" style:family="paragraph" style:parent-style-name="LO-normal">
      <style:paragraph-properties fo:line-height="110%" fo:text-align="center" style:justify-single-word="false"/>
      <style:text-properties fo:color="#000000" fo:font-size="10.5pt" fo:font-weight="bold" style:font-name-asian="Times New Roman1" style:font-size-asian="10.5pt" style:font-weight-asian="bold" style:font-name-complex="Times New Roman1" style:font-size-complex="10.5pt"/>
    </style:style>
    <style:style style:name="P12" style:family="paragraph" style:parent-style-name="LO-normal">
      <style:paragraph-properties fo:text-align="justify" style:justify-single-word="false"/>
      <style:text-properties fo:color="#000000" fo:font-size="10.5pt" fo:language="zxx" fo:country="none" fo:font-weight="normal" style:font-name-asian="Times New Roman1" style:font-size-asian="10.5pt" style:font-weight-asian="normal" style:font-name-complex="Times New Roman1" style:font-size-complex="10.5pt" style:font-weight-complex="normal"/>
    </style:style>
    <style:style style:name="P13" style:family="paragraph" style:parent-style-name="LO-normal">
      <style:text-properties fo:color="#000000" fo:font-size="12pt" style:font-name-asian="Times New Roman1" style:font-size-asian="12pt" style:font-name-complex="Times New Roman1" style:font-size-complex="12pt"/>
    </style:style>
    <style:style style:name="P14" style:family="paragraph" style:parent-style-name="LO-normal">
      <style:paragraph-properties fo:line-height="98%" fo:text-align="center" style:justify-single-word="false">
        <style:tab-stops>
          <style:tab-stop style:position="1.6055in"/>
        </style:tab-stops>
      </style:paragraph-properties>
      <style:text-properties fo:color="#000000" fo:font-size="12pt" style:font-name-asian="Times New Roman1" style:font-size-asian="12pt" style:font-name-complex="Times New Roman1" style:font-size-complex="12pt"/>
    </style:style>
    <style:style style:name="P15" style:family="paragraph" style:parent-style-name="LO-normal">
      <style:paragraph-properties fo:line-height="98%" fo:text-align="justify" style:justify-single-word="false"/>
      <style:text-properties fo:color="#000000" fo:font-size="12pt" style:font-name-asian="Times New Roman1" style:font-size-asian="12pt" style:font-name-complex="Times New Roman1" style:font-size-complex="12pt"/>
    </style:style>
    <style:style style:name="P16" style:family="paragraph" style:parent-style-name="LO-normal">
      <style:paragraph-properties fo:line-height="98%" fo:text-align="justify" style:justify-single-word="false">
        <style:tab-stops>
          <style:tab-stop style:position="1.3752in"/>
          <style:tab-stop style:position="1.6055in"/>
        </style:tab-stops>
      </style:paragraph-properties>
      <style:text-properties fo:color="#000000" fo:font-size="12pt" style:font-name-asian="Times New Roman1" style:font-size-asian="12pt" style:font-name-complex="Times New Roman1" style:font-size-complex="12pt"/>
    </style:style>
    <style:style style:name="P17" style:family="paragraph" style:parent-style-name="LO-normal">
      <style:paragraph-properties fo:text-align="justify" style:justify-single-word="false"/>
      <style:text-properties fo:color="#000000" fo:font-size="12pt" style:font-name-asian="Times New Roman1" style:font-size-asian="12pt" style:font-name-complex="Times New Roman1" style:font-size-complex="12pt"/>
    </style:style>
    <style:style style:name="P18" style:family="paragraph" style:parent-style-name="LO-normal">
      <style:paragraph-properties fo:line-height="108%"/>
      <style:text-properties fo:color="#000000" fo:font-size="12pt" style:font-name-asian="Times New Roman1" style:font-size-asian="12pt" style:font-name-complex="Times New Roman1" style:font-size-complex="12pt"/>
    </style:style>
    <style:style style:name="P19" style:family="paragraph" style:parent-style-name="LO-normal">
      <style:paragraph-properties fo:line-height="108%" fo:text-align="justify" style:justify-single-word="false"/>
      <style:text-properties fo:color="#000000" fo:font-size="12pt" style:font-name-asian="Times New Roman1" style:font-size-asian="12pt" style:font-name-complex="Times New Roman1" style:font-size-complex="12pt"/>
    </style:style>
    <style:style style:name="P20" style:family="paragraph" style:parent-style-name="LO-normal">
      <style:paragraph-properties fo:line-height="115%"/>
      <style:text-properties fo:color="#000000" fo:font-size="12pt" style:font-name-asian="Times New Roman1" style:font-size-asian="12pt" style:font-name-complex="Times New Roman1" style:font-size-complex="12pt"/>
    </style:style>
    <style:style style:name="P21" style:family="paragraph" style:parent-style-name="LO-normal">
      <style:paragraph-properties fo:line-height="115%" fo:text-align="justify" style:justify-single-word="false"/>
      <style:text-properties fo:color="#000000" fo:font-size="12pt" style:font-name-asian="Times New Roman1" style:font-size-asian="12pt" style:font-name-complex="Times New Roman1" style:font-size-complex="12pt"/>
    </style:style>
    <style:style style:name="P22" style:family="paragraph" style:parent-style-name="LO-normal">
      <style:paragraph-properties fo:line-height="115%" fo:text-align="center" style:justify-single-word="false"/>
      <style:text-properties fo:color="#000000" fo:font-size="12pt" style:font-name-asian="Times New Roman1" style:font-size-asian="12pt" style:font-name-complex="Times New Roman1" style:font-size-complex="12pt"/>
    </style:style>
    <style:style style:name="P23" style:family="paragraph" style:parent-style-name="LO-normal">
      <style:paragraph-properties fo:line-height="113%"/>
      <style:text-properties fo:color="#000000" fo:font-size="12pt" style:font-name-asian="Times New Roman1" style:font-size-asian="12pt" style:font-name-complex="Times New Roman1" style:font-size-complex="12pt"/>
    </style:style>
    <style:style style:name="P24" style:family="paragraph" style:parent-style-name="LO-normal">
      <style:paragraph-properties fo:line-height="113%" fo:text-align="justify" style:justify-single-word="false"/>
      <style:text-properties fo:color="#000000" fo:font-size="12pt" style:font-name-asian="Times New Roman1" style:font-size-asian="12pt" style:font-name-complex="Times New Roman1" style:font-size-complex="12pt"/>
    </style:style>
    <style:style style:name="P25" style:family="paragraph" style:parent-style-name="LO-normal">
      <style:paragraph-properties fo:line-height="113%" fo:text-align="end" style:justify-single-word="false"/>
      <style:text-properties fo:color="#000000" fo:font-size="12pt" style:font-name-asian="Times New Roman1" style:font-size-asian="12pt" style:font-name-complex="Times New Roman1" style:font-size-complex="12pt"/>
    </style:style>
    <style:style style:name="P26" style:family="paragraph" style:parent-style-name="LO-normal">
      <style:paragraph-properties fo:line-height="110%"/>
      <style:text-properties fo:color="#000000" fo:font-size="12pt" style:font-name-asian="Times New Roman1" style:font-size-asian="12pt" style:font-name-complex="Times New Roman1" style:font-size-complex="12pt"/>
    </style:style>
    <style:style style:name="P27" style:family="paragraph" style:parent-style-name="LO-normal">
      <style:paragraph-properties fo:line-height="110%" fo:text-align="end" style:justify-single-word="false"/>
      <style:text-properties fo:color="#000000" fo:font-size="12pt" style:font-name-asian="Times New Roman1" style:font-size-asian="12pt" style:font-name-complex="Times New Roman1" style:font-size-complex="12pt"/>
    </style:style>
    <style:style style:name="P28" style:family="paragraph" style:parent-style-name="LO-normal">
      <style:paragraph-properties fo:text-align="center" style:justify-single-word="false">
        <style:tab-stops>
          <style:tab-stop style:position="0.6744in"/>
          <style:tab-stop style:position="0.6752in"/>
        </style:tab-stops>
      </style:paragraph-properties>
      <style:text-properties fo:color="#000000" fo:font-size="12pt" style:font-name-asian="Times New Roman1" style:font-size-asian="12pt" style:font-name-complex="Times New Roman1" style:font-size-complex="12pt"/>
    </style:style>
    <style:style style:name="P29" style:family="paragraph" style:parent-style-name="LO-normal">
      <style:text-properties fo:color="#000000" fo:font-size="12pt" fo:font-weight="bold" style:font-name-asian="Times New Roman1" style:font-size-asian="12pt" style:font-weight-asian="bold" style:font-name-complex="Times New Roman1" style:font-size-complex="12pt"/>
    </style:style>
    <style:style style:name="P30" style:family="paragraph" style:parent-style-name="LO-normal">
      <style:paragraph-properties fo:line-height="98%" fo:text-align="center" style:justify-single-word="false">
        <style:tab-stops>
          <style:tab-stop style:position="1.6055in"/>
        </style:tab-stops>
      </style:paragraph-properties>
      <style:text-properties fo:color="#000000" fo:font-size="12pt" fo:font-weight="bold" style:font-name-asian="Times New Roman1" style:font-size-asian="12pt" style:font-weight-asian="bold" style:font-name-complex="Times New Roman1" style:font-size-complex="12pt"/>
    </style:style>
    <style:style style:name="P31" style:family="paragraph" style:parent-style-name="LO-normal">
      <style:paragraph-properties fo:text-align="justify" style:justify-single-word="false"/>
      <style:text-properties fo:color="#000000" fo:font-size="12pt" fo:font-weight="bold" style:font-name-asian="Times New Roman1" style:font-size-asian="12pt" style:font-weight-asian="bold" style:font-name-complex="Times New Roman1" style:font-size-complex="12pt"/>
    </style:style>
    <style:style style:name="P32" style:family="paragraph" style:parent-style-name="LO-normal">
      <style:paragraph-properties fo:line-height="113%"/>
      <style:text-properties fo:color="#000000" fo:font-size="12pt" fo:font-weight="bold" style:font-name-asian="Times New Roman1" style:font-size-asian="12pt" style:font-weight-asian="bold" style:font-name-complex="Times New Roman1" style:font-size-complex="12pt"/>
    </style:style>
    <style:style style:name="P33" style:family="paragraph" style:parent-style-name="LO-normal">
      <style:paragraph-properties fo:line-height="113%" fo:text-align="center" style:justify-single-word="false"/>
      <style:text-properties fo:color="#000000" fo:font-size="12pt" fo:font-weight="bold" style:font-name-asian="Times New Roman1" style:font-size-asian="12pt" style:font-weight-asian="bold" style:font-name-complex="Times New Roman1" style:font-size-complex="12pt"/>
    </style:style>
    <style:style style:name="P34" style:family="paragraph" style:parent-style-name="LO-normal">
      <style:paragraph-properties fo:text-align="center" style:justify-single-word="false"/>
      <style:text-properties fo:color="#000000" fo:font-size="12pt" fo:font-weight="bold" style:font-name-asian="Times New Roman1" style:font-size-asian="12pt" style:font-weight-asian="bold" style:font-name-complex="Times New Roman1" style:font-size-complex="12pt"/>
    </style:style>
    <style:style style:name="P35" style:family="paragraph" style:parent-style-name="LO-normal">
      <style:paragraph-properties fo:line-height="115%"/>
      <style:text-properties fo:color="#000000" fo:font-size="12pt" fo:font-weight="bold" style:font-name-asian="Times New Roman1" style:font-size-asian="12pt" style:font-weight-asian="bold" style:font-name-complex="Times New Roman1" style:font-size-complex="12pt"/>
    </style:style>
    <style:style style:name="P36" style:family="paragraph" style:parent-style-name="LO-normal">
      <style:text-properties fo:color="#000000" fo:font-size="12pt" fo:language="zxx" fo:country="none" fo:font-weight="bold" style:font-name-asian="Times New Roman1" style:font-size-asian="12pt" style:font-weight-asian="bold" style:font-name-complex="Times New Roman1" style:font-size-complex="12pt"/>
    </style:style>
    <style:style style:name="P37" style:family="paragraph" style:parent-style-name="LO-normal">
      <style:paragraph-properties fo:text-align="justify" style:justify-single-word="false"/>
      <style:text-properties fo:color="#000000" fo:font-size="12pt" fo:language="zxx" fo:country="none" fo:font-weight="bold" style:font-name-asian="Times New Roman1" style:font-size-asian="12pt" style:font-weight-asian="bold" style:font-name-complex="Times New Roman1" style:font-size-complex="12pt"/>
    </style:style>
    <style:style style:name="P38" style:family="paragraph" style:parent-style-name="LO-normal">
      <style:paragraph-properties fo:line-height="113%"/>
      <style:text-properties fo:color="#000000" fo:font-size="12pt" fo:language="zxx" fo:country="none" fo:font-weight="bold" style:font-name-asian="Times New Roman1" style:font-size-asian="12pt" style:font-weight-asian="bold" style:font-name-complex="Times New Roman1" style:font-size-complex="12pt"/>
    </style:style>
    <style:style style:name="P39" style:family="paragraph" style:parent-style-name="LO-normal">
      <style:text-properties fo:color="#000000" fo:font-size="12pt" fo:language="zxx" fo:country="none" fo:font-weight="bold" style:font-name-asian="Times New Roman1" style:font-size-asian="12pt" style:font-weight-asian="bold" style:font-name-complex="Times New Roman1" style:font-size-complex="12pt" style:font-weight-complex="bold"/>
    </style:style>
    <style:style style:name="P40" style:family="paragraph" style:parent-style-name="LO-normal">
      <style:paragraph-properties fo:text-align="center" style:justify-single-word="false">
        <style:tab-stops>
          <style:tab-stop style:position="0.6744in"/>
          <style:tab-stop style:position="0.6752in"/>
        </style:tab-stops>
      </style:paragraph-properties>
      <style:text-properties fo:color="#000000" fo:font-size="12pt" fo:language="zxx" fo:country="none" fo:font-weight="bold" style:font-name-asian="Times New Roman1" style:font-size-asian="12pt" style:font-weight-asian="bold" style:font-name-complex="Times New Roman1" style:font-size-complex="12pt" style:font-weight-complex="bold"/>
    </style:style>
    <style:style style:name="P41" style:family="paragraph" style:parent-style-name="LO-normal">
      <style:text-properties fo:color="#000000" fo:font-size="12pt"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42" style:family="paragraph" style:parent-style-name="LO-normal">
      <style:paragraph-properties fo:text-align="justify" style:justify-single-word="false"/>
      <style:text-properties fo:color="#000000" fo:font-size="12pt" fo:language="zxx" fo:country="none" style:font-name-asian="Times New Roman1" style:font-size-asian="12pt" style:font-name-complex="Times New Roman1" style:font-size-complex="12pt"/>
    </style:style>
    <style:style style:name="P43" style:family="paragraph" style:parent-style-name="LO-normal">
      <style:paragraph-properties>
        <style:tab-stops>
          <style:tab-stop style:position="0.6744in"/>
          <style:tab-stop style:position="0.6752in"/>
        </style:tab-stops>
      </style:paragraph-properties>
      <style:text-properties fo:color="#000000" fo:font-size="12pt" fo:language="zxx" fo:country="none" style:font-name-asian="Times New Roman1" style:font-size-asian="12pt" style:font-name-complex="Times New Roman1" style:font-size-complex="12pt"/>
    </style:style>
    <style:style style:name="P44" style:family="paragraph" style:parent-style-name="LO-normal">
      <style:paragraph-properties fo:line-height="98%" fo:text-align="justify" style:justify-single-word="false">
        <style:tab-stops>
          <style:tab-stop style:position="1.3752in"/>
          <style:tab-stop style:position="1.6055in"/>
        </style:tab-stops>
      </style:paragraph-properties>
      <style:text-properties fo:color="#000000" fo:font-size="12pt" fo:language="zxx" fo:country="none" style:font-name-asian="Times New Roman1" style:font-size-asian="12pt" style:font-name-complex="Times New Roman1" style:font-size-complex="12pt"/>
    </style:style>
    <style:style style:name="P45" style:family="paragraph" style:parent-style-name="LO-normal">
      <style:paragraph-properties fo:line-height="108%"/>
      <style:text-properties fo:color="#000000" fo:font-size="12pt" fo:language="zxx" fo:country="none" style:font-name-asian="Times New Roman1" style:font-size-asian="12pt" style:font-name-complex="Times New Roman1" style:font-size-complex="12pt"/>
    </style:style>
    <style:style style:name="P46" style:family="paragraph" style:parent-style-name="LO-normal">
      <style:paragraph-properties fo:line-height="110%" fo:text-align="justify" style:justify-single-word="false"/>
      <style:text-properties fo:color="#000000" fo:font-size="12pt" fo:language="zxx" fo:country="none" style:font-name-asian="Times New Roman1" style:font-size-asian="12pt" style:font-name-complex="Times New Roman1" style:font-size-complex="12pt"/>
    </style:style>
    <style:style style:name="P47" style:family="paragraph" style:parent-style-name="LO-normal">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P48" style:family="paragraph" style:parent-style-name="LO-normal">
      <style:paragraph-properties fo:text-align="justify" style:justify-single-word="false"/>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P49" style:family="paragraph" style:parent-style-name="LO-normal">
      <style:paragraph-properties fo:text-align="justify" style:justify-single-word="false">
        <style:tab-stops>
          <style:tab-stop style:position="0.6744in"/>
          <style:tab-stop style:position="0.6752in"/>
        </style:tab-stops>
      </style:paragraph-properties>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P50" style:family="paragraph" style:parent-style-name="LO-normal">
      <style:paragraph-properties fo:text-align="center" style:justify-single-word="false"/>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P51" style:family="paragraph" style:parent-style-name="LO-normal">
      <style:paragraph-properties fo:text-align="justify" style:justify-single-word="false"/>
      <style:text-properties fo:color="#000000" fo:font-size="12pt" style:text-underline-style="solid" style:text-underline-width="auto" style:text-underline-color="font-color" style:font-name-asian="Times New Roman1" style:font-size-asian="12pt" style:font-name-complex="Times New Roman1" style:font-size-complex="12pt"/>
    </style:style>
    <style:style style:name="P52" style:family="paragraph" style:parent-style-name="LO-normal">
      <style:text-properties fo:color="#000000" fo:font-size="5pt" style:font-name-asian="Times New Roman1" style:font-size-asian="5pt" style:font-name-complex="Times New Roman1" style:font-size-complex="5pt"/>
    </style:style>
    <style:style style:name="P53" style:family="paragraph" style:parent-style-name="LO-normal">
      <style:paragraph-properties fo:text-align="justify" style:justify-single-word="false"/>
      <style:text-properties fo:color="#000000" fo:font-size="4.5pt" style:font-name-asian="Times New Roman1" style:font-size-asian="4.5pt" style:font-name-complex="Times New Roman1" style:font-size-complex="4.5pt"/>
    </style:style>
    <style:style style:name="P54" style:family="paragraph" style:parent-style-name="LO-normal">
      <style:paragraph-properties fo:line-height="115%" fo:text-align="justify" style:justify-single-word="false"/>
      <style:text-properties fo:color="#000000" fo:font-size="4.5pt" style:font-name-asian="Times New Roman1" style:font-size-asian="4.5pt" style:font-name-complex="Times New Roman1" style:font-size-complex="4.5pt"/>
    </style:style>
    <style:style style:name="P55" style:family="paragraph" style:parent-style-name="LO-normal">
      <style:text-properties fo:color="#000000" fo:font-size="13.5pt" fo:font-weight="bold" style:font-name-asian="Times New Roman1" style:font-size-asian="13.5pt" style:font-weight-asian="bold" style:font-name-complex="Times New Roman1" style:font-size-complex="13.5pt"/>
    </style:style>
    <style:style style:name="P56" style:family="paragraph" style:parent-style-name="LO-normal">
      <style:paragraph-properties fo:text-align="justify" style:justify-single-word="false"/>
      <style:text-properties fo:color="#000000" style:font-name="Times New Roman" fo:font-size="12pt"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57" style:family="paragraph" style:parent-style-name="LO-normal">
      <style:text-properties fo:color="#000000" style:font-name-asian="Times New Roman1" style:font-name-complex="Times New Roman1"/>
    </style:style>
    <style:style style:name="P58" style:family="paragraph" style:parent-style-name="LO-normal">
      <style:text-properties fo:font-size="12pt" style:font-size-asian="12pt" style:font-size-complex="12pt"/>
    </style:style>
    <style:style style:name="P59" style:family="paragraph" style:parent-style-name="LO-normal">
      <style:text-properties fo:font-size="12pt" fo:font-weight="bold" style:font-size-asian="12pt" style:font-weight-asian="bold" style:font-size-complex="12pt"/>
    </style:style>
    <style:style style:name="P60" style:family="paragraph" style:parent-style-name="LO-normal">
      <style:paragraph-properties fo:text-align="center" style:justify-single-word="false"/>
      <style:text-properties fo:font-size="12pt" fo:font-weight="bold" style:font-size-asian="12pt" style:font-weight-asian="bold" style:font-size-complex="12pt"/>
    </style:style>
    <style:style style:name="P61" style:family="paragraph" style:parent-style-name="LO-normal">
      <style:paragraph-properties fo:line-height="4%" fo:text-align="end" style:justify-single-word="false"/>
      <style:text-properties fo:font-size="12pt" fo:font-weight="bold" style:font-size-asian="12pt" style:font-weight-asian="bold" style:font-size-complex="12pt"/>
    </style:style>
    <style:style style:name="P62" style:family="paragraph" style:parent-style-name="LO-normal">
      <style:paragraph-properties fo:text-align="justify" style:justify-single-word="false"/>
    </style:style>
    <style:style style:name="P63" style:family="paragraph" style:parent-style-name="LO-normal">
      <style:paragraph-properties fo:line-height="115%" fo:text-align="justify" style:justify-single-word="false"/>
    </style:style>
    <style:style style:name="P64" style:family="paragraph" style:parent-style-name="LO-normal">
      <style:paragraph-properties fo:line-height="113%" fo:text-align="end" style:justify-single-word="false"/>
    </style:style>
    <style:style style:name="P65" style:family="paragraph" style:parent-style-name="LO-normal">
      <style:paragraph-properties fo:line-height="110%" fo:text-align="end" style:justify-single-word="false"/>
    </style:style>
    <style:style style:name="P66" style:family="paragraph" style:parent-style-name="LO-normal">
      <style:paragraph-properties fo:text-align="end" style:justify-single-word="false">
        <style:tab-stops>
          <style:tab-stop style:position="7.2709in"/>
        </style:tab-stops>
      </style:paragraph-properties>
    </style:style>
    <style:style style:name="P67" style:family="paragraph" style:parent-style-name="LO-normal">
      <style:paragraph-properties fo:text-align="start" style:justify-single-word="false"/>
      <style:text-properties fo:font-weight="bold" style:font-weight-asian="bold" style:font-weight-complex="bold"/>
    </style:style>
    <style:style style:name="P68" style:family="paragraph" style:parent-style-name="LO-normal">
      <style:paragraph-properties fo:text-align="center" style:justify-single-word="false"/>
      <style:text-properties fo:font-weight="bold" style:font-weight-asian="bold"/>
    </style:style>
    <style:style style:name="P69" style:family="paragraph" style:parent-style-name="LO-normal">
      <style:paragraph-properties fo:line-height="113%" fo:text-align="center" style:justify-single-word="false"/>
      <style:text-properties fo:font-weight="bold" style:font-weight-asian="bold"/>
    </style:style>
    <style:style style:name="P70" style:family="paragraph" style:parent-style-name="LO-normal">
      <style:paragraph-properties fo:line-height="113%" fo:text-align="end" style:justify-single-word="false"/>
      <style:text-properties fo:language="zxx" fo:country="none"/>
    </style:style>
    <style:style style:name="P71" style:family="paragraph" style:parent-style-name="LO-normal">
      <style:paragraph-properties fo:text-align="start" style:justify-single-word="false"/>
      <style:text-properties fo:language="zxx" fo:country="none" style:text-underline-style="solid" style:text-underline-width="auto" style:text-underline-color="font-color"/>
    </style:style>
    <style:style style:name="P72" style:family="paragraph" style:parent-style-name="LO-normal">
      <style:paragraph-properties fo:text-align="start" style:justify-single-word="false"/>
      <style:text-properties fo:language="zxx" fo:country="none" fo:font-weight="bold" style:font-weight-asian="bold" style:font-weight-complex="bold"/>
    </style:style>
    <style:style style:name="P73" style:family="paragraph" style:parent-style-name="LO-normal">
      <style:paragraph-properties fo:line-height="115%"/>
      <style:text-properties fo:language="zxx" fo:country="none" fo:font-weight="bold" style:font-weight-asian="bold" style:font-weight-complex="bold"/>
    </style:style>
    <style:style style:name="P74" style:family="paragraph" style:parent-style-name="LO-normal">
      <style:paragraph-properties fo:text-align="start" style:justify-single-word="false"/>
      <style:text-properties fo:language="zxx" fo:country="none"/>
    </style:style>
    <style:style style:name="P75" style:family="paragraph" style:parent-style-name="LO-normal">
      <style:paragraph-properties fo:text-align="start" style:justify-single-word="false"/>
    </style:style>
    <style:style style:name="P76" style:family="paragraph" style:parent-style-name="LO-normal">
      <style:paragraph-properties fo:line-height="98%" fo:text-align="justify" style:justify-single-word="false">
        <style:tab-stops>
          <style:tab-stop style:position="1.3752in"/>
          <style:tab-stop style:position="1.6055in"/>
        </style:tab-stops>
      </style:paragraph-properties>
    </style:style>
    <style:style style:name="P77" style:family="paragraph" style:parent-style-name="LO-normal">
      <style:text-properties fo:font-size="10.5pt" style:font-size-asian="10.5pt" style:font-size-complex="10.5pt"/>
    </style:style>
    <style:style style:name="P78" style:family="paragraph" style:parent-style-name="LO-normal">
      <style:paragraph-properties fo:text-align="justify" style:justify-single-word="false"/>
      <style:text-properties fo:font-size="10.5pt" style:font-size-asian="10.5pt" style:font-size-complex="10.5pt"/>
    </style:style>
    <style:style style:name="P79" style:family="paragraph" style:parent-style-name="LO-normal">
      <style:paragraph-properties fo:margin-left="0in" fo:margin-right="0in" fo:line-height="115%" fo:text-indent="0.4898in" style:auto-text-indent="false"/>
    </style:style>
    <style:style style:name="P80" style:family="paragraph" style:parent-style-name="LO-normal">
      <style:paragraph-properties fo:margin-left="0in" fo:margin-right="0in" fo:line-height="115%" fo:text-indent="0.4898in" style:auto-text-indent="false"/>
      <style:text-properties fo:color="#000000" fo:font-size="12pt" style:font-name-asian="Times New Roman1" style:font-size-asian="12pt" style:font-name-complex="Times New Roman1" style:font-size-complex="12pt"/>
    </style:style>
    <style:style style:name="P81" style:family="paragraph" style:parent-style-name="LO-normal">
      <style:paragraph-properties fo:margin-left="0in" fo:margin-right="0in" fo:line-height="115%" fo:text-align="justify" style:justify-single-word="false" fo:text-indent="0.4898in" style:auto-text-indent="false"/>
      <style:text-properties fo:color="#000000" fo:font-size="12pt" style:font-name-asian="Times New Roman1" style:font-size-asian="12pt" style:font-name-complex="Times New Roman1" style:font-size-complex="12pt"/>
    </style:style>
    <style:style style:name="P82" style:family="paragraph" style:parent-style-name="LO-normal">
      <style:paragraph-properties fo:margin-left="0in" fo:margin-right="0in" fo:text-align="justify" style:justify-single-word="false" fo:text-indent="0.4898in" style:auto-text-indent="false"/>
    </style:style>
    <style:style style:name="P83" style:family="paragraph" style:parent-style-name="LO-normal">
      <style:paragraph-properties fo:margin-left="0in" fo:margin-right="0in" fo:line-height="115%" fo:text-indent="0.4898in" style:auto-text-indent="false" fo:background-color="#ffffff">
        <style:background-image/>
      </style:paragraph-properties>
      <style:text-properties fo:color="#000000" fo:font-size="12pt" style:font-name-asian="Times New Roman1" style:font-size-asian="12pt" style:font-name-complex="Times New Roman1" style:font-size-complex="12pt"/>
    </style:style>
    <style:style style:name="P84" style:family="paragraph" style:parent-style-name="LO-normal">
      <style:paragraph-properties fo:margin-left="0in" fo:margin-right="0in" fo:line-height="115%" fo:text-indent="0in" style:auto-text-indent="false">
        <style:tab-stops>
          <style:tab-stop style:position="1.1827in"/>
        </style:tab-stops>
      </style:paragraph-properties>
    </style:style>
    <style:style style:name="P85" style:family="paragraph" style:parent-style-name="LO-normal">
      <style:paragraph-properties fo:margin-left="0in" fo:margin-right="0in" fo:text-align="start" style:justify-single-word="false" fo:text-indent="0in" style:auto-text-indent="false"/>
      <style:text-properties fo:language="zxx" fo:country="none"/>
    </style:style>
    <style:style style:name="P86" style:family="paragraph" style:parent-style-name="Text_20_body">
      <style:paragraph-properties fo:margin-left="0in" fo:margin-right="0in" fo:text-indent="0in" style:auto-text-indent="false"/>
    </style:style>
    <style:style style:name="P87" style:family="paragraph" style:parent-style-name="Text_20_body">
      <style:paragraph-properties fo:margin-left="0in" fo:margin-right="0in" fo:text-indent="0in" style:auto-text-indent="false"/>
      <style:text-properties fo:language="zxx" fo:country="none"/>
    </style:style>
    <style:style style:name="P88" style:family="paragraph" style:parent-style-name="Text_20_body">
      <style:paragraph-properties fo:margin-left="0in" fo:margin-right="0in" fo:text-align="start" style:justify-single-word="false" fo:text-indent="0in" style:auto-text-indent="false"/>
      <style:text-properties fo:language="zxx" fo:country="none"/>
    </style:style>
    <style:style style:name="P89" style:family="paragraph" style:parent-style-name="Text_20_body">
      <style:paragraph-properties fo:margin-left="0in" fo:margin-right="0in" fo:text-align="center" style:justify-single-word="false" fo:text-indent="0in" style:auto-text-indent="false"/>
      <style:text-properties fo:language="zxx" fo:country="none" fo:font-weight="bold" style:font-weight-asian="bold" style:font-weight-complex="bold"/>
    </style:style>
    <style:style style:name="P90" style:family="paragraph" style:parent-style-name="Text_20_body">
      <style:paragraph-properties fo:margin-left="0in" fo:margin-right="0in" fo:text-align="justify" style:justify-single-word="false" fo:text-indent="0in" style:auto-text-indent="false"/>
      <style:text-properties fo:font-size="12pt" style:font-size-asian="12pt" style:font-size-complex="12pt"/>
    </style:style>
    <style:style style:name="P91" style:family="paragraph" style:parent-style-name="Text_20_body">
      <style:paragraph-properties fo:margin-left="0in" fo:margin-right="0in" fo:text-align="justify" style:justify-single-word="false" fo:text-indent="0in" style:auto-text-indent="false"/>
      <style:text-properties fo:color="#000000" fo:font-size="12pt" fo:language="zxx" fo:country="none" style:font-name-asian="Times New Roman1" style:font-size-asian="12pt" style:font-name-complex="Times New Roman1" style:font-size-complex="12pt"/>
    </style:style>
    <style:style style:name="P92" style:family="paragraph" style:parent-style-name="Text_20_body">
      <style:paragraph-properties fo:margin-left="0in" fo:margin-right="0in" fo:text-align="center" style:justify-single-word="false" fo:text-indent="0in" style:auto-text-indent="false"/>
      <style:text-properties fo:color="#000000" fo:font-size="12pt" fo:language="zxx" fo:country="none" style:font-name-asian="Times New Roman1" style:font-size-asian="12pt" style:font-name-complex="Times New Roman1" style:font-size-complex="12pt"/>
    </style:style>
    <style:style style:name="P93" style:family="paragraph" style:parent-style-name="Text_20_body">
      <style:paragraph-properties fo:margin-left="0in" fo:margin-right="0in" fo:text-align="end" style:justify-single-word="false" fo:text-indent="0in" style:auto-text-indent="false"/>
      <style:text-properties fo:color="#000000" fo:font-size="12pt" fo:language="zxx" fo:country="none" style:font-name-asian="Times New Roman1" style:font-size-asian="12pt" style:font-name-complex="Times New Roman1" style:font-size-complex="12pt"/>
    </style:style>
    <style:style style:name="P94" style:family="paragraph" style:parent-style-name="Text_20_body">
      <style:paragraph-properties fo:margin-left="0in" fo:margin-right="0in" fo:text-align="justify" style:justify-single-word="false" fo:text-indent="0in" style:auto-text-indent="false"/>
      <style:text-properties fo:color="#000000" fo:font-size="13pt" style:font-name-asian="Times New Roman1" style:font-size-asian="13pt" style:font-name-complex="Times New Roman1" style:font-size-complex="13pt"/>
    </style:style>
    <style:style style:name="P95" style:family="paragraph" style:parent-style-name="Standard">
      <style:paragraph-properties fo:margin-left="0in" fo:margin-right="0in" fo:text-align="start" style:justify-single-word="false" fo:text-indent="0in" style:auto-text-indent="false"/>
    </style:style>
    <style:style style:name="P96" style:family="paragraph" style:parent-style-name="LO-normal">
      <style:paragraph-properties fo:margin-left="0in" fo:margin-right="0in" fo:line-height="115%" fo:text-align="justify" style:justify-single-word="false" fo:text-indent="0.4508in" style:auto-text-indent="false"/>
    </style:style>
    <style:style style:name="P97" style:family="paragraph" style:parent-style-name="LO-normal">
      <style:paragraph-properties fo:margin-left="0in" fo:margin-right="0in" fo:line-height="115%" fo:text-align="justify" style:justify-single-word="false" fo:text-indent="0.5028in" style:auto-text-indent="false"/>
    </style:style>
    <style:style style:name="P98" style:family="paragraph" style:parent-style-name="LO-normal">
      <style:paragraph-properties fo:margin-left="0in" fo:margin-right="0in" fo:line-height="115%" fo:text-align="justify" style:justify-single-word="false" fo:text-indent="0.5028in" style:auto-text-indent="false"/>
      <style:text-properties fo:color="#000000"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99" style:family="paragraph" style:parent-style-name="LO-normal">
      <style:paragraph-properties fo:margin-left="0in" fo:margin-right="0in" fo:line-height="98%" fo:text-align="center" style:justify-single-word="false" fo:text-indent="-0.002in" style:auto-text-indent="false"/>
      <style:text-properties fo:font-size="12pt" fo:font-weight="bold" style:font-size-asian="12pt" style:font-weight-asian="bold" style:font-size-complex="12pt"/>
    </style:style>
    <style:style style:name="P100" style:family="paragraph" style:parent-style-name="LO-normal">
      <style:paragraph-properties fo:margin-left="0in" fo:margin-right="0in" fo:line-height="115%" fo:text-align="center" style:justify-single-word="false" fo:text-indent="0.0134in" style:auto-text-indent="false"/>
      <style:text-properties fo:color="#000000" fo:font-size="12pt" fo:font-weight="bold" style:font-name-asian="Times New Roman1" style:font-size-asian="12pt" style:font-weight-asian="bold" style:font-name-complex="Times New Roman1" style:font-size-complex="12pt"/>
    </style:style>
    <style:style style:name="P101" style:family="paragraph" style:parent-style-name="LO-normal">
      <style:paragraph-properties fo:margin-left="0in" fo:margin-right="0in" fo:line-height="216%" fo:text-indent="0.4902in" style:auto-text-indent="false" fo:background-color="#ffffff">
        <style:background-image/>
      </style:paragraph-properties>
      <style:text-properties fo:color="#000000" fo:font-size="12pt" style:font-name-asian="Times New Roman1" style:font-size-asian="12pt" style:font-name-complex="Times New Roman1" style:font-size-complex="12pt"/>
    </style:style>
    <style:style style:name="P102" style:family="paragraph" style:parent-style-name="LO-normal">
      <style:paragraph-properties fo:margin-left="0in" fo:margin-right="0in" fo:line-height="115%" fo:text-indent="0.2528in" style:auto-text-indent="false">
        <style:tab-stops>
          <style:tab-stop style:position="1.1827in"/>
        </style:tab-stops>
      </style:paragraph-properties>
      <style:text-properties fo:font-size="12pt" fo:font-weight="bold" style:font-size-asian="12pt" style:font-weight-asian="bold" style:font-size-complex="12pt"/>
    </style:style>
    <style:style style:name="P103" style:family="paragraph" style:parent-style-name="LO-normal">
      <style:paragraph-properties fo:margin-left="0in" fo:margin-right="0in" fo:line-height="115%" fo:text-indent="0.2929in" style:auto-text-indent="false"/>
      <style:text-properties fo:color="#000000" fo:font-size="12pt" style:font-name-asian="Times New Roman1" style:font-size-asian="12pt" style:font-name-complex="Times New Roman1" style:font-size-complex="12pt"/>
    </style:style>
    <style:style style:name="P104" style:family="paragraph" style:parent-style-name="LO-normal">
      <style:paragraph-properties fo:margin-left="0in" fo:margin-right="0in" fo:line-height="115%" fo:text-align="center" style:justify-single-word="false" fo:text-indent="0.1165in" style:auto-text-indent="false"/>
      <style:text-properties fo:color="#000000" fo:font-size="12pt" fo:font-weight="bold" style:font-name-asian="Times New Roman1" style:font-size-asian="12pt" style:font-weight-asian="bold" style:font-name-complex="Times New Roman1" style:font-size-complex="12pt"/>
    </style:style>
    <style:style style:name="P105" style:family="paragraph" style:parent-style-name="LO-normal">
      <style:paragraph-properties fo:margin-left="0in" fo:margin-right="0in" fo:line-height="115%" fo:text-align="center" style:justify-single-word="false" fo:text-indent="0.1398in" style:auto-text-indent="false"/>
      <style:text-properties fo:color="#000000" fo:font-size="12pt" fo:font-weight="bold" style:font-name-asian="Times New Roman1" style:font-size-asian="12pt" style:font-weight-asian="bold" style:font-name-complex="Times New Roman1" style:font-size-complex="12pt"/>
    </style:style>
    <style:style style:name="P106" style:family="paragraph" style:parent-style-name="Standard">
      <style:paragraph-properties fo:text-align="justify" style:justify-single-word="false"/>
      <style:text-properties fo:color="#000000" style:font-name="Times New Roman" fo:font-size="12pt"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7" style:family="paragraph" style:parent-style-name="Standard">
      <style:text-properties style:font-name="Times New Roman" fo:font-size="12pt" fo:font-style="normal" style:font-size-asian="12pt" style:font-style-asian="normal" style:font-size-complex="12pt" style:font-style-complex="normal"/>
    </style:style>
    <style:style style:name="P108" style:family="paragraph" style:parent-style-name="Standard">
      <style:text-properties fo:font-variant="normal" fo:text-transform="none" fo:color="#111111" style:font-name="Times New Roman" fo:font-size="12pt" fo:language="sr" fo:country="RS"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09" style:family="paragraph" style:parent-style-name="Standard">
      <style:paragraph-properties fo:text-align="justify" style:justify-single-word="false"/>
      <style:text-properties fo:font-variant="normal" fo:text-transform="none" fo:color="#111111" style:font-name="Times New Roman" fo:font-size="12pt" fo:language="sr" fo:country="RS"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10" style:family="paragraph" style:parent-style-name="Standard">
      <style:paragraph-properties fo:text-align="justify" style:justify-single-word="false"/>
      <style:text-properties fo:font-variant="normal" fo:text-transform="none" fo:color="#111111" style:font-name="Times New Roman" fo:font-size="12pt" fo:language="zxx" fo:country="none"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111" style:family="paragraph" style:parent-style-name="Standard">
      <style:text-properties fo:font-variant="normal" fo:text-transform="none" fo:color="#111111" style:font-name="Times New Roman" fo:font-size="10.5pt" fo:language="sr" fo:country="RS" fo:font-style="normal" fo:font-weight="normal" style:font-name-asian="Arial1" style:font-size-asian="10.5pt" style:font-style-asian="normal" style:font-weight-asian="normal" style:font-name-complex="Arial1" style:font-size-complex="10.5pt" style:font-style-complex="normal" style:font-weight-complex="normal"/>
    </style:style>
    <style:style style:name="P112" style:family="paragraph" style:parent-style-name="Standard">
      <style:paragraph-properties fo:line-height="110%"/>
      <style:text-properties fo:font-variant="normal" fo:text-transform="none" fo:color="#111111" style:font-name="Times New Roman" fo:font-size="10.5pt" fo:language="sr" fo:country="RS" fo:font-style="normal" fo:font-weight="normal" style:font-name-asian="Arial1" style:font-size-asian="10.5pt" style:font-style-asian="normal" style:font-weight-asian="normal" style:font-name-complex="Arial1" style:font-size-complex="10.5pt" style:font-style-complex="normal" style:font-weight-complex="normal"/>
    </style:style>
    <style:style style:name="P113" style:family="paragraph" style:parent-style-name="Text_20_body">
      <style:paragraph-properties fo:margin-left="0in" fo:margin-right="0in" fo:text-indent="0in" style:auto-text-indent="false"/>
      <style:text-properties fo:language="zxx" fo:country="none"/>
    </style:style>
    <style:style style:name="P114" style:family="paragraph" style:parent-style-name="LO-normal" style:list-style-name="L1">
      <style:paragraph-properties fo:line-height="115%"/>
      <style:text-properties fo:color="#000000" fo:font-size="12pt" style:font-name-asian="Times New Roman1" style:font-size-asian="12pt" style:font-name-complex="Times New Roman1" style:font-size-complex="12pt"/>
    </style:style>
    <style:style style:name="P115" style:family="paragraph" style:parent-style-name="LO-normal">
      <style:paragraph-properties fo:line-height="115%" fo:text-align="justify" style:justify-single-word="false"/>
      <style:text-properties fo:color="#000000" fo:font-size="12pt" style:font-name-asian="Times New Roman1" style:font-size-asian="12pt" style:font-name-complex="Times New Roman1" style:font-size-complex="12pt"/>
    </style:style>
    <style:style style:name="P116" style:family="paragraph" style:parent-style-name="LO-normal" style:list-style-name="L3">
      <style:paragraph-properties fo:line-height="115%" fo:text-align="justify" style:justify-single-word="false"/>
      <style:text-properties fo:color="#000000" fo:font-size="12pt" style:font-name-asian="Times New Roman1" style:font-size-asian="12pt" style:font-name-complex="Times New Roman1" style:font-size-complex="12pt"/>
    </style:style>
    <style:style style:name="P117" style:family="paragraph" style:parent-style-name="LO-normal" style:list-style-name="L1">
      <style:paragraph-properties fo:line-height="98%" fo:text-align="justify" style:justify-single-word="false">
        <style:tab-stops>
          <style:tab-stop style:position="1.3752in"/>
          <style:tab-stop style:position="1.6055in"/>
        </style:tab-stops>
      </style:paragraph-properties>
      <style:text-properties fo:color="#000000" fo:font-size="12pt" style:font-name-asian="Times New Roman1" style:font-size-asian="12pt" style:font-name-complex="Times New Roman1" style:font-size-complex="12pt"/>
    </style:style>
    <style:style style:name="P118" style:family="paragraph" style:parent-style-name="LO-normal" style:list-style-name="L2">
      <style:paragraph-properties fo:line-height="98%">
        <style:tab-stops>
          <style:tab-stop style:position="0.6744in"/>
          <style:tab-stop style:position="0.6752in"/>
        </style:tab-stops>
      </style:paragraph-properties>
      <style:text-properties fo:color="#000000" fo:font-size="12pt" style:font-name-asian="Times New Roman1" style:font-size-asian="12pt" style:font-name-complex="Times New Roman1" style:font-size-complex="12pt"/>
    </style:style>
    <style:style style:name="P119" style:family="paragraph" style:parent-style-name="LO-normal" style:list-style-name="L2">
      <style:paragraph-properties>
        <style:tab-stops>
          <style:tab-stop style:position="0.6744in"/>
          <style:tab-stop style:position="0.6752in"/>
        </style:tab-stops>
      </style:paragraph-properties>
      <style:text-properties fo:color="#000000" fo:font-size="12pt" style:font-name-asian="Times New Roman1" style:font-size-asian="12pt" style:font-name-complex="Times New Roman1" style:font-size-complex="12pt"/>
    </style:style>
    <style:style style:name="P120" style:family="paragraph" style:parent-style-name="LO-normal" style:list-style-name="L4">
      <style:paragraph-properties>
        <style:tab-stops>
          <style:tab-stop style:position="0.6744in"/>
          <style:tab-stop style:position="0.6752in"/>
        </style:tab-stops>
      </style:paragraph-properties>
      <style:text-properties fo:color="#000000" fo:font-size="12pt" style:font-name-asian="Times New Roman1" style:font-size-asian="12pt" style:font-name-complex="Times New Roman1" style:font-size-complex="12pt"/>
    </style:style>
    <style:style style:name="P121" style:family="paragraph" style:parent-style-name="LO-normal" style:list-style-name="L2">
      <style:paragraph-properties fo:line-height="113%">
        <style:tab-stops>
          <style:tab-stop style:position="0.6744in"/>
          <style:tab-stop style:position="0.6752in"/>
        </style:tab-stops>
      </style:paragraph-properties>
      <style:text-properties fo:color="#000000" fo:font-size="12pt" style:font-name-asian="Times New Roman1" style:font-size-asian="12pt" style:font-name-complex="Times New Roman1" style:font-size-complex="12pt"/>
    </style:style>
    <style:style style:name="P122" style:family="paragraph" style:parent-style-name="LO-normal" style:list-style-name="L4">
      <style:paragraph-properties fo:line-height="113%">
        <style:tab-stops>
          <style:tab-stop style:position="0.6744in"/>
          <style:tab-stop style:position="0.6752in"/>
        </style:tab-stops>
      </style:paragraph-properties>
      <style:text-properties fo:color="#000000" fo:font-size="12pt" style:font-name-asian="Times New Roman1" style:font-size-asian="12pt" style:font-name-complex="Times New Roman1" style:font-size-complex="12pt"/>
    </style:style>
    <style:style style:name="P123" style:family="paragraph" style:parent-style-name="LO-normal" style:list-style-name="L3">
      <style:paragraph-properties fo:line-height="113%">
        <style:tab-stops>
          <style:tab-stop style:position="1.302in"/>
        </style:tab-stops>
      </style:paragraph-properties>
      <style:text-properties fo:color="#000000" fo:font-size="12pt" style:font-name-asian="Times New Roman1" style:font-size-asian="12pt" style:font-name-complex="Times New Roman1" style:font-size-complex="12pt"/>
    </style:style>
    <style:style style:name="P124" style:family="paragraph" style:parent-style-name="LO-normal" style:list-style-name="L3">
      <style:paragraph-properties>
        <style:tab-stops>
          <style:tab-stop style:position="1.302in"/>
        </style:tab-stops>
      </style:paragraph-properties>
      <style:text-properties fo:color="#000000" fo:font-size="12pt" style:font-name-asian="Times New Roman1" style:font-size-asian="12pt" style:font-name-complex="Times New Roman1" style:font-size-complex="12pt"/>
    </style:style>
    <style:style style:name="P125" style:family="paragraph" style:parent-style-name="LO-normal" style:list-style-name="L6">
      <style:paragraph-properties fo:text-align="justify" style:justify-single-word="false"/>
      <style:text-properties fo:color="#000000" fo:font-size="12pt" style:font-name-asian="Times New Roman1" style:font-size-asian="12pt" style:font-name-complex="Times New Roman1" style:font-size-complex="12pt"/>
    </style:style>
    <style:style style:name="P126" style:family="paragraph" style:parent-style-name="LO-normal" style:list-style-name="L7">
      <style:paragraph-properties fo:text-align="justify" style:justify-single-word="false"/>
      <style:text-properties fo:color="#000000" fo:font-size="12pt" style:font-name-asian="Times New Roman1" style:font-size-asian="12pt" style:font-name-complex="Times New Roman1" style:font-size-complex="12pt"/>
    </style:style>
    <style:style style:name="P127" style:family="paragraph" style:parent-style-name="LO-normal" style:list-style-name="L9">
      <style:paragraph-properties fo:text-align="justify" style:justify-single-word="false"/>
      <style:text-properties fo:color="#000000" fo:font-size="12pt" style:font-name-asian="Times New Roman1" style:font-size-asian="12pt" style:font-name-complex="Times New Roman1" style:font-size-complex="12pt"/>
    </style:style>
    <style:style style:name="P128" style:family="paragraph" style:parent-style-name="LO-normal" style:list-style-name="L2">
      <style:paragraph-properties>
        <style:tab-stops>
          <style:tab-stop style:position="0.6744in"/>
          <style:tab-stop style:position="0.6752in"/>
        </style:tab-stops>
      </style:paragraph-properties>
      <style:text-properties fo:color="#000000" fo:font-size="12pt" fo:language="zxx" fo:country="none" style:font-name-asian="Times New Roman1" style:font-size-asian="12pt" style:font-name-complex="Times New Roman1" style:font-size-complex="12pt"/>
    </style:style>
    <style:style style:name="P129" style:family="paragraph" style:parent-style-name="LO-normal" style:list-style-name="L9">
      <style:paragraph-properties fo:text-align="justify" style:justify-single-word="false"/>
      <style:text-properties fo:color="#000000" fo:font-size="12pt" fo:language="zxx" fo:country="none" style:font-name-asian="Times New Roman1" style:font-size-asian="12pt" style:font-name-complex="Times New Roman1" style:font-size-complex="12pt"/>
    </style:style>
    <style:style style:name="P130" style:family="paragraph" style:parent-style-name="LO-normal" style:list-style-name="L10">
      <style:text-properties fo:color="#000000"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131" style:family="paragraph" style:parent-style-name="LO-normal">
      <style:paragraph-properties fo:text-align="justify" style:justify-single-word="false"/>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P132" style:family="paragraph" style:parent-style-name="LO-normal" style:list-style-name="L9">
      <style:paragraph-properties fo:text-align="justify" style:justify-single-word="false"/>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P133" style:family="paragraph" style:parent-style-name="LO-normal" style:list-style-name="L10">
      <style:text-properties fo:color="#000000" fo:font-size="12pt" fo:font-weight="normal" style:font-name-asian="Times New Roman1" style:font-size-asian="12pt" style:font-weight-asian="normal" style:font-name-complex="Times New Roman1" style:font-size-complex="12pt"/>
    </style:style>
    <style:style style:name="P134" style:family="paragraph" style:parent-style-name="LO-normal" style:list-style-name="L5">
      <style:text-properties fo:color="#000000"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135" style:family="paragraph" style:parent-style-name="LO-normal" style:list-style-name="L9">
      <style:paragraph-properties fo:text-align="justify" style:justify-single-word="false"/>
      <style:text-properties fo:color="#000000" fo:font-size="10.5pt" style:font-name-asian="Times New Roman1" style:font-size-asian="10.5pt" style:font-name-complex="Times New Roman1" style:font-size-complex="10.5pt"/>
    </style:style>
    <style:style style:name="P136" style:family="paragraph" style:parent-style-name="LO-normal" style:list-style-name="L1">
      <style:paragraph-properties fo:line-height="115%"/>
    </style:style>
    <style:style style:name="P137" style:family="paragraph" style:parent-style-name="LO-normal" style:list-style-name="L1">
      <style:paragraph-properties fo:line-height="113%" fo:text-align="justify" style:justify-single-word="false">
        <style:tab-stops>
          <style:tab-stop style:position="1.6055in"/>
        </style:tab-stops>
      </style:paragraph-properties>
    </style:style>
    <style:style style:name="P138" style:family="paragraph" style:parent-style-name="LO-normal" style:list-style-name="L1">
      <style:paragraph-properties fo:text-align="justify" style:justify-single-word="false">
        <style:tab-stops>
          <style:tab-stop style:position="1.6055in"/>
        </style:tab-stops>
      </style:paragraph-properties>
    </style:style>
    <style:style style:name="P139" style:family="paragraph" style:parent-style-name="LO-normal" style:list-style-name="L6">
      <style:paragraph-properties fo:text-align="justify" style:justify-single-word="false"/>
    </style:style>
    <style:style style:name="P140" style:family="paragraph" style:parent-style-name="LO-normal" style:list-style-name="L7">
      <style:paragraph-properties fo:text-align="justify" style:justify-single-word="false"/>
    </style:style>
    <style:style style:name="P141" style:family="paragraph" style:parent-style-name="LO-normal" style:list-style-name="L8">
      <style:paragraph-properties fo:text-align="justify" style:justify-single-word="false"/>
    </style:style>
    <style:style style:name="P142" style:family="paragraph" style:parent-style-name="LO-normal" style:list-style-name="L9">
      <style:paragraph-properties fo:text-align="justify" style:justify-single-word="false"/>
    </style:style>
    <style:style style:name="P143" style:family="paragraph" style:parent-style-name="LO-normal" style:list-style-name="L1">
      <style:paragraph-properties fo:line-height="73%" fo:text-align="justify" style:justify-single-word="false">
        <style:tab-stops>
          <style:tab-stop style:position="1.6055in"/>
        </style:tab-stops>
      </style:paragraph-properties>
    </style:style>
    <style:style style:name="P144" style:family="paragraph" style:parent-style-name="LO-normal" style:list-style-name="L1">
      <style:paragraph-properties fo:line-height="98%" fo:text-align="justify" style:justify-single-word="false">
        <style:tab-stops>
          <style:tab-stop style:position="1.3752in"/>
          <style:tab-stop style:position="1.6055in"/>
        </style:tab-stops>
      </style:paragraph-properties>
    </style:style>
    <style:style style:name="P145" style:family="paragraph" style:parent-style-name="LO-normal" style:list-style-name="L5">
      <style:text-properties fo:font-variant="normal" fo:text-transform="none" fo:color="#000000" style:font-name="Times New Roman" fo:font-size="12pt" fo:letter-spacing="normal" fo:language="sr" fo:country="YU" fo:font-style="normal" style:text-underline-style="none" fo:font-weight="normal" style:font-name-asian="Times New Roman1" style:font-size-asian="12pt" style:font-weight-asian="normal" style:font-name-complex="Times New Roman1" style:font-size-complex="12pt" style:font-weight-complex="normal"/>
    </style:style>
    <style:style style:name="P146" style:family="paragraph" style:parent-style-name="LO-normal" style:list-style-name="L5">
      <style:text-properties fo:font-variant="normal" fo:text-transform="none" fo:color="#000000" style:font-name="Times New Roman" fo:font-size="12pt" fo:letter-spacing="normal" fo:language="zxx" fo:country="none" fo:font-style="normal" style:text-underline-style="none" fo:font-weight="normal" style:font-name-asian="Times New Roman1" style:font-size-asian="12pt" style:font-weight-asian="normal" style:font-name-complex="Times New Roman1" style:font-size-complex="12pt" style:font-weight-complex="normal"/>
    </style:style>
    <style:style style:name="P147" style:family="paragraph" style:parent-style-name="LO-normal" style:list-style-name="L9">
      <style:paragraph-properties fo:text-align="justify" style:justify-single-word="false"/>
      <style:text-properties fo:font-variant="normal" fo:text-transform="none" fo:color="#000000" style:font-name="Times New Roman" fo:font-size="12pt" fo:language="sr" fo:country="R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8" style:family="paragraph" style:parent-style-name="LO-normal">
      <style:text-properties fo:font-size="12pt" style:font-size-asian="12pt" style:font-size-complex="12pt"/>
    </style:style>
    <style:style style:name="P149" style:family="paragraph" style:parent-style-name="LO-normal" style:master-page-name="Standard">
      <style:paragraph-properties style:page-number="auto"/>
      <style:text-properties fo:color="#000000" fo:font-size="12pt" fo:language="zxx" fo:country="none" style:font-name-asian="Times New Roman1" style:font-size-asian="12pt" style:font-name-complex="Times New Roman1" style:font-size-complex="12pt"/>
    </style:style>
    <style:style style:name="P150" style:family="paragraph" style:parent-style-name="LO-normal">
      <style:paragraph-properties fo:margin-left="0in" fo:margin-right="0in" fo:line-height="115%" fo:text-align="justify" style:justify-single-word="false" fo:text-indent="0.4898in" style:auto-text-indent="false"/>
      <style:text-properties fo:color="#000000" fo:font-size="12pt" style:font-name-asian="Times New Roman1" style:font-size-asian="12pt" style:font-name-complex="Times New Roman1" style:font-size-complex="12pt"/>
    </style:style>
    <style:style style:name="P151" style:family="paragraph" style:parent-style-name="LO-normal">
      <style:paragraph-properties fo:margin-left="0in" fo:margin-right="0in" fo:line-height="115%" fo:text-align="justify" style:justify-single-word="false" fo:text-indent="0.5028in" style:auto-text-indent="false"/>
      <style:text-properties fo:color="#000000" fo:font-size="12pt" style:font-name-asian="Times New Roman1" style:font-size-asian="12pt" style:font-name-complex="Times New Roman1" style:font-size-complex="12pt"/>
    </style:style>
    <style:style style:name="P152" style:family="paragraph" style:parent-style-name="LO-normal" style:master-page-name="Converted1">
      <style:paragraph-properties fo:margin-left="0in" fo:margin-right="0in" fo:line-height="200%" fo:text-indent="-1.4236in" style:auto-text-indent="false" style:page-number="auto"/>
      <style:text-properties fo:font-size="10pt" fo:font-weight="bold" style:font-size-asian="10pt" style:font-weight-asian="bold" style:font-size-complex="10pt"/>
    </style:style>
    <style:style style:name="P153" style:family="paragraph" style:parent-style-name="LO-normal" style:master-page-name="Converted2">
      <style:paragraph-properties fo:line-height="110%" style:page-number="auto"/>
    </style:style>
    <style:style style:name="P154" style:family="paragraph" style:parent-style-name="Heading_20_1">
      <style:paragraph-properties fo:margin-left="0in" fo:margin-right="0in" fo:text-indent="0in" style:auto-text-indent="false"/>
    </style:style>
    <style:style style:name="P155" style:family="paragraph" style:parent-style-name="Heading_20_1">
      <style:paragraph-properties fo:margin-left="0in" fo:margin-right="0in" fo:text-align="center" style:justify-single-word="false" fo:text-indent="0in" style:auto-text-indent="false"/>
    </style:style>
    <style:style style:name="P156" style:family="paragraph" style:parent-style-name="Heading_20_1">
      <style:paragraph-properties fo:margin-left="0in" fo:margin-right="0in" fo:text-align="start" style:justify-single-word="false" fo:text-indent="0in" style:auto-text-indent="false"/>
    </style:style>
    <style:style style:name="P157" style:family="paragraph" style:parent-style-name="Heading_20_1">
      <style:paragraph-properties fo:margin-left="0in" fo:margin-right="0in" fo:line-height="115%" fo:text-align="start" style:justify-single-word="false" fo:text-indent="0in" style:auto-text-indent="false"/>
    </style:style>
    <style:style style:name="P158" style:family="paragraph" style:parent-style-name="Heading_20_1">
      <style:paragraph-properties fo:margin-left="0in" fo:margin-right="0in" fo:line-height="115%" fo:text-align="center" style:justify-single-word="false" fo:text-indent="0in" style:auto-text-indent="false"/>
      <style:text-properties fo:color="#000000" fo:font-size="12pt" style:font-name-asian="Times New Roman1" style:font-size-asian="12pt" style:font-name-complex="Times New Roman1" style:font-size-complex="12pt"/>
    </style:style>
    <style:style style:name="P159" style:family="paragraph" style:parent-style-name="Heading_20_1">
      <style:paragraph-properties fo:margin-left="0in" fo:margin-right="0in" fo:text-align="center" style:justify-single-word="false" fo:text-indent="0in" style:auto-text-indent="false"/>
      <style:text-properties fo:color="#000000" fo:font-size="12pt" style:font-name-asian="Times New Roman1" style:font-size-asian="12pt" style:font-name-complex="Times New Roman1" style:font-size-complex="12pt"/>
    </style:style>
    <style:style style:name="T1" style:family="text">
      <style:text-properties fo:color="#000000" fo:font-size="12pt" style:font-name-asian="Times New Roman1" style:font-size-asian="12pt" style:font-name-complex="Times New Roman1" style:font-size-complex="12pt"/>
    </style:style>
    <style:style style:name="T2" style:family="text">
      <style:text-properties fo:color="#000000" fo:font-size="12pt" fo:font-weight="bold" style:font-name-asian="Times New Roman1" style:font-size-asian="12pt" style:font-weight-asian="bold" style:font-name-complex="Times New Roman1" style:font-size-complex="12pt"/>
    </style:style>
    <style:style style:name="T3" style:family="text">
      <style:text-properties fo:color="#000000"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fo:color="#000000"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fo:color="#000000" fo:font-size="12pt" fo:language="zxx" fo:country="none" style:font-name-asian="Times New Roman1" style:font-size-asian="12pt" style:font-name-complex="Times New Roman1" style:font-size-complex="12pt"/>
    </style:style>
    <style:style style:name="T7" style:family="text">
      <style:text-properties fo:color="#000000" fo:font-size="12pt" fo:language="zxx" fo:country="none" fo:font-weight="bold" style:font-name-asian="Times New Roman1" style:font-size-asian="12pt" style:font-weight-asian="bold" style:font-name-complex="Times New Roman1" style:font-size-complex="12pt"/>
    </style:style>
    <style:style style:name="T8" style:family="text">
      <style:text-properties fo:color="#000000"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9" style:family="text">
      <style:text-properties fo:color="#000000" fo:font-size="12pt" style:text-underline-style="none" fo:font-weight="normal" style:font-name-asian="Times New Roman1" style:font-size-asian="12pt" style:font-weight-asian="normal" style:font-name-complex="Times New Roman1" style:font-size-complex="12pt" style:font-weight-complex="normal"/>
    </style:style>
    <style:style style:name="T10" style:family="text">
      <style:text-properties fo:color="#000000" style:font-name="Calibri" fo:font-size="12pt" style:font-size-asian="12pt" style:font-size-complex="12pt"/>
    </style:style>
    <style:style style:name="T11" style:family="text">
      <style:text-properties fo:color="#000000" style:font-name="Times New Roman" fo:font-size="12pt" fo:letter-spacing="normal" fo:font-style="normal" fo:font-weight="normal" style:font-size-asian="12pt" style:font-style-asian="normal" style:font-size-complex="12pt" style:font-style-complex="normal"/>
    </style:style>
    <style:style style:name="T12" style:family="text">
      <style:text-properties fo:color="#000000" style:font-name-asian="Times New Roman1" style:font-name-complex="Times New Roman1"/>
    </style:style>
    <style:style style:name="T13" style:family="text">
      <style:text-properties fo:color="#000000" fo:language="zxx" fo:country="none" style:font-name-asian="Times New Roman1" style:font-name-complex="Times New Roman1"/>
    </style:style>
    <style:style style:name="T14" style:family="text">
      <style:text-properties fo:color="#000000" fo:language="zxx" fo:country="none" fo:font-weight="bold" style:font-name-asian="Times New Roman1" style:font-weight-asian="bold" style:font-name-complex="Times New Roman1"/>
    </style:style>
    <style:style style:name="T15" style:family="text">
      <style:text-properties fo:color="#000000" fo:font-weight="bold" style:font-name-asian="Times New Roman1" style:font-weight-asian="bold" style:font-name-complex="Times New Roman1"/>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fo:font-size="12pt" style:text-underline-style="solid" style:text-underline-width="auto" style:text-underline-color="font-color" fo:font-weight="bold" style:font-size-asian="12pt" style:font-weight-asian="bold" style:font-size-complex="12pt"/>
    </style:style>
    <style:style style:name="T20" style:family="text">
      <style:text-properties fo:font-size="12pt" fo:language="zxx" fo:country="none" fo:font-weight="bold" style:font-size-asian="12pt" style:font-weight-asian="bold" style:font-size-complex="12pt"/>
    </style:style>
    <style:style style:name="T21" style:family="text">
      <style:text-properties fo:font-size="12pt" fo:language="zxx" fo:country="none" style:font-size-asian="12pt" style:font-size-complex="12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normal" style:font-weight-asian="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normal" style:font-weight-asian="normal"/>
    </style:style>
    <style:style style:name="T27" style:family="text">
      <style:text-properties fo:language="zxx" fo:country="none"/>
    </style:style>
    <style:style style:name="T28" style:family="text">
      <style:text-properties fo:language="zxx" fo:country="none" style:text-underline-style="none"/>
    </style:style>
    <style:style style:name="T29" style:family="text">
      <style:text-properties fo:language="zxx" fo:country="none" style:text-underline-style="none" style:font-weight-complex="normal"/>
    </style:style>
    <style:style style:name="T30" style:family="text">
      <style:text-properties fo:language="zxx" fo:country="none" style:text-underline-style="none" fo:font-weight="normal" style:font-weight-asian="normal" style:font-weight-complex="normal"/>
    </style:style>
    <style:style style:name="T31" style:family="text">
      <style:text-properties fo:language="zxx" fo:country="none" fo:background-color="transparent"/>
    </style:style>
    <style:style style:name="T32" style:family="text">
      <style:text-properties fo:language="zxx" fo:country="none" fo:font-weight="bold" style:font-weight-asian="bold"/>
    </style:style>
    <style:style style:name="T33" style:family="text">
      <style:text-properties fo:language="zxx" fo:country="none" fo:font-weight="bold" style:font-weight-asian="bold" style:font-weight-complex="bold"/>
    </style:style>
    <style:style style:name="T34" style:family="text">
      <style:text-properties fo:language="zxx" fo:country="none" style:text-underline-style="solid" style:text-underline-width="auto" style:text-underline-color="font-color"/>
    </style:style>
    <style:style style:name="T35" style:family="text">
      <style:text-properties fo:language="zxx" fo:country="none" fo:font-weight="normal" style:font-weight-asian="normal" style:font-weight-complex="normal"/>
    </style:style>
    <style:style style:name="T36" style:family="text">
      <style:text-properties fo:background-color="transparent"/>
    </style:style>
    <style:style style:name="T37" style:family="text">
      <style:text-properties fo:font-variant="normal" fo:text-transform="none" fo:letter-spacing="normal" fo:language="sr" fo:country="YU" fo:font-style="normal"/>
    </style:style>
    <style:style style:name="T38" style:family="text">
      <style:text-properties fo:font-variant="normal" fo:text-transform="none" fo:letter-spacing="normal" fo:language="ru" fo:country="RU" fo:font-style="normal"/>
    </style:style>
    <style:style style:name="T39" style:family="text">
      <style:text-properties fo:font-variant="normal" fo:text-transform="none" fo:letter-spacing="normal" fo:font-style="normal"/>
    </style:style>
    <style:style style:name="T40" style:family="text">
      <style:text-properties fo:font-variant="normal" fo:text-transform="none" fo:letter-spacing="normal" fo:language="sr" fo:country="RS" fo:font-style="normal"/>
    </style:style>
    <style:style style:name="T41" style:family="text">
      <style:text-properties fo:font-variant="normal" fo:text-transform="none" fo:color="#111111" fo:language="sr" fo:country="RS" fo:font-weight="normal" style:font-name-asian="Arial1" style:font-weight-asian="normal" style:font-name-complex="Arial1" style:font-weight-complex="normal"/>
    </style:style>
    <style:style style:name="T42" style:family="text">
      <style:text-properties fo:font-variant="normal" fo:text-transform="none" fo:color="#111111" fo:language="sr" fo:country="RS" style:font-name-asian="Arial1" style:font-name-complex="Arial1"/>
    </style:style>
    <style:style style:name="T43" style:family="text">
      <style:text-properties fo:font-variant="normal" fo:text-transform="none" fo:color="#111111" fo:language="zxx" fo:country="none" fo:font-weight="normal" style:font-name-asian="Arial1" style:font-weight-asian="normal" style:font-name-complex="Arial1" style:font-weight-complex="normal"/>
    </style:style>
    <style:style style:name="T44" style:family="text">
      <style:text-properties fo:font-variant="normal" fo:text-transform="none" fo:color="#111111" fo:language="zxx" fo:country="none" style:font-name-asian="Arial1"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РЕПУБЛИКА СРБИЈА</text:p>
      <text:p text:style-name="P13">ЈАВНА БИБЛИОТЕКА „ БОЉЕВАЦ“</text:p>
      <text:p text:style-name="P13"><text:span text:style-name="T27">ДАТУМ: 16.08.2024.</text:span> </text:p>
      <text:p text:style-name="P45">БРОЈ: 194/2</text:p>
      <text:p text:style-name="P45">БОЉЕВАЦ</text:p>
      <text:p text:style-name="P57"/>
      <text:p text:style-name="P62"><text:span text:style-name="T16">На основу члана 30. </text:span><text:span text:style-name="T21">Закона о запосленима у јавним службама</text:span><text:span text:style-name="T16"> (“Сл. гласник РС”</text:span><text:span text:style-name="T10"> </text:span><text:span text:style-name="T11">113/2017, 95/2018, 86/2019, 157/2020 i 123/2021</text:span><text:span text:style-name="T16">), члана 38. став 1. тачка 2) Закона о култури (“Сл. гласник РС” 72/09, 13/2016 <text:s/>и <text:s/>30/2016-испр. 6/2020, 47/2021 и 78/2021), a у складу са Уредбом о Каталогу радних места у јавним службама и другим организацијама у јавном сектору (“Сл. Гласник </text:span><text:span text:style-name="T21">РС”</text:span><text:span text:style-name="T16"> 81/2017, 6/2018 и 43/2018), Правилником о ближим условима за стицање виших стручних звања у библиотечко-информационој делатности („Сл. гласник РС“, бр. 52/11) и <text:s/>у складу са чланом </text:span><text:span text:style-name="T21">34</text:span><text:span text:style-name="T16">. </text:span><text:span text:style-name="T21">тачка 8.</text:span><text:span text:style-name="T16"> Статута Јавне библиотеке „Бољевац“, дана </text:span><text:span text:style-name="T21">16</text:span><text:span text:style-name="T16">.</text:span><text:span text:style-name="T21">08</text:span><text:span text:style-name="T16">.202</text:span><text:span text:style-name="T21">4</text:span><text:span text:style-name="T16">. године директор доноси</text:span></text:p>
      <text:h text:style-name="Heading_20_1" text:outline-level="1"/>
      <text:h text:style-name="P154" text:outline-level="1">ПРАВИЛНИК</text:h>
      <text:p text:style-name="P99">О СИСТЕМАТИЗАЦИЈИ РАДНИХ МЕСТА У ЈАВНОЈ БИБЛИОТЕЦИ ''БОЉЕВАЦ''</text:p>
      <text:p text:style-name="P60"/>
      <text:p text:style-name="P8"/>
      <text:p text:style-name="P60">I ОСНОВНЕ ОДРЕДБЕ</text:p>
      <text:p text:style-name="P8"/>
      <text:p text:style-name="P68">Члан 1.</text:p>
      <text:p text:style-name="P68"/>
      <text:list xml:id="list1475982390525649399" text:style-name="L1">
        <text:list-header>
          <text:p text:style-name="P114">Правилником о систематизацији послова и радних задатака у Јавној библиотеци „Бољевац“, у Бољевцу (у даљем тексту Библиотека) се утврђује:</text:p>
        </text:list-header>
        <text:list-item>
          <text:p text:style-name="P136"><text:span text:style-name="T6">н</text:span><text:span text:style-name="T1">азив </text:span><text:span text:style-name="T6">р</text:span><text:span text:style-name="T1">адног места, степен стручне спреме одређене врсте занимања, број извршилаца и радно искуство;</text:span></text:p>
        </text:list-item>
        <text:list-item>
          <text:p text:style-name="P137"><text:span text:style-name="T6">о</text:span><text:span text:style-name="T1">пис послова сваког извршиоца;</text:span></text:p>
        </text:list-item>
        <text:list-item>
          <text:p text:style-name="P138"><text:span text:style-name="T6">д</text:span><text:span text:style-name="T1">руги посебни услови за рад на одређеном радном месту (стручни испит, лиценца, пробни рад);</text:span></text:p>
        </text:list-item>
        <text:list-item>
          <text:p text:style-name="P138"><text:span text:style-name="T6">п</text:span><text:span text:style-name="T1">отребна звања и способности за запослене на стручним <text:s/>библиотечким <text:s/>пословима;</text:span></text:p>
        </text:list-item>
        <text:list-item>
          <text:p text:style-name="P143"><text:span text:style-name="T6">р</text:span><text:span text:style-name="T1">адна места на којима се могу примати приправници;</text:span></text:p>
        </text:list-item>
        <text:list-item>
          <text:p text:style-name="P144"><text:span text:style-name="T6">д</text:span><text:span text:style-name="T1">руга питања везана за организовање и извршавање процеса рада. </text:span></text:p>
        </text:list-item>
      </text:list>
      <text:p text:style-name="P16"><text:s text:c="11"/></text:p>
      <text:p text:style-name="P76"><text:span text:style-name="T1"><text:s text:c="12"/></text:span><text:span text:style-name="T6">Сви појмови који су у овом правилнику употребљени у граматичком мушком роду</text:span></text:p>
      <text:p text:style-name="P44"><text:s text:c="13"/>подразумевају и мушки и женски природни род.</text:p>
      <text:list xml:id="list32515564" text:continue-numbering="true" text:style-name="L1">
        <text:list-header>
          <text:p text:style-name="P117"/>
        </text:list-header>
      </text:list>
      <text:p text:style-name="P14"/>
      <text:p text:style-name="P30">II УНУТРАШЊА ОРГАНИЗАЦИЈА</text:p>
      <text:p text:style-name="P30"/>
      <text:h text:style-name="P154" text:outline-level="1">Члан 2.</text:h>
      <text:p text:style-name="P86"/>
      <text:p text:style-name="P17"><text:s text:c="12"/>Библиотека организује рад и обавља делатност као јединствена установа.</text:p>
      <text:p text:style-name="P15"><text:s text:c="12"/>Библиотека своју делатност обавља у свом седишту у Бољевцу.</text:p>
      <text:p text:style-name="P15"><text:s text:c="2"/></text:p>
      <text:p text:style-name="P13"/>
      <text:h text:style-name="P155" text:outline-level="1">III ОРГАНИЗАЦИЈА РАДА И НАЧИН ИЗВРШАВАЊА ПОСЛОВА И ЗАДАТАКА</text:h>
      <text:p text:style-name="P8"/>
      <text:h text:style-name="P154" text:outline-level="1">Члан 3.</text:h>
      <text:p text:style-name="P86"/>
      <text:p text:style-name="P81">Организацију рада у Библиотеци спроводи директор. Директор има овлашћења предвиђена законом и Статутом Библиотеке.</text:p>
      <text:p text:style-name="P81"/>
      <text:p text:style-name="P81"/>
      <text:p text:style-name="P52"><text:soft-page-break/></text:p>
      <text:h text:style-name="P154" text:outline-level="1">Члан 4.</text:h>
      <text:p text:style-name="P81">Утврђивањем и систематизацијом послова обезбеђује се ефикасно и целисходно извршавање функција и делатности Библиотеке које су утврђене законским актима.</text:p>
      <text:p text:style-name="P81">На одређене послове утврђене овим Правилником може бити распоређен и већи број запослених. У том случају сваки запослени појединачно добија потпуна задужења и сагласности са описом одређене врсте послова своје струке.</text:p>
      <text:p text:style-name="P81">О распоређивању одлучује директор Библиотеке.</text:p>
      <text:p text:style-name="P21"><text:s text:c="6"/>У зависности од потреба и обима послова, директор може да повећа или смањи број извршилаца, у поступку предвиђеном законом.</text:p>
      <text:p text:style-name="P54"/>
      <text:h text:style-name="P154" text:outline-level="1">Члан 5<text:span text:style-name="T26">.</text:span></text:h>
      <text:p text:style-name="P81">Запослени може да буде распоређен на све послове који одговарају његовој стручној спреми, под условима утврђеним овим Правилником, ако то захтевају потребе процеса и организације рада.</text:p>
      <text:h text:style-name="P154" text:outline-level="1">Члан 6.</text:h>
      <text:p text:style-name="P81">Директор, непосредно или преко овлашћеног лица, врши надзор над извршавањем послова и предузима мере утврђене законом и општим актима Библиотеке према запосленом који не обавља послове у складу са овим Правилником.</text:p>
      <text:p text:style-name="P81"/>
      <text:p text:style-name="P100">Члан 7.</text:p>
      <text:p text:style-name="P80">Запослени су одговорни за извршавање послова на које су распоређени, а који су утврђени овим Правилником.</text:p>
      <text:p text:style-name="P79"><text:span text:style-name="T4">Основне обавезе</text:span><text:span text:style-name="T2"> </text:span><text:span text:style-name="T1">свих извршилаца послова и радних задатака су:</text:span></text:p>
      <text:list xml:id="list7940525534984467700" text:style-name="L2">
        <text:list-item>
          <text:p text:style-name="P119">да <text:span text:style-name="T27">законито, </text:span>благовремено, савесно, квалитетно и у целости извршавају послове и радне задатке који су им поверени, поштујући правила струке;</text:p>
        </text:list-item>
        <text:list-item>
          <text:p text:style-name="P119">да благовремено и истинито обавештавају непосредног руководиоца о извршавању послова и радних задатака,условима и околностима под којима се исти обављају и другим битним чињеницама за њихову реализацију;</text:p>
        </text:list-item>
        <text:list-item>
          <text:p text:style-name="P118">да успостављају и одржавају сталан и непосредан пословни однос са извршиоцима истих, или сличних послова и радних задатака који чине пословно-техничку целину;</text:p>
        </text:list-item>
        <text:list-item>
          <text:p text:style-name="P119">да у свему поступају у складу са законским прописима и одредбама нормативних аката у вези са радом;</text:p>
        </text:list-item>
        <text:list-item>
          <text:p text:style-name="P119">да се у свом раду стручно усавршавају, да буду носиоци иницијативе у извршавању својих послова и радних задатака и да квалитетно, одговорно, рационално и благовремено извршавају своје послове и радне задатке, као и да имају висок ниво пословне сарадње са непосредним колегама и коректне међуљудске односе са свим радницима Библиотеке;</text:p>
        </text:list-item>
        <text:list-item>
          <text:p text:style-name="P121">да поштује начела Етичког кодекса библиотекара Србије;</text:p>
        </text:list-item>
        <text:list-item>
          <text:p text:style-name="P119">да поштују приватност и заштиту личних података који се нужно размењују између појединаца и установа;</text:p>
        </text:list-item>
        <text:list-item>
          <text:p text:style-name="P128">да спроводе и примењују мере безбедности и здравља на раду и противпожарну заштиту.</text:p>
        </text:list-item>
      </text:list>
      <text:p text:style-name="P43"/>
      <text:p text:style-name="P40">Члан 8.</text:p>
      <text:p text:style-name="P49"><text:s text:c="11"/>Запослени су обавезни да, поред послова радног места на које су распоређени, обављају и друге послове по налогу директора.</text:p>
      <text:p text:style-name="P49"/>
      <text:p text:style-name="P28"/>
      <text:h text:style-name="P155" text:outline-level="1">IV НАЧИН ЗАСНИВАЊА РАДНОГ ОДНОСА</text:h>
      <text:p text:style-name="P2"/>
      <text:p text:style-name="P68">Члан <text:span text:style-name="T27">9</text:span>.</text:p>
      <text:p text:style-name="P82"><text:span text:style-name="T1">О потреби заснивања радног односа у Библиотеци одлучује директор, у складу са овим Правилником, Законом о раду и другим законима и подзаконским актима који на дан зазнивања </text:span><text:soft-page-break/><text:span text:style-name="T1">истог регулишу предметну област у установама (јавне службе).</text:span></text:p>
      <text:p text:style-name="P62"><text:span text:style-name="T1"><text:s text:c="9"/>Ради обављања послова утврђених овим Правилником, директор Библиотеке и запослени </text:span><text:span text:style-name="T1">закључују Уговор о раду, или анексе Уговора о раду (или пречишћеног текста Уговора о раду), у складу са наведеним законима који регулишу ову област.</text:span></text:p>
      <text:p text:style-name="P17"><text:s text:c="7"/>Уметнички, програмски или слични послови у Библиотеци могу се обављати и закључивањем ауторских, извођачких, или других уговора, између директора Библиотеке и самосталних уметничких, или других физичких лица.</text:p>
      <text:p text:style-name="P17"/>
      <text:h text:style-name="P154" text:outline-level="1">Члан <text:span text:style-name="T27">10</text:span>.</text:h>
      <text:p text:style-name="P21"><text:s text:c="10"/>Радни однос може бити заснован у складу са важећом законском регулативом и овим Правилником, уз обезбеђење средстава Финансијским планом Библиотеке, у сарадњи са оснивачем.</text:p>
      <text:h text:style-name="P154" text:outline-level="1">Члан 1<text:span text:style-name="T27">1</text:span>.</text:h>
      <text:h text:style-name="P156" text:outline-level="1"><text:tab/>Опште услове за заснивање радног односа одређује Закон о раду.</text:h>
      <text:p text:style-name="P96"><text:span text:style-name="T1"><text:tab/>За одређене послове могу бити предвиђени </text:span><text:span text:style-name="T2">посебни </text:span><text:span text:style-name="T1">услови посебним делом овог Правилника. <text:tab/>Као посебни услови за обављање одређених послова, поред законски прописаних општих услова, <text:s/>могу се утврдити: </text:span></text:p>
      <text:list xml:id="list7754794741757470787" text:style-name="L3">
        <text:list-item>
          <text:p text:style-name="P116">врста и степен стручне спреме;</text:p>
        </text:list-item>
        <text:list-item>
          <text:p text:style-name="P116">радно искуство - уз прописани степен стручне спреме, вреднује се уколико је стечено на истим, или сличним пословима;</text:p>
        </text:list-item>
        <text:list-item>
          <text:p text:style-name="P124">положен стручни испит (из библиотечко-информационе области, или других области);</text:p>
        </text:list-item>
        <text:list-item>
          <text:p text:style-name="P123">психофизичка и здравствена способност;</text:p>
        </text:list-item>
        <text:list-item>
          <text:p text:style-name="P124">посебна знања и вештине.</text:p>
          <text:p text:style-name="P124"/>
        </text:list-item>
      </text:list>
      <text:h text:style-name="P154" text:outline-level="1">Члан 1<text:span text:style-name="T27">2</text:span>.</text:h>
      <text:p text:style-name="P82"><text:span text:style-name="T3">Пробни рад</text:span><text:span text:style-name="T1"> се може предвидети као посебан услов за заснивање радног односа за сва радна места систематизована овим Правилником са средњом, вишом или високом стручном спремом. Пробни рад може трајати најдуже шест месеци. Пре истека времена за који је уговорен пробни рад, директор Установе или запослени може да откаже уговор о раду са отказним роком од <text:s/>осам дана.</text:span></text:p>
      <text:p text:style-name="P19"><text:s text:c="8"/>Запосленом који за време пробног рада није показао одговарајуће радне способности престаје радни однос истеком рока утврђеног решењем о заснивању радног односа.</text:p>
      <text:p text:style-name="P24"><text:s text:c="11"/>Директор је дужан да образложи отказ уговора о раду.</text:p>
      <text:h text:style-name="P154" text:outline-level="1"/>
      <text:p text:style-name="P86"/>
      <text:h text:style-name="P154" text:outline-level="1">Члан 1<text:span text:style-name="T27">3</text:span>.</text:h>
      <text:p text:style-name="P62"><text:span text:style-name="T1"><text:tab/>Својство </text:span><text:span text:style-name="T2">приправника </text:span><text:span text:style-name="T1">у Библиотеци може стећи лице под условима предвиђеним законом.</text:span></text:p>
      <text:p text:style-name="P63"><text:span text:style-name="T1"><text:tab/>У Библиотеци може обављати послове и </text:span><text:span text:style-name="T2">приправник - волонтер </text:span><text:span text:style-name="T1">под посебним условима, </text:span><text:span text:style-name="T1">предвиђеним важећим законом и пратећим подзаконским актима.</text:span></text:p>
      <text:p text:style-name="P21"><text:s text:c="11"/>Директор Установе у улози послодавца може да заснује радни однос са лицем које први пут заснива <text:s/>радни однос, у својству приправника, за занимање за које је то лице стекло одређену врсту и степен стручне спреме, ако је то услов за рад на одређеним пословима утврђено законом или правилником. </text:p>
      <text:p text:style-name="P21"><text:s text:c="8"/>Називи послова на којима могу засновати радни однос приправници и дужина приправничког стажа утврђује се овим Правилником.</text:p>
      <text:p text:style-name="P21"/>
      <text:p text:style-name="P21"/>
      <text:p text:style-name="P21"/>
      <text:p text:style-name="P21"/>
      <text:p text:style-name="P69"><text:soft-page-break/>V ПОСЛОВИ, СТРУЧНА СПРЕМА, СТРУЧНИ ИСПИТ, ОСНОВНА И ВИША СТРУЧНА ЗВАЊА И <text:s text:c="4"/>ДРУГИ ПОСЕБНИ УСЛОВИ ЗА РАД НА ОДРЕЂЕНОМ РАДНОМ МЕСТУ</text:p>
      <text:p text:style-name="P50"/>
      <text:p text:style-name="P60">Послови и стручна спрема</text:p>
      <text:p text:style-name="P60"/>
      <text:h text:style-name="P154" text:outline-level="1">Члан 1<text:span text:style-name="T27">4</text:span>.</text:h>
      <text:p text:style-name="P81">Послове у Библиотеци зависно од њихове врсте и сложености, обављају лица са одговарајућим образовањем и положеним стручним испитом.</text:p>
      <text:p text:style-name="P81">Поред лица из става 1. овог члана, послове у Библиотеци, под одређеним условима (одређено стручно образовање, искуство на одређеним пословима, лиценце и сл) предвиђеним Посебним делом овог правилника, обављају и стручњаци других струка и волонтери, уз могућност, или обавезу (у складу са одредбама закона) да полажу стручне испите (уз добијање адекватних лиценци, звања и сл) из своје струке која је потребна Библиотеци, као и уз могућност да таква лица обављају и стручне библиотечке послове, уз стицање стручног звања у библиотечкој делатности, у складу са условима предвиђеним предметним Правилником.</text:p>
      <text:p text:style-name="P83">Запослени на стручним библиотечким пословима са високим образовањем и са положеним библиотекарским испитом има услове за стицање лиценце у оквиру система COBISS.SR која доказује оспособљеност стручног радника Библиотеке за креирање библиографских записа.</text:p>
      <text:p text:style-name="P101">Неопходне лиценце за COBISS/Каталогизација <text:s text:c="35"/>COBISS2/Каталогизација <text:s text:c="2"/>COBISS3/Каталогизација:</text:p>
      <text:list xml:id="list1755201827452059879" text:style-name="L4">
        <text:list-item>
          <text:p text:style-name="P122">А -Дозвола/привилегије за узајамну каталогизацију монографских публикација (књига), те за креирање збирних записа и записа за изведена дела,</text:p>
        </text:list-item>
        <text:list-item>
          <text:p text:style-name="P120">Б1-Дозвола/привилегије за узајамну каталогизацију саставних делова,</text:p>
        </text:list-item>
        <text:list-item>
          <text:p text:style-name="P120">СЕР-Дозвола/привилегије за узајамну каталогизацију серијских публикација,</text:p>
        </text:list-item>
        <text:list-item>
          <text:p text:style-name="P120">Б2-Дозвола/привилегије за узајамну каталогизацију континуираних извора,</text:p>
        </text:list-item>
        <text:list-item>
          <text:p text:style-name="P120">Ц-Дозвола/привилегије за узајамну каталогизацију некњижне грађе,</text:p>
        </text:list-item>
        <text:list-item>
          <text:p text:style-name="P120">COBISS3/Инвентура.</text:p>
          <text:p text:style-name="P120"/>
        </text:list-item>
      </text:list>
      <text:p text:style-name="P80">Запослени на стручним библиотечким пословима са положеним библиотекарским испитом има услове за стицање потврде о учешћу на конкурсу за Употребу програмске опреме <text:s/>COBISS3/Преузимање записа и фонда COBISS3/Позајмица.</text:p>
      <text:p text:style-name="P80"/>
      <text:p text:style-name="P18"><text:tab/>Запослени који обавља послове безбедности и здравља на раду у Библиотеци у обавези је да поседује лиценцу за обављање послова безбедности и здравља на раду.</text:p>
      <text:p text:style-name="P59"/>
      <text:p text:style-name="P40">Члан 15.</text:p>
      <text:p text:style-name="P49"><text:tab/>Овим правилником систематизовано је 5 <text:span text:style-name="T27">(пет)</text:span> радних места, са укупно 6 (шест) извршилаца и 1 (једним) радним местом директора.</text:p>
      <text:h text:style-name="P154" text:outline-level="1"/>
      <text:p text:style-name="P39">ДИРЕКТОР</text:p>
      <text:p text:style-name="P47"><text:tab/>Директора Библиотеке именује и разрешава оснивач. Директор Библиотеке се именује на основу претходно спроведеног јавног конкурса, на период од четири године и може бити поново именован.</text:p>
      <text:p text:style-name="P47"/>
      <text:p text:style-name="P41">1. Опис послова</text:p>
      <text:list xml:id="list899005272934983204" text:style-name="L5">
        <text:list-item>
          <text:p text:style-name="P145">организује и руководи радом Библиотеке;</text:p>
        </text:list-item>
        <text:list-item>
          <text:p text:style-name="P145">стара се о законитости рада Библиотеке;</text:p>
        </text:list-item>
        <text:list-item>
          <text:p text:style-name="P134"><text:span text:style-name="T37">представља и заступа Библиотеку у складу са законом и Статутом</text:span><text:span text:style-name="T38">;</text:span></text:p>
        </text:list-item>
        <text:list-item>
          <text:p text:style-name="P146"><text:soft-page-break/>предлаже основе пословне политике, програм рада и план развоја Библиотеке и финансијски план Библиотеке и предузима мере за спровођење пословне политике, плана развоја и програма рада; </text:p>
        </text:list-item>
        <text:list-item>
          <text:p text:style-name="P146">одговоран је за спровођење програма рада установе; </text:p>
        </text:list-item>
        <text:list-item>
          <text:p text:style-name="P134"><text:span text:style-name="T39">одговоран је за </text:span><text:span text:style-name="T40">материјално-финансијско </text:span><text:span text:style-name="T39">пословање установе; </text:span></text:p>
        </text:list-item>
        <text:list-item>
          <text:p text:style-name="P134"><text:span text:style-name="T39">доноси Правилник о унутрашњој организацији и систематизацији послова Библиотеке и друга општа акта у складу са законом и </text:span><text:span text:style-name="T37">С</text:span><text:span text:style-name="T39">татутом Библиотеке;</text:span></text:p>
        </text:list-item>
        <text:list-item>
          <text:p text:style-name="P134"><text:span text:style-name="T37">доноси план јавних набавки</text:span><text:span text:style-name="T38">;</text:span></text:p>
        </text:list-item>
        <text:list-item>
          <text:p text:style-name="P134"><text:span text:style-name="T37">обезбеђује остваривање јавности рада Библиотеке</text:span><text:span text:style-name="T38">;</text:span></text:p>
        </text:list-item>
        <text:list-item>
          <text:p text:style-name="P134"><text:span text:style-name="T37">руководи радом колегијума и Стручног савета</text:span><text:span text:style-name="T38">;</text:span></text:p>
        </text:list-item>
        <text:list-item>
          <text:p text:style-name="P134"><text:span text:style-name="T37">подноси предлог извештаја о раду Управном одбору</text:span><text:span text:style-name="T38">;</text:span></text:p>
        </text:list-item>
        <text:list-item>
          <text:p text:style-name="P134"><text:span text:style-name="T37">подноси предлог извештаја о финансијском пословању Управном одбору, уз претходно дато мишљење Надзорног одбора</text:span><text:span text:style-name="T38">;</text:span></text:p>
        </text:list-item>
        <text:list-item>
          <text:p text:style-name="P134"><text:span text:style-name="T37">одлучује о пријему и распоређивању радника на одређено радно место</text:span><text:span text:style-name="T38">;</text:span></text:p>
        </text:list-item>
        <text:list-item>
          <text:p text:style-name="P146">одлучује о појединачним правима, обавезама и одговорностима запослених у складу са законом и колективним уговором и утврђује износе накнаде сарадника у складу са законом и Статутом; </text:p>
        </text:list-item>
        <text:list-item>
          <text:p text:style-name="P146">закључује уговоре у име и за рачун Библиотеке; даје овлашћења за заступање и даје овлашћења из делокруга свог рада;</text:p>
        </text:list-item>
        <text:list-item>
          <text:p text:style-name="P134"><text:span text:style-name="T37">предузима мере за извршавање правоснажних одлука</text:span><text:span text:style-name="T38">;</text:span></text:p>
        </text:list-item>
        <text:list-item>
          <text:p text:style-name="P134"><text:span text:style-name="T37">одобрава службена путовања запослених у земљи и иностранству</text:span><text:span text:style-name="T38">;</text:span></text:p>
        </text:list-item>
        <text:list-item>
          <text:p text:style-name="P134"><text:span text:style-name="T37">и обавља друге послове у складу са Статутом и општим актима Библиотеке.</text:span> </text:p>
        </text:list-item>
      </text:list>
      <text:p text:style-name="P56">2. Услови</text:p>
      <text:p text:style-name="P107"><text:span text:style-name="T41"><text:s/>- </text:span><text:span text:style-name="T43">да има </text:span><text:span text:style-name="T41">стечено високо образовање:</text:span></text:p>
      <text:p text:style-name="P108">на студијама другог степена (мастер академске, мастер струковне, специјалистичке академске) по пропису који уређује високо образовање, почев од 7. октобра 2017. године;</text:p>
      <text:p text:style-name="P108">на студијама другог степена (мастер академске, мастер струковне, специјалистичке академске, специјалистичке струковне) по пропису који уређује високо образовање, почев од 10. септембра 2005. године до 7. октобра 2017. године;</text:p>
      <text:p text:style-name="P108">на основним студијама у трајању од најмање четири године, по пропису који је уређивао високо образовање до 10. септембра 2005. године;</text:p>
      <text:p text:style-name="P108">или</text:p>
      <text:p text:style-name="P108">на студијама у обиму од најмање 240 ЕСПБ бодова по пропису који уређује високо образовање почев од 10. септембра 2005. године;</text:p>
      <text:p text:style-name="P108"><text:s/>- да има најмање пет година радног искуства у области културе (установе културе и/или самостално обављање уметничке или др. делатности у области културе); </text:p>
      <text:p text:style-name="P107"><text:span text:style-name="T41"><text:s/>- да се против кандидата не води истрага и да није подигнута оптужница за кривична дела која се </text:span><text:span text:style-name="T41">гоне по службеној дужности; </text:span></text:p>
      <text:p text:style-name="P107"><text:span text:style-name="T41"><text:s/>- </text:span><text:span text:style-name="T43">да има </text:span><text:span text:style-name="T41">држављанство Републике Србије; </text:span></text:p>
      <text:p text:style-name="P106"><text:span text:style-name="T42"><text:s/>- </text:span><text:span text:style-name="T44">да има </text:span><text:span text:style-name="T42">општ</text:span><text:span text:style-name="T44">у</text:span><text:span text:style-name="T42"> здравствен</text:span><text:span text:style-name="T44">у</text:span><text:span text:style-name="T42"> способност. </text:span></text:p>
      <text:p text:style-name="P109"/>
      <text:p text:style-name="P110">Број радних места: 1</text:p>
      <text:p text:style-name="P110"/>
      <text:p text:style-name="P13"><text:tab/>Стручне библиотечке послове обављају:</text:p>
      <text:p text:style-name="P13"/>
      <text:p text:style-name="P29"><text:span text:style-name="T27">ДИПЛОМИРАНИ</text:span> БИБЛИОТЕКАР</text:p>
      <text:p text:style-name="P29"/>
      <text:p text:style-name="P51">1. Опис послова</text:p>
      <text:list xml:id="list5557957829149677970" text:style-name="L6">
        <text:list-item>
          <text:p text:style-name="P125">самостално обавља најсложеније стручне и саветодавне послове у оквиру делатности од општег интереса која се односи на очување културног и историјског наслеђа - старе и ретке књиге;</text:p>
        </text:list-item>
        <text:list-item>
          <text:p text:style-name="P125">обавља послове прикупљања, обраде, заштите, чувања и давања на коришћење <text:soft-page-break/>библиотечке грађе, планира нове и дугорочне мере у библиотечко - информационој делатности;</text:p>
        </text:list-item>
        <text:list-item>
          <text:p text:style-name="P125">обезбеђује заштиту и смештај књижног фонда;</text:p>
        </text:list-item>
        <text:list-item>
          <text:p text:style-name="P125">организује и спроводи ревизију књижног фонда;</text:p>
        </text:list-item>
        <text:list-item>
          <text:p text:style-name="P125">координира рад са осталим службама у институцији и сарађује са архивским библиотекама, прати и проучава стандарде и стручну литературу, креира упутства за рад у библиотечком пословању;</text:p>
        </text:list-item>
        <text:list-item>
          <text:p text:style-name="P125">даје информације корисницима библиотечког материјала; ради на редакцији каталога;</text:p>
        </text:list-item>
        <text:list-item>
          <text:p text:style-name="P125">води Регистар старе и ретке књиге; </text:p>
        </text:list-item>
        <text:list-item>
          <text:p text:style-name="P125">спроводи програм рада, предлаже куповину књига, позајмицу и размену, ради каталогизацију стране књиге; <text:s/></text:p>
        </text:list-item>
        <text:list-item>
          <text:p text:style-name="P139"><text:span text:style-name="T1">пра</text:span><text:span text:style-name="T6">ти</text:span><text:span text:style-name="T1"> </text:span><text:span text:style-name="T6">и </text:span><text:span text:style-name="T1">приме</text:span><text:span text:style-name="T6">њује</text:span><text:span text:style-name="T1"> међународн</text:span><text:span text:style-name="T6">е</text:span><text:span text:style-name="T1"> стандард</text:span><text:span text:style-name="T6">е</text:span><text:span text:style-name="T1">; </text:span></text:p>
        </text:list-item>
        <text:list-item>
          <text:p text:style-name="P125">учеств<text:span text:style-name="T27">ује</text:span> у изради аката који регулишу рад и уређење Библиотеке; </text:p>
        </text:list-item>
        <text:list-item>
          <text:p text:style-name="P139"><text:span text:style-name="T1">организациј</text:span><text:span text:style-name="T6">е</text:span><text:span text:style-name="T1">, уређ</text:span><text:span text:style-name="T6">ује</text:span><text:span text:style-name="T1">, попуња</text:span><text:span text:style-name="T6">ва</text:span><text:span text:style-name="T1"> и во</text:span><text:span text:style-name="T6">ди</text:span><text:span text:style-name="T1"> посебн</text:span><text:span text:style-name="T6">е</text:span><text:span text:style-name="T1"> збирк</text:span><text:span text:style-name="T6">е</text:span><text:span text:style-name="T1"> библиотечке грађе; <text:s/></text:span></text:p>
        </text:list-item>
        <text:list-item>
          <text:p text:style-name="P125">одржава баз<text:span text:style-name="T27">е</text:span> података; </text:p>
        </text:list-item>
        <text:list-item>
          <text:p text:style-name="P125"><text:span text:style-name="T27">сарађује на </text:span>стручно<text:span text:style-name="T27">м</text:span> усавршавањ<text:span text:style-name="T27">у</text:span> библиотечких радника; </text:p>
        </text:list-item>
        <text:list-item>
          <text:p text:style-name="P139"><text:span text:style-name="T1">припре</text:span><text:span text:style-name="T6">ма</text:span><text:span text:style-name="T1"> извештај</text:span><text:span text:style-name="T6">е</text:span><text:span text:style-name="T1"> и анализ</text:span><text:span text:style-name="T6">е</text:span><text:span text:style-name="T1">, сара</text:span><text:span text:style-name="T6">ђује</text:span><text:span text:style-name="T1"> са издавачима;</text:span></text:p>
        </text:list-item>
      </text:list>
      <text:list xml:id="list5316529436043552032" text:style-name="L7">
        <text:list-item>
          <text:p text:style-name="P126">спрово<text:span text:style-name="T27">ди</text:span> културно-образовн<text:span text:style-name="T27">е</text:span> програм<text:span text:style-name="T27">е</text:span>, популарисање књиге и читања, организовање изложби, књижевних приредби и предавања;</text:p>
        </text:list-item>
        <text:list-item>
          <text:p text:style-name="P140"><text:span text:style-name="T1">омогућав</text:span><text:span text:style-name="T6">а</text:span><text:span text:style-name="T1"> корисницима </text:span><text:span text:style-name="T6">да </text:span><text:span text:style-name="T1">приступ</text:span><text:span text:style-name="T6">е</text:span><text:span text:style-name="T1"> библиотечко-информационој грађи и изворима у библиотеци и на даљину и израђ</text:span><text:span text:style-name="T6">ује</text:span><text:span text:style-name="T1"> концепциј</text:span><text:span text:style-name="T6">е</text:span><text:span text:style-name="T1">, </text:span><text:span text:style-name="T6">организује</text:span><text:span text:style-name="T1"> и спрово</text:span><text:span text:style-name="T6">ђења</text:span><text:span text:style-name="T1"> едукативн</text:span><text:span text:style-name="T6">е</text:span><text:span text:style-name="T1"> и стручн</text:span><text:span text:style-name="T6">е</text:span><text:span text:style-name="T1"> помоћ</text:span><text:span text:style-name="T6">и</text:span><text:span text:style-name="T1"> корисницима;</text:span></text:p>
        </text:list-item>
      </text:list>
      <text:list xml:id="list4435971740327385076" text:style-name="L8">
        <text:list-item>
          <text:p text:style-name="P141"><text:span text:style-name="T1">обавља</text:span><text:span text:style-name="T6">ње</text:span><text:span text:style-name="T1"> и друг</text:span><text:span text:style-name="T6">их</text:span><text:span text:style-name="T1"> послов</text:span><text:span text:style-name="T6">а</text:span><text:span text:style-name="T1"> по налогу директо</text:span><text:span text:style-name="T6">ра.</text:span></text:p>
        </text:list-item>
      </text:list>
      <text:p text:style-name="P17"/>
      <text:p text:style-name="P51">2. Услови</text:p>
      <text:p text:style-name="P17">Стечено високо образовање:</text:p>
      <text:p text:style-name="P17">- на студијама другог степена (мастер академске, мастер струковне, специјалистичке академске) по пропису који уређује високо образовање почев од 7. октобра 2017. године;</text:p>
      <text:p text:style-name="P17">- на студијама другог степена (мастер академске, мастер струковне, специјалистичке академске, специјалистичке струковне ) по пропису који уређује високо образовање почев од 10. септембра 2005. године до 7. октобра 2017. године;</text:p>
      <text:p text:style-name="P17">- на основним студијама у трајању од најмање четири године, по пропису који је уређивао високо образовање до 10. септембра 2005. године;</text:p>
      <text:p text:style-name="P17">или</text:p>
      <text:p text:style-name="P62"><text:span text:style-name="T6">- </text:span><text:span text:style-name="T1">на студијама у обиму од најмање 240 ЕСПБ бодова по пропису који уређује високо образовање, почев од 10. септембра 2005. године. из научних области у образовном научном пољу </text:span><text:span text:style-name="T6">друштвено-хуманистичких</text:span><text:span text:style-name="T1"> </text:span><text:span text:style-name="T6">наука.</text:span></text:p>
      <text:list xml:id="list6830533069968459531" text:style-name="L9">
        <text:list-item>
          <text:p text:style-name="P129">положен стручни испит;</text:p>
        </text:list-item>
        <text:list-item>
          <text:p text:style-name="P127">знање рада на рачунару;</text:p>
        </text:list-item>
        <text:list-item>
          <text:p text:style-name="P142"><text:span text:style-name="T6">з</text:span><text:span text:style-name="T1">нање страног језика;</text:span></text:p>
        </text:list-item>
        <text:list-item>
          <text:p text:style-name="P127">најмање једна година радног искуства.</text:p>
        </text:list-item>
      </text:list>
      <text:p text:style-name="P17"/>
      <text:p text:style-name="LO-normal"><text:span text:style-name="T2">Број извршилаца: 2 (</text:span><text:span text:style-name="T7">два</text:span><text:span text:style-name="T2">) </text:span></text:p>
      <text:p text:style-name="P36"/>
      <text:p text:style-name="P29"/>
      <text:p text:style-name="P36">ВИШИ КЊИЖНИЧАР</text:p>
      <text:p text:style-name="P36"/>
      <text:p text:style-name="P41">1. Опис послова</text:p>
      <text:list xml:id="list6566703529260204574" text:style-name="L10">
        <text:list-item>
          <text:p text:style-name="P130">уписује чланове, задужује и раздужује кориснике;</text:p>
        </text:list-item>
        <text:list-item>
          <text:p text:style-name="P130">припрема, издаје и враћа књиге и периодику у књижни фонд;</text:p>
        </text:list-item>
        <text:list-item>
          <text:p text:style-name="P130">води евиденције и израђује документацију за библиотечку грађу;</text:p>
        </text:list-item>
        <text:list-item>
          <text:p text:style-name="P130">врши смештај грађе у оквиру специјалних збирки;</text:p>
        </text:list-item>
        <text:list-item>
          <text:p text:style-name="P130"><text:soft-page-break/>предлаже књиге и периодику за конзервацију, рестаурацију, повез и преповез;</text:p>
        </text:list-item>
        <text:list-item>
          <text:p text:style-name="P130">прикупља и обрађује статистичке податке.рад са корисницима у складу са прописима и правилима у библиотечко-информационој делатности; </text:p>
        </text:list-item>
        <text:list-item>
          <text:p text:style-name="P130">прикупљање статистичких података о раду <text:span text:style-name="T27">Библиотеке</text:span>; израда периодичних и годишњих извештаја о раду <text:span text:style-name="T27">Библиотеке</text:span>;</text:p>
        </text:list-item>
        <text:list-item>
          <text:p text:style-name="P133"><text:span text:style-name="T29"><text:s/>учествује у планирању набавке књига у односу на потребе </text:span><text:span text:style-name="T29">Библиотеке</text:span><text:span text:style-name="T29"> и корисника (спецификација, <text:s/>сугестије ); <text:s/></text:span></text:p>
        </text:list-item>
        <text:list-item>
          <text:p text:style-name="P130">организација активности на популаризацији књиге и читања; </text:p>
        </text:list-item>
        <text:list-item>
          <text:p text:style-name="P130">организација уписа предшколаца и ђака првака; </text:p>
        </text:list-item>
        <text:list-item>
          <text:p text:style-name="P130">организује смештај и чување библиотечко-информационе грађе; </text:p>
        </text:list-item>
        <text:list-item>
          <text:p text:style-name="P133"><text:span text:style-name="T29">сарађује на изради </text:span><text:span text:style-name="T29">информатор</text:span><text:span text:style-name="T29">а</text:span><text:span text:style-name="T29"> о раду Библиотеке; </text:span></text:p>
        </text:list-item>
        <text:list-item>
          <text:p text:style-name="P130">учествује у ревизији фонда. </text:p>
        </text:list-item>
        <text:list-item>
          <text:p text:style-name="P130">Обавља и друге послове на основу налога директора. За свој рад одговоран је директору. </text:p>
          <text:p text:style-name="P130"/>
        </text:list-item>
      </text:list>
      <text:p text:style-name="P41">2. Услови</text:p>
      <text:p text:style-name="P48">- високо образовање на студијама првог степена (основне академске студије у обиму од 180 ЕСПБ бодова, односно основне струковне студије); на студијама у трајању до три године у складу са прописима до 10. септембра 2005. године; <text:s/></text:p>
      <text:p text:style-name="P48">- положен стручни испит; </text:p>
      <text:p text:style-name="P48"><text:span text:style-name="T27">-</text:span> најмање 1 година радног искуства: </text:p>
      <text:p text:style-name="P48">- познавање рада на рачунару и програма из области библиотечко-информационе делатности, </text:p>
      <text:p text:style-name="P48">- знање страног језика;</text:p>
      <text:p text:style-name="P48">- <text:span text:style-name="T27">положен стручни испит у складу са Правилником о ближим условима за стицање виших стручних звања у библиотечко-информационој делатности;</text:span></text:p>
      <text:p text:style-name="P48">- знање рада на рачунару,</text:p>
      <text:p text:style-name="P48">- најмање једна година радног искуства.</text:p>
      <text:list xml:id="list32516538" text:continue-list="list6830533069968459531" text:style-name="L9">
        <text:list-header>
          <text:p text:style-name="P132"/>
        </text:list-header>
      </text:list>
      <text:p text:style-name="P37">Број извршилаца: 1 (један)</text:p>
      <text:p text:style-name="P37"/>
      <text:p text:style-name="P37"/>
      <text:p text:style-name="P29"><text:bookmark text:name="_GoBack"/>КЊИЖНИЧАР</text:p>
      <text:p text:style-name="P51">1. Опис послова</text:p>
      <text:p text:style-name="P42">- припрема, издаје и враћа књиге и периодику у књижни фонд;</text:p>
      <text:p text:style-name="P42">- проверава књиге и библиографске податке ради попуне фонда;</text:p>
      <text:p text:style-name="P42">- ради каталогизацију домаће књиге, часописа и новина;</text:p>
      <text:p text:style-name="P42">- води евиденцију вишкова за размену и евиденцију размене;</text:p>
      <text:p text:style-name="P42">- води инвентар монографских публикација и приспелих часописа и новина;</text:p>
      <text:p text:style-name="P42">- контролише стање библиотечког материјала, новоприспелог и оштећеног од употребе;</text:p>
      <text:p text:style-name="P62"><text:span text:style-name="T6">- контролише температуру и релативну влажност ваздуха у просторијама библиотечког депоа и води о томе евиденције, </text:span><text:span text:style-name="T1">врши довођење документације, ради на дистрибуцији библиотечко-информационе грађе и извора,</text:span></text:p>
      <text:p text:style-name="P62"><text:span text:style-name="T6">- </text:span><text:span text:style-name="T1">евидентира и обра</text:span><text:span text:style-name="T6">ђује</text:span><text:span text:style-name="T1"> грађ</text:span><text:span text:style-name="T6">у</text:span><text:span text:style-name="T1">, </text:span></text:p>
      <text:p text:style-name="P62"><text:span text:style-name="T6">- води </text:span><text:span text:style-name="T1">анкетирање и аналитичко-статистичку обраду података, </text:span></text:p>
      <text:p text:style-name="P62"><text:span text:style-name="T6">- </text:span><text:span text:style-name="T1">учествује у пословима информисања корисника о библиотечкој грађи, </text:span></text:p>
      <text:p text:style-name="P62"><text:span text:style-name="T6">- </text:span><text:span text:style-name="T1">ради на претраживању и проучавању библиотечке грађе и на услуживању корисника;</text:span></text:p>
      <text:p text:style-name="P62"><text:span text:style-name="T6">- </text:span><text:span text:style-name="T1">врши пријем и разврставање библиотечке грађе, инвентарисање и сигнирање грађе,</text:span></text:p>
      <text:p text:style-name="P62"><text:span text:style-name="T6">- </text:span><text:span text:style-name="T1">води статистику и евиденцију о библиотечкој грађи, </text:span></text:p>
      <text:p text:style-name="P62"><text:span text:style-name="T6">- </text:span><text:span text:style-name="T1">одговоран је за смештај и издавање библиотечке грађе и за услуживање корисника;</text:span></text:p>
      <text:p text:style-name="P17">- уписује чланове, задужује и раздужује кориснике;</text:p>
      <text:p text:style-name="P17">- обезбеђује корисницима приступ библиотечко-информационој грађи и изворима у библиотеци и на даљину;</text:p>
      <text:p text:style-name="P17">- скенира и умножава библиотечко-информациону грађу за кориснике;</text:p>
      <text:p text:style-name="P17">- припрема дигитализовану грађу за имплементацију у дигиталну библиотеку и графички <text:soft-page-break/>обрађује дигитализовани материјал,</text:p>
      <text:p text:style-name="P17">- обавља и друге послове по налогу директора.</text:p>
      <text:p text:style-name="P17"/>
      <text:p text:style-name="P51">2. Услови</text:p>
      <text:p text:style-name="P17">- <text:span text:style-name="T27">с</text:span>редње образовање у четворогодишњем трајању,</text:p>
      <text:p text:style-name="P62"><text:span text:style-name="T6">- </text:span><text:span text:style-name="T1">да има положен одговарајући стручни испит,</text:span></text:p>
      <text:p text:style-name="P42">- знање страног језика,</text:p>
      <text:p text:style-name="P17"><text:span text:style-name="T27">- </text:span>познавање рада на рачунару и програма из области библиотечко-информационе делатности,</text:p>
      <text:p text:style-name="P42">- најмање 9 месеци радног искуства.</text:p>
      <text:p text:style-name="P31"/>
      <text:p text:style-name="P17"><text:span text:style-name="T24">Број извршилаца 2 (</text:span><text:span text:style-name="T32">два</text:span><text:span text:style-name="T24">) </text:span></text:p>
      <text:p text:style-name="P17"/>
      <text:p text:style-name="P17"><text:s text:c="11"/>Остале послове у Библиотеци обављају:</text:p>
      <text:p text:style-name="P17"/>
      <text:p text:style-name="P17"/>
      <text:p text:style-name="P31">ЧИСТАЧ </text:p>
      <text:p text:style-name="P51">1. Опис послова</text:p>
      <text:p text:style-name="P17">- Одржава хигијену у просторијама и санитарним чворовима;</text:p>
      <text:p text:style-name="P17">- Одржава чистоћу дворишта <text:s/>и износи смеће;</text:p>
      <text:p text:style-name="P17">- Пријављује оштећења и кварове на инсталацијама <text:s/>и инвентару;</text:p>
      <text:p text:style-name="P17">- Прати стање залиха потрошног материјала за потребе одржавања чистоће и остали послови по налогу директора. </text:p>
      <text:p text:style-name="P17"/>
      <text:p text:style-name="P51">2. Услови:</text:p>
      <text:p text:style-name="P17">- основно образовање</text:p>
      <text:p text:style-name="P3"/>
      <text:p text:style-name="P60">Стручни испит</text:p>
      <text:p text:style-name="P60"/>
      <text:h text:style-name="P154" text:outline-level="1">Члан 16.</text:h>
      <text:p text:style-name="P151">Лица која обављају стручне библиотечко – информационе послове у Библиотеци, након стручног оспособљавања проведеног на библиотечким пословима, полажу стручни испит пред Комисијом Народне библиотеке Србије, на начин и под условима предвиђеним законом и подзаконским актима.</text:p>
      <text:p text:style-name="P21"><text:s text:c="12"/>Право на полагање стручног испита у библиотечко-информационој делатности стичу лица са високом стручном спремом после годину дана рада у библиотечко-информационој делатности, а са вишом и средњом стручном спремом после 9 месеци, а рок за полагање стручних испита регулисан је законом. </text:p>
      <text:p text:style-name="P20"><text:s text:c="12"/>Запосленом који у року од три године рада у Библиотеци не положи стручни испит престаје радни однос у Библиотеци даном истека тог рока.</text:p>
      <text:p text:style-name="P60">Основна и виша стручна звања</text:p>
      <text:p text:style-name="P60"/>
      <text:h text:style-name="P154" text:outline-level="1">Члан 17.</text:h>
      <text:p text:style-name="P97"><text:span text:style-name="T1">По положеном стручном испиту, лица запослена у Библиотеци из члана 14. овог Правилника, која обављају стручне послове у библиотеци у складу са Законом о библиотечко- информационој делатности и важећим подзаконским актима, стичу </text:span><text:span text:style-name="T4">основна стручна звања</text:span><text:span text:style-name="T2"> </text:span><text:span text:style-name="T1">за одговарајућу стручну спрему, а под посебним условима утврђеним законом и подзаконским актима и </text:span><text:span text:style-name="T4">виша стручна звања.</text:span></text:p>
      <text:p text:style-name="P98"/>
      <text:p text:style-name="P97"><text:span text:style-name="T9">Виша стручна звања у </text:span><text:span text:style-name="T8">библиотечко-информационој делатности Јавне библиотеке “Бољевац”су: самостални</text:span><text:span text:style-name="T9"> књижничар, <text:s/></text:span><text:span text:style-name="T8">самостални виши књижничар, </text:span><text:span text:style-name="T9">виши дипломирани библиотекар.</text:span></text:p>
      <text:h text:style-name="P156" text:outline-level="1"><text:soft-page-break/>а) <text:s/><text:span text:style-name="T22">са средњом стручном спремом:</text:span></text:h>
      <text:p text:style-name="P75"><text:span text:style-name="T18">основно звање</text:span><text:span text:style-name="T16"> – </text:span><text:span text:style-name="T17">књижничар</text:span></text:p>
      <text:p text:style-name="P75"><text:span text:style-name="T23">више звање</text:span><text:span text:style-name="T26"><text:tab/></text:span>- <text:span text:style-name="T25">самостални књижничар</text:span> </text:p>
      <text:p text:style-name="P75"/>
      <text:p text:style-name="P67">Самостални књижничар</text:p>
      <text:p text:style-name="P71">Услови:</text:p>
      <text:p text:style-name="P75">1) стечено звање књижничара; </text:p>
      <text:p text:style-name="P75">2) радно искуство од најмање петнаест година на сложенијим пословима у <text:span text:style-name="T27">библиотечко-информационој делатности од дана стицања звања књижничар</text:span>; </text:p>
      <text:p text:style-name="P75">3) мишљење матичне комисије; </text:p>
      <text:p text:style-name="P75">4) <text:span text:style-name="T27">препорука</text:span><text:span text:style-name="T27"> руководиоца установе у којој су анализирани и оцењени стручност</text:span>, квалитет и радни учинак кандидата. </text:p>
      <text:p text:style-name="P95"/>
      <text:p text:style-name="P67"><text:span text:style-name="T27">б) </text:span><text:span text:style-name="T34">са вишом стручном спремом</text:span></text:p>
      <text:p text:style-name="P67"><text:span text:style-name="T30">основно звање – </text:span><text:span text:style-name="T28">виши књижничар</text:span></text:p>
      <text:p text:style-name="P67"><text:span text:style-name="T30">више звање - в</text:span><text:span text:style-name="T27">иши с</text:span>амостални књижничар</text:p>
      <text:p text:style-name="P67"/>
      <text:p text:style-name="P67"><text:span text:style-name="T30">В</text:span><text:span text:style-name="T27">иши с</text:span>амостални књижничар</text:p>
      <text:p text:style-name="P71">Услови:</text:p>
      <text:p text:style-name="P75">1) стечено звање <text:span text:style-name="T27">вишег </text:span>књижничара; </text:p>
      <text:p text:style-name="P75">2) радно искуство од најмање с<text:span text:style-name="T27">едам</text:span><text:span text:style-name="T31"> </text:span><text:span text:style-name="T36">година </text:span>на сложенијим пословима у <text:span text:style-name="T27">библиотечко-информационој делатности од дана стицања звања књижничар</text:span>; </text:p>
      <text:p text:style-name="P75">3) мишљење матичне комисије; </text:p>
      <text:p text:style-name="P75">4) <text:span text:style-name="T27">препорука руководиоца</text:span><text:span text:style-name="T27"> установе у којој су анализирани и оцењени стручност</text:span>, квалитет и радни учинак кандидата. </text:p>
      <text:p text:style-name="P75"/>
      <text:p text:style-name="P84"><text:span text:style-name="T20">в</text:span><text:span text:style-name="T17">) </text:span><text:span text:style-name="T19">са високом стручном спремом:</text:span><text:span text:style-name="T17"><text:tab/></text:span></text:p>
      <text:p text:style-name="P102">1) лица са стеченим високим образовањем на студијама првог и другог степена у области библиотекарства и информатике, у трајању од најмање четири године</text:p>
      <text:h text:style-name="P157" text:outline-level="1"><text:s text:c="6"/>2) лица са стеченим високим образовањем на студијама првог и другог степена у другим <text:s/>областима, у трајању од најмање четири године</text:h>
      <text:p text:style-name="LO-normal"><text:span text:style-name="T18">основно звање</text:span><text:span text:style-name="T16"> </text:span><text:span text:style-name="T17">- дипломирани библиотекар</text:span></text:p>
      <text:p text:style-name="LO-normal"><text:span text:style-name="T18">виша звања </text:span><text:span text:style-name="T17">- виши дипломирани библиотекар </text:span><text:span text:style-name="T20">и</text:span></text:p>
      <text:h text:style-name="P156" text:outline-level="1"><text:s text:c="21"/>- дипломирани библиотекар саветник<text:span text:style-name="T27">.</text:span></text:h>
      <text:p text:style-name="P88"/>
      <text:p text:style-name="P72">Виши дипломирани библиотекар</text:p>
      <text:p text:style-name="P71">Услови:</text:p>
      <text:p text:style-name="P75">1) стечено звање <text:span text:style-name="T27">дипломираног библиотекара</text:span>; </text:p>
      <text:p text:style-name="P74">2) <text:s/>знање једног светског језика;</text:p>
      <text:p text:style-name="P75"><text:span text:style-name="T27">3</text:span>) радно искуство од најмање пет година <text:span text:style-name="T27">у</text:span><text:span text:style-name="T27"> делатности од дана стицања звања </text:span><text:span text:style-name="T27">дипломирани библиотекар, две године за кандидате који имају докторат наука из области библиотекарства и информационих наука, из археографије, заштите културних добара и документационе области, три године за кандидате који имају академско звање магистра или мастера <text:s/>из области библиотекарства и информационих наука, из археографије, заштите културних добара и документационе области, четири године који имају звање магистра или мастера из других области;</text:span></text:p>
      <text:p text:style-name="P74">4) најмање десет бодова из две различите групе према Бодовној листи од дана стицања звања дипломираног библиотекара;</text:p>
      <text:p text:style-name="P75"><text:span text:style-name="T27">5</text:span>)мишљење матичне комисије; </text:p>
      <text:p text:style-name="P85"><text:span text:style-name="T27">6</text:span>)препора каруководиоца установе у којој су анализирани и оцењени стручност, квалитет и радни учинак кандидата;</text:p>
      <text:p text:style-name="P85">7)доказ о познавању информационо-комуникационе технологије.</text:p>
      <text:p text:style-name="P85"/>
      <text:p text:style-name="P72">Дипломирани библиотекар саветник</text:p>
      <text:p text:style-name="P71">Услови:</text:p>
      <text:p text:style-name="P75">1)стечено звање <text:span text:style-name="T27">вишег дипломираног библиотекара</text:span>; </text:p>
      <text:p text:style-name="P75"><text:span text:style-name="T27">2</text:span>)радно искуство од најмање пет година <text:span text:style-name="T27">у</text:span><text:span text:style-name="T27"> делатности од дана стицања звања <text:s/></text:span><text:span text:style-name="T27">виши дипломирани библиотекар;</text:span></text:p>
      <text:p text:style-name="P74"><text:soft-page-break/>3) најмање двадесет бодова из три различите групе према Бодовној листи од дана стицања звања виши дипломирани библиотекар;</text:p>
      <text:p text:style-name="P75"><text:span text:style-name="T27">4</text:span>)мишљење матичне комисије; </text:p>
      <text:p text:style-name="P85"><text:span text:style-name="T27">5</text:span>)<text:span text:style-name="T27">препорука</text:span> руководиоца установе у којој су анализирани и оцењени стручност, квалитет и радни учинак кандидата;</text:p>
      <text:p text:style-name="P85"/>
      <text:p text:style-name="P63"><text:span text:style-name="T1"><text:tab/>Виша звања у оквиру одређене стручне спреме и основног звања се признају аутоматски по добијању решења </text:span><text:span text:style-name="T5">Комисије за доделу виших звања</text:span><text:span text:style-name="T1"> и није потребно посебно предвиђање у оквиру описа поједине врсте послова, али се евидентирају кроз табеларни преглед Систематизације (Посебни део).</text:span></text:p>
      <text:p text:style-name="P22"/>
      <text:h text:style-name="P158" text:outline-level="1">VI <text:span text:style-name="T27">ПРЕЛАЗНЕ И ЗАВРШНЕ ОДРЕДБЕ</text:span></text:h>
      <text:p text:style-name="P53"/>
      <text:h text:style-name="P154" text:outline-level="1">Члан 18.</text:h>
      <text:p text:style-name="P86"><text:tab/><text:span text:style-name="T27">За послове безбедности и здравља на раду, противпожарне заштите, Библиотека ангажује специјализована, лиценцирана правна лица.</text:span></text:p>
      <text:p text:style-name="P87"/>
      <text:p text:style-name="P89">Члан 19.</text:p>
      <text:p text:style-name="P87"><text:tab/>Тумачење овог Правилника даје директор Библиотеке, а сагласност на Правилник даје председник Општине Бољевац.</text:p>
      <text:p text:style-name="P87"><text:tab/>Измена и допуна овога Правилника врши се на исти начин и по истом поступку као и за његово доношење.</text:p>
      <text:p text:style-name="P86"/>
      <text:p text:style-name="P103"><text:s text:c="5"/>Систематизација са табеларним приказом, као Посебни део, са Општим делом чини Правилник о организацији и систематизацији радних места у Јавној библиотеци „Бољевац“ у Бољевцу.</text:p>
      <text:h text:style-name="P159" text:outline-level="1">Члан <text:span text:style-name="T27">20</text:span>.</text:h>
      <text:p text:style-name="P90"><text:span text:style-name="T12"><text:tab/></text:span><text:span text:style-name="T13">Ступањем на снагу овог Правилника престаје да важи Правилник о систематизацији радних места у Јавној библиотеци “Бољевац” бр. 05/3 од 24.11.2021. године.</text:span></text:p>
      <text:p text:style-name="P91"/>
      <text:p text:style-name="P92"><text:span text:style-name="T25">Члан 2</text:span><text:span text:style-name="T33">1</text:span><text:span text:style-name="T25">.</text:span></text:p>
      <text:p text:style-name="P91"><text:tab/>Овај Правилник ступа на снагу <text:span text:style-name="T27">8 дана од </text:span>добијањем сагласности председника Општине Бољевац.</text:p>
      <text:p text:style-name="P91"/>
      <text:p text:style-name="P93">ДИРЕКТОР</text:p>
      <text:p text:style-name="P93">Зорица Масловарић</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4"/>
      <text:h text:style-name="P154" text:outline-level="1"><text:soft-page-break/>VII ПОСЕБНИ ДЕО ПРАВИЛНИКА</text:h>
      <text:p text:style-name="P2"/>
      <text:p text:style-name="P60">Члан <text:span text:style-name="T27">2</text:span><text:span text:style-name="T27">2</text:span>.</text:p>
      <text:p text:style-name="P8"/>
      <text:p text:style-name="P1">Табеларни приказ организације рада у Јавној библиотеци „Бољевац“ у Бољевцу</text:p>
      <text:p text:style-name="P152">Табеларни приказ ор <text:s text:c="12"/>Организације рада у Јавној библиотеци „Бољевац“</text:p>
      <text:p text:style-name="P55"/>
      <table:table table:name="Табела1" table:style-name="Табела1">
        <table:table-column table:style-name="Табела1.A"/>
        <table:table-column table:style-name="Табела1.B"/>
        <table:table-column table:style-name="Табела1.C"/>
        <table:table-column table:style-name="Табела1.D"/>
        <table:table-column table:style-name="Табела1.E"/>
        <table:table-column table:style-name="Табела1.F"/>
        <table:table-row table:style-name="Табела1.1">
          <table:table-cell table:style-name="Табела1.A1" office:value-type="string">
            <text:p text:style-name="P33">Ред.</text:p>
            <text:p text:style-name="P9"/>
            <text:p text:style-name="P34">бр.</text:p>
          </table:table-cell>
          <table:table-cell table:style-name="Табела1.A1" office:value-type="string">
            <text:p text:style-name="P33">Назив радног</text:p>
            <text:p text:style-name="P9"/>
            <text:p text:style-name="P34">места</text:p>
          </table:table-cell>
          <table:table-cell table:style-name="Табела1.A1" office:value-type="string">
            <text:p text:style-name="P33">Степен стручне спреме</text:p>
          </table:table-cell>
          <table:table-cell table:style-name="Табела1.A1" office:value-type="string">
            <text:p text:style-name="P104">Радно искуство</text:p>
          </table:table-cell>
          <table:table-cell table:style-name="Табела1.A1" office:value-type="string">
            <text:p text:style-name="P105">Бр. изврш.</text:p>
          </table:table-cell>
          <table:table-cell table:style-name="Табела1.A1" office:value-type="string">
            <text:p text:style-name="P33">Посебни услови</text:p>
          </table:table-cell>
        </table:table-row>
        <table:table-row table:style-name="Табела1.2">
          <table:table-cell table:style-name="Табела1.A1" office:value-type="string">
            <text:p text:style-name="P27">1.</text:p>
          </table:table-cell>
          <table:table-cell table:style-name="Табела1.A1" office:value-type="string">
            <text:p text:style-name="P32">Директор</text:p>
          </table:table-cell>
          <table:table-cell table:style-name="Табела1.A1" office:value-type="string">
            <text:p text:style-name="P111">високо образовање:</text:p>
            <text:p text:style-name="P111">на студијама другог степена (мастер академске, мастер струковне, специјалистичке академске) по пропису који уређује високо образовање, почев од 7. октобра 2017. године;</text:p>
            <text:p text:style-name="P111">на студијама другог степена (мастер академске, мастер струковне, специјалистичке академске, специјалистичке струковне) по пропису који уређује високо образовање, почев од 10. септембра 2005. године до 7. октобра 2017. године;</text:p>
            <text:p text:style-name="P111">на основним студијама у трајању од најмање четири године, по пропису који је уређивао високо образовање до 10. септембра 2005. године;</text:p>
            <text:p text:style-name="P111">или</text:p>
            <text:p text:style-name="P112">на студијама у обиму од најмање 240 ЕСПБ бодова по пропису који уређује високо образовање почев од 10. септембра 2005. године</text:p>
          </table:table-cell>
          <table:table-cell table:style-name="Табела1.A1" office:value-type="string">
            <text:p text:style-name="P10">5 година</text:p>
          </table:table-cell>
          <table:table-cell table:style-name="Табела1.A1" office:value-type="string">
            <text:p text:style-name="P10">1</text:p>
          </table:table-cell>
          <table:table-cell table:style-name="Табела1.A1" office:value-type="string">
            <text:p text:style-name="P5">- знање страног језика;</text:p>
            <text:p text:style-name="P5"/>
            <text:p text:style-name="P6">- знање рада на рачунару;</text:p>
          </table:table-cell>
        </table:table-row>
        <text:soft-page-break/>
        <table:table-row table:style-name="Табела1.3">
          <table:table-cell table:style-name="Табела1.A1" office:value-type="string">
            <text:p text:style-name="P25">2.</text:p>
          </table:table-cell>
          <table:table-cell table:style-name="Табела1.A1" office:value-type="string">
            <text:p text:style-name="P35">Дипломирани библиотекар</text:p>
          </table:table-cell>
          <table:table-cell table:style-name="Табела1.A1" office:value-type="string">
            <text:p text:style-name="P4">Стечено високо образовање:</text:p>
            <text:p text:style-name="P4">- на студијама другог степена (мастер академске, мастер струковне, специјалистичке академске) по пропису који уређује високо образовање почев од 7. октобра 2017. године;</text:p>
            <text:p text:style-name="P4">- на студијама другог степена (мастер академске, мастер струковне, специјалистичке академске, специјалистичке струковне ) по пропису који уређује високо образовање почев од 10. септембра 2005. године до 7. октобра 2017. године;</text:p>
            <text:p text:style-name="P4">- на основним студијама у трајању од најмање четири године, по пропису који је уређивао високо образовање до 10. септембра 2005. године;</text:p>
            <text:p text:style-name="P4">или</text:p>
            <text:p text:style-name="P78"><text:span text:style-name="T13">- </text:span><text:span text:style-name="T12">на студијама у обиму од најмање 240 ЕСПБ бодова по пропису који уређује високо образовање, почев од 10. септембра 2005. године. из научних области у образовном научном пољу </text:span><text:span text:style-name="T13">друштвено-хуманистичких</text:span><text:span text:style-name="T12"> </text:span><text:span text:style-name="T13">наука.</text:span></text:p>
            <text:list xml:id="list32522757" text:continue-numbering="true" text:style-name="L9">
              <text:list-header>
                <text:p text:style-name="P135"/>
                <text:p text:style-name="P147"/>
              </text:list-header>
            </text:list>
          </table:table-cell>
          <table:table-cell table:style-name="Табела1.A1" office:value-type="string">
            <text:p text:style-name="P9">1 година</text:p>
          </table:table-cell>
          <table:table-cell table:style-name="Табела1.A1" office:value-type="string">
            <text:p text:style-name="P77"><text:span text:style-name="T15"><text:s text:c="7"/></text:span><text:span text:style-name="T14">2</text:span></text:p>
          </table:table-cell>
          <table:table-cell table:style-name="Табела1.A1" office:value-type="string">
            <text:p text:style-name="P6">- знање рада на рачунару;</text:p>
            <text:p text:style-name="P8"/>
            <text:p text:style-name="P3">- знање страног језика;</text:p>
            <text:p text:style-name="P8"/>
            <text:p text:style-name="P3">- положен стручни испит и стечено звање, у складу са <text:span text:style-name="T27">П</text:span>равилником</text:p>
          </table:table-cell>
        </table:table-row>
        <text:soft-page-break/>
        <table:table-row table:style-name="Табела1.4">
          <table:table-cell table:style-name="Табела1.A4" office:value-type="float" office:value="3">
            <text:p text:style-name="P70">3</text:p>
          </table:table-cell>
          <table:table-cell table:style-name="Табела1.B4" office:value-type="string">
            <text:p text:style-name="P73">Виши књижничар</text:p>
          </table:table-cell>
          <table:table-cell table:style-name="Табела1.B4" office:value-type="string">
            <text:p text:style-name="P12">- високо образовање на студијама првог степена (основне академске студије у обиму од 180 ЕСПБ бодова, односно основне струковне студије); на студијама у трајању до три године у складу са прописима до 10. септембра 2005. године; <text:s/></text:p>
            <text:p text:style-name="P12">- положен стручни испит; </text:p>
            <text:p text:style-name="P12"/>
            <text:p text:style-name="P48"/>
          </table:table-cell>
          <table:table-cell table:style-name="Табела1.B4" office:value-type="string">
            <text:p text:style-name="P9">1 година</text:p>
          </table:table-cell>
          <table:table-cell table:style-name="Табела1.B4" office:value-type="string">
            <text:p text:style-name="P77"><text:span text:style-name="T15"><text:s text:c="7"/></text:span><text:span text:style-name="T14">1</text:span></text:p>
          </table:table-cell>
          <table:table-cell table:style-name="Табела1.B4" office:value-type="string">
            <text:p text:style-name="P6">- <text:span text:style-name="T35">познавање рада на рачунару и програма из области библиотечко-информационе делатности, одговарајућа лиценца НБС</text:span>;</text:p>
            <text:p text:style-name="P8"/>
            <text:p text:style-name="P3">- знање страног језика;</text:p>
            <text:p text:style-name="P8"/>
            <text:p text:style-name="P3">- положен стручни испит и стечено звање у складу са <text:span text:style-name="T27">П</text:span>равилником</text:p>
          </table:table-cell>
        </table:table-row>
        <table:table-row table:style-name="Табела1.5">
          <table:table-cell table:style-name="Табела1.A1" office:value-type="string">
            <text:p text:style-name="P64"><text:span text:style-name="T6">4</text:span><text:span text:style-name="T1">.</text:span></text:p>
          </table:table-cell>
          <table:table-cell table:style-name="Табела1.A1" office:value-type="string">
            <text:p text:style-name="P32">Књижничар</text:p>
          </table:table-cell>
          <table:table-cell table:style-name="Табела1.A1" office:value-type="string">
            <text:p text:style-name="P4">- <text:span text:style-name="T27">с</text:span>редње образовање у четворогодишњем трајању</text:p>
            <text:p text:style-name="P4"/>
            <text:p text:style-name="P46"/>
          </table:table-cell>
          <table:table-cell table:style-name="Табела1.A1" office:value-type="string">
            <text:p text:style-name="P3"><text:bookmark text:name="_heading=h.gjdgxs"/>- најмање <text:s text:c="19"/>девет месеци радног</text:p>
            <text:p text:style-name="P7">искуства</text:p>
          </table:table-cell>
          <table:table-cell table:style-name="Табела1.E5" office:value-type="float" office:value="2">
            <text:p text:style-name="P11">2</text:p>
          </table:table-cell>
          <table:table-cell table:style-name="Табела1.A1" office:value-type="string">
            <text:p text:style-name="P5">- знање рада на рачунару;</text:p>
            <text:p text:style-name="P6">- знање страног језика;</text:p>
            <text:p text:style-name="P3">- положен стручни испит и стечено звање, у складу са <text:span text:style-name="T27">П</text:span>равилником</text:p>
          </table:table-cell>
        </table:table-row>
        <table:table-row table:style-name="Табела1.6">
          <table:table-cell table:style-name="Табела1.A1" office:value-type="string">
            <text:p text:style-name="P65"><text:span text:style-name="T6">5</text:span><text:span text:style-name="T1">.</text:span></text:p>
          </table:table-cell>
          <table:table-cell table:style-name="Табела1.A1" office:value-type="string">
            <text:p text:style-name="P38">Чистач</text:p>
          </table:table-cell>
          <table:table-cell table:style-name="Табела1.A1" office:value-type="string">
            <text:p text:style-name="P23">Основно образовање</text:p>
          </table:table-cell>
          <table:table-cell table:style-name="Табела1.A1" office:value-type="string">
            <text:p text:style-name="P26">- најмање шест месеци радног</text:p>
            <text:p text:style-name="P26">искуства</text:p>
          </table:table-cell>
          <table:table-cell table:style-name="Табела1.A1" office:value-type="string">
            <text:p text:style-name="P33">1</text:p>
          </table:table-cell>
          <table:table-cell table:style-name="Табела1.A1" office:value-type="string">
            <text:p text:style-name="P26"><text:s/></text:p>
          </table:table-cell>
        </table:table-row>
      </table:table>
      <text:p text:style-name="P58"/>
      <text:p text:style-name="P58"/>
      <text:p text:style-name="P66"><text:span text:style-name="T16"><text:tab/></text:span><text:span text:style-name="T32">Директорка Библиотеке</text:span></text:p>
      <text:p text:style-name="P61">Зорица Масловарић</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US" style:font-name-asian="NSimSun"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sian="Times New Roman1" style:font-name-complex="Times New Roman1"/>
    </style:style>
    <style:style style:name="Header" style:family="paragraph" style:parent-style-name="LO-normal" style:next-style-name="Text_20_body" style:default-outline-level="" style:list-style-name="" style:class="extra">
      <style:paragraph-properties fo:margin-top="0.1665in" fo:margin-bottom="0.0835in" fo:keep-with-next="always">
        <style:tab-stops>
          <style:tab-stop style:position="3.25in" style:type="center"/>
          <style:tab-stop style:position="6.5in" style:type="right"/>
        </style:tab-stops>
      </style:paragraph-properties>
      <style:text-properties style:font-name="Liberation Sans" fo:font-size="14pt" style:font-name-asian="Microsoft YaHei" style:font-size-asian="14pt" style:font-name-complex="Lucida Sans" style:font-size-complex="14pt"/>
    </style:style>
    <style:style style:name="Text_20_body" style:display-name="Text body" style:family="paragraph" style:default-outline-level="" style:list-style-name="" style:class="text">
      <style:text-properties fo:font-size="12pt" style:font-size-asian="12pt" style:font-size-complex="12pt"/>
    </style:style>
    <style:style style:name="List" style:family="paragraph" style:parent-style-name="Text_20_body" style:default-outline-level="" style:list-style-name="" style:class="list">
      <style:text-properties style:font-name-complex="Lucida Sans1"/>
    </style:style>
    <style:style style:name="Title" style:family="paragraph" style:parent-style-name="LO-normal" style:default-outline-level="" style:list-style-name="" style:class="chapter">
      <style:paragraph-properties fo:margin-top="0.3335in" fo:margin-bottom="0.0835in" fo:text-align="start" style:justify-single-word="false" fo:keep-together="always" fo:keep-with-next="always" text:number-lines="false" text:line-number="0"/>
      <style:text-properties fo:font-size="36pt" fo:font-style="italic" fo:font-weight="bold" style:font-size-asian="36pt" style:font-style-asian="italic" style:font-weight-asian="bold" style:font-name-complex="Lucida Sans1" style:font-size-complex="36pt" style:font-style-complex="italic"/>
    </style:style>
    <style:style style:name="Subtitle" style:family="paragraph" style:parent-style-name="LO-normal"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left="0.2791in" fo:margin-right="0.1839in" fo:text-align="center" style:justify-single-word="false" fo:text-indent="0in" style:auto-text-indent="false"/>
      <style:text-properties fo:font-size="12pt" fo:font-weight="bold" style:font-size-asian="12pt" style:font-weight-asian="bold" style:font-size-complex="12pt" style:font-weight-complex="bold"/>
    </style:style>
    <style:style style:name="Heading_20_2" style:display-name="Heading 2" style:family="paragraph" style:next-style-name="Text_20_body" style:default-outline-level="2"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1528in" fo:margin-bottom="0.028in"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139in" fo:margin-bottom="0.028in" fo:keep-together="always" fo:keep-with-next="always"/>
      <style:text-properties fo:font-size="10pt" fo:font-weight="bold" style:font-size-asian="10pt" style:font-weight-asian="bold" style:font-size-complex="10pt"/>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LO-normal" style:family="paragraph" style:default-outline-level="" style:list-style-name="">
      <style:paragraph-properties fo:orphans="0" fo:widows="0" style:writing-mode="lr-tb"/>
      <style:text-properties style:use-window-font-color="true"/>
    </style:style>
    <style:style style:name="List_20_Paragraph" style:display-name="List Paragraph" style:family="paragraph" style:parent-style-name="LO-normal" style:default-outline-level="" style:list-style-name="">
      <style:paragraph-properties fo:margin-left="1.0701in" fo:margin-right="0in" fo:line-height="0.2035in" fo:text-indent="-0.25in" style:auto-text-indent="false"/>
    </style:style>
    <style:style style:name="Table_20_Paragraph" style:display-name="Table Paragraph" style:family="paragraph" style:parent-style-name="LO-normal" style:default-outline-level="" style:list-style-name=""/>
    <style:style style:name="Header_20_and_20_Footer" style:display-name="Header and Footer" style:family="paragraph" style:parent-style-name="Standard" style:default-outline-level="" style:list-style-name=""/>
    <style:style style:name="Footer" style:family="paragraph" style:parent-style-name="LO-normal"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ListLabel_20_1" style:display-name="ListLabel 1" style:family="text">
      <style:text-properties fo:font-size="12pt" style:font-size-asian="12pt" style:font-name-complex="Times New Roman1" style:font-size-complex="12pt"/>
    </style:style>
    <style:style style:name="ListLabel_20_2" style:display-name="ListLabel 2" style:family="text">
      <style:text-properties style:font-name-complex="Symbol"/>
    </style:style>
    <style:style style:name="ListLabel_20_3" style:display-name="ListLabel 3" style:family="text">
      <style:text-properties fo:font-size="12pt" style:font-name-asian="Times New Roman1" style:font-size-asian="12pt" style:font-name-complex="Times New Roman1" style:font-size-complex="12pt"/>
    </style:style>
    <style:style style:name="ListLabel_20_4" style:display-name="ListLabel 4" style:family="text">
      <style:text-properties fo:font-size="12pt" fo:font-weight="bold" style:font-name-asian="Times New Roman1" style:font-size-asian="12pt" style:font-weight-asian="bold" style:font-name-complex="Times New Roman1" style:font-size-complex="12pt"/>
    </style:style>
    <style:style style:name="ListLabel_20_5" style:display-name="ListLabel 5" style:family="text">
      <style:text-properties style:font-name-complex="Wingdings"/>
    </style:style>
    <style:style style:name="ListLabel_20_6" style:display-name="ListLabel 6" style:family="text">
      <style:text-properties fo:font-size="12pt" style:font-size-asian="12pt" style:font-name-complex="Noto Sans Symbols" style:font-size-complex="12pt"/>
    </style:style>
    <style:style style:name="ListLabel_20_7" style:display-name="ListLabel 7" style:family="text">
      <style:text-properties fo:font-size="12pt" fo:font-style="italic" fo:font-weight="bold" style:font-name-asian="Times New Roman1" style:font-size-asian="12pt" style:font-style-asian="italic" style:font-weight-asian="bold"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6744in"/>
        </style:list-level-properties>
        <style:text-properties fo:font-family="'Times New Roman'" style:font-style-name="Regular"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3571in"/>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2.0335in"/>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7098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3862in"/>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4.0626in"/>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739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25in" fo:margin-left="5.4154in"/>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6.0917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2571in" fo:margin-left="2.1189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71in" fo:margin-left="2.7083in"/>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2571in" fo:margin-left="3.2917in"/>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2571in" fo:margin-left="3.8752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2571in" fo:margin-left="4.4583in"/>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2571in" fo:margin-left="5.0417in"/>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2571in" fo:margin-left="5.6252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2571in" fo:margin-left="6.2083in"/>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2571in" fo:margin-left="6.7917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25in" fo:margin-left="0.6744in"/>
        </style:list-level-properties>
      </text:list-level-style-number>
      <text:list-level-style-bullet text:level="2" text:style-name="ListLabel_20_5" style:num-suffix="l" text:bullet-char="l">
        <style:list-level-properties text:list-level-position-and-space-mode="label-alignment">
          <style:list-level-label-alignment text:label-followed-by="listtab" fo:text-indent="-0.25in" fo:margin-left="1.0701in"/>
        </style:list-level-properties>
        <style:text-properties fo:font-family="Wingdings"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1335in"/>
        </style:list-level-properties>
        <style:text-properties fo:font-family="'Noto Sans Symbols'" style:font-family-generic="swis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1.9217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7047in"/>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3.4874in"/>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2709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25in" fo:margin-left="5.0535in"/>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5.8366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5in" fo:margin-left="0.6744in"/>
        </style:list-level-properties>
        <style:text-properties fo:font-family="'Noto Sans Symbols'"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3571in"/>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2.0335in"/>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7098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3862in"/>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4.0626in"/>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739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25in" fo:margin-left="5.4154in"/>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6.0917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25in" fo:margin-left="1.3016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9193in"/>
        </style:list-level-properties>
        <style:text-properties fo:font-family="Symbol" style:font-style-name="Regular"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2.5335in"/>
        </style:list-level-properties>
        <style:text-properties fo:font-family="Symbol" style:font-style-name="Regular"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3.1472in"/>
        </style:list-level-properties>
        <style:text-properties fo:font-family="Symbol" style:font-style-name="Regular"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25in" fo:margin-left="3.761in"/>
        </style:list-level-properties>
        <style:text-properties fo:font-family="Symbol" style:font-style-name="Regular"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4.3752in"/>
        </style:list-level-properties>
        <style:text-properties fo:font-family="Symbol" style:font-style-name="Regular"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25in" fo:margin-left="4.989in"/>
        </style:list-level-properties>
        <style:text-properties fo:font-family="Symbol" style:font-style-name="Regular"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25in" fo:margin-left="5.6028in"/>
        </style:list-level-properties>
        <style:text-properties fo:font-family="Symbol" style:font-style-name="Regular"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6.216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line-height="4%"/>
    </style:style>
    <style:page-layout style:name="Mpm1">
      <style:page-layout-properties fo:page-width="8.2681in" fo:page-height="11.6929in" style:num-format="1" style:print-orientation="portrait" fo:margin-top="0.4374in" fo:margin-bottom="0.6799in" fo:margin-left="0.8126in" fo:margin-right="0.4165in" style:writing-mode="lr-tb" style:layout-grid-color="#c0c0c0" style:layout-grid-lines="50" style:layout-grid-base-height="0.1807in" style:layout-grid-ruby-height="0.027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256in" fo:margin-left="0in" fo:margin-right="0in" fo:margin-top="0.0862in" style:dynamic-spacing="true"/>
      </style:footer-style>
    </style:page-layout>
    <style:page-layout style:name="Mpm2">
      <style:page-layout-properties fo:page-width="11in" fo:page-height="8.5in" style:num-format="1" style:print-orientation="landscape" fo:margin-top="0.3335in" fo:margin-bottom="0.6244in" fo:margin-left="0.0972in" fo:margin-right="0.2362in" style:writing-mode="lr-tb" style:layout-grid-color="#c0c0c0" style:layout-grid-lines="108" style:layout-grid-base-height="0.1807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256in" fo:margin-left="0in" fo:margin-right="0in" fo:margin-top="0.0862in" style:dynamic-spacing="true"/>
      </style:footer-style>
    </style:page-layout>
    <style:page-layout style:name="Mpm3">
      <style:page-layout-properties fo:page-width="8.5in" fo:page-height="11in" style:num-format="1" style:print-orientation="portrait" fo:margin-top="0in" fo:margin-bottom="0.4917in" fo:margin-left="0.9839in" fo:margin-right="0.9839in" style:writing-mode="lr-tb" style:layout-grid-color="#c0c0c0" style:layout-grid-lines="151" style:layout-grid-base-height="0.1807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ga</meta:initial-creator>
    <meta:editing-cycles>116</meta:editing-cycles>
    <meta:creation-date>2022-06-06T08:48:00</meta:creation-date>
    <dc:date>2024-11-19T12:26:36.76</dc:date>
    <dc:language>sr-La</dc:language>
    <meta:editing-duration>PT15H7S</meta:editing-duration>
    <meta:generator>OpenOffice/4.1.12$Win32 OpenOffice.org_project/4112m1$Build-9809</meta:generator>
    <meta:print-date>2024-11-07T14:40:35.24</meta:print-date>
    <meta:document-statistic meta:table-count="1" meta:image-count="0" meta:object-count="0" meta:page-count="15" meta:paragraph-count="346" meta:word-count="3770" meta:character-count="262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