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prored">
      <style:paragraph-properties fo:text-align="justify" style:justify-single-word="false"/>
      <style:text-properties style:font-name="Calibri1" fo:font-size="12pt" fo:language="zxx" fo:country="none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3228in"/>
        </style:tab-stops>
      </style:paragraph-properties>
      <style:text-properties style:font-name="Calibri1" fo:font-size="11pt" fo:language="sr" fo:country="R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start" style:justify-single-word="false"/>
      <style:text-properties style:font-name="Calibri1" fo:language="zxx" fo:country="none" fo:font-style="italic" fo:font-weight="bold" style:font-style-asian="italic" style:font-weight-asian="bold" style:font-style-complex="italic"/>
    </style:style>
    <style:style style:name="P19" style:family="paragraph" style:parent-style-name="Standard">
      <style:paragraph-properties fo:margin-top="0in" fo:margin-bottom="0in" fo:line-height="100%" fo:text-align="start" style:justify-single-word="false"/>
      <style:text-properties style:font-name="Calibri1" fo:language="zxx" fo:country="non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font-name="Calibri1" fo:language="zxx" fo:country="none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top="0in" fo:margin-bottom="0in" fo:text-align="justify" style:justify-single-word="false"/>
      <style:text-properties style:font-name="Calibri1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in" fo:margin-bottom="0in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in" fo:margin-bottom="0in" fo:line-height="100%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top="0in" fo:margin-bottom="0in"/>
      <style:text-properties style:font-name="Calibri1" fo:font-size="11pt" fo:language="zxx" fo:country="none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top="0in" fo:margin-bottom="0in" fo:text-align="justify" style:justify-single-word="false"/>
      <style:text-properties style:font-name="Calibri1" fo:font-size="11pt" fo:language="zxx" fo:country="none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top="0in" fo:margin-bottom="0in"/>
      <style:text-properties style:font-name="Calibri1" fo:font-size="12pt" fo:language="zxx" fo:country="none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in" fo:margin-bottom="0in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top="0in" fo:margin-bottom="0in" fo:line-height="100%" fo:text-align="start" style:justify-single-word="false"/>
      <style:text-properties fo:language="zxx" fo:country="none" fo:font-weight="bold" style:font-weight-asian="bold"/>
    </style:style>
    <style:style style:name="P29" style:family="paragraph" style:parent-style-name="Standard">
      <style:paragraph-properties fo:margin-top="0in" fo:margin-bottom="0in"/>
      <style:text-properties fo:font-variant="normal" fo:text-transform="none" fo:color="#111111" style:font-name="Calibri1" fo:font-size="11pt" fo:language="zxx" fo:country="none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0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>
      <style:paragraph-properties fo:margin-top="0in" fo:margin-bottom="0in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Calibri1"/>
    </style:style>
    <style:style style:name="P33" style:family="paragraph" style:parent-style-name="normalprored">
      <style:paragraph-properties fo:text-align="center" style:justify-single-word="false"/>
      <style:text-properties style:font-name="Calibri1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normalprored">
      <style:paragraph-properties fo:text-align="justify" style:justify-single-word="false"/>
      <style:text-properties style:font-name="Calibri1" fo:font-size="12pt" fo:language="zxx" fo:country="none" style:font-size-asian="12pt" style:font-name-complex="Times New Roman" style:font-size-complex="12pt"/>
    </style:style>
    <style:style style:name="P35" style:family="paragraph" style:parent-style-name="LO-normal">
      <style:paragraph-properties fo:text-align="justify" style:justify-single-word="false"/>
      <style:text-properties fo:color="#000000" style:font-name="Calibri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6" style:family="paragraph" style:parent-style-name="LO-normal">
      <style:paragraph-properties fo:text-align="justify" style:justify-single-word="false"/>
      <style:text-properties fo:color="#000000" style:font-name="Calibri1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P37" style:family="paragraph" style:parent-style-name="LO-normal">
      <style:paragraph-properties fo:text-align="justify" style:justify-single-word="false"/>
      <style:text-properties fo:color="#000000" style:font-name="Calibri1" fo:font-size="12pt" fo:language="zxx" fo:country="none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8" style:family="paragraph" style:parent-style-name="LO-normal">
      <style:paragraph-properties fo:text-align="justify" style:justify-single-word="false"/>
      <style:text-properties fo:color="#000000" style:font-name="Calibri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9" style:family="paragraph" style:parent-style-name="LO-normal">
      <style:paragraph-properties fo:text-align="justify" style:justify-single-word="false"/>
      <style:text-properties style:font-name="Calibri1" fo:font-style="italic" style:font-style-asian="italic" style:font-style-complex="italic"/>
    </style:style>
    <style:style style:name="P40" style:family="paragraph" style:parent-style-name="LO-normal">
      <style:paragraph-properties fo:margin-top="0in" fo:margin-bottom="0in" fo:line-height="100%" fo:text-align="justify" style:justify-single-word="false"/>
      <style:text-properties style:font-name="Calibri1" fo:font-style="italic" style:font-style-asian="italic" style:font-style-complex="italic"/>
    </style:style>
    <style:style style:name="P41" style:family="paragraph" style:parent-style-name="LO-normal">
      <style:paragraph-properties fo:margin-top="0in" fo:margin-bottom="0in" fo:line-height="100%" fo:text-align="justify" style:justify-single-word="false"/>
      <style:text-properties fo:color="#000000" style:font-name="Calibri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2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Calibri1" fo:font-size="11pt" fo:language="zxx" fo:country="none" fo:font-style="normal" style:font-size-asian="11pt" style:font-style-asian="normal" style:font-size-complex="11pt" style:font-style-complex="normal"/>
    </style:style>
    <style:style style:name="P43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variant="normal" fo:text-transform="none" fo:color="#111111" style:font-name="Calibri1" fo:font-size="11pt" fo:language="sr" fo:country="RS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Calibri1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style:font-name-complex="Times New Roman"/>
    </style:style>
    <style:style style:name="T16" style:family="text">
      <style:text-properties fo:language="zxx" fo:country="none" style:letter-kerning="true" style:font-name-complex="Calibri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language="sr" fo:country="RS"/>
    </style:style>
    <style:style style:name="T21" style:family="text">
      <style:text-properties fo:language="sr" fo:country="RS" style:letter-kerning="true" style:font-name-complex="Calibri2"/>
    </style:style>
    <style:style style:name="T22" style:family="text">
      <style:text-properties style:letter-kerning="true" style:font-name-complex="Calibri2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fo:color="#000000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fo:font-size="12pt" fo:language="zxx" fo:country="none" style:font-name-asian="Times New Roman1" style:font-size-asian="12pt" style:font-name-complex="Times New Roman1" style:font-size-complex="12pt"/>
    </style:style>
    <style:style style:name="T2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fo:language="zxx" fo:country="none" style:font-name-asian="Times New Roman1" style:font-name-complex="Times New Roman1"/>
    </style:style>
    <style:style style:name="T30" style:family="text">
      <style:text-properties fo:font-variant="normal" fo:text-transform="none" fo:color="#000000" fo:letter-spacing="normal" fo:font-weight="normal" style:font-name-asian="Times New Roman1" style:font-name-complex="Times New Roman1"/>
    </style:style>
    <style:style style:name="T31" style:family="text">
      <style:text-properties fo:font-variant="normal" fo:text-transform="none" fo:color="#111111" fo:font-size="11pt" fo:language="sr" fo:country="RS" fo:font-weight="normal" style:font-name-asian="Arial1" style:font-size-asian="11pt" style:font-weight-asian="normal" style:font-name-complex="Arial1" style:font-size-complex="11pt" style:font-weight-complex="normal"/>
    </style:style>
    <style:style style:name="T32" style:family="text">
      <style:text-properties fo:font-variant="normal" fo:text-transform="none" fo:color="#111111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33" style:family="text">
      <style:text-properties fo:font-variant="normal" fo:text-transform="none" fo:color="#111111" fo:language="zxx" fo:country="none" fo:font-weight="normal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111111" fo:language="sr" fo:country="RS" fo:font-weight="normal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111111"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8">На основу</text:span><text:span text:style-name="T15"> Правилника о систематизацији радних места у Јавној библиотеци „Бољевац“ бр. 194/2 од 16.08.2024. године, директорка Јавне библиотеке “Бољевац” доноси </text:span></text:p>
      <text:p text:style-name="P9">О Д Л У К У</text:p>
      <text:p text:style-name="P10"><text:span text:style-name="T21">О СПРОВОЂЕЊУ <text:s/>КОНКУРСА ЗА ПОПУЊАВАЊЕ </text:span><text:span text:style-name="T22">ИЗВРШИЛАЧКОГ </text:span><text:span text:style-name="T21">РАДНОГ МЕСТА <text:s/></text:span><text:span text:style-name="T22">КЊИЖНИЧАР-ПРИПРАВНИК</text:span> у Јавној библиотеци “Бољевац”</text:p>
      <text:p text:style-name="P12"/>
      <text:p text:style-name="P13">1.</text:p>
      <text:p text:style-name="P12"><text:span text:style-name="T20">РАСПИСУЈЕ СЕ КОНКУРС за попуњавање </text:span><text:span text:style-name="T14">извршилачког </text:span><text:span text:style-name="T20">радног места на одређено време, </text:span><text:span text:style-name="T14">ЗА <text:s/>РАДНО МЕСТО КЊИЖНИЧАР-ПРИПРАВНИК,</text:span><text:span text:style-name="T20"> у </text:span><text:span text:style-name="T14">Јавној библиотеци “Бољевац”.</text:span></text:p>
      <text:p text:style-name="P13">2.</text:p>
      <text:p text:style-name="P14"><text:span text:style-name="T14">Позивајући се на </text:span><text:span text:style-name="T15">Правилник о систематизацији радних места у Јавној библиотеци „Бољевац“ бр. 194/2 од 16.08.2024. године </text:span><text:span text:style-name="T14"><text:s/>директорка Јавне библиотеке “</text:span><text:span text:style-name="T20">Бољевац“ <text:s text:c="2"/></text:span><text:span text:style-name="T14">именоваће комисију за спровођење</text:span><text:span text:style-name="T20"> изборн</text:span><text:span text:style-name="T14">ог</text:span><text:span text:style-name="T20"> поступ</text:span><text:span text:style-name="T14">ка</text:span><text:span text:style-name="T20"> за попуњавaње <text:s/></text:span><text:span text:style-name="T14">извршилачког </text:span><text:span text:style-name="T20">радног места</text:span><text:span text:style-name="T14"> на одређено време (9 месеци приправничког стажа).</text:span></text:p>
      <text:p text:style-name="P16">3.</text:p>
      <text:p text:style-name="P12"><text:span text:style-name="T20">Текст конкурса за попуњавање <text:s/></text:span><text:span text:style-name="T14">извршилачког </text:span><text:span text:style-name="T20">радног места <text:s/>на одређено време у </text:span><text:span text:style-name="T14">Јавној библиотеци “Бољевац”</text:span><text:span text:style-name="T20"> чини саставни део ове Одлуке </text:span><text:span text:style-name="T14">и гласи:</text:span></text:p>
      <text:p text:style-name="P15"><text:span text:style-name="T14">ОГЛАС </text:span><text:span text:style-name="T21">О СПРОВОЂЕЊУ </text:span><text:span text:style-name="T16"><text:s/></text:span><text:span text:style-name="T21">КОНКУРСА ЗА ПОПУЊАВАЊЕ <text:s/></text:span><text:span text:style-name="T16">ИЗВРШИЛАЧКОГ </text:span><text:span text:style-name="T21">РАДНОГ МЕСТА –</text:span><text:span text:style-name="T16"> КЊИЖНИЧАР/ПРИПРАВНИК НА ОДРЕЂЕНО ВРЕМЕ </text:span></text:p>
      <text:p text:style-name="P18"><text:span text:style-name="T23">Подаци о установи:</text:span><text:span text:style-name="T24"> </text:span></text:p>
      <text:p text:style-name="P28"><text:span text:style-name="T13">Јавна библиотека “Бољевац” ; ПИБ 112747209 Мат. бр. 18379023 ЈБ КЈС 78839; Обилићева 1д, 19370 Бољевац П.Ф. 13; </text:span><text:a xlink:type="simple" xlink:href="https://bibliotekaboljevac.org.rs/" text:style-name="Internet_20_link" text:visited-style-name="Visited_20_Internet_20_Link"><text:span text:style-name="T13">https://bibliotekaboljevac.org.rs/</text:span></text:a></text:p>
      <text:p text:style-name="P19">Радно место:</text:p>
      <text:p text:style-name="P20">- <text:s/>КЊИЖНИЧАР-ПРИПРАВНИК</text:p>
      <text:p text:style-name="P40"><text:span text:style-name="T25">Опис послова</text:span><text:span text:style-name="T26">:</text:span></text:p>
      <text:p text:style-name="P35">- врши довођење документације, евидентирање и обраду грађе, анкетирање и аналитичко-статистичку обраду података, разврстава набављену библиотечку грађу, проверава магацине кроз информативне инструменте, учествује у пословима информисања корисника о библиотечкој грађи, ради на претраживању и проучавању библиотечке грађе и на услуживању корисника;</text:p>
      <text:p text:style-name="P39"><text:span text:style-name="T28">- врши пријем и разврставање библиотечке грађе, инвентарисање и сигнирање грађе, води статистику и евиденцију о библиотечкој грађи, одговоран је за смештај и издавање библиотечке грађе и за услуживање корисника;</text:span></text:p>
      <text:p text:style-name="P35">- обавља и друге послове по налогу директора.</text:p>
      <text:p text:style-name="P36">Услови:</text:p>
      <text:p text:style-name="P39"><text:span text:style-name="T28">- </text:span><text:span text:style-name="T27">с</text:span><text:span text:style-name="T28">редње образовање у четворогодишњем трајању,</text:span></text:p>
      <text:p text:style-name="P41">- познавање рада на рачунару и програма из области библиотечко-информационе делатности,</text:p>
      <text:p text:style-name="P23"><text:soft-page-break/><text:span text:style-name="T29">- </text:span><text:span text:style-name="T30">да је учесник конкурса пунолетан држављанин Републике Србије,</text:span></text:p>
      <text:p text:style-name="P23">- да учеснику конкурса није раније престајао радни однос у <text:span text:style-name="T14">јавним установама</text:span> због теже повреде дужности из радног односа.</text:p>
      <text:p text:style-name="P37">Место рада:</text:p>
      <text:p text:style-name="P38">- Јавна библиотека “Бољевац”, Обилићева 1д, 19370 Бољевац.</text:p>
      <text:p text:style-name="P37">Рок у коме се подносе пријаве:</text:p>
      <text:p text:style-name="P38">- 15 (петнаест) календарских дана од дана објављивања конкурса у листу “Послови”.</text:p>
      <text:p text:style-name="P37">Лице задужено за давање обавештења о јавном конкурсу:</text:p>
      <text:p text:style-name="P38">- Зорица Масловарић, директорка Јавне библиотеке “Бољевац”.</text:p>
      <text:p text:style-name="P37">Адреса на коју се пријаве подносе:</text:p>
      <text:p text:style-name="P38">- лично или путем поште У ЗАТВОРЕНИМ КОВЕРТАМА СА НАЗНАКОМ “КОНКУРС ЗА РАДНО МЕСТО У ЈАВНОЈ БИБЛИОТЕЦИ БОЉЕВАЦ”: <text:s/>Обилићева 1д, 19370 Бољевац.</text:p>
      <text:p text:style-name="P37">Докази који се подносе уз пријаву:</text:p>
      <text:p text:style-name="P38">- доказ о завршеном средњем образовању,</text:p>
      <text:p text:style-name="P38">- радна биографија,</text:p>
      <text:p text:style-name="P26">- <text:span text:style-name="T31">уверење, не старије од шест месеци, да се против кандидата не води истрага и да против њега није подигнута оптужница за кривична дела која се гоне по службеној дужности,</text:span></text:p>
      <text:p text:style-name="P27"><text:span text:style-name="T32">- </text:span><text:span text:style-name="T31">уверења о држављанству Републике Србије (не старија од шест месеци),</text:span></text:p>
      <text:p text:style-name="P27"><text:span text:style-name="T32">- </text:span><text:span text:style-name="T31">извод из матичне књиге рођених (издат на новом обрасцу <text:s/>сходно Закону о матичним књигама</text:span><text:span text:style-name="T32">),</text:span></text:p>
      <text:p text:style-name="P22"><text:span text:style-name="T33">- </text:span><text:span text:style-name="T34">оверен</text:span><text:span text:style-name="T33">а</text:span><text:span text:style-name="T34"> копију личне карте и </text:span></text:p>
      <text:p text:style-name="P24"><text:span text:style-name="T35">- </text:span><text:span text:style-name="T34">доказ о општој здравственој способности – лекарско уверење издат</text:span><text:span text:style-name="T35">о</text:span><text:span text:style-name="T34"> од стране здравствене установе за издавање уверења.</text:span></text:p>
      <text:p text:style-name="P24"><text:span text:style-name="T34">Н</text:span><text:span text:style-name="T35">ЕБЛАГОВРЕМЕНЕ ПРИЈАВЕ НЕЋЕ БИТИ РАЗМАТРАНЕ.</text:span></text:p>
      <text:p text:style-name="P29">АДМИНИСТРАТИВНО НЕКОМПЛЕТНЕ ПРИЈАВЕ НЕЋЕ БИТИ РАЗМАТРАНЕ.</text:p>
      <text:p text:style-name="P29"/>
      <text:p text:style-name="P30">4.</text:p>
      <text:p text:style-name="P25"><text:span text:style-name="T35">Рок за спровођење ове одлуке је 30.10.2025. године.</text:span></text:p>
      <text:p text:style-name="P31"/>
      <text:p text:style-name="P30">5.</text:p>
      <text:list xml:id="list8827671130921801066" text:style-name="WWNum1">
        <text:list-header>
          <text:p text:style-name="P42"><text:span text:style-name="T34">Ову Одлуку објавити на <text:s/></text:span><text:span text:style-name="T35">огласној табли</text:span><text:span text:style-name="T34"> </text:span><text:span text:style-name="T35">Јавне библиотеке “Бољевац”</text:span><text:span text:style-name="T34">.</text:span></text:p>
        </text:list-header>
      </text:list>
      <text:p text:style-name="P43"/>
      <text:p text:style-name="P43"/>
      <text:p text:style-name="P43"/>
      <text:p text:style-name="P11">Образложење</text:p>
      <text:p text:style-name="P17"><text:span text:style-name="T19"><text:tab/>На основу Уредбе </text:span><text:span text:style-name="T18">о поступку прибављања сагласности за ново запошљавање и додатно радно ангажовање код корисника јавних средстава ("Сл. гласник РС", бр. 159/2020 и 116/2023) затражена је сагласност</text:span><text:span text:style-name="T19"> од Министарства државне управе и локалне самоуправе да се упосли потребан извршилац у Јавној библиотеци “Бољевац” књижничар-приправник. На основу сагласности добијене од Министарства државне управе и локалне самоуправе </text:span><text:span text:style-name="T18">29.07.2025. године</text:span><text:span text:style-name="T19">, директорка Јавне библиотеке “Бољевац” доноси одлуку о расписивању јавног конкурса за попуњавање извршилачког радног места на одређено време. Сагласност Министарства за државну управу и локалну самоуправу на снази је до 30.10.2025. године. У случају да се у </text:span><text:soft-page-break/><text:span text:style-name="T19">предвиђеном року не донесе одлука о пријему кандидата на рад, директорка установе мора поново да се обрати ресорном министарству и потражи нову сагласност.</text:span></text:p>
      <text:p text:style-name="P21">Дел.бр. СД 169</text:p>
      <text:p text:style-name="P21">30.07.2025.</text:p>
      <text:p text:style-name="P21">У Бољевцу </text:p>
      <text:p text:style-name="P8"><text:span text:style-name="T17">Зорица Масловарић, директор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LO-normal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2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08-07T10:43:23.59</dc:date>
    <meta:editing-cycles>22</meta:editing-cycles>
    <meta:editing-duration>PT9H44M11S</meta:editing-duration>
    <meta:generator>OpenOffice/4.1.12$Win32 OpenOffice.org_project/4112m1$Build-9809</meta:generator>
    <meta:document-statistic meta:table-count="0" meta:image-count="1" meta:object-count="0" meta:page-count="3" meta:paragraph-count="58" meta:word-count="638" meta:character-count="5556"/>
    <meta:user-defined meta:name="AppVersion">15.0000</meta:user-defined>
    <meta:template xlink:type="simple" xlink:actuate="onRequest" xlink:title="Normal.dotm" xlink:href=""/>
  </office:meta>
</office:document-meta>
</file>