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2" style:family="table">
      <style:table-properties style:width="6.3in" table:align="margins" style:writing-mode="lr-tb"/>
    </style:style>
    <style:style style:name="Табела2.A" style:family="table-column">
      <style:table-column-properties style:column-width="0.4118in" style:rel-column-width="4283*"/>
    </style:style>
    <style:style style:name="Табела2.B" style:family="table-column">
      <style:table-column-properties style:column-width="2.1688in" style:rel-column-width="22560*"/>
    </style:style>
    <style:style style:name="Табела2.C" style:family="table-column">
      <style:table-column-properties style:column-width="0.775in" style:rel-column-width="8061*"/>
    </style:style>
    <style:style style:name="Табела2.D" style:family="table-column">
      <style:table-column-properties style:column-width="0.9986in" style:rel-column-width="10387*"/>
    </style:style>
    <style:style style:name="Табела2.E" style:family="table-column">
      <style:table-column-properties style:column-width="1.1889in" style:rel-column-width="12367*"/>
    </style:style>
    <style:style style:name="Табела2.F" style:family="table-column">
      <style:table-column-properties style:column-width="0.7569in" style:rel-column-width="7877*"/>
    </style:style>
    <style:style style:name="Табел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2.F1" style:family="table-cell">
      <style:table-cell-properties fo:padding="0.0382in" fo:border="0.0007in solid #000000"/>
    </style:style>
    <style:style style:name="Табела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2.B2" style:family="table-cell">
      <style:table-cell-properties fo:padding="0.0382in" fo:border-left="0.0007in solid #000000" fo:border-right="none" fo:border-top="none" fo:border-bottom="0.0007in solid #000000"/>
    </style:style>
    <style:style style:name="Табела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6" style:family="paragraph" style:parent-style-name="Standard">
      <style:paragraph-properties fo:margin-top="0in" fo:margin-bottom="0in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hyphenation-ladder-count="no-limit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17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18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0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1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1" style:font-size-complex="11pt" fo:hyphenate="false" fo:hyphenation-remain-char-count="2" fo:hyphenation-push-char-count="2"/>
    </style:style>
    <style:style style:name="P26" style:family="paragraph" style:parent-style-name="Table_20_Contents">
      <style:text-properties fo:font-size="9pt" fo:language="zxx" fo:country="none" style:font-size-asian="9pt" style:font-size-complex="9pt"/>
    </style:style>
    <style:style style:name="P27" style:family="paragraph" style:parent-style-name="Table_20_Contents">
      <style:text-properties fo:language="zxx" fo:country="none"/>
    </style:style>
    <style:style style:name="P28" style:family="paragraph" style:parent-style-name="Normal_20__28_Web_29_">
      <style:paragraph-properties fo:margin-left="0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Standard" style:list-style-name="L1">
      <style:paragraph-properties fo:margin-top="0in" fo:margin-bottom="0in"/>
      <style:text-properties fo:font-size="12pt" fo:language="zxx" fo:country="none" style:font-size-asian="12pt" style:font-size-complex="12pt"/>
    </style:style>
    <style:style style:name="P30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31" style:family="paragraph" style:parent-style-name="Table_20_Contents">
      <style:text-properties fo:language="none" fo:country="none"/>
    </style:style>
    <style:style style:name="P32" style:family="paragraph" style:parent-style-name="Normal_20__28_Web_29_" style:master-page-name="Standard">
      <style:paragraph-properties fo:margin-left="-0.4374in" fo:margin-right="-0.4417in" fo:margin-top="0in" fo:margin-bottom="0in" fo:text-align="center" style:justify-single-word="false" fo:text-indent="0in" style:auto-text-indent="false" style:page-number="auto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/>
    </style:style>
    <style:style style:name="T16" style:family="text">
      <style:text-properties fo:font-size="11pt" style:font-size-asian="11pt" style:font-name-complex="Arial1" style:font-size-complex="11pt"/>
    </style:style>
    <style:style style:name="T17" style:family="text">
      <style:text-properties fo:font-size="11pt" fo:language="zxx" fo:country="none" style:font-size-asian="11pt" style:font-name-complex="Arial1" style:font-size-complex="11pt"/>
    </style:style>
    <style:style style:name="T18" style:family="text">
      <style:text-properties fo:color="#000000" style:font-name="Calibri" fo:font-style="normal" style:letter-kerning="true" style:font-name-asian="Arial Unicode MS" style:language-asian="ar" style:country-asian="SA" style:font-style-asian="normal" style:font-style-complex="normal"/>
    </style:style>
    <style:style style:name="T19" style:family="text">
      <style:text-properties fo:color="#000000" style:font-name="Calibri" fo:language="sr" fo:country="RS" fo:font-style="normal" style:letter-kerning="true" style:font-name-asian="Arial Unicode MS" style:language-asian="ar" style:country-asian="SA" style:font-style-asian="normal" style:font-style-complex="normal"/>
    </style:style>
    <style:style style:name="T20" style:family="text">
      <style:text-properties fo:color="#000000" style:letter-kerning="true" style:font-name-asian="Arial Unicode MS" style:language-asian="ar" style:country-asian="SA"/>
    </style:style>
    <style:style style:name="T21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22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23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24" style:family="text"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T25" style:family="text">
      <style:text-properties fo:color="#000000" fo:language="sr" fo:country="RS" style:letter-kerning="true" style:font-name-asian="Arial Unicode MS" style:language-asian="ar" style:country-asian="SA"/>
    </style:style>
    <style:style style:name="T26" style:family="text">
      <style:text-properties fo:color="#000000" fo:language="zxx" fo:country="none" style:letter-kerning="true" style:font-name-asian="Arial Unicode MS" style:language-asian="ar" style:country-asian="SA"/>
    </style:style>
    <style:style style:name="T27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Standard"><text:span text:style-name="T11">На основу </text:span><text:span text:style-name="T12">Плана набавки </text:span><text:span text:style-name="T11"><text:s/></text:span><text:span text:style-name="T12">бр. 353 31.12.2024. године и Одлуке о </text:span><text:span text:style-name="T11"><text:s/></text:span><text:span text:style-name="T12">Плану набавки на које се Закон о ЈН не примењује бр. 15 од 14.01.2025. године, директор Јавне библиотеке “Бољевац” </text:span><text:span text:style-name="T12">(даље: Библиотека) </text:span><text:span text:style-name="T12">доноси </text:span></text:p>
      <text:p text:style-name="P10"/>
      <text:p text:style-name="P14">ОДЛУКУ</text:p>
      <text:p text:style-name="P11"><text:span text:style-name="T13">о набавци </text:span><text:span text:style-name="T15">материјала за хигијену</text:span></text:p>
      <text:p text:style-name="P11"><text:span text:style-name="T15">- додатни поступак испитивања тржишта-</text:span><text:span text:style-name="T13"> </text:span></text:p>
      <text:p text:style-name="P11">1.</text:p>
      <text:p text:style-name="P10">На име <text:span text:style-name="T14">Материјала за хигијену</text:span> (конто бр. <text:span text:style-name="T14">4268</text:span>) <text:span text:style-name="T14">прибавити </text:span><text:span text:style-name="T14">недостајући материјал за хигијену</text:span><text:span text:style-name="T14"> у Јавној библиотеци “Бољевац”.</text:span></text:p>
      <text:p text:style-name="P11">2.</text:p>
      <text:p text:style-name="P12">Набавку извршити испитивањем тржишта уз наруџбеницу <text:span text:style-name="T14">код локалних добављача</text:span>.</text:p>
      <text:p text:style-name="P11">3.</text:p>
      <text:p text:style-name="P6">Одлуку доставити рачуноводственој служби.</text:p>
      <text:p text:style-name="P6"/>
      <text:p text:style-name="P13">Образложење</text:p>
      <text:p text:style-name="P5"><text:tab/><text:span text:style-name="T14">Након утрошка материјала за хигијену у Јавној библиотеци “Бољевац” набављеног по одлуци број </text:span><text:span text:style-name="T16">СД 39 од 20.01.2025. </text:span><text:span text:style-name="T17">године, извршено је теренско испитивање тржишта локалних добављача хигијенских материјала при чему је утврђено да фирме Идеа, <text:s/>Аман и Парица не желе да учествују и пруже понуде, а фирма Амиго, са којима је реализован пређашњи уговор о набавци добара у поступку је пререгистрације и не може таком наредних недеља да формира понуду. Једини преостали понуђач у Бољевцу је фирма Врина Комерц.</text:span></text:p>
      <text:p text:style-name="P5"/>
      <text:p text:style-name="P5"><text:tab/>Директорка доноси одлуку да се потребан <text:span text:style-name="T14">материјал за хигијену</text:span> набави код фирме <text:span text:style-name="T14">Врина Комерц, Бољевац по наруџбеници према приложеној спецификацији без потписивања уговора, а према потребама установе и у висини одобрених средстава</text:span>.</text:p>
      <text:p text:style-name="P4"/>
      <text:list xml:id="list2588883810851769529" text:style-name="L1">
        <text:list-header>
          <text:p text:style-name="P29">У Бољевцу, <text:span text:style-name="T14">15.07.2025</text:span>.</text:p>
        </text:list-header>
        <text:list-item>
          <text:p text:style-name="P29">СД бр. <text:span text:style-name="T14">167</text:span> <text:s text:c="64"/>Зорица Масловарић, директорка</text:p>
        </text:list-item>
      </text:list>
      <text:p text:style-name="P4"/>
      <text:p text:style-name="P4"/>
      <text:p text:style-name="P32"/>
      <text:p text:style-name="P21">ПОНУДА бр. 1</text:p>
      <text:p text:style-name="P15"><text:span text:style-name="T18">материјал за хигијену </text:span><text:span text:style-name="T20"><text:s/>за </text:span><text:span text:style-name="T19">Јавн</text:span><text:span text:style-name="T18">у</text:span><text:span text:style-name="T19"> </text:span><text:span text:style-name="T18">библиотеку</text:span><text:span text:style-name="T19"> “Бољевац”</text:span></text:p>
      <text:p text:style-name="P19"><text:s text:c="27"/></text:p>
      <text:p text:style-name="P20"><text:tab/><text:span text:style-name="T21">НАРУЧИЛАЦ: </text:span></text:p>
      <text:p text:style-name="P22"><text:span text:style-name="T22"><text:s text:c="13"/>Јавна библиотека „Бољевац“, </text:span><text:span text:style-name="T23">ул.</text:span><text:span text:style-name="T22"> </text:span><text:span text:style-name="T24">Обилићева 1д</text:span><text:span text:style-name="T23">, 19370 Бољевац</text:span></text:p>
      <text:p text:style-name="P23"><text:span text:style-name="T23">Матични број: </text:span><text:span text:style-name="T22">18379023 </text:span><text:span text:style-name="T23">ПИБ: </text:span><text:span text:style-name="T22">112747209 ЈБ КЈС: 78839 </text:span><text:span text:style-name="T23">Рачун бр.: 840-</text:span><text:span text:style-name="T22">1275664</text:span><text:span text:style-name="T23">-</text:span><text:span text:style-name="T22">7</text:span><text:span text:style-name="T23">7</text:span></text:p>
      <text:p text:style-name="P20"><text:span text:style-name="T20"><text:s text:c="13"/>коју заступа</text:span><text:span text:style-name="T25"> директорка Зорица Масловарић </text:span></text:p>
      <text:p text:style-name="P18"/>
      <text:p text:style-name="P16"><text:s text:c="13"/>ПОНУЂАЧ: </text:p>
      <text:p text:style-name="P18"><text:s text:c="13"/>_______________________</text:p>
      <text:p text:style-name="P23"><text:span text:style-name="T23">ул.</text:span><text:span text:style-name="T22"> ____________________</text:span><text:span text:style-name="T23">, 19370 Бољевац</text:span></text:p>
      <text:p text:style-name="P23"><text:span text:style-name="T23">Матични број: </text:span><text:span text:style-name="T22">__________</text:span></text:p>
      <text:p text:style-name="P23"><text:span text:style-name="T23">ПИБ: </text:span><text:span text:style-name="T22">__________________</text:span></text:p>
      <text:p text:style-name="P24"/>
      <text:p text:style-name="P25"><text:span text:style-name="T20">Рачун бр: ____________________________ <text:s text:c="15"/></text:span><text:span text:style-name="T25">ко</text:span><text:span text:style-name="T26">га</text:span><text:span text:style-name="T25"> заступа __________________________ </text:span></text:p>
      <text:p text:style-name="P18"/>
      <text:p text:style-name="P20"><text:span text:style-name="T25"><text:s text:c="13"/></text:span><text:span text:style-name="T21">СПЕЦИФИКАЦИЈА ПОНУДЕ</text:span><text:span text:style-name="T20">:</text:span></text:p>
      <text:p text:style-name="P17"><text:s text:c="12"/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row>
          <table:table-cell table:style-name="Табела2.A1" office:value-type="string">
            <text:p text:style-name="P26">Ред. бр.</text:p>
          </table:table-cell>
          <table:table-cell table:style-name="Табела2.A1" office:value-type="string">
            <text:p text:style-name="P27"/>
          </table:table-cell>
          <table:table-cell table:style-name="Табела2.A1" office:value-type="string">
            <text:p text:style-name="P27">количина</text:p>
          </table:table-cell>
          <table:table-cell table:style-name="Табела2.A1" office:value-type="string">
            <text:p text:style-name="P27"><text:s text:c="11"/>бренд</text:p>
          </table:table-cell>
          <table:table-cell table:style-name="Табела2.A1" office:value-type="string">
            <text:p text:style-name="P27">Појединачна цена <text:span text:style-name="T14">са ПДВ-ом</text:span></text:p>
          </table:table-cell>
          <table:table-cell table:style-name="Табела2.F1" office:value-type="string">
            <text:p text:style-name="P27">Укупна цена</text:p>
          </table:table-cell>
        </table:table-row>
        <table:table-row>
          <table:table-cell table:style-name="Табела2.A2" office:value-type="float" office:value="1">
            <text:p text:style-name="P27">1</text:p>
          </table:table-cell>
          <table:table-cell table:style-name="Табела2.B2" office:value-type="string">
            <text:p text:style-name="P27">Тоалет-папир </text:p>
          </table:table-cell>
          <table:table-cell table:style-name="Табела2.B2" office:value-type="string">
            <text:p text:style-name="P27"><text:span text:style-name="T27">250 </text:span>ролни</text:p>
          </table:table-cell>
          <table:table-cell table:style-name="Табела2.B2" office:value-type="string">
            <text:p text:style-name="P27"/>
          </table:table-cell>
          <table:table-cell table:style-name="Табела2.B2" office:value-type="string">
            <text:p text:style-name="P27"/>
          </table:table-cell>
          <table:table-cell table:style-name="Табела2.F2" office:value-type="string">
            <text:p text:style-name="P27"/>
          </table:table-cell>
        </table:table-row>
        <table:table-row>
          <table:table-cell table:style-name="Табела2.A2" office:value-type="float" office:value="2">
            <text:p text:style-name="P27">2</text:p>
          </table:table-cell>
          <table:table-cell table:style-name="Табела2.B2" office:value-type="string">
            <text:p text:style-name="P27">Убруси </text:p>
          </table:table-cell>
          <table:table-cell table:style-name="Табела2.B2" office:value-type="string">
            <text:p text:style-name="P27"><text:span text:style-name="T27">50</text:span> ролни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3">
            <text:p text:style-name="P27">3</text:p>
          </table:table-cell>
          <table:table-cell table:style-name="Табела2.B2" office:value-type="string">
            <text:p text:style-name="P27">Течни сапун <text:span text:style-name="T14">1</text:span> l</text:p>
          </table:table-cell>
          <table:table-cell table:style-name="Табела2.A2" office:value-type="float" office:value="5">
            <text:p text:style-name="P27">5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4">
            <text:p text:style-name="P27">4</text:p>
          </table:table-cell>
          <table:table-cell table:style-name="Табела2.B2" office:value-type="string">
            <text:p text:style-name="P28">Детерџент за прозоре</text:p>
          </table:table-cell>
          <table:table-cell table:style-name="Табела2.A2" office:value-type="float" office:value="3">
            <text:p text:style-name="P27">3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5">
            <text:p text:style-name="P27">5</text:p>
          </table:table-cell>
          <table:table-cell table:style-name="Табела2.B2" office:value-type="string">
            <text:p text:style-name="P28">Средство за чишћење тоалета</text:p>
          </table:table-cell>
          <table:table-cell table:style-name="Табела2.A2" office:value-type="float" office:value="5">
            <text:p text:style-name="P31">5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6">
            <text:p text:style-name="P27">6</text:p>
          </table:table-cell>
          <table:table-cell table:style-name="Табела2.B2" office:value-type="string">
            <text:p text:style-name="P27">Средство за чишћење подова</text:p>
          </table:table-cell>
          <table:table-cell table:style-name="Табела2.A2" office:value-type="float" office:value="5">
            <text:p text:style-name="P31">5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7">
            <text:p text:style-name="P27">7</text:p>
          </table:table-cell>
          <table:table-cell table:style-name="Табела2.B2" office:value-type="string">
            <text:p text:style-name="P27">Кесе за ђубре паковање од 10 кеса</text:p>
          </table:table-cell>
          <table:table-cell table:style-name="Табела2.B2" office:value-type="string">
            <text:p text:style-name="P27"><text:span text:style-name="T14">1</text:span>5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8">
            <text:p text:style-name="P27">8</text:p>
          </table:table-cell>
          <table:table-cell table:style-name="Табела2.B2" office:value-type="string">
            <text:p text:style-name="P27">Сунђерасте крпе (трулекс) паковање <text:span text:style-name="T14">од по 3 комада</text:span></text:p>
          </table:table-cell>
          <table:table-cell table:style-name="Табела2.A2" office:value-type="float" office:value="2">
            <text:p text:style-name="P31">2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9">
            <text:p text:style-name="P27">9</text:p>
          </table:table-cell>
          <table:table-cell table:style-name="Табела2.B2" office:value-type="string">
            <text:p text:style-name="P27">Сунђери за суђе, паковање <text:span text:style-name="T14">од 10 комада</text:span></text:p>
          </table:table-cell>
          <table:table-cell table:style-name="Табела2.A2" office:value-type="float" office:value="2">
            <text:p text:style-name="P31">2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B2" office:value-type="string">
            <text:p text:style-name="P27">1<text:span text:style-name="T14">0</text:span></text:p>
          </table:table-cell>
          <table:table-cell table:style-name="Табела2.B2" office:value-type="string">
            <text:p text:style-name="P27">Средство за прање суђа</text:p>
          </table:table-cell>
          <table:table-cell table:style-name="Табела2.A2" office:value-type="float" office:value="5">
            <text:p text:style-name="P31">5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B2" office:value-type="string">
            <text:p text:style-name="P27">1<text:span text:style-name="T14">1</text:span></text:p>
          </table:table-cell>
          <table:table-cell table:style-name="Табела2.B2" office:value-type="string">
            <text:p text:style-name="P27">Алкохол литарски</text:p>
          </table:table-cell>
          <table:table-cell table:style-name="Табела2.A2" office:value-type="float" office:value="6">
            <text:p text:style-name="P31">6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ext:soft-page-break/>
        <table:table-row>
          <table:table-cell table:style-name="Табела2.B2" office:value-type="string">
            <text:p text:style-name="P27">1<text:span text:style-name="T14">2</text:span></text:p>
          </table:table-cell>
          <table:table-cell table:style-name="Табела2.B2" office:value-type="string">
            <text:p text:style-name="P27">Освеживач тоалета, паковање <text:span text:style-name="T14">од 3 комада </text:span></text:p>
          </table:table-cell>
          <table:table-cell table:style-name="Табела2.A2" office:value-type="float" office:value="5">
            <text:p text:style-name="P31">5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3">
            <text:p text:style-name="P27">13</text:p>
          </table:table-cell>
          <table:table-cell table:style-name="Табела2.B2" office:value-type="string">
            <text:p text:style-name="P27">Освеживачи простора са струјним уметком у трајању најмање од 120 дана</text:p>
          </table:table-cell>
          <table:table-cell table:style-name="Табела2.A2" office:value-type="float" office:value="2">
            <text:p text:style-name="P27">2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2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3">Обилићева 1д <text:s text:c="3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7-15T08:32:26.16</meta:print-date>
    <dc:date>2025-07-22T13:07:06.05</dc:date>
    <meta:editing-cycles>47</meta:editing-cycles>
    <meta:editing-duration>PT5H25M58S</meta:editing-duration>
    <meta:generator>OpenOffice/4.1.12$Win32 OpenOffice.org_project/4112m1$Build-9809</meta:generator>
    <meta:document-statistic meta:table-count="1" meta:image-count="1" meta:object-count="0" meta:page-count="3" meta:paragraph-count="81" meta:word-count="379" meta:character-count="3712"/>
    <meta:user-defined meta:name="AppVersion">15.0000</meta:user-defined>
    <meta:template xlink:type="simple" xlink:actuate="onRequest" xlink:title="Normal.dotm" xlink:href=""/>
  </office:meta>
</office:document-meta>
</file>