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4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4.A" style:family="table-column">
      <style:table-column-properties style:column-width="0.4167in" style:rel-column-width="4340*"/>
    </style:style>
    <style:style style:name="Табела4.B" style:family="table-column">
      <style:table-column-properties style:column-width="1.4271in" style:rel-column-width="14864*"/>
    </style:style>
    <style:style style:name="Табела4.C" style:family="table-column">
      <style:table-column-properties style:column-width="2.4271in" style:rel-column-width="25280*"/>
    </style:style>
    <style:style style:name="Табела4.D" style:family="table-column">
      <style:table-column-properties style:column-width="1.25in" style:rel-column-width="13020*"/>
    </style:style>
    <style:style style:name="Табела4.E" style:family="table-column">
      <style:table-column-properties style:column-width="0.7708in" style:rel-column-width="8031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D2" style:family="table-cell" style:data-style-name="N37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A3" style:family="table-cell" style:data-style-name="N0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.B3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5" style:family="table">
      <style:table-properties style:width="6.3021in" fo:margin-left="-0.0049in" fo:margin-right="0.0028in" fo:margin-top="0in" fo:margin-bottom="0in" table:align="margins" style:writing-mode="lr-tb"/>
    </style:style>
    <style:style style:name="Табела5.A" style:family="table-column">
      <style:table-column-properties style:column-width="0.4271in" style:rel-column-width="4441*"/>
    </style:style>
    <style:style style:name="Табела5.B" style:family="table-column">
      <style:table-column-properties style:column-width="1.4167in" style:rel-column-width="14731*"/>
    </style:style>
    <style:style style:name="Табела5.C" style:family="table-column">
      <style:table-column-properties style:column-width="2.4167in" style:rel-column-width="25130*"/>
    </style:style>
    <style:style style:name="Табела5.D" style:family="table-column">
      <style:table-column-properties style:column-width="1.2604in" style:rel-column-width="13107*"/>
    </style:style>
    <style:style style:name="Табела5.E" style:family="table-column">
      <style:table-column-properties style:column-width="0.7813in" style:rel-column-width="8126*"/>
    </style:style>
    <style:style style:name="Табела5.1" style:family="table-row">
      <style:table-row-properties style:keep-together="true" fo:keep-together="auto"/>
    </style:style>
    <style:style style:name="Табела5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5.A2" style:family="table-cell">
      <style:table-cell-properties fo:padding-left="0.075in" fo:padding-right="0.075in" fo:padding-top="0in" fo:padding-bottom="0in" fo:border="0.0069in solid #000001"/>
    </style:style>
    <style:style style:name="Табела9" style:family="table">
      <style:table-properties style:width="6.3229in" fo:margin-left="-0.0153in" fo:margin-right="-0.0076in" fo:margin-top="0in" fo:margin-bottom="0in" table:align="margins" style:writing-mode="lr-tb"/>
    </style:style>
    <style:style style:name="Табела9.A" style:family="table-column">
      <style:table-column-properties style:column-width="0.4271in" style:rel-column-width="4426*"/>
    </style:style>
    <style:style style:name="Табела9.B" style:family="table-column">
      <style:table-column-properties style:column-width="2.7083in" style:rel-column-width="28071*"/>
    </style:style>
    <style:style style:name="Табела9.C" style:family="table-column">
      <style:table-column-properties style:column-width="0.4792in" style:rel-column-width="4966*"/>
    </style:style>
    <style:style style:name="Табела9.D" style:family="table-column">
      <style:table-column-properties style:column-width="0.6875in" style:rel-column-width="7125*"/>
    </style:style>
    <style:style style:name="Табела9.E" style:family="table-column">
      <style:table-column-properties style:column-width="0.2188in" style:rel-column-width="2267*"/>
    </style:style>
    <style:style style:name="Табела9.F" style:family="table-column">
      <style:table-column-properties style:column-width="0.8333in" style:rel-column-width="8637*"/>
    </style:style>
    <style:style style:name="Табела9.G" style:family="table-column">
      <style:table-column-properties style:column-width="0.25in" style:rel-column-width="2591*"/>
    </style:style>
    <style:style style:name="Табела9.H" style:family="table-column">
      <style:table-column-properties style:column-width="0.7188in" style:rel-column-width="7452*"/>
    </style:style>
    <style:style style:name="Табела9.1" style:family="table-row">
      <style:table-row-properties style:min-row-height="0.5021in" style:keep-together="true" fo:keep-together="auto"/>
    </style:style>
    <style:style style:name="Табела9.A1" style:family="table-cell">
      <style:table-cell-properties style:border-line-width-bottom="0.0007in 0.0139in 0.0007in" fo:padding-left="0.0208in" fo:padding-right="0.0208in" fo:padding-top="0in" fo:padding-bottom="0in" fo:border-left="0.0069in solid #000001" fo:border-right="0.0069in solid #000001" fo:border-top="0.0069in solid #000001" fo:border-bottom="0.0153in double #000001"/>
    </style:style>
    <style:style style:name="Табела7" style:family="table">
      <style:table-properties style:width="6.3125in" fo:margin-left="-0.0104in" fo:margin-right="-0.0021in" fo:margin-top="0in" fo:margin-bottom="0in" table:align="margins" style:writing-mode="lr-tb"/>
    </style:style>
    <style:style style:name="Табела7.A" style:family="table-column">
      <style:table-column-properties style:column-width="0.3889in" style:rel-column-width="4037*"/>
    </style:style>
    <style:style style:name="Табела7.B" style:family="table-column">
      <style:table-column-properties style:column-width="2.734in" style:rel-column-width="28384*"/>
    </style:style>
    <style:style style:name="Табела7.C" style:family="table-column">
      <style:table-column-properties style:column-width="0.5014in" style:rel-column-width="5205*"/>
    </style:style>
    <style:style style:name="Табела7.D" style:family="table-column">
      <style:table-column-properties style:column-width="0.6861in" style:rel-column-width="7123*"/>
    </style:style>
    <style:style style:name="Табела7.E" style:family="table-column">
      <style:table-column-properties style:column-width="0.2299in" style:rel-column-width="2386*"/>
    </style:style>
    <style:style style:name="Табела7.F" style:family="table-column">
      <style:table-column-properties style:column-width="0.8319in" style:rel-column-width="8637*"/>
    </style:style>
    <style:style style:name="Табела7.G" style:family="table-column">
      <style:table-column-properties style:column-width="0.2007in" style:rel-column-width="2083*"/>
    </style:style>
    <style:style style:name="Табела7.H" style:family="table-column">
      <style:table-column-properties style:column-width="0.7396in" style:rel-column-width="7680*"/>
    </style:style>
    <style:style style:name="Табела7.1" style:family="table-row">
      <style:table-row-properties style:min-row-height="0.5431in" style:keep-together="true" fo:keep-together="auto"/>
    </style:style>
    <style:style style:name="Табела7.A1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7.B1" style:family="table-cell">
      <style:table-cell-properties fo:padding-left="0.075in" fo:padding-right="0.075in" fo:padding-top="0in" fo:padding-bottom="0in" fo:border="0.0069in solid #000001"/>
    </style:style>
    <style:style style:name="Табела7.C1" style:family="table-cell">
      <style:table-cell-properties style:vertical-align="bottom" fo:padding-left="0.075in" fo:padding-right="0.075in" fo:padding-top="0in" fo:padding-bottom="0in" fo:border="0.0069in solid #000001"/>
    </style:style>
    <style:style style:name="Табела8" style:family="table">
      <style:table-properties style:width="6.3125in" fo:margin-left="-0.0104in" fo:margin-right="-0.0021in" fo:margin-top="0in" fo:margin-bottom="0in" table:align="margins" style:writing-mode="lr-tb"/>
    </style:style>
    <style:style style:name="Табела8.A" style:family="table-column">
      <style:table-column-properties style:column-width="0.3896in" style:rel-column-width="4044*"/>
    </style:style>
    <style:style style:name="Табела8.B" style:family="table-column">
      <style:table-column-properties style:column-width="2.734in" style:rel-column-width="28384*"/>
    </style:style>
    <style:style style:name="Табела8.C" style:family="table-column">
      <style:table-column-properties style:column-width="0.5014in" style:rel-column-width="5205*"/>
    </style:style>
    <style:style style:name="Табела8.D" style:family="table-column">
      <style:table-column-properties style:column-width="0.6861in" style:rel-column-width="7123*"/>
    </style:style>
    <style:style style:name="Табела8.E" style:family="table-column">
      <style:table-column-properties style:column-width="0.2299in" style:rel-column-width="2386*"/>
    </style:style>
    <style:style style:name="Табела8.F" style:family="table-column">
      <style:table-column-properties style:column-width="0.8319in" style:rel-column-width="8637*"/>
    </style:style>
    <style:style style:name="Табела8.G" style:family="table-column">
      <style:table-column-properties style:column-width="0.2507in" style:rel-column-width="2602*"/>
    </style:style>
    <style:style style:name="Табела8.H" style:family="table-column">
      <style:table-column-properties style:column-width="0.6889in" style:rel-column-width="7154*"/>
    </style:style>
    <style:style style:name="Табела8.1" style:family="table-row">
      <style:table-row-properties style:min-row-height="0.5431in" style:keep-together="true" fo:keep-together="auto"/>
    </style:style>
    <style:style style:name="Табела8.A1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8.B1" style:family="table-cell">
      <style:table-cell-properties fo:padding-left="0.075in" fo:padding-right="0.075in" fo:padding-top="0in" fo:padding-bottom="0in" fo:border="0.0069in solid #000001"/>
    </style:style>
    <style:style style:name="Табела8.C1" style:family="table-cell">
      <style:table-cell-properties style:vertical-align="bottom" fo:padding-left="0.075in" fo:padding-right="0.075in" fo:padding-top="0in" fo:padding-bottom="0in" fo:border="0.0069in solid #000001"/>
    </style:style>
    <style:style style:name="Табела13" style:family="table">
      <style:table-properties style:width="6.2917in" fo:margin-left="0.0056in" fo:margin-right="0.0028in" fo:margin-top="0in" fo:margin-bottom="0in" table:align="margins" style:writing-mode="lr-tb"/>
    </style:style>
    <style:style style:name="Табела13.A" style:family="table-column">
      <style:table-column-properties style:column-width="4.6354in" style:rel-column-width="48283*"/>
    </style:style>
    <style:style style:name="Табела13.B" style:family="table-column">
      <style:table-column-properties style:column-width="1.6563in" style:rel-column-width="17252*"/>
    </style:style>
    <style:style style:name="Табела13.1" style:family="table-row">
      <style:table-row-properties style:min-row-height="0.2083in" style:keep-together="true" fo:keep-together="auto"/>
    </style:style>
    <style:style style:name="Табела13.A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14" style:family="table">
      <style:table-properties style:width="6.291in" fo:margin-left="0.0056in" fo:margin-right="0.0035in" fo:margin-top="0in" fo:margin-bottom="0in" table:align="margins" style:writing-mode="lr-tb"/>
    </style:style>
    <style:style style:name="Табела14.A" style:family="table-column">
      <style:table-column-properties style:column-width="2.4167in" style:rel-column-width="25175*"/>
    </style:style>
    <style:style style:name="Табела14.B" style:family="table-column">
      <style:table-column-properties style:column-width="3.8743in" style:rel-column-width="40360*"/>
    </style:style>
    <style:style style:name="Табела14.1" style:family="table-row">
      <style:table-row-properties style:min-row-height="0.3993in" style:keep-together="true" fo:keep-together="auto"/>
    </style:style>
    <style:style style:name="Табела14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14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14.2" style:family="table-row">
      <style:table-row-properties style:keep-together="true" fo:keep-together="auto"/>
    </style:style>
    <style:style style:name="Табела14.3" style:family="table-row">
      <style:table-row-properties style:min-row-height="0.4306in" style:keep-together="true" fo:keep-together="auto"/>
    </style:style>
    <style:style style:name="Табела14.A7" style:family="table-cell">
      <style:table-cell-properties fo:background-color="#ffffff" fo:padding-left="0.075in" fo:padding-right="0.075in" fo:padding-top="0in" fo:padding-bottom="0in" fo:border-left="0.0069in solid #000001" fo:border-right="none" fo:border-top="none" fo:border-bottom="0.0069in solid #000001">
        <style:background-image/>
      </style:table-cell-properties>
    </style:style>
    <style:style style:name="Табела14.B7" style:family="table-cell">
      <style:table-cell-properties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6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8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9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P10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P11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/>
    </style:style>
    <style:style style:name="P12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13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SimSun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P14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-0.4374in" fo:margin-right="-0.4417in" fo:margin-top="0in" fo:margin-bottom="0in" fo:text-align="end" style:justify-single-word="false" fo:text-indent="0in" style:auto-text-indent="false"/>
    </style:style>
    <style:style style:name="P16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style:font-size-asian="11pt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2.3335in"/>
        </style:tab-stops>
      </style:paragraph-properties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sr" fo:country="RS" style:letter-kerning="true" style:font-name-asian="TimesNewRomanPSMT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1pt" fo:language="zxx" fo:country="none" style:letter-kerning="true" style:font-name-asian="TimesNewRomanPSMT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5pt" fo:language="ru" fo:country="RU" style:letter-kerning="true" style:font-name-asian="TimesNewRomanPSMT" style:font-size-asian="5pt" style:language-asian="ar" style:country-asian="SA" style:font-name-complex="Arial2" style:font-size-complex="5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background-color="#dbe5f1">
        <style:background-image/>
      </style:paragraph-properties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P29" style:family="paragraph" style:parent-style-name="Standard">
      <style:paragraph-properties fo:text-align="center" style:justify-single-word="false" fo:background-color="#dbe5f1">
        <style:background-image/>
      </style:paragraph-properties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P30" style:family="paragraph" style:parent-style-name="Standard">
      <style:paragraph-properties fo:text-align="justify" style:justify-single-word="false" fo:hyphenation-ladder-count="no-limit" fo:background-color="#dbe5f1">
        <style:background-image/>
      </style:paragraph-properties>
      <style:text-properties fo:font-size="11pt" fo:language="sr" fo:country="YU" fo:font-weight="bold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style:line-height-at-least="0.1665in" fo:hyphenation-ladder-count="no-limit" fo:background-color="#dbe5f1">
        <style:background-image/>
      </style:paragraph-properties>
      <style:text-properties fo:font-size="11pt" fo:language="sr" fo:country="YU" fo:font-weight="bold" style:font-size-asian="11pt" style:language-asian="ar" style:country-asian="SA" style:font-weight-asian="bold" style:font-name-complex="Arial2" style:font-size-complex="11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P3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margin-top="0in" fo:margin-bottom="0.111in" fo:text-align="justify" style:justify-single-word="false" fo:orphans="0" fo:widows="0"/>
      <style:text-properties style:font-name="Calibri" fo:font-size="11pt" fo:language="sr" fo:country="YU" style:font-size-asian="11pt" style:font-name-complex="Arial2" style:font-size-complex="11pt"/>
    </style:style>
    <style:style style:name="P36" style:family="paragraph" style:parent-style-name="Standard">
      <style:paragraph-properties fo:margin-top="0in" fo:margin-bottom="0.111in" fo:orphans="0" fo:widows="0" fo:hyphenation-ladder-count="no-limit">
        <style:tab-stops>
          <style:tab-stop style:position="2.3335in"/>
        </style:tab-stops>
      </style:paragraph-properties>
      <style:text-properties style:font-name="Calibri" fo:language="zxx" fo:country="none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style:letter-kerning="true" style:font-name-asian="TimesNewRomanPSMT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in" fo:margin-bottom="0.111in" fo:text-align="center" style:justify-single-word="false" fo:orphans="0" fo:widows="0"/>
      <style:text-properties fo:color="#000000" style:font-name="Calibri" fo:font-size="10pt" fo:language="sr" fo:country="RS" style:font-name-asian="SimSun" style:font-size-asian="10pt" style:language-asian="zh" style:country-asian="CN" style:font-name-complex="Arial2" style:font-size-complex="10pt"/>
    </style:style>
    <style:style style:name="P41" style:family="paragraph" style:parent-style-name="Standard">
      <style:paragraph-properties fo:margin-top="0in" fo:margin-bottom="0.111in" fo:text-align="center" style:justify-single-word="false" fo:orphans="0" fo:widows="0"/>
      <style:text-properties fo:color="#000000" fo:font-size="10pt" fo:language="sr" fo:country="RS" style:font-name-asian="SimSun" style:font-size-asian="10pt" style:language-asian="zh" style:country-asian="CN" style:font-name-complex="Arial2" style:font-size-complex="10pt"/>
    </style:style>
    <style:style style:name="P42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>
        <style:tab-stops>
          <style:tab-stop style:position="-0.5in"/>
        </style:tab-stops>
      </style:paragraph-properties>
      <style:text-properties fo:color="#000000" fo:font-size="11pt" style:letter-kerning="true" style:font-name-asian="TimesNewRomanPSMT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top="0in" fo:margin-bottom="0.111in" fo:orphans="0" fo:widows="0"/>
      <style:text-properties fo:font-size="11pt" fo:language="sr" fo:country="YU" style:font-size-asian="11pt" style:font-name-complex="Arial2" style:font-size-complex="11pt"/>
    </style:style>
    <style:style style:name="P45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46" style:family="paragraph" style:parent-style-name="Standard">
      <style:paragraph-properties fo:margin-top="0in" fo:margin-bottom="0.111in" fo:text-align="justify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47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48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49" style:family="paragraph" style:parent-style-name="Standard">
      <style:paragraph-properties fo:margin-top="0in" fo:margin-bottom="0.111in" fo:orphans="0" fo:widows="0" fo:hyphenation-ladder-count="no-limit">
        <style:tab-stops>
          <style:tab-stop style:position="2.3335in"/>
        </style:tab-stops>
      </style:paragraph-properties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50" style:family="paragraph" style:parent-style-name="Standard">
      <style:paragraph-properties fo:margin-left="-0.0752in" fo:margin-right="-0.0752in" fo:margin-top="0in" fo:margin-bottom="0.111in" fo:orphans="0" fo:widows="0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51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52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53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54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55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left="0in" fo:margin-right="-0.0752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57" style:family="paragraph" style:parent-style-name="Standard">
      <style:paragraph-properties fo:margin-left="0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58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9" style:family="paragraph" style:parent-style-name="Normal_20__28_Web_29_">
      <style:paragraph-properties fo:margin-top="0in" fo:margin-bottom="0in" style:line-height-at-least="0.0693in" fo:text-align="justify" style:justify-single-word="false" fo:orphans="0" fo:widows="0" fo:hyphenation-ladder-count="no-limit"/>
      <style:text-properties fo:color="#000000" style:font-name="Calibri" fo:font-size="10pt" fo:language="zxx" fo:country="none" style:letter-kerning="true" style:font-name-asian="TimesNewRomanPSMT" style:font-size-asian="10pt" style:language-asian="ar" style:country-asian="SA" style:font-name-complex="Arial2" style:font-size-complex="10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in" fo:margin-bottom="0in" style:line-height-at-least="0.0693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top="0in" fo:margin-bottom="0in" style:line-height-at-least="0.0693in" fo:text-align="justify" style:justify-single-word="false" fo:orphans="0" fo:widows="0" fo:hyphenation-ladder-count="no-limit">
        <style:tab-stops>
          <style:tab-stop style:position="1.0008in"/>
        </style:tab-stops>
      </style:paragraph-properties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top="0in" fo:margin-bottom="0in" style:line-height-at-least="0.0693in" fo:text-align="justify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0pt" fo:language="sr" fo:country="RS" style:letter-kerning="true" style:font-name-asian="Arial2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sr" fo:country="RS" fo:font-weight="bold" style:font-size-asian="10pt" style:font-weight-asian="bold" style:font-name-complex="Times New Roman" style:font-size-complex="10pt" style:font-weight-complex="bold"/>
    </style:style>
    <style:style style:name="P66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style:font-name="Calibri" fo:font-size="10pt" fo:language="sr" fo:country="RS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top="0in" fo:margin-bottom="0in" fo:line-height="100%" fo:text-align="start" style:justify-single-word="false" fo:orphans="0" fo:widows="0">
        <style:tab-stops>
          <style:tab-stop style:position="1.0008in"/>
        </style:tab-stops>
      </style:paragraph-properties>
    </style:style>
    <style:style style:name="P69" style:family="paragraph" style:parent-style-name="Standard">
      <style:paragraph-properties fo:margin-top="0in" fo:margin-bottom="0in" fo:line-height="100%" fo:text-align="start" style:justify-single-word="false" fo:orphans="0" fo:widows="0" fo:hyphenation-ladder-count="no-limit" fo:background-color="#ffffff">
        <style:tab-stops>
          <style:tab-stop style:position="1.0008in"/>
        </style:tab-stops>
        <style:background-image/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style:font-size-asian="11pt" style:font-name-complex="Arial2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1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style:text-underline-style="solid" style:text-underline-width="auto" style:text-underline-color="font-color" fo:font-weight="bold" style:letter-kerning="true" style:font-name-asian="TimesNewRomanPSMT1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5445in" style:line-height-at-least="0.0693in" fo:text-align="start" style:justify-single-word="false" fo:orphans="0" fo:widows="0" fo:hyphenation-ladder-count="no-limit" fo:text-indent="0in" style:auto-text-indent="false">
        <style:tab-stops>
          <style:tab-stop style:position="2.3335in"/>
        </style:tab-stops>
      </style:paragraph-properties>
      <style:text-properties fo:color="#000000" fo:font-size="11pt" fo:language="zxx" fo:country="none" style:text-underline-style="solid" style:text-underline-width="auto" style:text-underline-color="font-color" fo:font-weight="bold" style:letter-kerning="true" style:font-name-asian="SimSun" style:font-size-asian="11pt" style:language-asian="zh" style:country-asian="CN" style:font-weight-asian="bold" style:font-name-complex="Mangal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-0.5445in" style:line-height-at-least="0.0693in" fo:text-align="center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style:font-name="Calibri" fo:font-size="11pt" fo:language="sr" fo:country="RS" style:text-underline-style="solid" style:text-underline-width="auto" style:text-underline-color="font-color" fo:font-weight="bold" style:letter-kerning="true" style:font-name-asian="TimesNewRomanPSMT1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font-size="11pt" fo:language="zxx" fo:country="none" fo:font-weight="bold" style:font-size-asian="11pt" style:font-weight-asian="bold" style:font-name-complex="Arial2" style:font-size-complex="11pt" fo:hyphenate="false" fo:hyphenation-remain-char-count="2" fo:hyphenation-push-char-count="2"/>
    </style:style>
    <style:style style:name="P79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style:font-name="Arial1" fo:font-size="11pt" fo:language="sr" fo:country="RS" style:font-name-asian="Arial2" style:font-size-asian="11pt" style:font-name-complex="Arial2" style:font-size-complex="11pt"/>
    </style:style>
    <style:style style:name="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" style:family="text">
      <style:text-properties style:font-name="Palatino Linotype1" fo:font-size="9pt" style:font-name-asian="Yu Gothic UI Semibold" style:font-size-asian="9pt" style:font-size-complex="9pt"/>
    </style:style>
    <style:style style:name="T5" style:family="text">
      <style:text-properties style:font-name="Palatino Linotype1" fo:font-size="7pt" style:font-name-asian="Yu Gothic UI Semibold" style:font-size-asian="7pt" style:font-size-complex="7pt"/>
    </style:style>
    <style:style style:name="T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7" style:family="text">
      <style:text-properties fo:font-size="11pt" style:font-size-asian="11pt" style:font-name-complex="Arial2" style:font-size-complex="11pt"/>
    </style:style>
    <style:style style:name="T8" style:family="text">
      <style:text-properties fo:font-size="11pt" fo:language="sr" fo:country="RS" style:font-size-asian="11pt" style:font-name-complex="Arial2" style:font-size-complex="11pt"/>
    </style:style>
    <style:style style:name="T9" style:family="text">
      <style:text-properties fo:font-size="11pt" fo:language="sr" fo:country="YU" style:font-size-asian="11pt" style:font-name-complex="Arial2" style:font-size-complex="11pt"/>
    </style:style>
    <style:style style:name="T10" style:family="text"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T11" style:family="text">
      <style:text-properties fo:font-size="11pt" fo:language="zxx" fo:country="none" style:font-size-asian="11pt" style:font-name-complex="Arial2" style:font-size-complex="11pt"/>
    </style:style>
    <style:style style:name="T12" style:family="text">
      <style:text-properties fo:font-size="11pt" fo:language="zxx" fo:country="none" fo:font-weight="bold" style:font-size-asian="11pt" style:font-weight-asian="bold" style:font-name-complex="Arial2" style:font-size-complex="11pt"/>
    </style:style>
    <style:style style:name="T13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T14" style:family="text">
      <style:text-properties fo:color="#000000" fo:font-size="11pt" style:letter-kerning="true" style:font-name-asian="Arial Unicode MS" style:font-size-asian="11pt" style:language-asian="ar" style:country-asian="SA" style:font-name-complex="Arial2" style:font-size-complex="11pt"/>
    </style:style>
    <style:style style:name="T15" style:family="text"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/>
    </style:style>
    <style:style style:name="T16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7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8" style:family="text">
      <style:text-properties fo:color="#000000" style:font-name="Calibri" fo:language="zxx" fo:country="none" fo:font-style="normal" fo:font-weight="bold" style:letter-kerning="true" style:font-name-asian="Arial Unicode MS" style:language-asian="ar" style:country-asian="SA" style:font-style-asian="normal" style:font-weight-asian="bold" style:font-style-complex="normal" style:font-weight-complex="bold"/>
    </style:style>
    <style:style style:name="T19" style:family="text">
      <style:text-properties fo:color="#000000" style:font-name="Calibri" fo:language="sr" fo:country="RS" fo:font-style="normal" fo:font-weight="bold" style:letter-kerning="true" style:font-name-asian="Arial Unicode MS" style:language-asian="ar" style:country-asian="SA" style:font-style-asian="normal" style:font-weight-asian="bold" style:font-style-complex="normal" style:font-weight-complex="bold"/>
    </style:style>
    <style:style style:name="T20" style:family="text">
      <style:text-properties fo:color="#000000" fo:font-size="10pt" fo:language="sr" fo:country="RS" fo:font-style="normal" style:letter-kerning="true" style:font-name-asian="Arial2" style:font-size-asian="10pt" style:language-asian="ar" style:country-asian="SA" style:font-style-asian="normal" style:font-size-complex="10pt" style:font-style-complex="normal" style:font-weight-complex="bold"/>
    </style:style>
    <style:style style:name="T21" style:family="text">
      <style:text-properties fo:color="#000000" fo:font-size="10pt" fo:font-style="normal" style:letter-kerning="true" style:font-name-asian="Arial2" style:font-size-asian="10pt" style:language-asian="ar" style:country-asian="SA" style:font-style-asian="normal" style:font-size-complex="10pt" style:font-style-complex="normal" style:font-weight-complex="bold"/>
    </style:style>
    <style:style style:name="T22" style:family="text">
      <style:text-properties fo:color="#000000" style:letter-kerning="true" style:font-name-asian="Arial Unicode MS" style:language-asian="ar" style:country-asian="SA"/>
    </style:style>
    <style:style style:name="T23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24" style:family="text">
      <style:text-properties fo:color="#000000" fo:language="sr" fo:country="RS" style:letter-kerning="true" style:font-name-asian="Arial Unicode MS" style:language-asian="ar" style:country-asian="SA"/>
    </style:style>
    <style:style style:name="T25" style:family="text">
      <style:text-properties fo:color="#000000" fo:language="zxx" fo:country="none" style:letter-kerning="true" style:font-name-asian="Arial Unicode MS" style:language-asian="ar" style:country-asian="SA"/>
    </style:style>
    <style:style style:name="T26" style:family="text">
      <style:text-properties fo:language="zxx" fo:country="none"/>
    </style:style>
    <style:style style:name="T27" style:family="text">
      <style:text-properties fo:language="zxx" fo:country="none" fo:font-weight="bold" style:font-weight-asian="bold" style:font-weight-complex="bold"/>
    </style:style>
    <style:style style:name="T28" style:family="text">
      <style:text-properties fo:language="zxx" fo:country="none" style:language-complex="hi" style:country-complex="IN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variant="normal" fo:text-transform="none" fo:color="#000000" style:font-name="Calibri1" fo:font-size="10.5pt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000000" style:font-name="Calibri1" fo:font-size="10.5pt" fo:letter-spacing="normal" fo:language="zxx" fo:country="none" fo:font-style="normal" fo:font-weight="normal" style:font-size-asian="11pt" style:font-weight-asian="normal" style:font-name-complex="Arial2" style:font-size-complex="11pt" style:font-weight-complex="normal"/>
    </style:style>
    <style:style style:name="T32" style:family="text">
      <style:text-properties fo:font-variant="normal" fo:text-transform="none" fo:color="#000000" style:font-name="Calibri1" fo:font-size="10.5pt" fo:letter-spacing="normal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font-name="Calibri1" fo:font-size="10.5pt" fo:letter-spacing="normal" fo:language="zxx" fo:country="none" fo:font-weight="normal" style:font-size-asian="11pt" style:font-weight-asian="normal" style:font-name-complex="Arial2" style:font-size-complex="11pt" style:font-weight-complex="normal"/>
    </style:style>
    <style:style style:name="T34" style:family="text">
      <style:text-properties fo:font-variant="normal" fo:text-transform="none" fo:color="#000000" style:font-name="Calibri1" fo:font-size="12pt" fo:letter-spacing="normal" fo:language="zxx" fo:country="none" fo:font-weight="normal" style:font-size-asian="12pt" style:font-weight-asian="normal" style:font-name-complex="Arial2" style:font-size-complex="12pt" style:font-weight-complex="normal"/>
    </style:style>
    <style:style style:name="T35" style:family="text">
      <style:text-properties fo:font-variant="normal" fo:text-transform="none" fo:color="#008acc" style:font-name="Calibri1" fo:font-size="12pt" fo:letter-spacing="normal" fo:language="zxx" fo:country="none" fo:font-style="normal" style:text-underline-style="solid" style:text-underline-width="auto" style:text-underline-color="font-color" fo:font-weight="normal" fo:background-color="#ffffff" style:font-size-asian="12pt" style:font-weight-asian="normal" style:font-size-complex="12pt" style:font-weight-complex="normal"/>
    </style:style>
    <style:style style:name="T36" style:family="text">
      <style:text-properties style:font-name="Calibri" style:font-name-asian="SimSun" style:language-asian="zh" style:country-asian="CN" style:font-name-complex="Mangal" style:language-complex="hi" style:country-complex="IN"/>
    </style:style>
    <style:style style:name="T37" style:family="text"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10pt" fo:language="zxx" fo:country="none" fo:font-weight="bold" style:font-name-asian="Arial Unicode MS" style:font-size-asian="10pt" style:font-weight-asian="bold" style:font-name-complex="Open Sans" style:font-size-complex="10pt"/>
    </style:style>
    <style:style style:name="T40" style:family="text">
      <style:text-properties fo:font-size="10pt" fo:language="zxx" fo:country="none" style:font-name-asian="Arial2" style:font-size-asian="10pt" style:font-name-complex="Arial2" style:font-size-complex="10pt"/>
    </style:style>
    <style:style style:name="T41" style:family="text">
      <style:text-properties fo:font-size="10pt" style:font-size-asian="10pt" style:font-name-complex="Arial2" style:font-size-complex="10pt"/>
    </style:style>
    <style:style style:name="T42" style:family="text">
      <style:text-properties fo:font-size="10pt" fo:language="sr" fo:country="RS" style:font-name-asian="Arial2" style:font-size-asian="10pt" style:font-name-complex="Arial2" style:font-size-complex="10pt"/>
    </style:style>
    <style:style style:name="T43" style:family="text">
      <style:text-properties fo:font-size="10pt" fo:language="sr" fo:country="RS" style:font-size-asian="10pt" style:font-name-complex="Arial2" style:font-size-complex="10pt"/>
    </style:style>
    <style:style style:name="T44" style:family="text">
      <style:text-properties fo:language="sr" fo:country="RS"/>
    </style:style>
    <style:style style:name="T45" style:family="text">
      <style:text-properties style:language-complex="hi" style:country-complex="IN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5"><text:s text:c="12"/>03<text:span text:style-name="T26">.04.2025</text:span>. </text:p>
      <text:p text:style-name="P5"><text:s text:c="13"/>Дел.бр: <text:span text:style-name="T26">СД 112</text:span></text:p>
      <text:p text:style-name="P5"/>
      <text:p text:style-name="P29">ЗАПИСНИК О ОТВАРАЊУ ПОНУДА</text:p>
      <text:p text:style-name="P21"><text:span text:style-name="T10">за набавку </text:span><text:span text:style-name="T12">услуге</text:span></text:p>
      <text:p text:style-name="P61">осигурања библиотечке имовине и радника <text:span text:style-name="T26">за </text:span><text:span text:style-name="T44">Јавн</text:span>у<text:span text:style-name="T44"> </text:span>библиотеку<text:span text:style-name="T44"> “Бољевац” <text:s text:c="2"/></text:span></text:p>
      <text:p text:style-name="P31">Датум и време почетка отварања понуда</text:p>
      <text:p text:style-name="P18"><text:span text:style-name="T9">Поступак отварања понуда спроводи се у Ј</text:span><text:span text:style-name="T8">авној библиотеци „Бољевац“ у Бољевцу</text:span><text:span text:style-name="T9">, ул. </text:span><text:span text:style-name="T11">Обилићева 1</text:span><text:span text:style-name="T11">д</text:span><text:span text:style-name="T9">, дана </text:span><text:span text:style-name="T11">03.04.2025</text:span><text:span text:style-name="T8">.</text:span><text:span text:style-name="T9"> године, са почетком у </text:span><text:span text:style-name="T11">13</text:span><text:span text:style-name="T9">:</text:span><text:span text:style-name="T11">50</text:span><text:span text:style-name="T9"> часова.</text:span></text:p>
      <text:p text:style-name="P30">Процењена вредност набавке </text:p>
      <text:p text:style-name="P19"><text:span text:style-name="T7"><text:s/></text:span><text:span text:style-name="T17">Услуга осигурања библиотечке имовине и радника </text:span><text:span text:style-name="T16">Јавн</text:span><text:span text:style-name="T17">у</text:span><text:span text:style-name="T16"> </text:span><text:span text:style-name="T17">библиотеку</text:span><text:span text:style-name="T16"> “Бољевац” <text:s text:c="2"/></text:span></text:p>
      <text:p text:style-name="P60">Партија 1: Осигурање имовине (основна средства) – осигурање имовине од пожара и других опасности</text:p>
      <text:p text:style-name="P68"><text:span text:style-name="T40">85.500,00</text:span><text:span text:style-name="T42"> <text:s/></text:span><text:span text:style-name="T41">динара без ПДВ</text:span><text:span text:style-name="T43">-а</text:span></text:p>
      <text:p text:style-name="P68"><text:span text:style-name="T40">90</text:span><text:span text:style-name="T42">.000,00 динара са ПДВ-ом</text:span></text:p>
      <text:p text:style-name="P62">Партија 2: Осигурање радника – осигурање од последица незгода и од опште одговорности</text:p>
      <text:p text:style-name="P68"><text:span text:style-name="T40">9.500,00</text:span><text:span text:style-name="T42"> <text:s/></text:span><text:span text:style-name="T41">динара без ПДВ</text:span><text:span text:style-name="T43">-а</text:span></text:p>
      <text:p text:style-name="P69"><text:span text:style-name="T21">10</text:span><text:span text:style-name="T20">.000,00</text:span><text:span text:style-name="T21"> динара са ПДВ</text:span><text:span text:style-name="T20">-ом</text:span></text:p>
      <text:p text:style-name="P32">Понуде примила, завела и урадила записник директорка Јавне библиотеке “Бољевац”.</text:p>
      <text:p text:style-name="P28">Број под којим је понуда заведена и назив понуђача: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office:value-type="string">
            <text:p text:style-name="P50">Ред. бр.</text:p>
          </table:table-cell>
          <table:table-cell table:style-name="Табела4.A1" office:value-type="string">
            <text:p text:style-name="P45">Бр. под којим је понуда заведена код наручиоца</text:p>
          </table:table-cell>
          <table:table-cell table:style-name="Табела4.A1" office:value-type="string">
            <text:p text:style-name="P45">Назив или шифра понуђача</text:p>
          </table:table-cell>
          <table:table-cell table:style-name="Табела4.A1" office:value-type="string">
            <text:p text:style-name="P20">Датум</text:p>
            <text:p text:style-name="P45">пријема понуде</text:p>
          </table:table-cell>
          <table:table-cell table:style-name="Табела4.A1" office:value-type="string">
            <text:p text:style-name="P54">Час</text:p>
            <text:p text:style-name="P51">пријема понуде</text:p>
          </table:table-cell>
        </table:table-row>
        <table:table-row table:style-name="Табела4.1">
          <table:table-cell table:style-name="Табела4.A1" office:value-type="string">
            <text:p text:style-name="P52">1.</text:p>
          </table:table-cell>
          <table:table-cell table:style-name="Табела4.A1" office:value-type="string">
            <text:p text:style-name="P47"/>
            <text:p text:style-name="P48">107 <text:span text:style-name="T26">од 03.04.2025.</text:span></text:p>
          </table:table-cell>
          <table:table-cell table:style-name="Табела4.A1" office:value-type="string">
            <text:p text:style-name="P58">ДДОР Нови Сад</text:p>
            <text:p text:style-name="P58">Булевар Михајла Пупина 8</text:p>
            <text:p text:style-name="P58"><text:a xlink:type="simple" xlink:href="mailto:Nebojsa.Marjanovic@gmail.com" text:style-name="Internet_20_link" text:visited-style-name="Visited_20_Internet_20_Link"><text:span text:style-name="T26">Nebojsa.Marjanovic@gmail.com</text:span></text:a><text:span text:style-name="T26"> <text:s/></text:span></text:p>
          </table:table-cell>
          <table:table-cell table:style-name="Табела4.D2" office:value-type="date" office:date-value="2025-03-04">
            <text:p text:style-name="P37">03/04/25</text:p>
          </table:table-cell>
          <table:table-cell table:style-name="Табела4.A1" office:value-type="string">
            <text:p text:style-name="P55"><text:span text:style-name="T26">10</text:span>:<text:span text:style-name="T26">05</text:span> <text:span text:style-name="T26">лично/</text:span></text:p>
            <text:p text:style-name="P55">агент осигурања</text:p>
            <text:p text:style-name="P55"/>
          </table:table-cell>
        </table:table-row>
        <table:table-row table:style-name="Табела4.1">
          <table:table-cell table:style-name="Табела4.A3" office:value-type="float" office:value="2">
            <text:p text:style-name="P53">2</text:p>
          </table:table-cell>
          <table:table-cell table:style-name="Табела4.B3" office:value-type="string">
            <text:p text:style-name="P48"/>
          </table:table-cell>
          <table:table-cell table:style-name="Табела4.B3" office:value-type="string">
            <text:p text:style-name="P58"/>
          </table:table-cell>
          <table:table-cell table:style-name="Табела4.B3" office:value-type="string">
            <text:p text:style-name="P37"/>
          </table:table-cell>
          <table:table-cell table:style-name="Табела4.B3" office:value-type="string">
            <text:p text:style-name="P55"/>
          </table:table-cell>
        </table:table-row>
        <table:table-row table:style-name="Табела4.1">
          <table:table-cell table:style-name="Табела4.A3" office:value-type="float" office:value="3">
            <text:p text:style-name="P53">3</text:p>
          </table:table-cell>
          <table:table-cell table:style-name="Табела4.B3" office:value-type="string">
            <text:p text:style-name="P48">/</text:p>
          </table:table-cell>
          <table:table-cell table:style-name="Табела4.B3" office:value-type="string">
            <text:p text:style-name="P58">/</text:p>
          </table:table-cell>
          <table:table-cell table:style-name="Табела4.B3" office:value-type="string">
            <text:p text:style-name="P37">/</text:p>
          </table:table-cell>
          <table:table-cell table:style-name="Табела4.B3" office:value-type="string">
            <text:p text:style-name="P55">/</text:p>
          </table:table-cell>
        </table:table-row>
      </table:table>
      <text:p text:style-name="P33"><text:span text:style-name="Emphasis"><text:span text:style-name="T30"/></text:span></text:p>
      <text:p text:style-name="P34"><text:span text:style-name="Emphasis"><text:span text:style-name="T31">Компаниј</text:span></text:span><text:span text:style-name="Emphasis"><text:span text:style-name="T31">e</text:span></text:span><text:span text:style-name="Emphasis"><text:span text:style-name="T31"> на чију је мејл адресу </text:span></text:span><text:a xlink:type="simple" xlink:href="mailto:zajecar@dunav.com" text:style-name="Internet_20_link" text:visited-style-name="Visited_20_Internet_20_Link"><text:span text:style-name="Emphasis">zajecar@dunav.com</text:span></text:a><text:span text:style-name="Emphasis"><text:span text:style-name="T34"> </text:span></text:span><text:span text:style-name="Emphasis"><text:span text:style-name="T34">и</text:span></text:span><text:span text:style-name="Emphasis"><text:span text:style-name="T33"> </text:span></text:span><text:a xlink:type="simple" xlink:href="mailto:ivica.gligorijevic@generali.rs" text:style-name="Internet_20_link" text:visited-style-name="Visited_20_Internet_20_Link"><text:span text:style-name="Emphasis"><text:span text:style-name="T35">ivica.gligorijevic@generali.rs</text:span></text:span></text:a><text:span text:style-name="Emphasis"><text:span text:style-name="T32"> </text:span></text:span><text:span text:style-name="Emphasis"><text:span text:style-name="T31"><text:s/></text:span></text:span><text:span text:style-name="Emphasis"><text:span text:style-name="T31">послат позив, ни</text:span></text:span><text:span text:style-name="Emphasis"><text:span text:style-name="T31">су</text:span></text:span><text:span text:style-name="Emphasis"><text:span text:style-name="T31"> послал</text:span></text:span><text:span text:style-name="Emphasis"><text:span text:style-name="T31">е</text:span></text:span><text:span text:style-name="Emphasis"><text:span text:style-name="T31"> понуду и није пристигло других понуда по основу позива који је могао да се преузме са портала јавне библиотеке “Бољевац” </text:span></text:span><text:a xlink:type="simple" xlink:href="https://bibliotekaboljevac.org.rs/nabavke/" text:style-name="Internet_20_link" text:visited-style-name="Visited_20_Internet_20_Link"><text:span text:style-name="Emphasis"><text:span text:style-name="T37">https://bibliotekaboljevac.org.rs/nabavke/</text:span></text:span></text:a><text:span text:style-name="Emphasis"><text:span text:style-name="T31"> .</text:span></text:span></text:p>
      <text:p text:style-name="P28">Неблаговремене понуде:</text:p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44">Р. Бр.</text:p>
          </table:table-cell>
          <table:table-cell table:style-name="Табела5.A1" office:value-type="string">
            <text:p text:style-name="P45">Бр. под којим је понуда заведена</text:p>
          </table:table-cell>
          <table:table-cell table:style-name="Табела5.A1" office:value-type="string">
            <text:p text:style-name="P45">Назив или шифра понуђача</text:p>
          </table:table-cell>
          <table:table-cell table:style-name="Табела5.A1" office:value-type="string">
            <text:p text:style-name="P20">Датум</text:p>
            <text:p text:style-name="P45"><text:soft-page-break/>пријема понуде</text:p>
          </table:table-cell>
          <table:table-cell table:style-name="Табела5.A1" office:value-type="string">
            <text:p text:style-name="P56">Час</text:p>
            <text:p text:style-name="P57"><text:soft-page-break/>пријема понуде</text:p>
          </table:table-cell>
        </table:table-row>
        <table:table-row table:style-name="Табела5.1">
          <table:table-cell table:style-name="Табела5.A2" office:value-type="string">
            <text:p text:style-name="P45">1.</text:p>
          </table:table-cell>
          <table:table-cell table:style-name="Табела5.A2" office:value-type="string">
            <text:p text:style-name="P46">/</text:p>
          </table:table-cell>
          <table:table-cell table:style-name="Табела5.A2" office:value-type="string">
            <text:p text:style-name="P35">/</text:p>
          </table:table-cell>
          <table:table-cell table:style-name="Табела5.A2" office:value-type="string">
            <text:p text:style-name="P35">/</text:p>
          </table:table-cell>
          <table:table-cell table:style-name="Табела5.A2" office:value-type="string">
            <text:p text:style-name="P35">/</text:p>
          </table:table-cell>
        </table:table-row>
      </table:table>
      <text:p text:style-name="P6"/>
      <text:p text:style-name="P6">ПОНУДА бр. 1</text:p>
      <text:p text:style-name="P67"><text:span text:style-name="T17">Услуга осигурања библиотечке имовине и радника </text:span><text:span text:style-name="T16">Јавн</text:span><text:span text:style-name="T17">у</text:span><text:span text:style-name="T16"> </text:span><text:span text:style-name="T17">библиотеку</text:span><text:span text:style-name="T16"> “Бољевац” <text:s/></text:span></text:p>
      <text:p text:style-name="P7"><text:s text:c="27"/></text:p>
      <text:p text:style-name="P8"><text:tab/><text:span text:style-name="T23">НАРУЧИЛАЦ: </text:span></text:p>
      <text:p text:style-name="P14"><text:span text:style-name="T13"><text:s text:c="13"/>Јавна библиотека „Бољевац“</text:span><text:span text:style-name="T14">19370 Бољевац</text:span></text:p>
      <text:p text:style-name="P70"><text:span text:style-name="T14">Матични број: </text:span><text:span text:style-name="T13">18379023 </text:span><text:span text:style-name="T14">ПИБ: </text:span><text:span text:style-name="T13">112747209 ЈБ КЈС: 78839 </text:span><text:span text:style-name="T14">Рачун бр.: 840-</text:span><text:span text:style-name="T13">1275664</text:span><text:span text:style-name="T14">-</text:span><text:span text:style-name="T13">7</text:span><text:span text:style-name="T14">7</text:span></text:p>
      <text:p text:style-name="P8"><text:span text:style-name="T22"><text:s text:c="13"/>коју заступа</text:span><text:span text:style-name="T24"> директорка Зорица Масловарић </text:span></text:p>
      <text:p text:style-name="P10"/>
      <text:p text:style-name="P16"><text:s text:c="13"/>ПОНУЂАЧ: </text:p>
      <text:p text:style-name="P14"><text:span text:style-name="T13"><text:s text:c="13"/></text:span><text:span text:style-name="T17">ДДОР </text:span></text:p>
      <text:p text:style-name="P9"><text:s text:c="13"/><text:span text:style-name="T26">Булевар Михајла Пупина 8</text:span></text:p>
      <text:p text:style-name="P9"><text:s text:c="13"/>21000 Новии сад</text:p>
      <text:p text:style-name="P70"><text:span text:style-name="T14">Матични број: </text:span><text:span text:style-name="T15">08194815</text:span></text:p>
      <text:p text:style-name="P70"><text:span text:style-name="T14">ПИБ:</text:span><text:span text:style-name="T15">101633677</text:span></text:p>
      <text:p text:style-name="P71"/>
      <text:p text:style-name="P73"><text:span text:style-name="T22">Рачун бр: </text:span><text:span text:style-name="T25">170-300</text:span><text:span text:style-name="T25">06730035</text:span><text:span text:style-name="T25">-</text:span><text:span text:style-name="T25">18</text:span><text:span text:style-name="T22"> <text:s text:c="10"/></text:span><text:span text:style-name="T24">ко</text:span><text:span text:style-name="T25">га</text:span><text:span text:style-name="T24"> заступа </text:span><text:span text:style-name="T25">Небојша Марјановић</text:span></text:p>
      <text:p text:style-name="P10"/>
      <text:p text:style-name="P8"><text:span text:style-name="T24"><text:s text:c="13"/></text:span><text:span text:style-name="T23">СПЕЦИФИКАЦИЈА ПОНУДЕ</text:span><text:span text:style-name="T22">:</text:span></text:p>
      <text:p text:style-name="P11"/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column table:style-name="Табела9.D"/>
        <table:table-column table:style-name="Табела9.E"/>
        <table:table-column table:style-name="Табела9.F"/>
        <table:table-column table:style-name="Табела9.G"/>
        <table:table-column table:style-name="Табела9.H"/>
        <table:table-row table:style-name="Табела9.1">
          <table:table-cell table:style-name="Табела9.A1" office:value-type="string">
            <text:p text:style-name="P41">Р<text:span text:style-name="T26">ед</text:span>. бр.</text:p>
          </table:table-cell>
          <table:table-cell table:style-name="Табела9.A1" office:value-type="string">
            <text:p text:style-name="P41">Врста <text:span text:style-name="T26">услуге</text:span></text:p>
          </table:table-cell>
          <table:table-cell table:style-name="Табела9.A1" office:value-type="string">
            <text:p text:style-name="P41">Јед. мере</text:p>
          </table:table-cell>
          <table:table-cell table:style-name="Табела9.A1" office:value-type="string">
            <text:p text:style-name="P41">Количина</text:p>
          </table:table-cell>
          <table:table-cell table:style-name="Табела9.A1" office:value-type="string">
            <text:p text:style-name="P40"/>
          </table:table-cell>
          <table:table-cell table:style-name="Табела9.A1" office:value-type="string">
            <text:p text:style-name="P41">Јединична цена без ПДВ-a</text:p>
          </table:table-cell>
          <table:table-cell table:style-name="Табела9.A1" office:value-type="string">
            <text:p text:style-name="P40"/>
          </table:table-cell>
          <table:table-cell table:style-name="Табела9.A1" office:value-type="string">
            <text:p text:style-name="P41">Укупно без ПДВ-a</text:p>
          </table:table-cell>
        </table:table-row>
      </table:table>
      <text:p text:style-name="P11"><text:s text:c="12"/></text:p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column table:style-name="Табела7.D"/>
        <table:table-column table:style-name="Табела7.E"/>
        <table:table-column table:style-name="Табела7.F"/>
        <table:table-column table:style-name="Табела7.G"/>
        <table:table-column table:style-name="Табела7.H"/>
        <table:table-row table:style-name="Табела7.1">
          <table:table-cell table:style-name="Табела7.A1" office:value-type="float" office:value="1">
            <text:p text:style-name="P65">1</text:p>
          </table:table-cell>
          <table:table-cell table:style-name="Табела7.B1" office:value-type="string">
            <text:p text:style-name="P60">Партија 1: Осигурање имовине (основна средства) – осигурање имовине од пожара и других опасности</text:p>
          </table:table-cell>
          <table:table-cell table:style-name="Табела7.C1" office:value-type="string">
            <text:p text:style-name="P64">/</text:p>
          </table:table-cell>
          <table:table-cell table:style-name="Табела7.C1" office:value-type="string">
            <text:p text:style-name="P64">/</text:p>
          </table:table-cell>
          <table:table-cell table:style-name="Табела7.C1" office:value-type="string">
            <text:p text:style-name="P66">/</text:p>
          </table:table-cell>
          <table:table-cell table:style-name="Табела7.C1" office:value-type="string">
            <text:p text:style-name="P66">/</text:p>
          </table:table-cell>
          <table:table-cell table:style-name="Табела7.C1" office:value-type="string">
            <text:p text:style-name="P66">/</text:p>
          </table:table-cell>
          <table:table-cell table:style-name="Табела7.C1" office:value-type="string">
            <text:p text:style-name="P66">59.354,00</text:p>
          </table:table-cell>
        </table:table-row>
      </table:table>
      <text:p text:style-name="P12"><text:span text:style-name="T38"><text:s text:c="13"/>Опис услова и понуде <text:s text:c="8"/>______</text:span><text:span text:style-name="T27">Прилог: Обавештење о износу премије осигурања </text:span></text:p>
      <text:p text:style-name="P13"><text:s text:c="13"/>бр. 103414306</text:p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column table:style-name="Табела8.D"/>
        <table:table-column table:style-name="Табела8.E"/>
        <table:table-column table:style-name="Табела8.F"/>
        <table:table-column table:style-name="Табела8.G"/>
        <table:table-column table:style-name="Табела8.H"/>
        <table:table-row table:style-name="Табела8.1">
          <table:table-cell table:style-name="Табела8.A1" office:value-type="float" office:value="1">
            <text:p text:style-name="P65">1</text:p>
          </table:table-cell>
          <table:table-cell table:style-name="Табела8.B1" office:value-type="string">
            <text:p text:style-name="P63">Партија 2: Осигурање радника – осигурање од последица незгода и од опште одговорности</text:p>
          </table:table-cell>
          <table:table-cell table:style-name="Табела8.C1" office:value-type="string">
            <text:p text:style-name="P64">/</text:p>
          </table:table-cell>
          <table:table-cell table:style-name="Табела8.C1" office:value-type="string">
            <text:p text:style-name="P64">/</text:p>
          </table:table-cell>
          <table:table-cell table:style-name="Табела8.C1" office:value-type="string">
            <text:p text:style-name="P66">/</text:p>
          </table:table-cell>
          <table:table-cell table:style-name="Табела8.C1" office:value-type="string">
            <text:p text:style-name="P66">/</text:p>
          </table:table-cell>
          <table:table-cell table:style-name="Табела8.C1" office:value-type="string">
            <text:p text:style-name="P66">/</text:p>
          </table:table-cell>
          <table:table-cell table:style-name="Табела8.C1" office:value-type="string">
            <text:p text:style-name="P66">9.035,00</text:p>
          </table:table-cell>
        </table:table-row>
      </table:table>
      <text:p text:style-name="P76"><text:span text:style-name="T45">Опис услова и понуде <text:s text:c="8"/></text:span><text:span text:style-name="T28">Прилог: Обавештење о износу премије осигурања </text:span></text:p>
      <text:p text:style-name="P76"><text:span text:style-name="T28">бр. 103414140</text:span><text:span text:style-name="T45">____</text:span></text:p>
      <text:p text:style-name="P22">РЕКАПИТУЛАЦИЈА </text:p>
      <table:table table:name="Табела13" table:style-name="Табела13">
        <table:table-column table:style-name="Табела13.A"/>
        <table:table-column table:style-name="Табела13.B"/>
        <table:table-row table:style-name="Табела13.1">
          <table:table-cell table:style-name="Табела13.A1" office:value-type="string">
            <text:p text:style-name="P49">УКУПНО БЕЗ ПДВ-а</text:p>
          </table:table-cell>
          <table:table-cell table:style-name="Табела13.A1" office:value-type="string">
            <text:p text:style-name="P36">68.389,00</text:p>
          </table:table-cell>
        </table:table-row>
        <table:table-row table:style-name="Табела13.1">
          <table:table-cell table:style-name="Табела13.A1" office:value-type="string">
            <text:p text:style-name="P49">ПДВ</text:p>
          </table:table-cell>
          <table:table-cell table:style-name="Табела13.A1" office:value-type="string">
            <text:p text:style-name="P36">/</text:p>
          </table:table-cell>
        </table:table-row>
        <table:table-row table:style-name="Табела13.1">
          <table:table-cell table:style-name="Табела13.A1" office:value-type="string">
            <text:p text:style-name="P49">УКУПНО СА ПДВ -ом</text:p>
          </table:table-cell>
          <table:table-cell table:style-name="Табела13.A1" office:value-type="string">
            <text:p text:style-name="P36">68.389,00</text:p>
          </table:table-cell>
        </table:table-row>
      </table:table>
      <text:p text:style-name="P77"/>
      <table:table table:name="Табела14" table:style-name="Табела14">
        <table:table-column table:style-name="Табела14.A"/>
        <table:table-column table:style-name="Табела14.B"/>
        <text:soft-page-break/>
        <table:table-row table:style-name="Табела14.1">
          <table:table-cell table:style-name="Табела14.A1" office:value-type="string">
            <text:p text:style-name="P42">Укупна цена без ПДВ</text:p>
          </table:table-cell>
          <table:table-cell table:style-name="Табела14.B1" office:value-type="string">
            <text:p text:style-name="P36">68.389,00</text:p>
          </table:table-cell>
        </table:table-row>
        <table:table-row table:style-name="Табела14.2">
          <table:table-cell table:style-name="Табела14.A1" office:value-type="string">
            <text:p text:style-name="P23">ПДВ</text:p>
          </table:table-cell>
          <table:table-cell table:style-name="Табела14.B1" office:value-type="string">
            <text:p text:style-name="P36">/</text:p>
          </table:table-cell>
        </table:table-row>
        <table:table-row table:style-name="Табела14.3">
          <table:table-cell table:style-name="Табела14.A1" office:value-type="string">
            <text:p text:style-name="P42">Укупна цена са ПДВ</text:p>
          </table:table-cell>
          <table:table-cell table:style-name="Табела14.B1" office:value-type="string">
            <text:p text:style-name="P36">68.389,00</text:p>
          </table:table-cell>
        </table:table-row>
        <table:table-row table:style-name="Табела14.2">
          <table:table-cell table:style-name="Табела14.A1" office:value-type="string">
            <text:p text:style-name="P23">Рок и начин плаћања</text:p>
            <text:p text:style-name="P39"/>
          </table:table-cell>
          <table:table-cell table:style-name="Табела14.B1" office:value-type="string">
            <text:p text:style-name="P43">Плаћање ће се вршити у року од 45 дана од дана испостављања исправне фактуре, потписане од стране одговорних лица Понуђача и Наручиоца. Изабараном понуђачу плаћа се цена по <text:span text:style-name="T26">о</text:span>бављеном повереном послу,<text:span text:style-name="T26"> појединачно по ставкама техничке спецификације од тачке 1.1 до тачке 2.3</text:span>.</text:p>
          </table:table-cell>
        </table:table-row>
        <table:table-row table:style-name="Табела14.2">
          <table:table-cell table:style-name="Табела14.A1" office:value-type="string">
            <text:p text:style-name="P23">Рок важења понуде</text:p>
            <text:p text:style-name="P25"/>
            <text:p text:style-name="P38"/>
          </table:table-cell>
          <table:table-cell table:style-name="Табела14.B1" office:value-type="string">
            <text:p text:style-name="P27"/>
            <text:p text:style-name="P42"><text:span text:style-name="T26">30</text:span> дана од дана јавног отварања понуда (не краће од 30 дана)</text:p>
          </table:table-cell>
        </table:table-row>
        <table:table-row table:style-name="Табела14.2">
          <table:table-cell table:style-name="Табела14.A1" office:value-type="string">
            <text:p text:style-name="P25"/>
            <text:p text:style-name="P23">Место испоруке <text:span text:style-name="T26">услуге</text:span></text:p>
            <text:p text:style-name="P25"/>
            <text:p text:style-name="P38"/>
          </table:table-cell>
          <table:table-cell table:style-name="Табела14.B1" office:value-type="string">
            <text:p text:style-name="P25"/>
            <text:p text:style-name="P24">Јавна библиотека „Бољевац“, <text:span text:style-name="T26">Обилићева 1б</text:span></text:p>
            <text:p text:style-name="P42">19370 Бољевац</text:p>
            <text:p text:style-name="P42"><text:a xlink:type="simple" xlink:href="http://www.bibliotekaboljevac.org.rs/" text:style-name="Internet_20_link" text:visited-style-name="Visited_20_Internet_20_Link">www.bibliotekaboljevac.org.rs</text:a><text:span text:style-name="T39"> </text:span></text:p>
          </table:table-cell>
        </table:table-row>
        <table:table-row table:style-name="Табела14.2">
          <table:table-cell table:style-name="Табела14.A7" office:value-type="string">
            <text:p text:style-name="P26">Рок за достављање понуда</text:p>
          </table:table-cell>
          <table:table-cell table:style-name="Табела14.B7" office:value-type="string">
            <text:p text:style-name="P59">15 дана од <text:s/>дана објаве Обрасца понуде на интернет порталу Библиотеке и слања упита могућим понуђачима.</text:p>
          </table:table-cell>
        </table:table-row>
      </table:table>
      <text:p text:style-name="P75"/>
      <text:p text:style-name="P74"><text:span text:style-name="T29">ОЦЕНА ПОНУДЕ</text:span>: Понуда садржи тражене податке.</text:p>
      <text:p text:style-name="P74"><text:span text:style-name="T29">КОНАЧНА ОЦЕНА ПОНУДА</text:span>:</text:p>
      <text:p text:style-name="P74">Понуда бр. 1:</text:p>
      <text:p text:style-name="P74">коначна цена без ПДВ-а: <text:span text:style-name="T36">68.389,00</text:span></text:p>
      <text:p text:style-name="P74">коначна цена са ПДВ-ом: <text:span text:style-name="T36">68.389,00</text:span></text:p>
      <text:p text:style-name="P74">Понуда бр. 1 је у складу са Одлуком о покретњу поступка бр. 88 од 18.03.2025. Понуђача:</text:p>
      <text:p text:style-name="P78">Повољнија понуда је понуда бр. 1 и понуђач:</text:p>
      <text:p text:style-name="P17"><text:span text:style-name="T24"><text:s text:c="13"/></text:span><text:span text:style-name="T18">ДДОР </text:span></text:p>
      <text:p text:style-name="P9"><text:s text:c="13"/>Булевар Михајла Пупина 8</text:p>
      <text:p text:style-name="P9"><text:s text:c="13"/>21000 Новии сад</text:p>
      <text:p text:style-name="P70"><text:span text:style-name="T14">Матични број: </text:span><text:span text:style-name="T15">08194815</text:span></text:p>
      <text:p text:style-name="P70"><text:span text:style-name="T14">ПИБ:</text:span><text:span text:style-name="T15">101633677</text:span></text:p>
      <text:p text:style-name="P71"/>
      <text:p text:style-name="P17"><text:span text:style-name="T18"><text:s text:c="13"/>Рачун бр: 170-30006730035-18 <text:s text:c="10"/></text:span><text:span text:style-name="T19">ко</text:span><text:span text:style-name="T18">га</text:span><text:span text:style-name="T19"> заступа </text:span><text:span text:style-name="T18">Небојша Марјановић</text:span></text:p>
      <text:p text:style-name="P72">Израда записника је завршена у 14:05.</text:p>
      <text:p text:style-name="P15"><text:span text:style-name="T9">Записник води</text:span><text:span text:style-name="T11">ла </text:span><text:span text:style-name="T11">и дала оцену</text:span><text:span text:style-name="T9"> директорка, </text:span><text:span text:style-name="T8"><text:s text:c="2"/></text:span><text:span text:style-name="T11">Зорица Масловарић</text:span><text:span text:style-name="T8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3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4" style:family="text">
      <style:text-properties style:font-name="Palatino Linotype1" fo:font-size="9pt" style:font-name-asian="Yu Gothic UI Semibold" style:font-size-asian="9pt" style:font-size-complex="9pt"/>
    </style:style>
    <style:style style:name="MT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6" style:family="text">
      <style:text-properties style:font-name="Palatino Linotype1" fo:font-size="7pt" style:font-name-asian="Yu Gothic UI Semibold" style:font-size-asian="7pt" style:font-size-complex="7pt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4"/></text:p>
        <text:p text:style-name="MP2"/>
        <text:p text:style-name="MP2"/>
        <text:p text:style-name="MP2"/>
        <text:p text:style-name="MP3"><text:a xlink:type="simple" xlink:href="mailto:direktor@bibliotekaboljevac.org.rs" text:style-name="Internet_20_link" text:visited-style-name="Visited_20_Internet_20_Link"><text:span text:style-name="MT1">direktor@bibliotekaboljevac.org.rs</text:span></text:a></text:p>
        <text:p text:style-name="MP4"><text:span text:style-name="MT2"><text:s text:c="108"/></text:span><text:span text:style-name="MT1"><text:s text:c="39"/></text:span><text:span text:style-name="MT3">www.bibliotekaboljevac.org.rs</text:span><text:span text:style-name="MT4"> <text:s text:c="91"/></text:span><text:span text:style-name="MT5"><text:s text:c="25"/></text:span><text:span text:style-name="MT1"><text:s text:c="163"/></text:span><text:span text:style-name="MT4"><text:s text:c="26"/></text:span><text:span text:style-name="MT6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4-02-29T13:02:18.12</meta:print-date>
    <dc:date>2025-04-14T09:13:32.81</dc:date>
    <meta:editing-cycles>223</meta:editing-cycles>
    <meta:editing-duration>P1DT4H43M</meta:editing-duration>
    <meta:generator>OpenOffice/4.1.12$Win32 OpenOffice.org_project/4112m1$Build-9809</meta:generator>
    <meta:document-statistic meta:table-count="7" meta:image-count="0" meta:object-count="0" meta:page-count="3" meta:paragraph-count="135" meta:word-count="556" meta:character-count="4562"/>
    <meta:user-defined meta:name="AppVersion">15.0000</meta:user-defined>
    <meta:template xlink:type="simple" xlink:actuate="onRequest" xlink:title="Normal.dotm" xlink:href=""/>
  </office:meta>
</office:document-meta>
</file>