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" svg:font-family="TimesNewRoman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1.A" style:family="table-column">
      <style:table-column-properties style:column-width="0.4576in" style:rel-column-width="4830*"/>
    </style:style>
    <style:style style:name="Табела1.B" style:family="table-column">
      <style:table-column-properties style:column-width="2.0319in" style:rel-column-width="21449*"/>
    </style:style>
    <style:style style:name="Табела1.C" style:family="table-column">
      <style:table-column-properties style:column-width="3.7188in" style:rel-column-width="39256*"/>
    </style:style>
    <style:style style:name="Табела1.1" style:family="table-row">
      <style:table-row-properties style:min-row-height="0.309in"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0.0069in solid #000001"/>
    </style:style>
    <style:style style:name="Табела1.2" style:family="table-row">
      <style:table-row-properties style:min-row-height="0.3264in" style:keep-together="true" fo:keep-together="auto"/>
    </style:style>
    <style:style style:name="Табела1.3" style:family="table-row">
      <style:table-row-properties style:min-row-height="0.4139in" style:keep-together="true" fo:keep-together="auto"/>
    </style:style>
    <style:style style:name="Табела1.C3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1.4" style:family="table-row">
      <style:table-row-properties style:min-row-height="0.2306in" style:keep-together="true" fo:keep-together="auto"/>
    </style:style>
    <style:style style:name="Табела1.5" style:family="table-row">
      <style:table-row-properties style:min-row-height="0.2035in" style:keep-together="true" fo:keep-together="auto"/>
    </style:style>
    <style:style style:name="Табела1.6" style:family="table-row">
      <style:table-row-properties style:min-row-height="0.1681in" style:keep-together="true" fo:keep-together="auto"/>
    </style:style>
    <style:style style:name="Табела1.7" style:family="table-row">
      <style:table-row-properties style:min-row-height="0.2361in" style:keep-together="true" fo:keep-together="auto"/>
    </style:style>
    <style:style style:name="Табела1.8" style:family="table-row">
      <style:table-row-properties style:min-row-height="0.191in" style:keep-together="true" fo:keep-together="auto"/>
    </style:style>
    <style:style style:name="Табела1.9" style:family="table-row">
      <style:table-row-properties style:min-row-height="0.3764in" style:keep-together="true" fo:keep-together="auto"/>
    </style:style>
    <style:style style:name="Табела1.11" style:family="table-row">
      <style:table-row-properties style:min-row-height="0.5243in" style:keep-together="true" fo:keep-together="auto"/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style:line-height-at-least="0.0693in" fo:text-align="justify" style:justify-single-word="false" fo:orphans="0" fo:widows="0" fo:hyphenation-ladder-count="no-limit">
        <style:tab-stops>
          <style:tab-stop style:position="1.0008in"/>
        </style:tab-stops>
      </style:paragraph-properties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in" fo:margin-bottom="0in" style:line-height-at-least="0.0693in"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in" fo:margin-bottom="0in" fo:line-height="100%" fo:text-align="start" style:justify-single-word="false" fo:orphans="0" fo:widows="0">
        <style:tab-stops>
          <style:tab-stop style:position="1.0008in"/>
        </style:tab-stops>
      </style:paragraph-properties>
    </style:style>
    <style:style style:name="P8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9" style:family="paragraph" style:parent-style-name="Normal_20__28_Web_29_">
      <style:paragraph-properties fo:margin-top="0in" fo:margin-bottom="0in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11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12" style:family="paragraph" style:parent-style-name="Normal_20__28_Web_29_">
      <style:paragraph-properties fo:margin-top="0in" fo:margin-bottom="0in" fo:orphans="0" fo:widows="0"/>
      <style:text-properties fo:font-size="10pt" fo:language="zxx" fo:country="none" style:font-size-asian="10pt" style:font-name-complex="Arial1" style:font-size-complex="10pt"/>
    </style:style>
    <style:style style:name="P13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style:font-size-asian="10pt" style:font-name-complex="Arial1" style:font-size-complex="10pt"/>
    </style:style>
    <style:style style:name="P14" style:family="paragraph" style:parent-style-name="Normal_20__28_Web_29_">
      <style:paragraph-properties fo:margin-top="0in" fo:margin-bottom="0in" fo:orphans="0" fo:widows="0"/>
      <style:text-properties fo:font-size="10pt" style:font-size-asian="10pt" style:font-name-complex="Arial1" style:font-size-complex="10pt"/>
    </style:style>
    <style:style style:name="P15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style:font-size-asian="10pt" style:font-name-complex="Arial1" style:font-size-complex="10pt"/>
    </style:style>
    <style:style style:name="P16" style:family="paragraph" style:parent-style-name="Normal_20__28_Web_29_">
      <style:paragraph-properties fo:margin-top="0in" fo:margin-bottom="0in" fo:text-align="justify" style:justify-single-word="false" fo:orphans="0" fo:widows="0"/>
      <style:text-properties fo:language="zxx" fo:country="none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</style:style>
    <style:style style:name="P20" style:family="paragraph" style:parent-style-name="Normal_20__28_Web_29_" style:master-page-name="">
      <style:paragraph-properties fo:margin-left="0in" fo:margin-right="0.0311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in" fo:margin-bottom="0.111in" style:line-height-at-least="0.0693in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1.0008in"/>
        </style:tab-stops>
      </style:paragraph-properties>
    </style:style>
    <style:style style:name="P23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0.3752in"/>
          <style:tab-stop style:position="1.0008in"/>
        </style:tab-stops>
      </style:paragraph-properties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24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0pt" fo:language="sr" fo:country="RS" style:font-size-asian="10pt" style:font-name-complex="Arial1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.0366in" fo:margin-right="-0.5in" fo:margin-top="0in" fo:margin-bottom="0.111in" fo:orphans="0" fo:widows="0" fo:text-indent="0in" style:auto-text-indent="false"/>
      <style:text-properties fo:color="#000000" style:font-name="Calibri1" fo:font-size="10pt" fo:language="zxx" fo:country="none" style:font-name-asian="TimesNewRoman" style:font-size-asian="10pt" style:font-name-complex="TimesNewRoman" style:font-size-complex="10pt" style:font-weight-complex="bold"/>
    </style:style>
    <style:style style:name="P26" style:family="paragraph" style:parent-style-name="Standard">
      <style:paragraph-properties fo:margin-top="0in" fo:margin-bottom="0in" style:line-height-at-least="0.0693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in" fo:margin-bottom="0in" style:line-height-at-least="0.0693in" fo:text-align="center" style:justify-single-word="false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fo:font-size="11pt" fo:language="sr" fo:country="RS" style:font-size-asian="11pt" style:font-name-complex="Arial1" style:font-size-complex="11pt"/>
    </style:style>
    <style:style style:name="P29" style:family="paragraph" style:parent-style-name="Normal_20__28_Web_29_">
      <style:paragraph-properties fo:margin-top="0in" fo:margin-bottom="0in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30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0pt" fo:language="zxx" fo:country="none" style:font-size-asian="10pt" style:font-name-complex="Arial1" style:font-size-complex="10pt" fo:hyphenate="false" fo:hyphenation-remain-char-count="2" fo:hyphenation-push-char-count="2"/>
    </style:style>
    <style:style style:name="P31" style:family="paragraph" style:parent-style-name="Normal_20__28_Web_29_" style:master-page-name="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0pt" fo:language="zxx" fo:country="none" style:font-size-asian="10pt" style:font-name-complex="Arial1" style:font-size-complex="10pt" fo:hyphenate="false" fo:hyphenation-remain-char-count="2" fo:hyphenation-push-char-count="2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fo:font-size="10pt" fo:language="zxx" fo:country="none" style:font-size-asian="10pt" style:font-name-complex="Arial1" style:font-size-complex="10pt"/>
    </style:style>
    <style:style style:name="T6" style:family="text">
      <style:text-properties fo:font-size="10pt" fo:language="zxx" fo:country="none" style:font-name-asian="Arial1" style:font-size-asian="10pt" style:font-name-complex="Arial1" style:font-size-complex="10pt"/>
    </style:style>
    <style:style style:name="T7" style:family="text">
      <style:text-properties fo:font-size="10pt" fo:language="sr" fo:country="RS" style:font-size-asian="10pt" style:font-name-complex="Arial1" style:font-size-complex="10pt"/>
    </style:style>
    <style:style style:name="T8" style:family="text">
      <style:text-properties fo:font-size="10pt" fo:language="sr" fo:country="RS" style:font-name-asian="Arial1" style:font-size-asian="10pt" style:font-name-complex="Arial1" style:font-size-complex="10pt"/>
    </style:style>
    <style:style style:name="T9" style:family="text">
      <style:text-properties fo:font-size="10pt" style:font-size-asian="10pt" style:font-name-complex="Arial1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1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14" style:family="text">
      <style:text-properties style:font-name="Palatino Linotype1" fo:font-size="9pt" style:font-name-asian="Yu Gothic UI Semibold" style:font-size-asian="9pt" style:font-size-complex="9pt"/>
    </style:style>
    <style:style style:name="T15" style:family="text">
      <style:text-properties style:font-name="Palatino Linotype1" fo:font-size="7pt" style:font-name-asian="Yu Gothic UI Semibold" style:font-size-asian="7pt" style:font-size-complex="7pt"/>
    </style:style>
    <style:style style:name="T1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7" style:family="text">
      <style:text-properties fo:font-size="11pt" style:font-size-asian="11pt" style:font-name-complex="Arial1" style:font-size-complex="11pt"/>
    </style:style>
    <style:style style:name="T18" style:family="text">
      <style:text-properties fo:font-size="11pt" fo:language="sr" fo:country="RS" style:font-size-asian="11pt" style:font-name-complex="Arial1" style:font-size-complex="11pt"/>
    </style:style>
    <style:style style:name="T19" style:family="text">
      <style:text-properties fo:font-size="11pt" fo:language="zxx" fo:country="none" style:font-size-asian="11pt" style:font-name-complex="Arial1" style:font-size-complex="11pt"/>
    </style:style>
    <style:style style:name="T20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21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22" style:family="text">
      <style:text-properties fo:color="#000000" fo:font-size="10pt" fo:language="sr" fo:country="RS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23" style:family="text">
      <style:text-properties fo:color="#000000" fo:font-size="10pt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24" style:family="text">
      <style:text-properties fo:color="#000000" fo:font-size="10pt" fo:language="zxx" fo:country="none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25" style:family="text"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26" style:family="text"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size-complex="11pt" style:font-weight-complex="bold"/>
    </style:style>
    <style:style style:name="T27" style:family="text">
      <style:text-properties fo:language="zxx" fo:country="none"/>
    </style:style>
    <style:style style:name="T28" style:family="text">
      <style:text-properties fo:language="zxx" fo:country="none" style:font-name-complex="Arial1"/>
    </style:style>
    <style:style style:name="T29" style:family="text">
      <style:text-properties fo:language="sr" fo:country="RS" style:font-name-complex="Arial1"/>
    </style:style>
    <style:style style:name="T30" style:family="text">
      <style:text-properties style:font-name-complex="Arial1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0"/><text:span text:style-name="T10"><text:s text:c="2"/>18.03.2025. <text:s/>Дел.бр: 88. </text:span></text:p>
      <text:p text:style-name="P20"><text:span text:style-name="T30">На основу члана </text:span><text:span text:style-name="T29">27.</text:span><text:span text:style-name="T30"> Закона о јавним набавкама (,,Службени гласник РС'' бр. 91/2019), </text:span><text:span text:style-name="T28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29"> и Одлуке <text:s/>Управног одбора Јавне библиотеке „Бољевац“ у Бољевцу о Плану набавки – </text:span><text:span text:style-name="T28">верзија </text:span><text:span text:style-name="T28">прва</text:span><text:span text:style-name="T28">,</text:span><text:span text:style-name="T29"> на које се не примењује </text:span><text:span text:style-name="T28">З</text:span><text:span text:style-name="T29">акон о јавним набавкама, бр.15 од 14.01.2025. године, директор Јавне библиотеке „Бољевац“</text:span><text:span text:style-name="T30"> доноси</text:span><text:span text:style-name="T29">:</text:span></text:p>
      <text:p text:style-name="P9"/>
      <text:p text:style-name="P9">О Д Л У К У</text:p>
      <text:p text:style-name="P9"/>
      <text:p text:style-name="P19"><text:span text:style-name="T17">о покретању поступка набавке на коју се Закон о јавним набавкама не примењује бр. </text:span><text:span text:style-name="T19">СД 88</text:span><text:span text:style-name="T17">/20</text:span><text:span text:style-name="T18">25</text:span></text:p>
      <text:p text:style-name="P6"><text:span text:style-name="T25">Услуга осигурања библиотечке имовине и радника </text:span><text:span text:style-name="T20">Јавн</text:span><text:span text:style-name="T21">у</text:span><text:span text:style-name="T20"> </text:span><text:span text:style-name="T21">библиотеку</text:span><text:span text:style-name="T20"> “Бољевац” <text:s text:c="5"/></text:span></text:p>
      <text:p text:style-name="P6"><text:span text:style-name="T20"><text:s text:c="9"/></text:span>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office:value-type="string">
            <text:p text:style-name="P10">Ред.</text:p>
            <text:p text:style-name="P13">бр.</text:p>
          </table:table-cell>
          <table:table-cell table:style-name="Табела1.A1" table:number-columns-spanned="2" office:value-type="string">
            <text:p text:style-name="P13">Обавезни елементи одлуке</text:p>
          </table:table-cell>
          <table:covered-table-cell/>
        </table:table-row>
        <table:table-row table:style-name="Табела1.2">
          <table:table-cell table:style-name="Табела1.A1" office:value-type="string">
            <text:p text:style-name="P13">1.</text:p>
          </table:table-cell>
          <table:table-cell table:style-name="Табела1.A1" office:value-type="string">
            <text:p text:style-name="P14">Назив и адреса Наручиоца:</text:p>
          </table:table-cell>
          <table:table-cell table:style-name="Табела1.A1" office:value-type="string">
            <text:p text:style-name="P21"><text:span text:style-name="T22">Јавна библиотека „Бољевац“, </text:span><text:span text:style-name="T24">Обилићева 1б</text:span><text:span text:style-name="T22">; П.Ф. 13 <text:s/></text:span><text:span text:style-name="T23">19370 Бољевац</text:span></text:p>
          </table:table-cell>
        </table:table-row>
        <table:table-row table:style-name="Табела1.3">
          <table:table-cell table:style-name="Табела1.A1" office:value-type="string">
            <text:p text:style-name="P13">2.</text:p>
          </table:table-cell>
          <table:table-cell table:style-name="Табела1.A1" office:value-type="string">
            <text:p text:style-name="P14">Редни број набавке за текућу годину:</text:p>
          </table:table-cell>
          <table:table-cell table:style-name="Табела1.C3" office:value-type="float" office:value="8">
            <text:p text:style-name="P12">8</text:p>
          </table:table-cell>
        </table:table-row>
        <table:table-row table:style-name="Табела1.4">
          <table:table-cell table:style-name="Табела1.A1" office:value-type="string">
            <text:p text:style-name="P13">3.</text:p>
          </table:table-cell>
          <table:table-cell table:style-name="Табела1.A1" office:value-type="string">
            <text:p text:style-name="P14">Предмет набавке</text:p>
          </table:table-cell>
          <table:table-cell table:style-name="Табела1.A1" office:value-type="string">
            <text:p text:style-name="P12">услуге</text:p>
          </table:table-cell>
        </table:table-row>
        <table:table-row table:style-name="Табела1.5">
          <table:table-cell table:style-name="Табела1.A1" office:value-type="string">
            <text:p text:style-name="P13">4.</text:p>
          </table:table-cell>
          <table:table-cell table:style-name="Табела1.A1" office:value-type="string">
            <text:p text:style-name="P14">Назив <text:s/>набавке</text:p>
          </table:table-cell>
          <table:table-cell table:style-name="Табела1.A1" office:value-type="string">
            <text:p text:style-name="P4">Услуга <text:span text:style-name="T27">осигурања библиотечке имовине и радника</text:span></text:p>
            <text:p text:style-name="P4">за Јавну библиотеку “Бољевац” </text:p>
          </table:table-cell>
        </table:table-row>
        <table:table-row table:style-name="Табела1.6">
          <table:table-cell table:style-name="Табела1.A1" office:value-type="string">
            <text:p text:style-name="P13">5.</text:p>
          </table:table-cell>
          <table:table-cell table:style-name="Табела1.A1" office:value-type="string">
            <text:p text:style-name="P14">Ознака из општег речника набавке</text:p>
          </table:table-cell>
          <table:table-cell table:style-name="Табела1.A1" office:value-type="string">
            <text:p text:style-name="P23">Услуге осигурања</text:p>
          </table:table-cell>
        </table:table-row>
        <table:table-row table:style-name="Табела1.7">
          <table:table-cell table:style-name="Табела1.A1" office:value-type="string">
            <text:p text:style-name="P13">6.</text:p>
          </table:table-cell>
          <table:table-cell table:style-name="Табела1.A1" office:value-type="string">
            <text:p text:style-name="P14">Шифра из општег речника набавки</text:p>
          </table:table-cell>
          <table:table-cell table:style-name="Табела1.C3" office:value-type="float" office:value="66510000">
            <text:p text:style-name="P25">66510000</text:p>
          </table:table-cell>
        </table:table-row>
        <table:table-row table:style-name="Табела1.8">
          <table:table-cell table:style-name="Табела1.A1" office:value-type="string">
            <text:p text:style-name="P13">7.</text:p>
          </table:table-cell>
          <table:table-cell table:style-name="Табела1.A1" office:value-type="string">
            <text:p text:style-name="P14">Врста поступка јавне набавке</text:p>
          </table:table-cell>
          <table:table-cell table:style-name="Табела1.A1" office:value-type="string">
            <text:p text:style-name="P15">Набавка на коју се Закон о јавним набавкама не примењује</text:p>
          </table:table-cell>
        </table:table-row>
        <table:table-row table:style-name="Табела1.9">
          <table:table-cell table:style-name="Табела1.A1" office:value-type="string">
            <text:p text:style-name="P13">8.</text:p>
          </table:table-cell>
          <table:table-cell table:style-name="Табела1.A1" office:value-type="string">
            <text:p text:style-name="P14">Процењена вредност јавне набавк<text:span text:style-name="T27">е</text:span></text:p>
          </table:table-cell>
          <table:table-cell table:style-name="Табела1.A1" office:value-type="string">
            <text:p text:style-name="P26">Партија 1: Осигурање имовине (основна средства) – осигурање имовине од пожара и других опасности</text:p>
            <text:p text:style-name="P7"><text:span text:style-name="T6">85.500,00</text:span><text:span text:style-name="T8"> <text:s/></text:span><text:span text:style-name="T9">динара без ПДВ</text:span><text:span text:style-name="T7">-а</text:span></text:p>
            <text:p text:style-name="P7"><text:span text:style-name="T6">90</text:span><text:span text:style-name="T8">.000,00 динара са ПДВ-ом</text:span></text:p>
            <text:p text:style-name="P5">Партија 2: Осигурање радника – осигурање од последица незгода <text:span text:style-name="T31">и од опште одговорности</text:span></text:p>
            <text:p text:style-name="P7"><text:span text:style-name="T6">9.500,00</text:span><text:span text:style-name="T8"> <text:s/></text:span><text:span text:style-name="T9">динара без ПДВ</text:span><text:span text:style-name="T7">-а</text:span></text:p>
            <text:p text:style-name="P7"><text:span text:style-name="T6">10</text:span><text:span text:style-name="T8">.000,00</text:span><text:span text:style-name="T6"> динара са ПДВ</text:span><text:span text:style-name="T8">-ом</text:span></text:p>
          </table:table-cell>
        </table:table-row>
        <table:table-row table:style-name="Табела1.2">
          <table:table-cell table:style-name="Табела1.A1" office:value-type="string">
            <text:p text:style-name="P13">9.</text:p>
          </table:table-cell>
          <table:table-cell table:style-name="Табела1.A1" office:value-type="string">
            <text:p text:style-name="P14">Оквирни датуми за спровођење појединачне фазе поступка набавке</text:p>
          </table:table-cell>
          <table:table-cell table:style-name="Табела1.A1" office:value-type="string">
            <text:p text:style-name="P16"><text:span text:style-name="T5">П</text:span><text:span text:style-name="T9">рикупити понуде према понуђеној спецификацији (прилог бр. 1) у року од 15 дана од <text:s/>дана доношења ове одлуке </text:span><text:span text:style-name="T5">објавом на интернет порталу Библиотеке и слањем упита </text:span><text:span text:style-name="T9">.</text:span></text:p>
            <text:p text:style-name="P11">Доношење одлуке о прихватању најповољније понуде одмах након евидентирања прикупљених понуда.</text:p>
            <text:p text:style-name="P11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<text:span text:style-name="T27">и овој одлуци</text:span>.</text:p>
            <text:p text:style-name="P11"><text:span text:style-name="T27">Испорука добара, односно извршење набавке према наруџбеници, у складу са спецификацијом, </text:span><text:span text:style-name="T27">по потреби наручиоца, а током 2025. године</text:span>.</text:p>
          </table:table-cell>
        </table:table-row>
        <text:soft-page-break/>
        <table:table-row table:style-name="Табела1.11">
          <table:table-cell table:style-name="Табела1.A1" office:value-type="string">
            <text:p text:style-name="P13">10.</text:p>
          </table:table-cell>
          <table:table-cell table:style-name="Табела1.A1" office:value-type="string">
            <text:p text:style-name="P14">Подаци о апропријацији у буџету, односно финансијском плану</text:p>
          </table:table-cell>
          <table:table-cell table:style-name="Табела1.A1" office:value-type="string">
            <text:p text:style-name="P22"><text:span text:style-name="T7">Ф</text:span><text:span text:style-name="T9">инансијски план</text:span><text:span text:style-name="T7"> Општине Бољевац за 202</text:span><text:span text:style-name="T5">5</text:span><text:span text:style-name="T7">. годину <text:s/></text:span></text:p>
          </table:table-cell>
        </table:table-row>
      </table:table>
      <text:p text:style-name="P31"/>
      <text:p text:style-name="P30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/text:p>
      <text:p text:style-name="P30"/>
      <text:p text:style-name="P24"><text:s text:c="107"/><text:span text:style-name="T26">Директорка, Зорица Масловар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" svg:font-family="TimesNewRoman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language="zxx" fo:country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1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3-17T09:44:01.23</meta:print-date>
    <dc:date>2025-03-19T09:30:56.79</dc:date>
    <meta:editing-cycles>109</meta:editing-cycles>
    <meta:editing-duration>PT8H35M47S</meta:editing-duration>
    <meta:generator>OpenOffice/4.1.12$Win32 OpenOffice.org_project/4112m1$Build-9809</meta:generator>
    <meta:document-statistic meta:table-count="1" meta:image-count="1" meta:object-count="0" meta:page-count="2" meta:paragraph-count="57" meta:word-count="387" meta:character-count="3736"/>
    <meta:user-defined meta:name="AppVersion">15.0000</meta:user-defined>
    <meta:template xlink:type="simple" xlink:actuate="onRequest" xlink:title="Normal.dotm" xlink:href=""/>
  </office:meta>
</office:document-meta>
</file>