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0.4326in" style:rel-column-width="4500*"/>
    </style:style>
    <style:style style:name="Табела2.B" style:family="table-column">
      <style:table-column-properties style:column-width="2.2729in" style:rel-column-width="23643*"/>
    </style:style>
    <style:style style:name="Табела2.C" style:family="table-column">
      <style:table-column-properties style:column-width="0.8118in" style:rel-column-width="8444*"/>
    </style:style>
    <style:style style:name="Табела2.D" style:family="table-column">
      <style:table-column-properties style:column-width="0.8451in" style:rel-column-width="8791*"/>
    </style:style>
    <style:style style:name="Табела2.E" style:family="table-column">
      <style:table-column-properties style:column-width="0.9813in" style:rel-column-width="10207*"/>
    </style:style>
    <style:style style:name="Табела2.F" style:family="table-column">
      <style:table-column-properties style:column-width="0.9563in" style:rel-column-width="9950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F1" style:family="table-cell">
      <style:table-cell-properties fo:padding="0.0382in" fo:border="0.0007in solid #000000"/>
    </style:style>
    <style:style style:name="Табела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none" fo:border-top="none" fo:border-bottom="0.0007in solid #000000"/>
    </style:style>
    <style:style style:name="Табела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6" style:family="table">
      <style:table-properties style:width="6.3in" table:align="margins" style:writing-mode="lr-tb"/>
    </style:style>
    <style:style style:name="Табела6.A" style:family="table-column">
      <style:table-column-properties style:column-width="0.4125in" style:rel-column-width="4290*"/>
    </style:style>
    <style:style style:name="Табела6.B" style:family="table-column">
      <style:table-column-properties style:column-width="2.1688in" style:rel-column-width="22560*"/>
    </style:style>
    <style:style style:name="Табела6.C" style:family="table-column">
      <style:table-column-properties style:column-width="0.775in" style:rel-column-width="8061*"/>
    </style:style>
    <style:style style:name="Табела6.D" style:family="table-column">
      <style:table-column-properties style:column-width="1.2271in" style:rel-column-width="12764*"/>
    </style:style>
    <style:style style:name="Табела6.E" style:family="table-column">
      <style:table-column-properties style:column-width="0.9604in" style:rel-column-width="9990*"/>
    </style:style>
    <style:style style:name="Табела6.F" style:family="table-column">
      <style:table-column-properties style:column-width="0.7563in" style:rel-column-width="7870*"/>
    </style:style>
    <style:style style:name="Табела6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6.F1" style:family="table-cell">
      <style:table-cell-properties fo:padding="0.0382in" fo:border="0.0007in solid #000000"/>
    </style:style>
    <style:style style:name="Табела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6.B2" style:family="table-cell">
      <style:table-cell-properties fo:padding="0.0382in" fo:border-left="0.0007in solid #000000" fo:border-right="none" fo:border-top="none" fo:border-bottom="0.0007in solid #000000"/>
    </style:style>
    <style:style style:name="Табела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3.A" style:family="table-column">
      <style:table-column-properties style:column-width="0.4576in" style:rel-column-width="4830*"/>
    </style:style>
    <style:style style:name="Табела3.B" style:family="table-column">
      <style:table-column-properties style:column-width="2.0319in" style:rel-column-width="21449*"/>
    </style:style>
    <style:style style:name="Табела3.C" style:family="table-column">
      <style:table-column-properties style:column-width="3.7188in" style:rel-column-width="39256*"/>
    </style:style>
    <style:style style:name="Табела3.1" style:family="table-row">
      <style:table-row-properties style:min-row-height="0.309in"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1"/>
    </style:style>
    <style:style style:name="Табела3.2" style:family="table-row">
      <style:table-row-properties style:min-row-height="0.3264in" style:keep-together="true" fo:keep-together="auto"/>
    </style:style>
    <style:style style:name="Табела3.3" style:family="table-row">
      <style:table-row-properties style:min-row-height="0.4139in" style:keep-together="true" fo:keep-together="auto"/>
    </style:style>
    <style:style style:name="Табела3.4" style:family="table-row">
      <style:table-row-properties style:min-row-height="0.2306in" style:keep-together="true" fo:keep-together="auto"/>
    </style:style>
    <style:style style:name="Табела3.5" style:family="table-row">
      <style:table-row-properties style:min-row-height="0.2035in" style:keep-together="true" fo:keep-together="auto"/>
    </style:style>
    <style:style style:name="Табела3.6" style:family="table-row">
      <style:table-row-properties style:min-row-height="0.1681in" style:keep-together="true" fo:keep-together="auto"/>
    </style:style>
    <style:style style:name="Табела3.7" style:family="table-row">
      <style:table-row-properties style:min-row-height="0.2361in" style:keep-together="true" fo:keep-together="auto"/>
    </style:style>
    <style:style style:name="Табела3.8" style:family="table-row">
      <style:table-row-properties style:min-row-height="0.191in" style:keep-together="true" fo:keep-together="auto"/>
    </style:style>
    <style:style style:name="Табела3.9" style:family="table-row">
      <style:table-row-properties style:min-row-height="0.3764in" style:keep-together="true" fo:keep-together="auto"/>
    </style:style>
    <style:style style:name="Табела3.11" style:family="table-row">
      <style:table-row-properties style:min-row-height="0.5243in" style:keep-together="true" fo:keep-together="auto"/>
    </style:style>
    <style:style style:name="Табела4" style:family="table">
      <style:table-properties style:width="6.3in" table:align="margins" style:writing-mode="lr-tb"/>
    </style:style>
    <style:style style:name="Табела4.A" style:family="table-column">
      <style:table-column-properties style:column-width="0.4326in" style:rel-column-width="4500*"/>
    </style:style>
    <style:style style:name="Табела4.B" style:family="table-column">
      <style:table-column-properties style:column-width="2.2729in" style:rel-column-width="23643*"/>
    </style:style>
    <style:style style:name="Табела4.C" style:family="table-column">
      <style:table-column-properties style:column-width="0.8118in" style:rel-column-width="8444*"/>
    </style:style>
    <style:style style:name="Табела4.D" style:family="table-column">
      <style:table-column-properties style:column-width="0.8451in" style:rel-column-width="8791*"/>
    </style:style>
    <style:style style:name="Табела4.E" style:family="table-column">
      <style:table-column-properties style:column-width="0.9813in" style:rel-column-width="10207*"/>
    </style:style>
    <style:style style:name="Табела4.F" style:family="table-column">
      <style:table-column-properties style:column-width="0.9563in" style:rel-column-width="9950*"/>
    </style:style>
    <style:style style:name="Табела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4.F1" style:family="table-cell">
      <style:table-cell-properties fo:padding="0.0382in" fo:border="0.0007in solid #000000"/>
    </style:style>
    <style:style style:name="Табела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4.B2" style:family="table-cell">
      <style:table-cell-properties fo:padding="0.0382in" fo:border-left="0.0007in solid #000000" fo:border-right="none" fo:border-top="none" fo:border-bottom="0.0007in solid #000000"/>
    </style:style>
    <style:style style:name="Табела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5" style:family="table">
      <style:table-properties style:width="6.3in" table:align="margins" style:writing-mode="lr-tb"/>
    </style:style>
    <style:style style:name="Табела5.A" style:family="table-column">
      <style:table-column-properties style:column-width="0.4125in" style:rel-column-width="4290*"/>
    </style:style>
    <style:style style:name="Табела5.B" style:family="table-column">
      <style:table-column-properties style:column-width="2.1688in" style:rel-column-width="22560*"/>
    </style:style>
    <style:style style:name="Табела5.C" style:family="table-column">
      <style:table-column-properties style:column-width="0.775in" style:rel-column-width="8061*"/>
    </style:style>
    <style:style style:name="Табела5.D" style:family="table-column">
      <style:table-column-properties style:column-width="1.2271in" style:rel-column-width="12764*"/>
    </style:style>
    <style:style style:name="Табела5.E" style:family="table-column">
      <style:table-column-properties style:column-width="0.9604in" style:rel-column-width="9990*"/>
    </style:style>
    <style:style style:name="Табела5.F" style:family="table-column">
      <style:table-column-properties style:column-width="0.7563in" style:rel-column-width="7870*"/>
    </style:style>
    <style:style style:name="Табела5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5.F1" style:family="table-cell">
      <style:table-cell-properties fo:padding="0.0382in" fo:border="0.0007in solid #000000"/>
    </style:style>
    <style:style style:name="Табела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5.B2" style:family="table-cell">
      <style:table-cell-properties fo:padding="0.0382in" fo:border-left="0.0007in solid #000000" fo:border-right="none" fo:border-top="none" fo:border-bottom="0.0007in solid #000000"/>
    </style:style>
    <style:style style:name="Табела5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7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7.A" style:family="table-column">
      <style:table-column-properties style:column-width="0.4576in" style:rel-column-width="4830*"/>
    </style:style>
    <style:style style:name="Табела7.B" style:family="table-column">
      <style:table-column-properties style:column-width="2.0319in" style:rel-column-width="21449*"/>
    </style:style>
    <style:style style:name="Табела7.C" style:family="table-column">
      <style:table-column-properties style:column-width="3.7188in" style:rel-column-width="39256*"/>
    </style:style>
    <style:style style:name="Табела7.1" style:family="table-row">
      <style:table-row-properties style:min-row-height="0.309in" style:keep-together="true" fo:keep-together="auto"/>
    </style:style>
    <style:style style:name="Табела7.A1" style:family="table-cell">
      <style:table-cell-properties fo:padding-left="0.075in" fo:padding-right="0.075in" fo:padding-top="0in" fo:padding-bottom="0in" fo:border="0.0069in solid #000001"/>
    </style:style>
    <style:style style:name="Табела7.2" style:family="table-row">
      <style:table-row-properties style:min-row-height="0.3264in" style:keep-together="true" fo:keep-together="auto"/>
    </style:style>
    <style:style style:name="Табела7.3" style:family="table-row">
      <style:table-row-properties style:min-row-height="0.4139in" style:keep-together="true" fo:keep-together="auto"/>
    </style:style>
    <style:style style:name="Табела7.4" style:family="table-row">
      <style:table-row-properties style:min-row-height="0.2306in" style:keep-together="true" fo:keep-together="auto"/>
    </style:style>
    <style:style style:name="Табела7.5" style:family="table-row">
      <style:table-row-properties style:min-row-height="0.2035in" style:keep-together="true" fo:keep-together="auto"/>
    </style:style>
    <style:style style:name="Табела7.6" style:family="table-row">
      <style:table-row-properties style:min-row-height="0.1681in" style:keep-together="true" fo:keep-together="auto"/>
    </style:style>
    <style:style style:name="Табела7.7" style:family="table-row">
      <style:table-row-properties style:min-row-height="0.2361in" style:keep-together="true" fo:keep-together="auto"/>
    </style:style>
    <style:style style:name="Табела7.8" style:family="table-row">
      <style:table-row-properties style:min-row-height="0.191in" style:keep-together="true" fo:keep-together="auto"/>
    </style:style>
    <style:style style:name="Табела7.9" style:family="table-row">
      <style:table-row-properties style:min-row-height="0.3764in" style:keep-together="true" fo:keep-together="auto"/>
    </style:style>
    <style:style style:name="Табела7.11" style:family="table-row">
      <style:table-row-properties style:min-row-height="0.5243in" style:keep-together="true" fo:keep-together="auto"/>
    </style:style>
    <style:style style:name="Табела8" style:family="table">
      <style:table-properties style:width="6.3in" table:align="margins" style:writing-mode="lr-tb"/>
    </style:style>
    <style:style style:name="Табела8.A" style:family="table-column">
      <style:table-column-properties style:column-width="0.4326in" style:rel-column-width="4500*"/>
    </style:style>
    <style:style style:name="Табела8.B" style:family="table-column">
      <style:table-column-properties style:column-width="2.2729in" style:rel-column-width="23643*"/>
    </style:style>
    <style:style style:name="Табела8.C" style:family="table-column">
      <style:table-column-properties style:column-width="0.8118in" style:rel-column-width="8444*"/>
    </style:style>
    <style:style style:name="Табела8.D" style:family="table-column">
      <style:table-column-properties style:column-width="0.8451in" style:rel-column-width="8791*"/>
    </style:style>
    <style:style style:name="Табела8.E" style:family="table-column">
      <style:table-column-properties style:column-width="0.9813in" style:rel-column-width="10207*"/>
    </style:style>
    <style:style style:name="Табела8.F" style:family="table-column">
      <style:table-column-properties style:column-width="0.9563in" style:rel-column-width="9950*"/>
    </style:style>
    <style:style style:name="Табела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8.F1" style:family="table-cell">
      <style:table-cell-properties fo:padding="0.0382in" fo:border="0.0007in solid #000000"/>
    </style:style>
    <style:style style:name="Табела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8.B2" style:family="table-cell">
      <style:table-cell-properties fo:padding="0.0382in" fo:border-left="0.0007in solid #000000" fo:border-right="none" fo:border-top="none" fo:border-bottom="0.0007in solid #000000"/>
    </style:style>
    <style:style style:name="Табела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9" style:family="table">
      <style:table-properties style:width="6.3in" table:align="margins" style:writing-mode="lr-tb"/>
    </style:style>
    <style:style style:name="Табела9.A" style:family="table-column">
      <style:table-column-properties style:column-width="0.4125in" style:rel-column-width="4290*"/>
    </style:style>
    <style:style style:name="Табела9.B" style:family="table-column">
      <style:table-column-properties style:column-width="2.1688in" style:rel-column-width="22560*"/>
    </style:style>
    <style:style style:name="Табела9.C" style:family="table-column">
      <style:table-column-properties style:column-width="0.775in" style:rel-column-width="8061*"/>
    </style:style>
    <style:style style:name="Табела9.D" style:family="table-column">
      <style:table-column-properties style:column-width="1.2271in" style:rel-column-width="12764*"/>
    </style:style>
    <style:style style:name="Табела9.E" style:family="table-column">
      <style:table-column-properties style:column-width="0.9604in" style:rel-column-width="9990*"/>
    </style:style>
    <style:style style:name="Табела9.F" style:family="table-column">
      <style:table-column-properties style:column-width="0.7563in" style:rel-column-width="7870*"/>
    </style:style>
    <style:style style:name="Табела9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9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9.F1" style:family="table-cell">
      <style:table-cell-properties fo:padding="0.0382in" fo:border="0.0007in solid #000000"/>
    </style:style>
    <style:style style:name="Табела9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9.B2" style:family="table-cell">
      <style:table-cell-properties fo:padding="0.0382in" fo:border-left="0.0007in solid #000000" fo:border-right="none" fo:border-top="none" fo:border-bottom="0.0007in solid #000000"/>
    </style:style>
    <style:style style:name="Табела9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orphans="0" fo:widows="0"/>
    </style:style>
    <style:style style:name="P15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2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end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2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9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30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31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2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3" style:family="paragraph" style:parent-style-name="Normal_20__28_Web_29_">
      <style:paragraph-properties fo:margin-left="0in" fo:margin-right="-0.4417in" fo:margin-top="0in" fo:margin-bottom="0in" fo:line-height="100%" fo:text-align="end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4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6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41" style:family="paragraph" style:parent-style-name="Table_20_Contents">
      <style:text-properties fo:language="zxx" fo:country="none"/>
    </style:style>
    <style:style style:name="P42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3" style:family="paragraph" style:parent-style-name="Table_20_Contents">
      <style:text-properties fo:font-size="9pt" fo:language="zxx" fo:country="none" style:font-size-asian="9pt" style:font-size-complex="9pt"/>
    </style:style>
    <style:style style:name="P44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45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46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48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49" style:family="paragraph" style:parent-style-name="Normal_20__28_Web_29_">
      <style:paragraph-properties fo:margin-left="0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51" style:family="paragraph" style:parent-style-name="Normal_20__28_Web_29_" style:list-style-name="L1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Normal_20__28_Web_29_">
      <style:paragraph-properties fo:margin-top="0in" fo:margin-bottom="0in" fo:orphans="0" fo:widows="0"/>
      <style:text-properties fo:language="none" fo:country="none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style:font-size-asian="10pt" style:font-name-complex="Arial1" style:font-size-complex="10pt"/>
    </style:style>
    <style:style style:name="T6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7" style:family="text">
      <style:text-properties fo:font-size="10pt" fo:language="sr" fo:country="RS" style:font-size-asian="10pt" style:font-name-complex="Arial1" style:font-size-complex="10pt"/>
    </style:style>
    <style:style style:name="T8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Arial1" style:font-size-asian="10pt" style:font-name-complex="Arial1" style:font-size-complex="10pt"/>
    </style:style>
    <style:style style:name="T12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4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5" style:family="text">
      <style:text-properties style:font-name="Palatino Linotype1" fo:font-size="9pt" style:font-name-asian="Yu Gothic UI Semibold" style:font-size-asian="9pt" style:font-size-complex="9pt"/>
    </style:style>
    <style:style style:name="T16" style:family="text">
      <style:text-properties style:font-name="Palatino Linotype1" fo:font-size="7pt" style:font-name-asian="Yu Gothic UI Semibold" style:font-size-asian="7pt" style:font-size-complex="7pt"/>
    </style:style>
    <style:style style:name="T1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fo:font-size="11pt" fo:language="sr" fo:country="RS" style:font-size-asian="11pt" style:font-name-complex="Arial1" style:font-size-complex="11pt"/>
    </style:style>
    <style:style style:name="T20" style:family="text">
      <style:text-properties fo:font-size="11pt" fo:language="zxx" fo:country="none" style:font-size-asian="11pt" style:font-name-complex="Arial1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22" style:family="text">
      <style:text-properties fo:color="#000000" style:letter-kerning="true" style:font-name-asian="Arial Unicode MS" style:language-asian="ar" style:country-asian="SA"/>
    </style:style>
    <style:style style:name="T23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4" style:family="text">
      <style:text-properties fo:color="#000000" style:font-name="Calibri" fo:language="zxx" fo:country="none" fo:font-style="normal" style:letter-kerning="true" style:font-name-asian="Arial Unicode MS" style:language-asian="ar" style:country-asian="SA" style:font-style-asian="normal" style:font-style-complex="normal"/>
    </style:style>
    <style:style style:name="T25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26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9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0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1" style:family="text">
      <style:text-properties fo:color="#000000" fo:language="zxx" fo:country="none" style:letter-kerning="true" style:font-name-asian="Arial Unicode MS" style:language-asian="ar" style:country-asian="SA"/>
    </style:style>
    <style:style style:name="T32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33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4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5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6" style:family="text">
      <style:text-properties fo:color="#000000" fo:language="sr" fo:country="RS" style:letter-kerning="true" style:font-name-asian="Arial Unicode MS" style:language-asian="ar" style:country-asian="SA"/>
    </style:style>
    <style:style style:name="T37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8" style:family="text">
      <style:text-properties fo:color="#000000" fo:font-size="12pt" fo:language="zxx" fo:country="none" fo:font-weight="bold" style:letter-kerning="true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style:font-name-complex="Arial1"/>
    </style:style>
    <style:style style:name="T41" style:family="text">
      <style:text-properties fo:language="zxx" fo:country="none" fo:font-weight="bold" style:font-weight-asian="bold" style:font-weight-complex="bold"/>
    </style:style>
    <style:style style:name="T42" style:family="text">
      <style:text-properties fo:language="sr" fo:country="RS" style:font-name-complex="Arial1"/>
    </style:style>
    <style:style style:name="T43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10"/><text:span text:style-name="T10"><text:s text:c="3"/>15.01.2025. <text:s/>Дел.бр: 19. </text:span></text:p>
      <text:p text:style-name="P31"><text:span text:style-name="T43">На основу члана </text:span><text:span text:style-name="T42">27.</text:span><text:span text:style-name="T43"> Закона о јавним набавкама (,,Службени гласник РС'' бр. 91/2019), </text:span><text:span text:style-name="T40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42"> и Одлуке <text:s/>Управног одбора Јавне библиотеке „Бољевац“ у Бољевцу о Плану набавки – </text:span><text:span text:style-name="T40">верзија </text:span><text:span text:style-name="T40">прва</text:span><text:span text:style-name="T40">,</text:span><text:span text:style-name="T42"> на које се не примењује </text:span><text:span text:style-name="T40">З</text:span><text:span text:style-name="T42">акон о јавним набавкама, бр.15 од 14.01.2025. године, директор Јавне библиотеке „Бољевац“</text:span><text:span text:style-name="T43"> доноси</text:span><text:span text:style-name="T42">:</text:span></text:p>
      <text:p text:style-name="P7">О Д Л У К У</text:p>
      <text:p text:style-name="P21"><text:span text:style-name="T18">о покретању поступка набавке на коју се Закон о јавним набавкама не примењује бр. </text:span><text:span text:style-name="T20">СД </text:span><text:span text:style-name="T20">19</text:span><text:span text:style-name="T18">/20</text:span><text:span text:style-name="T19">25</text:span></text:p>
      <text:p text:style-name="P5"><text:span text:style-name="T35">материјал</text:span><text:span text:style-name="T35">а</text:span><text:span text:style-name="T35"> за хигијену и </text:span><text:span text:style-name="T35">материјала за посебне намене</text:span><text:span text:style-name="T38"> </text:span><text:span text:style-name="T35">за </text:span><text:span text:style-name="T26">Јавн</text:span><text:span text:style-name="T27">у</text:span><text:span text:style-name="T26"> </text:span><text:span text:style-name="T27">библиотеку</text:span><text:span text:style-name="T26"> “Бољевац” <text:s text:c="14"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4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C3" office:value-type="float" office:value="1">
            <text:p text:style-name="P52"><text:span text:style-name="T9">1</text:span>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10">добра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4"><text:span text:style-name="T39">Партија 1: </text:span>материјал за хигијену и </text:p>
            <text:p text:style-name="P4"><text:span text:style-name="T39">Партија 2: </text:span>материјал за посебне намене </text:p>
            <text:p text:style-name="P4">за Јавну библиотеку “Бољевац” 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36">Производи за чишћење <text:span text:style-name="T39">и полирање</text:span> <text:span text:style-name="T39">и кухињска опрема</text:span>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A1" office:value-type="string">
            <text:p text:style-name="P37"><text:span text:style-name="T39">Партија 1. </text:span>39800000 <text:span text:style-name="T39">и <text:s/>Партија 2. 39220000</text:span>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39">е</text:span></text:p>
          </table:table-cell>
          <table:table-cell table:style-name="Табела1.A1" office:value-type="string">
            <text:p text:style-name="P47"><text:span text:style-name="T6">Партија 1. </text:span><text:span text:style-name="T8">48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7"><text:span text:style-name="T8"><text:s text:c="20"/></text:span><text:span text:style-name="T6">60</text:span><text:span text:style-name="T7">.000,00</text:span><text:span text:style-name="T9"> динара са ПДВ</text:span><text:span text:style-name="T7">-ом</text:span></text:p>
            <text:p text:style-name="P48"><text:span text:style-name="T9">Партија 2. </text:span><text:span text:style-name="T8">80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8"><text:span text:style-name="T8"><text:s text:c="20"/></text:span><text:span text:style-name="T6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5"><text:span text:style-name="T5">П</text:span><text:span text:style-name="T9">рикупити понуде према понуђеној спецификацији (прилог бр. 1. </text:span><text:span text:style-name="T5">и бр.2</text:span><text:span text:style-name="T9">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9">и овој одлуци</text:span>.</text:p>
            <text:p text:style-name="P9"><text:span text:style-name="T39">Испорука добара, односно извршење набавке према наруџбеници, у складу са спецификацијом, </text:span><text:span text:style-name="T39">по потреби наручиоца, а током 2025. године</text:span>.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5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45"><text:soft-page-break/><text:s text:c="73"/><text:span text:style-name="T21">ПОНУДА бр. 1</text:span></text:p>
      <text:p text:style-name="P27"><text:span text:style-name="T25">материјал за хигијену и угоститељство </text:span><text:span text:style-name="T22"><text:s/></text:span><text:span text:style-name="T31">за </text:span><text:span text:style-name="T23">Јавн</text:span><text:span text:style-name="T24">у</text:span><text:span text:style-name="T23"> </text:span><text:span text:style-name="T24">библиотеку</text:span><text:span text:style-name="T23"> “Бољевац”</text:span></text:p>
      <text:p text:style-name="P18"><text:s text:c="27"/></text:p>
      <text:p text:style-name="P19"><text:tab/><text:span text:style-name="T37">НАРУЧИЛАЦ: </text:span></text:p>
      <text:p text:style-name="P26"><text:span text:style-name="T34"><text:s text:c="13"/>Јавна библиотека „Бољевац“,</text:span><text:span text:style-name="T33"> 19370 Бољевац</text:span></text:p>
      <text:p text:style-name="P38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19"><text:span text:style-name="T22"><text:s text:c="13"/>коју заступа</text:span><text:span text:style-name="T36"> директорка Зорица Масловарић </text:span></text:p>
      <text:p text:style-name="P22"/>
      <text:p text:style-name="P28"><text:span text:style-name="T37"><text:s text:c="13"/></text:span><text:span text:style-name="T32">ПОНУЂАЧ</text:span><text:span text:style-name="T37">: </text:span></text:p>
      <text:p text:style-name="P22"><text:s text:c="13"/>_______________________</text:p>
      <text:p text:style-name="P38"><text:span text:style-name="T33">ул.</text:span><text:span text:style-name="T34"> ____________________</text:span><text:span text:style-name="T33">, 19370 Бољевац</text:span></text:p>
      <text:p text:style-name="P38"><text:span text:style-name="T33">Матични број: </text:span><text:span text:style-name="T34">__________</text:span></text:p>
      <text:p text:style-name="P38"><text:span text:style-name="T33">ПИБ: </text:span><text:span text:style-name="T34">__________________</text:span></text:p>
      <text:p text:style-name="P39"/>
      <text:p text:style-name="P40"><text:span text:style-name="T22">Рачун бр: ____________________________ <text:s text:c="15"/></text:span><text:span text:style-name="T36">ко</text:span><text:span text:style-name="T31">га</text:span><text:span text:style-name="T36"> заступа __________________________ </text:span></text:p>
      <text:p text:style-name="P22"/>
      <text:p text:style-name="P19"><text:span text:style-name="T36"><text:s text:c="13"/></text:span><text:span text:style-name="T32">СПЕЦИФИКАЦИЈА ПОНУДЕ </text:span><text:span text:style-name="T32">Партија 1</text:span><text:span text:style-name="T31">:</text:span></text:p>
      <text:p text:style-name="P23"><text:s text:c="12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>
          <table:table-cell table:style-name="Табела2.A1" office:value-type="string">
            <text:p text:style-name="P43">Ред. бр.</text:p>
          </table:table-cell>
          <table:table-cell table:style-name="Табела2.A1" office:value-type="string">
            <text:p text:style-name="P41"/>
          </table:table-cell>
          <table:table-cell table:style-name="Табела2.A1" office:value-type="string">
            <text:p text:style-name="P41">количина</text:p>
          </table:table-cell>
          <table:table-cell table:style-name="Табела2.A1" office:value-type="string">
            <text:p text:style-name="P42"><text:s text:c="20"/>бренд</text:p>
          </table:table-cell>
          <table:table-cell table:style-name="Табела2.A1" office:value-type="string">
            <text:p text:style-name="P41">Појединачна цена</text:p>
          </table:table-cell>
          <table:table-cell table:style-name="Табела2.F1" office:value-type="string">
            <text:p text:style-name="P41">Укупна цена</text:p>
          </table:table-cell>
        </table:table-row>
        <table:table-row>
          <table:table-cell table:style-name="Табела2.A2" office:value-type="float" office:value="1">
            <text:p text:style-name="P41">1</text:p>
          </table:table-cell>
          <table:table-cell table:style-name="Табела2.B2" office:value-type="string">
            <text:p text:style-name="P41">Тоалет-папир </text:p>
          </table:table-cell>
          <table:table-cell table:style-name="Табела2.B2" office:value-type="string">
            <text:p text:style-name="P41">126 ролни</text:p>
          </table:table-cell>
          <table:table-cell table:style-name="Табела2.B2" office:value-type="string">
            <text:p text:style-name="P41"/>
          </table:table-cell>
          <table:table-cell table:style-name="Табела2.B2" office:value-type="string">
            <text:p text:style-name="P41"/>
          </table:table-cell>
          <table:table-cell table:style-name="Табела2.F2" office:value-type="string">
            <text:p text:style-name="P41"/>
          </table:table-cell>
        </table:table-row>
        <table:table-row>
          <table:table-cell table:style-name="Табела2.A2" office:value-type="float" office:value="2">
            <text:p text:style-name="P41">2</text:p>
          </table:table-cell>
          <table:table-cell table:style-name="Табела2.B2" office:value-type="string">
            <text:p text:style-name="P41">Убруси </text:p>
          </table:table-cell>
          <table:table-cell table:style-name="Табела2.B2" office:value-type="string">
            <text:p text:style-name="P41">50 ролни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">
            <text:p text:style-name="P41">3</text:p>
          </table:table-cell>
          <table:table-cell table:style-name="Табела2.B2" office:value-type="string">
            <text:p text:style-name="P41">Пластичне корпе за ђубре</text:p>
          </table:table-cell>
          <table:table-cell table:style-name="Табела2.A2" office:value-type="float" office:value="8">
            <text:p text:style-name="Table_20_Contents">8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4">
            <text:p text:style-name="P41">4</text:p>
          </table:table-cell>
          <table:table-cell table:style-name="Табела2.B2" office:value-type="string">
            <text:p text:style-name="P32">Детерџент за прозоре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5">
            <text:p text:style-name="P41">5</text:p>
          </table:table-cell>
          <table:table-cell table:style-name="Табела2.B2" office:value-type="string">
            <text:p text:style-name="P32">Средство за чишћење тоалета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6">
            <text:p text:style-name="P41">6</text:p>
          </table:table-cell>
          <table:table-cell table:style-name="Табела2.B2" office:value-type="string">
            <text:p text:style-name="P41">Средство за чишћење подова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7">
            <text:p text:style-name="P41">7</text:p>
          </table:table-cell>
          <table:table-cell table:style-name="Табела2.B2" office:value-type="string">
            <text:p text:style-name="P41">Кесе за ђубре паковање од 100 кеса</text:p>
          </table:table-cell>
          <table:table-cell table:style-name="Табела2.A2" office:value-type="float" office:value="3">
            <text:p text:style-name="Table_20_Contents">3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8">
            <text:p text:style-name="P41">8</text:p>
          </table:table-cell>
          <table:table-cell table:style-name="Табела2.B2" office:value-type="string">
            <text:p text:style-name="P41">Средство за прање суђа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9">
            <text:p text:style-name="P41">9</text:p>
          </table:table-cell>
          <table:table-cell table:style-name="Табела2.B2" office:value-type="string">
            <text:p text:style-name="P41">Алкохол литарски</text:p>
          </table:table-cell>
          <table:table-cell table:style-name="Табела2.A2" office:value-type="float" office:value="2">
            <text:p text:style-name="Table_20_Contents">2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0">
            <text:p text:style-name="P41">10</text:p>
          </table:table-cell>
          <table:table-cell table:style-name="Табела2.B2" office:value-type="string">
            <text:p text:style-name="P41">Освеживач тоалета, паковање</text:p>
          </table:table-cell>
          <table:table-cell table:style-name="Табела2.A2" office:value-type="float" office:value="12">
            <text:p text:style-name="Table_20_Contents">12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1">
            <text:p text:style-name="P41">11</text:p>
          </table:table-cell>
          <table:table-cell table:style-name="Табела2.B2" office:value-type="string">
            <text:p text:style-name="P41">Прашак за прање веша, мала кутија</text:p>
          </table:table-cell>
          <table:table-cell table:style-name="Табела2.A2" office:value-type="float" office:value="1">
            <text:p text:style-name="Table_20_Contents">1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</table:table>
      <text:p text:style-name="P23"><text:s text:c="12"/></text:p>
      <text:p text:style-name="P25"><text:s text:c="13"/>СПЕЦИФИКАЦИЈА ПОНУДЕ Партија 2:</text:p>
      <text:list xml:id="list7392985825714839389" text:style-name="L1">
        <text:list-item>
          <text:list>
            <text:list-header>
              <text:p text:style-name="P51"><text:soft-page-break/><text:s text:c="12"/></text:p>
            </text:list-header>
          </text:list>
        </text:list-item>
      </text:list>
      <text:p text:style-name="P23"><text:s text:c="11"/></text:p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row>
          <table:table-cell table:style-name="Табела6.A1" office:value-type="float" office:value="1">
            <text:p text:style-name="P41">1</text:p>
          </table:table-cell>
          <table:table-cell table:style-name="Табела6.B1" office:value-type="string">
            <text:p text:style-name="P41">Пешкири</text:p>
          </table:table-cell>
          <table:table-cell table:style-name="Табела6.A1" office:value-type="float" office:value="2">
            <text:p text:style-name="Table_20_Contents">2</text:p>
          </table:table-cell>
          <table:table-cell table:style-name="Табела6.B1" office:value-type="string">
            <text:p text:style-name="P41"/>
          </table:table-cell>
          <table:table-cell table:style-name="Табела6.B1" office:value-type="string">
            <text:p text:style-name="P41"/>
          </table:table-cell>
          <table:table-cell table:style-name="Табела6.F1" office:value-type="string">
            <text:p text:style-name="P41"/>
          </table:table-cell>
        </table:table-row>
        <table:table-row>
          <table:table-cell table:style-name="Табела6.A2" office:value-type="float" office:value="2">
            <text:p text:style-name="P41">2</text:p>
          </table:table-cell>
          <table:table-cell table:style-name="Табела6.B2" office:value-type="string">
            <text:p text:style-name="P41">Крпе за суђе</text:p>
          </table:table-cell>
          <table:table-cell table:style-name="Табела6.A2" office:value-type="float" office:value="5">
            <text:p text:style-name="Table_20_Contents">5</text:p>
          </table:table-cell>
          <table:table-cell table:style-name="Табела6.B2" office:value-type="string">
            <text:p text:style-name="P41"/>
          </table:table-cell>
          <table:table-cell table:style-name="Табела6.B2" office:value-type="string">
            <text:p text:style-name="P41"/>
          </table:table-cell>
          <table:table-cell table:style-name="Табела6.F2" office:value-type="string">
            <text:p text:style-name="P41"/>
          </table:table-cell>
        </table:table-row>
        <table:table-row>
          <table:table-cell table:style-name="Табела6.A2" office:value-type="float" office:value="3">
            <text:p text:style-name="P41">3</text:p>
          </table:table-cell>
          <table:table-cell table:style-name="Табела6.B2" office:value-type="string">
            <text:p text:style-name="P41">Сунђерасте крпе (трулекс) паковање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4">
            <text:p text:style-name="P41">4</text:p>
          </table:table-cell>
          <table:table-cell table:style-name="Табела6.B2" office:value-type="string">
            <text:p text:style-name="P41">Дршка (сателит) за перач прозора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5">
            <text:p text:style-name="P41">5</text:p>
          </table:table-cell>
          <table:table-cell table:style-name="Табела6.B2" office:value-type="string">
            <text:p text:style-name="P41">Метла</text:p>
          </table:table-cell>
          <table:table-cell table:style-name="Табела6.A2" office:value-type="float" office:value="2">
            <text:p text:style-name="Table_20_Contents">2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6">
            <text:p text:style-name="P41">6</text:p>
          </table:table-cell>
          <table:table-cell table:style-name="Табела6.B2" office:value-type="string">
            <text:p text:style-name="P32">Стаклене чаше 2 дл</text:p>
          </table:table-cell>
          <table:table-cell table:style-name="Табела6.A2" office:value-type="float" office:value="6">
            <text:p text:style-name="Table_20_Contents">6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7">
            <text:p text:style-name="P41">7</text:p>
          </table:table-cell>
          <table:table-cell table:style-name="Табела6.B2" office:value-type="string">
            <text:p text:style-name="P41">Сунђери за прање посуђа, паковање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8">
            <text:p text:style-name="P41">8</text:p>
          </table:table-cell>
          <table:table-cell table:style-name="Табела6.B2" office:value-type="string">
            <text:p text:style-name="P41">Скупљач прашине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9">
            <text:p text:style-name="P41">9</text:p>
          </table:table-cell>
          <table:table-cell table:style-name="Табела6.B2" office:value-type="string">
            <text:p text:style-name="P41">Уложак за џогер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0">
            <text:p text:style-name="P41">10</text:p>
          </table:table-cell>
          <table:table-cell table:style-name="Табела6.B2" office:value-type="string">
            <text:p text:style-name="P41">Џезва за кафу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1">
            <text:p text:style-name="P41">11</text:p>
          </table:table-cell>
          <table:table-cell table:style-name="Табела6.B2" office:value-type="string">
            <text:p text:style-name="P41">Кашичице за кафу металне </text:p>
          </table:table-cell>
          <table:table-cell table:style-name="Табела6.A2" office:value-type="float" office:value="6">
            <text:p text:style-name="Table_20_Contents">6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2">
            <text:p text:style-name="P41">12</text:p>
          </table:table-cell>
          <table:table-cell table:style-name="Табела6.B2" office:value-type="string">
            <text:p text:style-name="P41">Пластичне кашичице паковање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3">
            <text:p text:style-name="P41">13</text:p>
          </table:table-cell>
          <table:table-cell table:style-name="Табела6.B2" office:value-type="string">
            <text:p text:style-name="P41">Папирни тањирићи паковање од 20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oft-page-break/><text:s text:c="12"/><text:span text:style-name="T10">15.01.2025. <text:s text:c="2"/>Дел.бр: 19. </text:span></text:p>
      <text:p text:style-name="P31"><text:span text:style-name="T43">На основу члана </text:span><text:span text:style-name="T42">27.</text:span><text:span text:style-name="T43"> Закона о јавним набавкама (,,Службени гласник РС'' бр. 91/2019), </text:span><text:span text:style-name="T40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42"> и Одлуке <text:s/>Управног одбора Јавне библиотеке „Бољевац“ у Бољевцу о Плану набавки – </text:span><text:span text:style-name="T40">верзија прва,</text:span><text:span text:style-name="T42"> на које се не примењује </text:span><text:span text:style-name="T40">З</text:span><text:span text:style-name="T42">акон о јавним набавкама, бр.15 од 14.01.2025. године, директор Јавне библиотеке „Бољевац“</text:span><text:span text:style-name="T43"> доноси</text:span><text:span text:style-name="T42">:</text:span></text:p>
      <text:p text:style-name="P7">О Д Л У К У</text:p>
      <text:p text:style-name="P21"><text:span text:style-name="T18">о покретању поступка набавке на коју се Закон о јавним набавкама не примењује бр. </text:span><text:span text:style-name="T20">СД 19</text:span><text:span text:style-name="T18">/20</text:span><text:span text:style-name="T19">25</text:span></text:p>
      <text:p text:style-name="P5"><text:span text:style-name="T35">материјала за хигијену и материјала за посебне намене</text:span><text:span text:style-name="T38"> </text:span><text:span text:style-name="T35">за </text:span><text:span text:style-name="T26">Јавн</text:span><text:span text:style-name="T27">у</text:span><text:span text:style-name="T26"> </text:span><text:span text:style-name="T27">библиотеку</text:span><text:span text:style-name="T26"> “Бољевац” <text:s text:c="14"/>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p text:style-name="P8">Ред.</text:p>
            <text:p text:style-name="P11">бр.</text:p>
          </table:table-cell>
          <table:table-cell table:style-name="Табела3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3.2">
          <table:table-cell table:style-name="Табела3.A1" office:value-type="string">
            <text:p text:style-name="P11">1.</text:p>
          </table:table-cell>
          <table:table-cell table:style-name="Табела3.A1" office:value-type="string">
            <text:p text:style-name="P12">Назив и адреса Наручиоца:</text:p>
          </table:table-cell>
          <table:table-cell table:style-name="Табела3.A1" office:value-type="string">
            <text:p text:style-name="P34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3.3">
          <table:table-cell table:style-name="Табела3.A1" office:value-type="string">
            <text:p text:style-name="P11">2.</text:p>
          </table:table-cell>
          <table:table-cell table:style-name="Табела3.A1" office:value-type="string">
            <text:p text:style-name="P12">Редни број набавке за текућу годину:</text:p>
          </table:table-cell>
          <table:table-cell table:style-name="Табела3.A1" office:value-type="string">
            <text:p text:style-name="P14"><text:span text:style-name="T5">СД 19</text:span><text:span text:style-name="T9">/202</text:span><text:span text:style-name="T5">5</text:span></text:p>
          </table:table-cell>
        </table:table-row>
        <table:table-row table:style-name="Табела3.4">
          <table:table-cell table:style-name="Табела3.A1" office:value-type="string">
            <text:p text:style-name="P11">3.</text:p>
          </table:table-cell>
          <table:table-cell table:style-name="Табела3.A1" office:value-type="string">
            <text:p text:style-name="P12">Предмет набавке</text:p>
          </table:table-cell>
          <table:table-cell table:style-name="Табела3.A1" office:value-type="string">
            <text:p text:style-name="P10">добра</text:p>
          </table:table-cell>
        </table:table-row>
        <table:table-row table:style-name="Табела3.5">
          <table:table-cell table:style-name="Табела3.A1" office:value-type="string">
            <text:p text:style-name="P11">4.</text:p>
          </table:table-cell>
          <table:table-cell table:style-name="Табела3.A1" office:value-type="string">
            <text:p text:style-name="P12">Назив <text:s/>набавке</text:p>
          </table:table-cell>
          <table:table-cell table:style-name="Табела3.A1" office:value-type="string">
            <text:p text:style-name="P4">Партија 1: материјал за хигијену и </text:p>
            <text:p text:style-name="P4">Партија 2: материјал за посебне намене </text:p>
            <text:p text:style-name="P4">за Јавну библиотеку “Бољевац” </text:p>
          </table:table-cell>
        </table:table-row>
        <table:table-row table:style-name="Табела3.6">
          <table:table-cell table:style-name="Табела3.A1" office:value-type="string">
            <text:p text:style-name="P11">5.</text:p>
          </table:table-cell>
          <table:table-cell table:style-name="Табела3.A1" office:value-type="string">
            <text:p text:style-name="P12">Ознака из општег речника набавке</text:p>
          </table:table-cell>
          <table:table-cell table:style-name="Табела3.A1" office:value-type="string">
            <text:p text:style-name="P36">Производи за чишћење и полирање и кухињска опрема</text:p>
          </table:table-cell>
        </table:table-row>
        <table:table-row table:style-name="Табела3.7">
          <table:table-cell table:style-name="Табела3.A1" office:value-type="string">
            <text:p text:style-name="P11">6.</text:p>
          </table:table-cell>
          <table:table-cell table:style-name="Табела3.A1" office:value-type="string">
            <text:p text:style-name="P12">Шифра из општег речника набавки</text:p>
          </table:table-cell>
          <table:table-cell table:style-name="Табела3.A1" office:value-type="string">
            <text:p text:style-name="P37">Партија 1. 39800000 и <text:s/>Партија 2. 39220000</text:p>
          </table:table-cell>
        </table:table-row>
        <table:table-row table:style-name="Табела3.8">
          <table:table-cell table:style-name="Табела3.A1" office:value-type="string">
            <text:p text:style-name="P11">7.</text:p>
          </table:table-cell>
          <table:table-cell table:style-name="Табела3.A1" office:value-type="string">
            <text:p text:style-name="P12">Врста поступка јавне набавке</text:p>
          </table:table-cell>
          <table:table-cell table:style-name="Табела3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3.9">
          <table:table-cell table:style-name="Табела3.A1" office:value-type="string">
            <text:p text:style-name="P11">8.</text:p>
          </table:table-cell>
          <table:table-cell table:style-name="Табела3.A1" office:value-type="string">
            <text:p text:style-name="P12">Процењена вредност јавне набавк<text:span text:style-name="T39">е</text:span></text:p>
          </table:table-cell>
          <table:table-cell table:style-name="Табела3.A1" office:value-type="string">
            <text:p text:style-name="P47"><text:span text:style-name="T6">Партија 1. </text:span><text:span text:style-name="T8">48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7"><text:span text:style-name="T8"><text:s text:c="20"/></text:span><text:span text:style-name="T6">60</text:span><text:span text:style-name="T7">.000,00</text:span><text:span text:style-name="T9"> динара са ПДВ</text:span><text:span text:style-name="T7">-ом</text:span></text:p>
            <text:p text:style-name="P48"><text:span text:style-name="T9">Партија 2. </text:span><text:span text:style-name="T8">80</text:span><text:span text:style-name="T11">.000,00</text:span><text:span text:style-name="T8"> <text:s/></text:span><text:span text:style-name="T9">динара без ПДВ</text:span><text:span text:style-name="T7">-а</text:span></text:p>
            <text:p text:style-name="P48"><text:span text:style-name="T8"><text:s text:c="20"/></text:span><text:span text:style-name="T11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3.2">
          <table:table-cell table:style-name="Табела3.A1" office:value-type="string">
            <text:p text:style-name="P11">9.</text:p>
          </table:table-cell>
          <table:table-cell table:style-name="Табела3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3.A1" office:value-type="string">
            <text:p text:style-name="P9">Прикупити понуде према понуђеној спецификацији (прилог бр. 1. и бр.2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9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39">по потреби наручиоца, а током 2025. године</text:span>.</text:p>
          </table:table-cell>
        </table:table-row>
        <table:table-row table:style-name="Табела3.11">
          <table:table-cell table:style-name="Табела3.A1" office:value-type="string">
            <text:p text:style-name="P11">10.</text:p>
          </table:table-cell>
          <table:table-cell table:style-name="Табела3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3.A1" office:value-type="string">
            <text:p text:style-name="P35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49"><text:soft-page-break/><text:s text:c="277"/><text:span text:style-name="T39">П</text:span><text:span text:style-name="T41">ОНУДА бр. 2</text:span></text:p>
      <text:p text:style-name="P27"><text:span text:style-name="T25">материјал за хигијену и угоститељство </text:span><text:span text:style-name="T22"><text:s/>за </text:span><text:span text:style-name="T23">Јавн</text:span><text:span text:style-name="T25">у</text:span><text:span text:style-name="T23"> </text:span><text:span text:style-name="T25">библиотеку</text:span><text:span text:style-name="T23"> “Бољевац”</text:span></text:p>
      <text:p text:style-name="P18"><text:s text:c="27"/></text:p>
      <text:p text:style-name="P19"><text:tab/><text:span text:style-name="T37">НАРУЧИЛАЦ: </text:span></text:p>
      <text:p text:style-name="P26"><text:span text:style-name="T34"><text:s text:c="13"/>Јавна библиотека „Бољевац“</text:span><text:span text:style-name="T33">, 19370 Бољевац</text:span></text:p>
      <text:p text:style-name="P38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19"><text:span text:style-name="T22"><text:s text:c="13"/>коју заступа</text:span><text:span text:style-name="T36"> директорка Зорица Масловарић </text:span></text:p>
      <text:p text:style-name="P22"/>
      <text:p text:style-name="P30"><text:s text:c="13"/>ПОНУЂАЧ: </text:p>
      <text:p text:style-name="P22"><text:s text:c="13"/>_______________________</text:p>
      <text:p text:style-name="P38"><text:span text:style-name="T33">ул.</text:span><text:span text:style-name="T34"> ____________________</text:span><text:span text:style-name="T33">, 19370 Бољевац</text:span></text:p>
      <text:p text:style-name="P38"><text:span text:style-name="T33">Матични број: </text:span><text:span text:style-name="T34">__________</text:span></text:p>
      <text:p text:style-name="P38"><text:span text:style-name="T33">ПИБ: </text:span><text:span text:style-name="T34">__________________</text:span></text:p>
      <text:p text:style-name="P39"/>
      <text:p text:style-name="P40"><text:span text:style-name="T22">Рачун бр: ____________________________ <text:s text:c="15"/></text:span><text:span text:style-name="T36">ко</text:span><text:span text:style-name="T31">га</text:span><text:span text:style-name="T36"> заступа __________________________ </text:span></text:p>
      <text:p text:style-name="P22"/>
      <text:p text:style-name="P19"><text:span text:style-name="T36"><text:s text:c="13"/></text:span><text:span text:style-name="T37">СПЕЦИФИКАЦИЈА ПОНУДЕ Партија 1</text:span><text:span text:style-name="T22">:</text:span></text:p>
      <text:p text:style-name="P23"><text:s text:c="12"/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row>
          <table:table-cell table:style-name="Табела4.A1" office:value-type="string">
            <text:p text:style-name="P43">Ред. бр.</text:p>
          </table:table-cell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41">количина</text:p>
          </table:table-cell>
          <table:table-cell table:style-name="Табела4.A1" office:value-type="string">
            <text:p text:style-name="P42"><text:s text:c="20"/>бренд</text:p>
          </table:table-cell>
          <table:table-cell table:style-name="Табела4.A1" office:value-type="string">
            <text:p text:style-name="P41">Појединачна цена</text:p>
          </table:table-cell>
          <table:table-cell table:style-name="Табела4.F1" office:value-type="string">
            <text:p text:style-name="P41">Укупна цена</text:p>
          </table:table-cell>
        </table:table-row>
        <table:table-row>
          <table:table-cell table:style-name="Табела4.A2" office:value-type="float" office:value="1">
            <text:p text:style-name="P41">1</text:p>
          </table:table-cell>
          <table:table-cell table:style-name="Табела4.B2" office:value-type="string">
            <text:p text:style-name="P41">Тоалет-папир </text:p>
          </table:table-cell>
          <table:table-cell table:style-name="Табела4.B2" office:value-type="string">
            <text:p text:style-name="P41">126 ролни</text:p>
          </table:table-cell>
          <table:table-cell table:style-name="Табела4.B2" office:value-type="string">
            <text:p text:style-name="P41"/>
          </table:table-cell>
          <table:table-cell table:style-name="Табела4.B2" office:value-type="string">
            <text:p text:style-name="P41"/>
          </table:table-cell>
          <table:table-cell table:style-name="Табела4.F2" office:value-type="string">
            <text:p text:style-name="P41"/>
          </table:table-cell>
        </table:table-row>
        <table:table-row>
          <table:table-cell table:style-name="Табела4.A2" office:value-type="float" office:value="2">
            <text:p text:style-name="P41">2</text:p>
          </table:table-cell>
          <table:table-cell table:style-name="Табела4.B2" office:value-type="string">
            <text:p text:style-name="P41">Убруси </text:p>
          </table:table-cell>
          <table:table-cell table:style-name="Табела4.B2" office:value-type="string">
            <text:p text:style-name="P41">50 ролни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3">
            <text:p text:style-name="P41">3</text:p>
          </table:table-cell>
          <table:table-cell table:style-name="Табела4.B2" office:value-type="string">
            <text:p text:style-name="P41">Пластичне корпе за ђубре</text:p>
          </table:table-cell>
          <table:table-cell table:style-name="Табела4.A2" office:value-type="float" office:value="8">
            <text:p text:style-name="Table_20_Contents">8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4">
            <text:p text:style-name="P41">4</text:p>
          </table:table-cell>
          <table:table-cell table:style-name="Табела4.B2" office:value-type="string">
            <text:p text:style-name="P32">Детерџент за прозоре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5">
            <text:p text:style-name="P41">5</text:p>
          </table:table-cell>
          <table:table-cell table:style-name="Табела4.B2" office:value-type="string">
            <text:p text:style-name="P32">Средство за чишћење тоалета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6">
            <text:p text:style-name="P41">6</text:p>
          </table:table-cell>
          <table:table-cell table:style-name="Табела4.B2" office:value-type="string">
            <text:p text:style-name="P41">Средство за чишћење подова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7">
            <text:p text:style-name="P41">7</text:p>
          </table:table-cell>
          <table:table-cell table:style-name="Табела4.B2" office:value-type="string">
            <text:p text:style-name="P41">Кесе за ђубре паковање од 100 кеса</text:p>
          </table:table-cell>
          <table:table-cell table:style-name="Табела4.A2" office:value-type="float" office:value="3">
            <text:p text:style-name="Table_20_Contents">3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8">
            <text:p text:style-name="P41">8</text:p>
          </table:table-cell>
          <table:table-cell table:style-name="Табела4.B2" office:value-type="string">
            <text:p text:style-name="P41">Средство за прање суђа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9">
            <text:p text:style-name="P41">9</text:p>
          </table:table-cell>
          <table:table-cell table:style-name="Табела4.B2" office:value-type="string">
            <text:p text:style-name="P41">Алкохол литарски</text:p>
          </table:table-cell>
          <table:table-cell table:style-name="Табела4.A2" office:value-type="float" office:value="2">
            <text:p text:style-name="Table_20_Contents">2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10">
            <text:p text:style-name="P41">10</text:p>
          </table:table-cell>
          <table:table-cell table:style-name="Табела4.B2" office:value-type="string">
            <text:p text:style-name="P41">Освеживач тоалета, паковање</text:p>
          </table:table-cell>
          <table:table-cell table:style-name="Табела4.A2" office:value-type="float" office:value="12">
            <text:p text:style-name="Table_20_Contents">12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11">
            <text:p text:style-name="P41">11</text:p>
          </table:table-cell>
          <table:table-cell table:style-name="Табела4.B2" office:value-type="string">
            <text:p text:style-name="P41">Прашак за прање веша, мала кутија</text:p>
          </table:table-cell>
          <table:table-cell table:style-name="Табела4.A2" office:value-type="float" office:value="1">
            <text:p text:style-name="Table_20_Contents">1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</table:table>
      <text:p text:style-name="P23"><text:s text:c="12"/></text:p>
      <text:p text:style-name="P25"><text:soft-page-break/><text:s text:c="13"/>СПЕЦИФИКАЦИЈА ПОНУДЕ Партија 2:</text:p>
      <text:list xml:id="list29598827" text:continue-numbering="true" text:style-name="L1">
        <text:list-item>
          <text:list>
            <text:list-header>
              <text:p text:style-name="P51"><text:s text:c="12"/></text:p>
            </text:list-header>
          </text:list>
        </text:list-item>
      </text:list>
      <text:p text:style-name="P23"><text:s text:c="11"/>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>
          <table:table-cell table:style-name="Табела5.A1" office:value-type="float" office:value="1">
            <text:p text:style-name="P41">1</text:p>
          </table:table-cell>
          <table:table-cell table:style-name="Табела5.B1" office:value-type="string">
            <text:p text:style-name="P41">Пешкири</text:p>
          </table:table-cell>
          <table:table-cell table:style-name="Табела5.A1" office:value-type="float" office:value="2">
            <text:p text:style-name="Table_20_Contents">2</text:p>
          </table:table-cell>
          <table:table-cell table:style-name="Табела5.B1" office:value-type="string">
            <text:p text:style-name="P41"/>
          </table:table-cell>
          <table:table-cell table:style-name="Табела5.B1" office:value-type="string">
            <text:p text:style-name="P41"/>
          </table:table-cell>
          <table:table-cell table:style-name="Табела5.F1" office:value-type="string">
            <text:p text:style-name="P41"/>
          </table:table-cell>
        </table:table-row>
        <table:table-row>
          <table:table-cell table:style-name="Табела5.A2" office:value-type="float" office:value="2">
            <text:p text:style-name="P41">2</text:p>
          </table:table-cell>
          <table:table-cell table:style-name="Табела5.B2" office:value-type="string">
            <text:p text:style-name="P41">Крпе за суђе</text:p>
          </table:table-cell>
          <table:table-cell table:style-name="Табела5.A2" office:value-type="float" office:value="5">
            <text:p text:style-name="Table_20_Contents">5</text:p>
          </table:table-cell>
          <table:table-cell table:style-name="Табела5.B2" office:value-type="string">
            <text:p text:style-name="P41"/>
          </table:table-cell>
          <table:table-cell table:style-name="Табела5.B2" office:value-type="string">
            <text:p text:style-name="P41"/>
          </table:table-cell>
          <table:table-cell table:style-name="Табела5.F2" office:value-type="string">
            <text:p text:style-name="P41"/>
          </table:table-cell>
        </table:table-row>
        <table:table-row>
          <table:table-cell table:style-name="Табела5.A2" office:value-type="float" office:value="3">
            <text:p text:style-name="P41">3</text:p>
          </table:table-cell>
          <table:table-cell table:style-name="Табела5.B2" office:value-type="string">
            <text:p text:style-name="P41">Сунђерасте крпе (трулекс) паковање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4">
            <text:p text:style-name="P41">4</text:p>
          </table:table-cell>
          <table:table-cell table:style-name="Табела5.B2" office:value-type="string">
            <text:p text:style-name="P41">Дршка (сателит) за перач прозора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5">
            <text:p text:style-name="P41">5</text:p>
          </table:table-cell>
          <table:table-cell table:style-name="Табела5.B2" office:value-type="string">
            <text:p text:style-name="P41">Метла</text:p>
          </table:table-cell>
          <table:table-cell table:style-name="Табела5.A2" office:value-type="float" office:value="2">
            <text:p text:style-name="Table_20_Contents">2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6">
            <text:p text:style-name="P41">6</text:p>
          </table:table-cell>
          <table:table-cell table:style-name="Табела5.B2" office:value-type="string">
            <text:p text:style-name="P32">Стаклене чаше 2 дл</text:p>
          </table:table-cell>
          <table:table-cell table:style-name="Табела5.A2" office:value-type="float" office:value="6">
            <text:p text:style-name="Table_20_Contents">6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7">
            <text:p text:style-name="P41">7</text:p>
          </table:table-cell>
          <table:table-cell table:style-name="Табела5.B2" office:value-type="string">
            <text:p text:style-name="P41">Сунђери за прање посуђа, паковање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8">
            <text:p text:style-name="P41">8</text:p>
          </table:table-cell>
          <table:table-cell table:style-name="Табела5.B2" office:value-type="string">
            <text:p text:style-name="P41">Скупљач прашине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9">
            <text:p text:style-name="P41">9</text:p>
          </table:table-cell>
          <table:table-cell table:style-name="Табела5.B2" office:value-type="string">
            <text:p text:style-name="P41">Уложак за џогер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0">
            <text:p text:style-name="P41">10</text:p>
          </table:table-cell>
          <table:table-cell table:style-name="Табела5.B2" office:value-type="string">
            <text:p text:style-name="P41">Џезва за кафу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1">
            <text:p text:style-name="P41">11</text:p>
          </table:table-cell>
          <table:table-cell table:style-name="Табела5.B2" office:value-type="string">
            <text:p text:style-name="P41">Кашичице за кафу металне </text:p>
          </table:table-cell>
          <table:table-cell table:style-name="Табела5.A2" office:value-type="float" office:value="6">
            <text:p text:style-name="Table_20_Contents">6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2">
            <text:p text:style-name="P41">12</text:p>
          </table:table-cell>
          <table:table-cell table:style-name="Табела5.B2" office:value-type="string">
            <text:p text:style-name="P41">Пластичне кашичице паковање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3">
            <text:p text:style-name="P41">13</text:p>
          </table:table-cell>
          <table:table-cell table:style-name="Табела5.B2" office:value-type="string">
            <text:p text:style-name="P41">Папирни тањирићи паковање од 20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<text:soft-page-break/><text:s text:c="11"/><text:span text:style-name="T10"><text:s/>15.01.2025. <text:s/>Дел.бр: 19. </text:span></text:p>
      <text:p text:style-name="P31"><text:span text:style-name="T43">На основу члана </text:span><text:span text:style-name="T42">27.</text:span><text:span text:style-name="T43"> Закона о јавним набавкама (,,Службени гласник РС'' бр. 91/2019), </text:span><text:span text:style-name="T40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42"> и Одлуке <text:s/>Управног одбора Јавне библиотеке „Бољевац“ у Бољевцу о Плану набавки – </text:span><text:span text:style-name="T40">верзија прва,</text:span><text:span text:style-name="T42"> на које се не примењује </text:span><text:span text:style-name="T40">З</text:span><text:span text:style-name="T42">акон о јавним набавкама, бр.15 од 14.01.2025. године, директор Јавне библиотеке „Бољевац“</text:span><text:span text:style-name="T43"> доноси</text:span><text:span text:style-name="T42">:</text:span></text:p>
      <text:p text:style-name="P7">О Д Л У К У</text:p>
      <text:p text:style-name="P21"><text:span text:style-name="T18">о покретању поступка набавке на коју се Закон о јавним набавкама не примењује бр. </text:span><text:span text:style-name="T20">СД 19</text:span><text:span text:style-name="T18">/20</text:span><text:span text:style-name="T19">25</text:span></text:p>
      <text:p text:style-name="P5"><text:span text:style-name="T35">материјала за хигијену и материјала за посебне намене</text:span><text:span text:style-name="T38"> </text:span><text:span text:style-name="T35">за </text:span><text:span text:style-name="T26">Јавн</text:span><text:span text:style-name="T27">у</text:span><text:span text:style-name="T26"> </text:span><text:span text:style-name="T27">библиотеку</text:span><text:span text:style-name="T26"> “Бољевац” <text:s text:c="14"/></text:span></text:p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 table:style-name="Табела7.1">
          <table:table-cell table:style-name="Табела7.A1" office:value-type="string">
            <text:p text:style-name="P8">Ред.</text:p>
            <text:p text:style-name="P11">бр.</text:p>
          </table:table-cell>
          <table:table-cell table:style-name="Табела7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7.2">
          <table:table-cell table:style-name="Табела7.A1" office:value-type="string">
            <text:p text:style-name="P11">1.</text:p>
          </table:table-cell>
          <table:table-cell table:style-name="Табела7.A1" office:value-type="string">
            <text:p text:style-name="P12">Назив и адреса Наручиоца:</text:p>
          </table:table-cell>
          <table:table-cell table:style-name="Табела7.A1" office:value-type="string">
            <text:p text:style-name="P34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7.3">
          <table:table-cell table:style-name="Табела7.A1" office:value-type="string">
            <text:p text:style-name="P11">2.</text:p>
          </table:table-cell>
          <table:table-cell table:style-name="Табела7.A1" office:value-type="string">
            <text:p text:style-name="P12">Редни број набавке за текућу годину:</text:p>
          </table:table-cell>
          <table:table-cell table:style-name="Табела7.A1" office:value-type="string">
            <text:p text:style-name="P14"><text:span text:style-name="T5">СД 19</text:span><text:span text:style-name="T9">/202</text:span><text:span text:style-name="T5">5</text:span></text:p>
          </table:table-cell>
        </table:table-row>
        <table:table-row table:style-name="Табела7.4">
          <table:table-cell table:style-name="Табела7.A1" office:value-type="string">
            <text:p text:style-name="P11">3.</text:p>
          </table:table-cell>
          <table:table-cell table:style-name="Табела7.A1" office:value-type="string">
            <text:p text:style-name="P12">Предмет набавке</text:p>
          </table:table-cell>
          <table:table-cell table:style-name="Табела7.A1" office:value-type="string">
            <text:p text:style-name="P10">добра</text:p>
          </table:table-cell>
        </table:table-row>
        <table:table-row table:style-name="Табела7.5">
          <table:table-cell table:style-name="Табела7.A1" office:value-type="string">
            <text:p text:style-name="P11">4.</text:p>
          </table:table-cell>
          <table:table-cell table:style-name="Табела7.A1" office:value-type="string">
            <text:p text:style-name="P12">Назив <text:s/>набавке</text:p>
          </table:table-cell>
          <table:table-cell table:style-name="Табела7.A1" office:value-type="string">
            <text:p text:style-name="P4">Партија 1: материјал за хигијену и </text:p>
            <text:p text:style-name="P4">Партија 2: материјал за посебне намене </text:p>
            <text:p text:style-name="P4">за Јавну библиотеку “Бољевац” </text:p>
          </table:table-cell>
        </table:table-row>
        <table:table-row table:style-name="Табела7.6">
          <table:table-cell table:style-name="Табела7.A1" office:value-type="string">
            <text:p text:style-name="P11">5.</text:p>
          </table:table-cell>
          <table:table-cell table:style-name="Табела7.A1" office:value-type="string">
            <text:p text:style-name="P12">Ознака из општег речника набавке</text:p>
          </table:table-cell>
          <table:table-cell table:style-name="Табела7.A1" office:value-type="string">
            <text:p text:style-name="P36">Производи за чишћење и полирање и кухињска опрема</text:p>
          </table:table-cell>
        </table:table-row>
        <table:table-row table:style-name="Табела7.7">
          <table:table-cell table:style-name="Табела7.A1" office:value-type="string">
            <text:p text:style-name="P11">6.</text:p>
          </table:table-cell>
          <table:table-cell table:style-name="Табела7.A1" office:value-type="string">
            <text:p text:style-name="P12">Шифра из општег речника набавки</text:p>
          </table:table-cell>
          <table:table-cell table:style-name="Табела7.A1" office:value-type="string">
            <text:p text:style-name="P37">Партија 1. 39800000 и <text:s/>Партија 2. 39220000</text:p>
          </table:table-cell>
        </table:table-row>
        <table:table-row table:style-name="Табела7.8">
          <table:table-cell table:style-name="Табела7.A1" office:value-type="string">
            <text:p text:style-name="P11">7.</text:p>
          </table:table-cell>
          <table:table-cell table:style-name="Табела7.A1" office:value-type="string">
            <text:p text:style-name="P12">Врста поступка јавне набавке</text:p>
          </table:table-cell>
          <table:table-cell table:style-name="Табела7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7.9">
          <table:table-cell table:style-name="Табела7.A1" office:value-type="string">
            <text:p text:style-name="P11">8.</text:p>
          </table:table-cell>
          <table:table-cell table:style-name="Табела7.A1" office:value-type="string">
            <text:p text:style-name="P12">Процењена вредност јавне набавк<text:span text:style-name="T39">е</text:span></text:p>
          </table:table-cell>
          <table:table-cell table:style-name="Табела7.A1" office:value-type="string">
            <text:p text:style-name="P47"><text:span text:style-name="T6">Партија 1. </text:span><text:span text:style-name="T8">48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7"><text:span text:style-name="T8"><text:s text:c="20"/></text:span><text:span text:style-name="T6">60</text:span><text:span text:style-name="T7">.000,00</text:span><text:span text:style-name="T9"> динара са ПДВ</text:span><text:span text:style-name="T7">-ом</text:span></text:p>
            <text:p text:style-name="P48"><text:span text:style-name="T9">Партија 2. </text:span><text:span text:style-name="T8">80</text:span><text:span text:style-name="T11">.000,00</text:span><text:span text:style-name="T8"> <text:s/></text:span><text:span text:style-name="T9">динара без ПДВ</text:span><text:span text:style-name="T7">-а</text:span></text:p>
            <text:p text:style-name="P48"><text:span text:style-name="T8"><text:s text:c="20"/></text:span><text:span text:style-name="T11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7.2">
          <table:table-cell table:style-name="Табела7.A1" office:value-type="string">
            <text:p text:style-name="P11">9.</text:p>
          </table:table-cell>
          <table:table-cell table:style-name="Табела7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7.A1" office:value-type="string">
            <text:p text:style-name="P9">Прикупити понуде према понуђеној спецификацији (прилог бр. 1. и бр.2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9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39">по потреби наручиоца, а током 2025. године</text:span>.</text:p>
          </table:table-cell>
        </table:table-row>
        <table:table-row table:style-name="Табела7.11">
          <table:table-cell table:style-name="Табела7.A1" office:value-type="string">
            <text:p text:style-name="P11">10.</text:p>
          </table:table-cell>
          <table:table-cell table:style-name="Табела7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7.A1" office:value-type="string">
            <text:p text:style-name="P35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44"><text:soft-page-break/><text:s/></text:p>
      <text:p text:style-name="P20">ПОНУДА бр. 3</text:p>
      <text:p text:style-name="P27"><text:span text:style-name="T25">материјал за хигијену и угоститељство </text:span><text:span text:style-name="T22"><text:s/>за </text:span><text:span text:style-name="T23">Јавн</text:span><text:span text:style-name="T25">у</text:span><text:span text:style-name="T23"> </text:span><text:span text:style-name="T25">библиотеку</text:span><text:span text:style-name="T23"> “Бољевац”</text:span></text:p>
      <text:p text:style-name="P18"><text:s text:c="27"/></text:p>
      <text:p text:style-name="P19"><text:tab/><text:span text:style-name="T37">НАРУЧИЛАЦ: </text:span></text:p>
      <text:p text:style-name="P26"><text:span text:style-name="T34"><text:s text:c="13"/>Јавна библиотека „Бољевац“,</text:span><text:span text:style-name="T33"> 19370 Бољевац</text:span></text:p>
      <text:p text:style-name="P38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19"><text:span text:style-name="T22"><text:s text:c="13"/>коју заступа</text:span><text:span text:style-name="T36"> директорка Зорица Масловарић </text:span></text:p>
      <text:p text:style-name="P22"/>
      <text:p text:style-name="P30"><text:s text:c="13"/>ПОНУЂАЧ: </text:p>
      <text:p text:style-name="P22"><text:s text:c="13"/>_______________________</text:p>
      <text:p text:style-name="P38"><text:span text:style-name="T33">ул.</text:span><text:span text:style-name="T34"> ____________________</text:span><text:span text:style-name="T33">, 19370 Бољевац</text:span></text:p>
      <text:p text:style-name="P38"><text:span text:style-name="T33">Матични број: </text:span><text:span text:style-name="T34">__________</text:span></text:p>
      <text:p text:style-name="P38"><text:span text:style-name="T33">ПИБ: </text:span><text:span text:style-name="T34">__________________</text:span></text:p>
      <text:p text:style-name="P39"/>
      <text:p text:style-name="P40"><text:span text:style-name="T22">Рачун бр: ____________________________ <text:s text:c="15"/></text:span><text:span text:style-name="T36">ко</text:span><text:span text:style-name="T31">га</text:span><text:span text:style-name="T36"> заступа __________________________ </text:span></text:p>
      <text:p text:style-name="P22"/>
      <text:p text:style-name="P19"><text:span text:style-name="T36"><text:s text:c="13"/></text:span><text:span text:style-name="T37">СПЕЦИФИКАЦИЈА ПОНУДЕ Партија 1</text:span><text:span text:style-name="T22">:</text:span></text:p>
      <text:p text:style-name="P23"><text:s text:c="12"/>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row>
          <table:table-cell table:style-name="Табела8.A1" office:value-type="string">
            <text:p text:style-name="P43">Ред. бр.</text:p>
          </table:table-cell>
          <table:table-cell table:style-name="Табела8.A1" office:value-type="string">
            <text:p text:style-name="P41"/>
          </table:table-cell>
          <table:table-cell table:style-name="Табела8.A1" office:value-type="string">
            <text:p text:style-name="P41">количина</text:p>
          </table:table-cell>
          <table:table-cell table:style-name="Табела8.A1" office:value-type="string">
            <text:p text:style-name="P42"><text:s text:c="20"/>бренд</text:p>
          </table:table-cell>
          <table:table-cell table:style-name="Табела8.A1" office:value-type="string">
            <text:p text:style-name="P41">Појединачна цена</text:p>
          </table:table-cell>
          <table:table-cell table:style-name="Табела8.F1" office:value-type="string">
            <text:p text:style-name="P41">Укупна цена</text:p>
          </table:table-cell>
        </table:table-row>
        <table:table-row>
          <table:table-cell table:style-name="Табела8.A2" office:value-type="float" office:value="1">
            <text:p text:style-name="P41">1</text:p>
          </table:table-cell>
          <table:table-cell table:style-name="Табела8.B2" office:value-type="string">
            <text:p text:style-name="P41">Тоалет-папир </text:p>
          </table:table-cell>
          <table:table-cell table:style-name="Табела8.B2" office:value-type="string">
            <text:p text:style-name="P41">126 ролни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P41"/>
          </table:table-cell>
          <table:table-cell table:style-name="Табела8.F2" office:value-type="string">
            <text:p text:style-name="P41"/>
          </table:table-cell>
        </table:table-row>
        <table:table-row>
          <table:table-cell table:style-name="Табела8.A2" office:value-type="float" office:value="2">
            <text:p text:style-name="P41">2</text:p>
          </table:table-cell>
          <table:table-cell table:style-name="Табела8.B2" office:value-type="string">
            <text:p text:style-name="P41">Убруси </text:p>
          </table:table-cell>
          <table:table-cell table:style-name="Табела8.B2" office:value-type="string">
            <text:p text:style-name="P41">50 ролни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3">
            <text:p text:style-name="P41">3</text:p>
          </table:table-cell>
          <table:table-cell table:style-name="Табела8.B2" office:value-type="string">
            <text:p text:style-name="P41">Пластичне корпе за ђубре</text:p>
          </table:table-cell>
          <table:table-cell table:style-name="Табела8.A2" office:value-type="float" office:value="8">
            <text:p text:style-name="Table_20_Contents">8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4">
            <text:p text:style-name="P41">4</text:p>
          </table:table-cell>
          <table:table-cell table:style-name="Табела8.B2" office:value-type="string">
            <text:p text:style-name="P32">Детерџент за прозоре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5">
            <text:p text:style-name="P41">5</text:p>
          </table:table-cell>
          <table:table-cell table:style-name="Табела8.B2" office:value-type="string">
            <text:p text:style-name="P32">Средство за чишћење тоалета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6">
            <text:p text:style-name="P41">6</text:p>
          </table:table-cell>
          <table:table-cell table:style-name="Табела8.B2" office:value-type="string">
            <text:p text:style-name="P41">Средство за чишћење подова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7">
            <text:p text:style-name="P41">7</text:p>
          </table:table-cell>
          <table:table-cell table:style-name="Табела8.B2" office:value-type="string">
            <text:p text:style-name="P41">Кесе за ђубре паковање од 100 кеса</text:p>
          </table:table-cell>
          <table:table-cell table:style-name="Табела8.A2" office:value-type="float" office:value="3">
            <text:p text:style-name="Table_20_Contents">3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8">
            <text:p text:style-name="P41">8</text:p>
          </table:table-cell>
          <table:table-cell table:style-name="Табела8.B2" office:value-type="string">
            <text:p text:style-name="P41">Средство за прање суђа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9">
            <text:p text:style-name="P41">9</text:p>
          </table:table-cell>
          <table:table-cell table:style-name="Табела8.B2" office:value-type="string">
            <text:p text:style-name="P41">Алкохол литарски</text:p>
          </table:table-cell>
          <table:table-cell table:style-name="Табела8.A2" office:value-type="float" office:value="2">
            <text:p text:style-name="Table_20_Contents">2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10">
            <text:p text:style-name="P41">10</text:p>
          </table:table-cell>
          <table:table-cell table:style-name="Табела8.B2" office:value-type="string">
            <text:p text:style-name="P41">Освеживач тоалета, паковање</text:p>
          </table:table-cell>
          <table:table-cell table:style-name="Табела8.A2" office:value-type="float" office:value="12">
            <text:p text:style-name="Table_20_Contents">12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11">
            <text:p text:style-name="P41">11</text:p>
          </table:table-cell>
          <table:table-cell table:style-name="Табела8.B2" office:value-type="string">
            <text:p text:style-name="P41">Прашак за прање веша, мала кутија</text:p>
          </table:table-cell>
          <table:table-cell table:style-name="Табела8.A2" office:value-type="float" office:value="1">
            <text:p text:style-name="Table_20_Contents">1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</table:table>
      <text:p text:style-name="P23"><text:s text:c="12"/></text:p>
      <text:p text:style-name="P25"><text:soft-page-break/><text:s text:c="13"/>СПЕЦИФИКАЦИЈА ПОНУДЕ Партија 2:</text:p>
      <text:list xml:id="list29604555" text:continue-numbering="true" text:style-name="L1">
        <text:list-item>
          <text:list>
            <text:list-header>
              <text:p text:style-name="P51"><text:s text:c="12"/></text:p>
            </text:list-header>
          </text:list>
        </text:list-item>
      </text:list>
      <text:p text:style-name="P23"><text:s text:c="11"/></text:p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column table:style-name="Табела9.D"/>
        <table:table-column table:style-name="Табела9.E"/>
        <table:table-column table:style-name="Табела9.F"/>
        <table:table-row>
          <table:table-cell table:style-name="Табела9.A1" office:value-type="float" office:value="1">
            <text:p text:style-name="P41">1</text:p>
          </table:table-cell>
          <table:table-cell table:style-name="Табела9.B1" office:value-type="string">
            <text:p text:style-name="P41">Пешкири</text:p>
          </table:table-cell>
          <table:table-cell table:style-name="Табела9.A1" office:value-type="float" office:value="2">
            <text:p text:style-name="Table_20_Contents">2</text:p>
          </table:table-cell>
          <table:table-cell table:style-name="Табела9.B1" office:value-type="string">
            <text:p text:style-name="P41"/>
          </table:table-cell>
          <table:table-cell table:style-name="Табела9.B1" office:value-type="string">
            <text:p text:style-name="P41"/>
          </table:table-cell>
          <table:table-cell table:style-name="Табела9.F1" office:value-type="string">
            <text:p text:style-name="P41"/>
          </table:table-cell>
        </table:table-row>
        <table:table-row>
          <table:table-cell table:style-name="Табела9.A2" office:value-type="float" office:value="2">
            <text:p text:style-name="P41">2</text:p>
          </table:table-cell>
          <table:table-cell table:style-name="Табела9.B2" office:value-type="string">
            <text:p text:style-name="P41">Крпе за суђе</text:p>
          </table:table-cell>
          <table:table-cell table:style-name="Табела9.A2" office:value-type="float" office:value="5">
            <text:p text:style-name="Table_20_Contents">5</text:p>
          </table:table-cell>
          <table:table-cell table:style-name="Табела9.B2" office:value-type="string">
            <text:p text:style-name="P41"/>
          </table:table-cell>
          <table:table-cell table:style-name="Табела9.B2" office:value-type="string">
            <text:p text:style-name="P41"/>
          </table:table-cell>
          <table:table-cell table:style-name="Табела9.F2" office:value-type="string">
            <text:p text:style-name="P41"/>
          </table:table-cell>
        </table:table-row>
        <table:table-row>
          <table:table-cell table:style-name="Табела9.A2" office:value-type="float" office:value="3">
            <text:p text:style-name="P41">3</text:p>
          </table:table-cell>
          <table:table-cell table:style-name="Табела9.B2" office:value-type="string">
            <text:p text:style-name="P41">Сунђерасте крпе (трулекс) паковање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4">
            <text:p text:style-name="P41">4</text:p>
          </table:table-cell>
          <table:table-cell table:style-name="Табела9.B2" office:value-type="string">
            <text:p text:style-name="P41">Дршка (сателит) за перач прозора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5">
            <text:p text:style-name="P41">5</text:p>
          </table:table-cell>
          <table:table-cell table:style-name="Табела9.B2" office:value-type="string">
            <text:p text:style-name="P41">Метла</text:p>
          </table:table-cell>
          <table:table-cell table:style-name="Табела9.A2" office:value-type="float" office:value="2">
            <text:p text:style-name="Table_20_Contents">2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6">
            <text:p text:style-name="P41">6</text:p>
          </table:table-cell>
          <table:table-cell table:style-name="Табела9.B2" office:value-type="string">
            <text:p text:style-name="P32">Стаклене чаше 2 дл</text:p>
          </table:table-cell>
          <table:table-cell table:style-name="Табела9.A2" office:value-type="float" office:value="6">
            <text:p text:style-name="Table_20_Contents">6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7">
            <text:p text:style-name="P41">7</text:p>
          </table:table-cell>
          <table:table-cell table:style-name="Табела9.B2" office:value-type="string">
            <text:p text:style-name="P41">Сунђери за прање посуђа, паковање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8">
            <text:p text:style-name="P41">8</text:p>
          </table:table-cell>
          <table:table-cell table:style-name="Табела9.B2" office:value-type="string">
            <text:p text:style-name="P41">Скупљач прашине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9">
            <text:p text:style-name="P41">9</text:p>
          </table:table-cell>
          <table:table-cell table:style-name="Табела9.B2" office:value-type="string">
            <text:p text:style-name="P41">Уложак за џогер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0">
            <text:p text:style-name="P41">10</text:p>
          </table:table-cell>
          <table:table-cell table:style-name="Табела9.B2" office:value-type="string">
            <text:p text:style-name="P41">Џезва за кафу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1">
            <text:p text:style-name="P41">11</text:p>
          </table:table-cell>
          <table:table-cell table:style-name="Табела9.B2" office:value-type="string">
            <text:p text:style-name="P41">Кашичице за кафу металне </text:p>
          </table:table-cell>
          <table:table-cell table:style-name="Табела9.A2" office:value-type="float" office:value="6">
            <text:p text:style-name="Table_20_Contents">6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2">
            <text:p text:style-name="P41">12</text:p>
          </table:table-cell>
          <table:table-cell table:style-name="Табела9.B2" office:value-type="string">
            <text:p text:style-name="P41">Пластичне кашичице паковање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3">
            <text:p text:style-name="P41">13</text:p>
          </table:table-cell>
          <table:table-cell table:style-name="Табела9.B2" office:value-type="string">
            <text:p text:style-name="P41">Папирни тањирићи паковање од 20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/>
      <text:p text:style-name="P33">Зорица Масловарић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8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2-22T07:55:10.32</meta:print-date>
    <dc:date>2025-03-17T09:33:39.64</dc:date>
    <meta:editing-cycles>78</meta:editing-cycles>
    <meta:editing-duration>PT6H6M9S</meta:editing-duration>
    <meta:generator>OpenOffice/4.1.12$Win32 OpenOffice.org_project/4112m1$Build-9809</meta:generator>
    <meta:document-statistic meta:table-count="9" meta:image-count="1" meta:object-count="0" meta:page-count="9" meta:paragraph-count="438" meta:word-count="1672" meta:character-count="12553"/>
    <meta:user-defined meta:name="AppVersion">15.0000</meta:user-defined>
    <meta:template xlink:type="simple" xlink:actuate="onRequest" xlink:title="Normal.dotm" xlink:href=""/>
  </office:meta>
</office:document-meta>
</file>