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Табела1" style:family="table">
      <style:table-properties style:width="6.2083in" fo:margin-left="0.0785in" fo:margin-right="0.0132in" fo:margin-top="0in" fo:margin-bottom="0in" table:align="margins" style:writing-mode="lr-tb"/>
    </style:style>
    <style:style style:name="Табела1.A" style:family="table-column">
      <style:table-column-properties style:column-width="0.4576in" style:rel-column-width="4830*"/>
    </style:style>
    <style:style style:name="Табела1.B" style:family="table-column">
      <style:table-column-properties style:column-width="2.0319in" style:rel-column-width="21449*"/>
    </style:style>
    <style:style style:name="Табела1.C" style:family="table-column">
      <style:table-column-properties style:column-width="3.7188in" style:rel-column-width="39256*"/>
    </style:style>
    <style:style style:name="Табела1.1" style:family="table-row">
      <style:table-row-properties style:min-row-height="0.309in" style:keep-together="true" fo:keep-together="auto"/>
    </style:style>
    <style:style style:name="Табела1.A1" style:family="table-cell">
      <style:table-cell-properties fo:padding-left="0.075in" fo:padding-right="0.075in" fo:padding-top="0in" fo:padding-bottom="0in" fo:border="0.0069in solid #000001"/>
    </style:style>
    <style:style style:name="Табела1.2" style:family="table-row">
      <style:table-row-properties style:min-row-height="0.3264in" style:keep-together="true" fo:keep-together="auto"/>
    </style:style>
    <style:style style:name="Табела1.3" style:family="table-row">
      <style:table-row-properties style:min-row-height="0.4139in" style:keep-together="true" fo:keep-together="auto"/>
    </style:style>
    <style:style style:name="Табела1.C3" style:family="table-cell" style:data-style-name="N0">
      <style:table-cell-properties fo:padding-left="0.075in" fo:padding-right="0.075in" fo:padding-top="0in" fo:padding-bottom="0in" fo:border="0.0069in solid #000001"/>
    </style:style>
    <style:style style:name="Табела1.4" style:family="table-row">
      <style:table-row-properties style:min-row-height="0.2306in" style:keep-together="true" fo:keep-together="auto"/>
    </style:style>
    <style:style style:name="Табела1.5" style:family="table-row">
      <style:table-row-properties style:min-row-height="0.2035in" style:keep-together="true" fo:keep-together="auto"/>
    </style:style>
    <style:style style:name="Табела1.6" style:family="table-row">
      <style:table-row-properties style:min-row-height="0.1681in" style:keep-together="true" fo:keep-together="auto"/>
    </style:style>
    <style:style style:name="Табела1.7" style:family="table-row">
      <style:table-row-properties style:min-row-height="0.2361in" style:keep-together="true" fo:keep-together="auto"/>
    </style:style>
    <style:style style:name="Табела1.8" style:family="table-row">
      <style:table-row-properties style:min-row-height="0.191in" style:keep-together="true" fo:keep-together="auto"/>
    </style:style>
    <style:style style:name="Табела1.9" style:family="table-row">
      <style:table-row-properties style:min-row-height="0.3764in" style:keep-together="true" fo:keep-together="auto"/>
    </style:style>
    <style:style style:name="Табела1.11" style:family="table-row">
      <style:table-row-properties style:min-row-height="0.5243in" style:keep-together="true" fo:keep-together="auto"/>
    </style:style>
    <style:style style:name="Табела2" style:family="table">
      <style:table-properties style:width="6.3in" table:align="margins" style:writing-mode="lr-tb"/>
    </style:style>
    <style:style style:name="Табела2.A" style:family="table-column">
      <style:table-column-properties style:column-width="0.4326in" style:rel-column-width="4500*"/>
    </style:style>
    <style:style style:name="Табела2.B" style:family="table-column">
      <style:table-column-properties style:column-width="2.2729in" style:rel-column-width="23643*"/>
    </style:style>
    <style:style style:name="Табела2.C" style:family="table-column">
      <style:table-column-properties style:column-width="0.8118in" style:rel-column-width="8444*"/>
    </style:style>
    <style:style style:name="Табела2.D" style:family="table-column">
      <style:table-column-properties style:column-width="0.8451in" style:rel-column-width="8791*"/>
    </style:style>
    <style:style style:name="Табела2.E" style:family="table-column">
      <style:table-column-properties style:column-width="0.9813in" style:rel-column-width="10207*"/>
    </style:style>
    <style:style style:name="Табела2.F" style:family="table-column">
      <style:table-column-properties style:column-width="0.9563in" style:rel-column-width="9950*"/>
    </style:style>
    <style:style style:name="Табела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2.F1" style:family="table-cell">
      <style:table-cell-properties fo:padding="0.0382in" fo:border="0.0007in solid #000000"/>
    </style:style>
    <style:style style:name="Табела2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ела2.B2" style:family="table-cell">
      <style:table-cell-properties fo:padding="0.0382in" fo:border-left="0.0007in solid #000000" fo:border-right="none" fo:border-top="none" fo:border-bottom="0.0007in solid #000000"/>
    </style:style>
    <style:style style:name="Табела2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ела3" style:family="table">
      <style:table-properties style:width="6.2083in" fo:margin-left="0.0785in" fo:margin-right="0.0132in" fo:margin-top="0in" fo:margin-bottom="0in" table:align="margins" style:writing-mode="lr-tb"/>
    </style:style>
    <style:style style:name="Табела3.A" style:family="table-column">
      <style:table-column-properties style:column-width="0.4576in" style:rel-column-width="4830*"/>
    </style:style>
    <style:style style:name="Табела3.B" style:family="table-column">
      <style:table-column-properties style:column-width="2.0319in" style:rel-column-width="21449*"/>
    </style:style>
    <style:style style:name="Табела3.C" style:family="table-column">
      <style:table-column-properties style:column-width="3.7188in" style:rel-column-width="39256*"/>
    </style:style>
    <style:style style:name="Табела3.1" style:family="table-row">
      <style:table-row-properties style:min-row-height="0.309in" style:keep-together="true" fo:keep-together="auto"/>
    </style:style>
    <style:style style:name="Табела3.A1" style:family="table-cell">
      <style:table-cell-properties fo:padding-left="0.075in" fo:padding-right="0.075in" fo:padding-top="0in" fo:padding-bottom="0in" fo:border="0.0069in solid #000001"/>
    </style:style>
    <style:style style:name="Табела3.2" style:family="table-row">
      <style:table-row-properties style:min-row-height="0.3264in" style:keep-together="true" fo:keep-together="auto"/>
    </style:style>
    <style:style style:name="Табела3.3" style:family="table-row">
      <style:table-row-properties style:min-row-height="0.4139in" style:keep-together="true" fo:keep-together="auto"/>
    </style:style>
    <style:style style:name="Табела3.4" style:family="table-row">
      <style:table-row-properties style:min-row-height="0.2306in" style:keep-together="true" fo:keep-together="auto"/>
    </style:style>
    <style:style style:name="Табела3.5" style:family="table-row">
      <style:table-row-properties style:min-row-height="0.2035in" style:keep-together="true" fo:keep-together="auto"/>
    </style:style>
    <style:style style:name="Табела3.6" style:family="table-row">
      <style:table-row-properties style:min-row-height="0.1681in" style:keep-together="true" fo:keep-together="auto"/>
    </style:style>
    <style:style style:name="Табела3.7" style:family="table-row">
      <style:table-row-properties style:min-row-height="0.2361in" style:keep-together="true" fo:keep-together="auto"/>
    </style:style>
    <style:style style:name="Табела3.C7" style:family="table-cell" style:data-style-name="N0">
      <style:table-cell-properties fo:padding-left="0.075in" fo:padding-right="0.075in" fo:padding-top="0in" fo:padding-bottom="0in" fo:border="0.0069in solid #000001"/>
    </style:style>
    <style:style style:name="Табела3.8" style:family="table-row">
      <style:table-row-properties style:min-row-height="0.191in" style:keep-together="true" fo:keep-together="auto"/>
    </style:style>
    <style:style style:name="Табела3.9" style:family="table-row">
      <style:table-row-properties style:min-row-height="0.3764in" style:keep-together="true" fo:keep-together="auto"/>
    </style:style>
    <style:style style:name="Табела3.11" style:family="table-row">
      <style:table-row-properties style:min-row-height="0.5243in" style:keep-together="true" fo:keep-together="auto"/>
    </style:style>
    <style:style style:name="Табела11" style:family="table">
      <style:table-properties style:width="6.3in" table:align="margins" style:writing-mode="lr-tb"/>
    </style:style>
    <style:style style:name="Табела11.A" style:family="table-column">
      <style:table-column-properties style:column-width="0.4326in" style:rel-column-width="4500*"/>
    </style:style>
    <style:style style:name="Табела11.B" style:family="table-column">
      <style:table-column-properties style:column-width="2.2729in" style:rel-column-width="23643*"/>
    </style:style>
    <style:style style:name="Табела11.C" style:family="table-column">
      <style:table-column-properties style:column-width="0.8118in" style:rel-column-width="8444*"/>
    </style:style>
    <style:style style:name="Табела11.D" style:family="table-column">
      <style:table-column-properties style:column-width="0.8451in" style:rel-column-width="8791*"/>
    </style:style>
    <style:style style:name="Табела11.E" style:family="table-column">
      <style:table-column-properties style:column-width="0.9813in" style:rel-column-width="10207*"/>
    </style:style>
    <style:style style:name="Табела11.F" style:family="table-column">
      <style:table-column-properties style:column-width="0.9563in" style:rel-column-width="9950*"/>
    </style:style>
    <style:style style:name="Табела1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11.F1" style:family="table-cell">
      <style:table-cell-properties fo:padding="0.0382in" fo:border="0.0007in solid #000000"/>
    </style:style>
    <style:style style:name="Табела1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ела11.B2" style:family="table-cell">
      <style:table-cell-properties fo:padding="0.0382in" fo:border-left="0.0007in solid #000000" fo:border-right="none" fo:border-top="none" fo:border-bottom="0.0007in solid #000000"/>
    </style:style>
    <style:style style:name="Табела1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ела4" style:family="table">
      <style:table-properties style:width="6.2083in" fo:margin-left="0.0785in" fo:margin-right="0.0132in" fo:margin-top="0in" fo:margin-bottom="0in" table:align="margins" style:writing-mode="lr-tb"/>
    </style:style>
    <style:style style:name="Табела4.A" style:family="table-column">
      <style:table-column-properties style:column-width="0.4576in" style:rel-column-width="4830*"/>
    </style:style>
    <style:style style:name="Табела4.B" style:family="table-column">
      <style:table-column-properties style:column-width="2.0319in" style:rel-column-width="21449*"/>
    </style:style>
    <style:style style:name="Табела4.C" style:family="table-column">
      <style:table-column-properties style:column-width="3.7188in" style:rel-column-width="39256*"/>
    </style:style>
    <style:style style:name="Табела4.1" style:family="table-row">
      <style:table-row-properties style:min-row-height="0.309in" style:keep-together="true" fo:keep-together="auto"/>
    </style:style>
    <style:style style:name="Табела4.A1" style:family="table-cell">
      <style:table-cell-properties fo:padding-left="0.075in" fo:padding-right="0.075in" fo:padding-top="0in" fo:padding-bottom="0in" fo:border="0.0069in solid #000001"/>
    </style:style>
    <style:style style:name="Табела4.2" style:family="table-row">
      <style:table-row-properties style:min-row-height="0.3264in" style:keep-together="true" fo:keep-together="auto"/>
    </style:style>
    <style:style style:name="Табела4.3" style:family="table-row">
      <style:table-row-properties style:min-row-height="0.4139in" style:keep-together="true" fo:keep-together="auto"/>
    </style:style>
    <style:style style:name="Табела4.4" style:family="table-row">
      <style:table-row-properties style:min-row-height="0.2306in" style:keep-together="true" fo:keep-together="auto"/>
    </style:style>
    <style:style style:name="Табела4.5" style:family="table-row">
      <style:table-row-properties style:min-row-height="0.2035in" style:keep-together="true" fo:keep-together="auto"/>
    </style:style>
    <style:style style:name="Табела4.6" style:family="table-row">
      <style:table-row-properties style:min-row-height="0.1681in" style:keep-together="true" fo:keep-together="auto"/>
    </style:style>
    <style:style style:name="Табела4.7" style:family="table-row">
      <style:table-row-properties style:min-row-height="0.2361in" style:keep-together="true" fo:keep-together="auto"/>
    </style:style>
    <style:style style:name="Табела4.C7" style:family="table-cell" style:data-style-name="N0">
      <style:table-cell-properties fo:padding-left="0.075in" fo:padding-right="0.075in" fo:padding-top="0in" fo:padding-bottom="0in" fo:border="0.0069in solid #000001"/>
    </style:style>
    <style:style style:name="Табела4.8" style:family="table-row">
      <style:table-row-properties style:min-row-height="0.191in" style:keep-together="true" fo:keep-together="auto"/>
    </style:style>
    <style:style style:name="Табела4.9" style:family="table-row">
      <style:table-row-properties style:min-row-height="0.3764in" style:keep-together="true" fo:keep-together="auto"/>
    </style:style>
    <style:style style:name="Табела4.11" style:family="table-row">
      <style:table-row-properties style:min-row-height="0.5243in" style:keep-together="true" fo:keep-together="auto"/>
    </style:style>
    <style:style style:name="Табела12" style:family="table">
      <style:table-properties style:width="6.3in" table:align="margins" style:writing-mode="lr-tb"/>
    </style:style>
    <style:style style:name="Табела12.A" style:family="table-column">
      <style:table-column-properties style:column-width="0.4326in" style:rel-column-width="4500*"/>
    </style:style>
    <style:style style:name="Табела12.B" style:family="table-column">
      <style:table-column-properties style:column-width="2.2729in" style:rel-column-width="23643*"/>
    </style:style>
    <style:style style:name="Табела12.C" style:family="table-column">
      <style:table-column-properties style:column-width="0.8118in" style:rel-column-width="8444*"/>
    </style:style>
    <style:style style:name="Табела12.D" style:family="table-column">
      <style:table-column-properties style:column-width="0.8451in" style:rel-column-width="8791*"/>
    </style:style>
    <style:style style:name="Табела12.E" style:family="table-column">
      <style:table-column-properties style:column-width="0.9813in" style:rel-column-width="10207*"/>
    </style:style>
    <style:style style:name="Табела12.F" style:family="table-column">
      <style:table-column-properties style:column-width="0.9563in" style:rel-column-width="9950*"/>
    </style:style>
    <style:style style:name="Табела1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12.F1" style:family="table-cell">
      <style:table-cell-properties fo:padding="0.0382in" fo:border="0.0007in solid #000000"/>
    </style:style>
    <style:style style:name="Табела12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ела12.B2" style:family="table-cell">
      <style:table-cell-properties fo:padding="0.0382in" fo:border-left="0.0007in solid #000000" fo:border-right="none" fo:border-top="none" fo:border-bottom="0.0007in solid #000000"/>
    </style:style>
    <style:style style:name="Табела12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Standard">
      <style:paragraph-properties fo:margin-top="0in" fo:margin-bottom="0in" style:line-height-at-least="0.0693in" fo:text-align="center" style:justify-single-word="false" fo:hyphenation-ladder-count="no-limit"/>
      <style:text-properties fo:font-size="11pt" fo:language="zxx" fo:country="none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style:line-height-at-least="0.0693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6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7" style:family="paragraph" style:parent-style-name="Normal_20__28_Web_29_">
      <style:paragraph-properties fo:margin-top="0in" fo:margin-bottom="0in" fo:text-align="center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_20__28_Web_29_">
      <style:paragraph-properties fo:margin-top="0in" fo:margin-bottom="0in" fo:text-align="center" style:justify-single-word="false" fo:orphans="0" fo:widows="0"/>
      <style:text-properties fo:font-size="10pt" fo:language="zxx" fo:country="none" style:font-size-asian="10pt" style:font-name-complex="Arial1" style:font-size-complex="10pt"/>
    </style:style>
    <style:style style:name="P9" style:family="paragraph" style:parent-style-name="Normal_20__28_Web_29_">
      <style:paragraph-properties fo:margin-top="0in" fo:margin-bottom="0in" fo:text-align="justify" style:justify-single-word="false" fo:orphans="0" fo:widows="0"/>
      <style:text-properties fo:font-size="10pt" fo:language="zxx" fo:country="none" style:font-size-asian="10pt" style:font-name-complex="Arial1" style:font-size-complex="10pt"/>
    </style:style>
    <style:style style:name="P10" style:family="paragraph" style:parent-style-name="Normal_20__28_Web_29_">
      <style:paragraph-properties fo:margin-top="0in" fo:margin-bottom="0in" fo:orphans="0" fo:widows="0"/>
      <style:text-properties fo:font-size="10pt" fo:language="zxx" fo:country="none" style:font-size-asian="10pt" style:font-name-complex="Arial1" style:font-size-complex="10pt"/>
    </style:style>
    <style:style style:name="P11" style:family="paragraph" style:parent-style-name="Normal_20__28_Web_29_">
      <style:paragraph-properties fo:margin-top="0in" fo:margin-bottom="0in" fo:text-align="center" style:justify-single-word="false" fo:orphans="0" fo:widows="0"/>
      <style:text-properties fo:font-size="10pt" style:font-size-asian="10pt" style:font-name-complex="Arial1" style:font-size-complex="10pt"/>
    </style:style>
    <style:style style:name="P12" style:family="paragraph" style:parent-style-name="Normal_20__28_Web_29_">
      <style:paragraph-properties fo:margin-top="0in" fo:margin-bottom="0in" fo:orphans="0" fo:widows="0"/>
      <style:text-properties fo:font-size="10pt" style:font-size-asian="10pt" style:font-name-complex="Arial1" style:font-size-complex="10pt"/>
    </style:style>
    <style:style style:name="P13" style:family="paragraph" style:parent-style-name="Normal_20__28_Web_29_">
      <style:paragraph-properties fo:margin-top="0in" fo:margin-bottom="0in" fo:text-align="justify" style:justify-single-word="false" fo:orphans="0" fo:widows="0"/>
      <style:text-properties fo:font-size="10pt" style:font-size-asian="10pt" style:font-name-complex="Arial1" style:font-size-complex="10pt"/>
    </style:style>
    <style:style style:name="P14" style:family="paragraph" style:parent-style-name="Normal_20__28_Web_29_">
      <style:paragraph-properties fo:margin-top="0in" fo:margin-bottom="0in" fo:orphans="0" fo:widows="0"/>
    </style:style>
    <style:style style:name="P15" style:family="paragraph" style:parent-style-name="Normal_20__28_Web_29_">
      <style:paragraph-properties fo:margin-top="0in" fo:margin-bottom="0in" fo:text-align="justify" style:justify-single-word="false" fo:orphans="0" fo:widows="0"/>
      <style:text-properties fo:language="zxx" fo:country="none"/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Normal_20__28_Web_29_">
      <style:paragraph-properties fo:margin-left="-0.4374in" fo:margin-right="-0.4417in" fo:margin-top="0in" fo:margin-bottom="0in" fo:text-align="start" style:justify-single-word="false" fo:text-indent="0in" style:auto-text-indent="false"/>
      <style:text-properties fo:font-size="11pt" fo:language="sr" fo:country="RS" style:font-size-asian="11pt" style:font-name-complex="Arial1" style:font-size-complex="11pt"/>
    </style:style>
    <style:style style:name="P19" style:family="paragraph" style:parent-style-name="Normal_20__28_Web_29_">
      <style:paragraph-properties fo:margin-left="-0.4374in" fo:margin-right="-0.4417in" fo:margin-top="0in" fo:margin-bottom="0in" fo:text-align="end" style:justify-single-word="false" fo:text-indent="0in" style:auto-text-indent="false"/>
      <style:text-properties fo:font-size="11pt" fo:language="zxx" fo:country="none" style:font-size-asian="11pt" style:font-name-complex="Arial1" style:font-size-complex="11pt"/>
    </style:style>
    <style:style style:name="P20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font-size="11pt" fo:language="zxx" fo:country="none" style:font-size-asian="11pt" style:font-name-complex="Arial1" style:font-size-complex="11pt"/>
    </style:style>
    <style:style style:name="P21" style:family="paragraph" style:parent-style-name="Normal_20__28_Web_29_">
      <style:paragraph-properties fo:margin-left="-0.4374in" fo:margin-right="-0.4417in" fo:margin-top="0in" fo:margin-bottom="0in" fo:text-align="center" style:justify-single-word="false" fo:text-indent="0in" style:auto-text-indent="false"/>
      <style:text-properties fo:font-size="11pt" fo:language="zxx" fo:country="none" fo:font-weight="bold" style:font-size-asian="11pt" style:font-weight-asian="bold" style:font-name-complex="Arial1" style:font-size-complex="11pt" style:font-weight-complex="bold"/>
    </style:style>
    <style:style style:name="P22" style:family="paragraph" style:parent-style-name="Normal_20__28_Web_29_">
      <style:paragraph-properties fo:margin-left="-0.4374in" fo:margin-right="-0.4417in" fo:margin-top="0in" fo:margin-bottom="0in" fo:text-align="center" style:justify-single-word="false" fo:text-indent="0in" style:auto-text-indent="false"/>
    </style:style>
    <style:style style:name="P23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/>
    </style:style>
    <style:style style:name="P24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1" style:font-size-complex="11pt"/>
    </style:style>
    <style:style style:name="P25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</style:style>
    <style:style style:name="P26" style:family="paragraph" style:parent-style-name="Standard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font-size="11pt" fo:language="zxx" fo:country="none" style:font-size-asian="11pt" style:font-name-complex="Arial1" style:font-size-complex="11pt"/>
    </style:style>
    <style:style style:name="P27" style:family="paragraph" style:parent-style-name="Standard">
      <style:paragraph-properties fo:margin-left="-0.4374in" fo:margin-right="-0.4417in" fo:margin-top="0in" fo:margin-bottom="0in" fo:text-align="start" style:justify-single-word="false" fo:text-indent="0in" style:auto-text-indent="false"/>
      <style:text-properties fo:font-size="11pt" fo:language="sr" fo:country="RS" style:font-size-asian="11pt" style:font-name-complex="Arial1" style:font-size-complex="11pt"/>
    </style:style>
    <style:style style:name="P28" style:family="paragraph" style:parent-style-name="Normal_20__28_Web_29_" style:master-page-name="">
      <style:paragraph-properties fo:margin-left="0in" fo:margin-right="0.0311in" fo:margin-top="0in" fo:margin-bottom="0in" fo:line-height="108%" fo:text-align="justify" style:justify-single-word="false" fo:orphans="2" fo:widows="2" fo:hyphenation-ladder-count="no-limit" fo:text-indent="0in" style:auto-text-indent="false" style:page-number="auto" style:writing-mode="lr-tb"/>
      <style:text-properties fo:hyphenate="false" fo:hyphenation-remain-char-count="2" fo:hyphenation-push-char-count="2"/>
    </style:style>
    <style:style style:name="P29" style:family="paragraph" style:parent-style-name="Normal_20__28_Web_29_">
      <style:paragraph-properties fo:margin-left="0in" fo:margin-right="-0.4417in" fo:margin-top="0in" fo:margin-bottom="0in" fo:text-align="center" style:justify-single-word="false" fo:text-indent="0in" style:auto-text-indent="false"/>
    </style:style>
    <style:style style:name="P30" style:family="paragraph" style:parent-style-name="Normal_20__28_Web_29_">
      <style:paragraph-properties fo:margin-left="0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1" style:font-size-complex="11pt"/>
    </style:style>
    <style:style style:name="P31" style:family="paragraph" style:parent-style-name="Standard">
      <style:paragraph-properties fo:margin-top="0in" fo:margin-bottom="0.111in" style:line-height-at-least="0.0693in" fo:orphans="0" fo:widows="0" fo:hyphenation-ladder-count="no-limit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top="0in" fo:margin-bottom="0.111in" fo:text-align="justify" style:justify-single-word="false" fo:orphans="0" fo:widows="0">
        <style:tab-stops>
          <style:tab-stop style:position="1.0008in"/>
        </style:tab-stops>
      </style:paragraph-properties>
    </style:style>
    <style:style style:name="P33" style:family="paragraph" style:parent-style-name="Standard">
      <style:paragraph-properties fo:margin-top="0in" fo:margin-bottom="0.111in" fo:text-align="justify" style:justify-single-word="false" fo:orphans="0" fo:widows="0">
        <style:tab-stops>
          <style:tab-stop style:position="0.3752in"/>
          <style:tab-stop style:position="1.0008in"/>
        </style:tab-stops>
      </style:paragraph-properties>
      <style:text-properties fo:color="#000000" fo:font-size="10pt" fo:language="zxx" fo:country="none" style:font-size-asian="10pt" style:font-name-complex="Arial1" style:font-size-complex="10pt" style:font-weight-complex="bold"/>
    </style:style>
    <style:style style:name="P34" style:family="paragraph" style:parent-style-name="Standard">
      <style:paragraph-properties fo:margin-left="0.0366in" fo:margin-right="-0.5in" fo:margin-top="0in" fo:margin-bottom="0.111in" fo:orphans="0" fo:widows="0" fo:text-indent="0in" style:auto-text-indent="false"/>
      <style:text-properties fo:color="#000000" fo:font-size="10pt" fo:language="zxx" fo:country="none" style:font-size-asian="10pt" style:font-name-complex="Arial1" style:font-size-complex="10pt" style:font-weight-complex="bold"/>
    </style:style>
    <style:style style:name="P35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 fo:hyphenate="false" fo:hyphenation-remain-char-count="2" fo:hyphenation-push-char-count="2"/>
    </style:style>
    <style:style style:name="P37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font-size="11pt" style:font-size-asian="11pt" style:font-name-complex="Arial1" style:font-size-complex="11pt" fo:hyphenate="false" fo:hyphenation-remain-char-count="2" fo:hyphenation-push-char-count="2"/>
    </style:style>
    <style:style style:name="P38" style:family="paragraph" style:parent-style-name="Table_20_Contents">
      <style:text-properties fo:language="zxx" fo:country="none"/>
    </style:style>
    <style:style style:name="P39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P40" style:family="paragraph" style:parent-style-name="Table_20_Contents">
      <style:text-properties fo:font-size="9pt" fo:language="zxx" fo:country="none" style:font-size-asian="9pt" style:font-size-complex="9pt"/>
    </style:style>
    <style:style style:name="P41" style:family="paragraph" style:parent-style-name="Normal_20__28_Web_29_">
      <style:paragraph-properties fo:margin-left="0.4917in" fo:margin-right="0.0209in" fo:margin-top="0in" fo:margin-bottom="0in" fo:line-height="108%" fo:text-align="justify" style:justify-single-word="false" fo:orphans="2" fo:widows="2" fo:hyphenation-ladder-count="no-limit" fo:text-indent="0in" style:auto-text-indent="false" style:writing-mode="lr-tb"/>
      <style:text-properties fo:font-size="11pt" fo:language="zxx" fo:country="none" style:font-size-asian="11pt" style:font-name-complex="Arial1" style:font-size-complex="11pt" fo:hyphenate="false" fo:hyphenation-remain-char-count="2" fo:hyphenation-push-char-count="2"/>
    </style:style>
    <style:style style:name="P42" style:family="paragraph" style:parent-style-name="Normal_20__28_Web_29_" style:master-page-name="">
      <style:paragraph-properties fo:margin-left="0.4917in" fo:margin-right="0.0209in" fo:margin-top="0in" fo:margin-bottom="0in" fo:line-height="108%" fo:text-align="justify" style:justify-single-word="false" fo:orphans="2" fo:widows="2" fo:hyphenation-ladder-count="no-limit" fo:text-indent="0in" style:auto-text-indent="false" style:page-number="auto" style:writing-mode="lr-tb"/>
      <style:text-properties fo:font-size="11pt" fo:language="zxx" fo:country="none" style:font-size-asian="11pt" style:font-name-complex="Arial1" style:font-size-complex="11pt" fo:hyphenate="false" fo:hyphenation-remain-char-count="2" fo:hyphenation-push-char-count="2"/>
    </style:style>
    <style:style style:name="P43" style:family="paragraph" style:parent-style-name="Standard">
      <style:paragraph-properties fo:text-align="start" style:justify-single-word="false" fo:orphans="0" fo:widows="0">
        <style:tab-stops>
          <style:tab-stop style:position="1.0008in"/>
        </style:tab-stops>
      </style:paragraph-properties>
    </style:style>
    <style:style style:name="P44" style:family="paragraph" style:parent-style-name="Standard">
      <style:paragraph-properties fo:text-align="start" style:justify-single-word="false" fo:orphans="0" fo:widows="0">
        <style:tab-stops>
          <style:tab-stop style:position="1.0008in"/>
        </style:tab-stops>
      </style:paragraph-properties>
      <style:text-properties fo:language="zxx" fo:country="none"/>
    </style:style>
    <style:style style:name="P45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1" style:font-size-complex="11pt" style:font-weight-complex="bold"/>
    </style:style>
    <style:style style:name="P46" style:family="paragraph" style:parent-style-name="Normal_20__28_Web_29_">
      <style:paragraph-properties fo:margin-top="0in" fo:margin-bottom="0in" fo:text-align="justify" style:justify-single-word="false" fo:orphans="0" fo:widows="0"/>
      <style:text-properties fo:font-size="10pt" fo:language="zxx" fo:country="none" style:font-size-asian="10pt" style:font-name-complex="Arial1" style:font-size-complex="10pt"/>
    </style:style>
    <style:style style:name="P47" style:family="paragraph" style:parent-style-name="Normal_20__28_Web_29_">
      <style:paragraph-properties fo:margin-top="0in" fo:margin-bottom="0in" fo:orphans="0" fo:widows="0"/>
      <style:text-properties fo:language="none" fo:country="none"/>
    </style:style>
    <style:style style:name="P48" style:family="paragraph" style:parent-style-name="Standard" style:master-page-name="Standard">
      <style:paragraph-properties fo:margin-left="-0.4374in" fo:margin-right="-0.4417in" fo:margin-top="0in" fo:margin-bottom="0in" fo:text-align="start" style:justify-single-word="false" fo:text-indent="0in" style:auto-text-indent="false" style:page-number="auto"/>
      <style:text-properties fo:font-size="11pt" fo:language="sr" fo:country="RS" style:font-size-asian="11pt" style:font-name-complex="Arial1" style:font-size-complex="11pt"/>
    </style:style>
    <style:style style:name="P49" style:family="paragraph" style:parent-style-name="Standard">
      <style:paragraph-properties fo:margin-left="-0.4374in" fo:margin-right="-0.4417in" fo:margin-top="0in" fo:margin-bottom="0in" style:line-height-at-least="0.0693in" fo:text-align="center" style:justify-single-word="false" fo:hyphenation-ladder-count="no-limit" fo:text-indent="0in" style:auto-text-indent="false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1" style:font-size-complex="11pt" style:font-weight-complex="bold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fo:font-size="10pt" fo:language="zxx" fo:country="none" style:font-size-asian="10pt" style:font-name-complex="Arial1" style:font-size-complex="10pt"/>
    </style:style>
    <style:style style:name="T6" style:family="text">
      <style:text-properties fo:font-size="10pt" fo:language="zxx" fo:country="none" style:font-name-asian="Arial1" style:font-size-asian="10pt" style:font-name-complex="Arial1" style:font-size-complex="10pt"/>
    </style:style>
    <style:style style:name="T7" style:family="text">
      <style:text-properties fo:font-size="10pt" fo:language="sr" fo:country="RS" style:font-size-asian="10pt" style:font-name-complex="Arial1" style:font-size-complex="10pt"/>
    </style:style>
    <style:style style:name="T8" style:family="text">
      <style:text-properties fo:font-size="10pt" fo:language="sr" fo:country="RS" style:font-name-asian="Arial1" style:font-size-asian="10pt" style:font-name-complex="Arial1" style:font-size-complex="10pt"/>
    </style:style>
    <style:style style:name="T9" style:family="text">
      <style:text-properties fo:font-size="10pt" style:font-size-asian="10pt" style:font-name-complex="Arial1" style:font-size-complex="10pt"/>
    </style:style>
    <style:style style:name="T10" style:family="text">
      <style:text-properties fo:font-size="10pt" style:font-name-asian="Arial1" style:font-size-asian="10pt" style:font-name-complex="Arial1" style:font-size-complex="10pt"/>
    </style:style>
    <style:style style:name="T11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12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13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14" style:family="text">
      <style:text-properties style:font-name="Palatino Linotype1" fo:font-size="9pt" style:font-name-asian="Yu Gothic UI Semibold" style:font-size-asian="9pt" style:font-size-complex="9pt"/>
    </style:style>
    <style:style style:name="T15" style:family="text">
      <style:text-properties style:font-name="Palatino Linotype1" fo:font-size="7pt" style:font-name-asian="Yu Gothic UI Semibold" style:font-size-asian="7pt" style:font-size-complex="7pt"/>
    </style:style>
    <style:style style:name="T16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17" style:family="text">
      <style:text-properties fo:font-size="11pt" style:font-size-asian="11pt" style:font-name-complex="Arial1" style:font-size-complex="11pt"/>
    </style:style>
    <style:style style:name="T18" style:family="text">
      <style:text-properties fo:font-size="11pt" fo:language="sr" fo:country="RS" style:font-size-asian="11pt" style:font-name-complex="Arial1" style:font-size-complex="11pt"/>
    </style:style>
    <style:style style:name="T19" style:family="text">
      <style:text-properties fo:font-size="11pt" fo:language="zxx" fo:country="none" style:font-size-asian="11pt" style:font-name-complex="Arial1" style:font-size-complex="11pt"/>
    </style:style>
    <style:style style:name="T20" style:family="text">
      <style:text-properties fo:color="#000000" style:letter-kerning="true" style:font-name-asian="Arial Unicode MS" style:language-asian="ar" style:country-asian="SA"/>
    </style:style>
    <style:style style:name="T21" style:family="text">
      <style:text-properties fo:color="#000000" style:font-name="Calibri" fo:language="sr" fo:country="RS" fo:font-style="normal" style:letter-kerning="true" style:font-name-asian="Arial Unicode MS" style:language-asian="ar" style:country-asian="SA" style:font-style-asian="normal" style:font-style-complex="normal"/>
    </style:style>
    <style:style style:name="T22" style:family="text">
      <style:text-properties fo:color="#000000" style:font-name="Calibri" fo:language="zxx" fo:country="none" fo:font-style="normal" style:letter-kerning="true" style:font-name-asian="Arial Unicode MS" style:language-asian="ar" style:country-asian="SA" style:font-style-asian="normal" style:font-style-complex="normal"/>
    </style:style>
    <style:style style:name="T23" style:family="text">
      <style:text-properties fo:color="#000000" style:font-name="Calibri" fo:font-style="normal" style:letter-kerning="true" style:font-name-asian="Arial Unicode MS" style:language-asian="ar" style:country-asian="SA" style:font-style-asian="normal" style:font-style-complex="normal"/>
    </style:style>
    <style:style style:name="T24" style:family="text">
      <style:text-properties fo:color="#000000" style:font-name="Calibri" fo:font-style="normal" fo:font-weight="bold" style:letter-kerning="true" style:font-name-asian="Arial Unicode MS" style:language-asian="ar" style:country-asian="SA" style:font-style-asian="normal" style:font-weight-asian="bold" style:font-style-complex="normal" style:font-weight-complex="bold"/>
    </style:style>
    <style:style style:name="T25" style:family="text">
      <style:text-properties fo:color="#000000" style:font-name="Calibri" fo:font-style="normal" fo:font-weight="normal" style:letter-kerning="true" style:font-name-asian="Arial Unicode MS" style:language-asian="ar" style:country-asian="SA" style:font-style-asian="normal" style:font-weight-asian="normal" style:font-style-complex="normal" style:font-weight-complex="normal"/>
    </style:style>
    <style:style style:name="T26" style:family="text">
      <style:text-properties fo:color="#000000" fo:font-size="10pt" fo:language="sr" fo:country="RS" style:letter-kerning="true" style:font-name-asian="Arial Unicode MS" style:font-size-asian="10pt" style:language-asian="ar" style:country-asian="SA" style:font-name-complex="Arial1" style:font-size-complex="10pt" style:font-style-complex="italic" style:font-weight-complex="bold"/>
    </style:style>
    <style:style style:name="T27" style:family="text">
      <style:text-properties fo:color="#000000" fo:font-size="10pt" style:letter-kerning="true" style:font-name-asian="Arial Unicode MS" style:font-size-asian="10pt" style:language-asian="ar" style:country-asian="SA" style:font-name-complex="Arial1" style:font-size-complex="10pt" style:font-style-complex="italic" style:font-weight-complex="bold"/>
    </style:style>
    <style:style style:name="T28" style:family="text">
      <style:text-properties fo:color="#000000" fo:font-size="10pt" fo:language="zxx" fo:country="none" style:letter-kerning="true" style:font-name-asian="Arial Unicode MS" style:font-size-asian="10pt" style:language-asian="ar" style:country-asian="SA" style:font-name-complex="Arial1" style:font-size-complex="10pt" style:font-style-complex="italic" style:font-weight-complex="bold"/>
    </style:style>
    <style:style style:name="T29" style:family="text">
      <style:text-properties fo:color="#000000" fo:language="zxx" fo:country="none" style:letter-kerning="true" style:font-name-asian="Arial Unicode MS" style:language-asian="ar" style:country-asian="SA"/>
    </style:style>
    <style:style style:name="T30" style:family="text">
      <style:text-properties fo:color="#000000" fo:language="zxx" fo:country="none" fo:font-weight="bold" style:letter-kerning="true" style:font-name-asian="Arial Unicode MS" style:language-asian="ar" style:country-asian="SA" style:font-weight-asian="bold" style:font-weight-complex="bold"/>
    </style:style>
    <style:style style:name="T31" style:family="text">
      <style:text-properties fo:color="#000000" fo:font-size="11pt" style:letter-kerning="true" style:font-name-asian="Arial Unicode MS" style:font-size-asian="11pt" style:language-asian="ar" style:country-asian="SA" style:font-name-complex="Arial1" style:font-size-complex="11pt"/>
    </style:style>
    <style:style style:name="T32" style:family="text"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/>
    </style:style>
    <style:style style:name="T33" style:family="text">
      <style:text-properties fo:color="#000000" fo:language="sr" fo:country="RS" style:letter-kerning="true" style:font-name-asian="Arial Unicode MS" style:language-asian="ar" style:country-asian="SA"/>
    </style:style>
    <style:style style:name="T34" style:family="text">
      <style:text-properties fo:color="#000000" fo:font-weight="bold" style:letter-kerning="true" style:font-name-asian="Arial Unicode MS" style:language-asian="ar" style:country-asian="SA" style:font-weight-asian="bold" style:font-weight-complex="bold"/>
    </style:style>
    <style:style style:name="T35" style:family="text">
      <style:text-properties fo:color="#000000" fo:font-size="12pt" style:letter-kerning="true" style:font-name-asian="Arial Unicode MS" style:font-size-asian="12pt" style:language-asian="ar" style:country-asian="SA" style:font-size-complex="12pt"/>
    </style:style>
    <style:style style:name="T36" style:family="text">
      <style:text-properties fo:color="#000000" fo:font-size="12pt" fo:language="zxx" fo:country="none" style:letter-kerning="true" style:font-name-asian="Arial Unicode MS" style:font-size-asian="12pt" style:language-asian="ar" style:country-asian="SA" style:font-size-complex="12pt"/>
    </style:style>
    <style:style style:name="T37" style:family="text">
      <style:text-properties fo:language="zxx" fo:country="none"/>
    </style:style>
    <style:style style:name="T38" style:family="text">
      <style:text-properties fo:language="sr" fo:country="RS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 text:c="13"/>15.01.2025. </text:p>
      <text:p text:style-name="P18"><text:s text:c="13"/>Дел.бр: 20. </text:p>
      <text:p text:style-name="P28"><text:span text:style-name="T17">На основу члана </text:span><text:span text:style-name="T18">27.</text:span><text:span text:style-name="T17"> Закона о јавним набавкама (,,Службени гласник РС'' бр. 91/2019), </text:span><text:span text:style-name="T19">члана 16. и 17. Правилника Јавне библиотеке “Бољевац” о спровођењу поступка набавки на које се не примењује Закон о јавним набавкама бр. 26/7 од 22.02.2022. године</text:span><text:span text:style-name="T18"> и Одлуке <text:s/>Управног одбора Јавне библиотеке „Бољевац“ у Бољевцу о Плану набавки – </text:span><text:span text:style-name="T19">верзија </text:span><text:span text:style-name="T19">прва</text:span><text:span text:style-name="T19">,</text:span><text:span text:style-name="T18"> на које се не примењује </text:span><text:span text:style-name="T19">З</text:span><text:span text:style-name="T18">акон о јавним набавкама, бр.15 од 14.01.2025. године, директор Јавне библиотеке „Бољевац“</text:span><text:span text:style-name="T17"> доноси</text:span><text:span text:style-name="T18">:</text:span></text:p>
      <text:p text:style-name="P7">О Д Л У К У</text:p>
      <text:p text:style-name="P22"><text:span text:style-name="T17">о покретању поступка набавке на коју се Закон о јавним набавкама не примењује бр. </text:span><text:span text:style-name="T19">СД 20</text:span><text:span text:style-name="T17">/20</text:span><text:span text:style-name="T18">25</text:span></text:p>
      <text:p text:style-name="P29"/>
      <text:p text:style-name="P4"><text:span text:style-name="T36">репрезентација</text:span><text:span text:style-name="T35"> </text:span><text:span text:style-name="T29">за </text:span><text:span text:style-name="T21">Јавн</text:span><text:span text:style-name="T22">у</text:span><text:span text:style-name="T21"> </text:span><text:span text:style-name="T22">библиотеку</text:span><text:span text:style-name="T21"> “Бољевац” <text:s/></text:span></text:p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office:value-type="string">
            <text:p text:style-name="P8">Ред.</text:p>
            <text:p text:style-name="P11">бр.</text:p>
          </table:table-cell>
          <table:table-cell table:style-name="Табела1.A1" table:number-columns-spanned="2" office:value-type="string">
            <text:p text:style-name="P11">Обавезни елементи одлуке</text:p>
          </table:table-cell>
          <table:covered-table-cell/>
        </table:table-row>
        <table:table-row table:style-name="Табела1.2">
          <table:table-cell table:style-name="Табела1.A1" office:value-type="string">
            <text:p text:style-name="P11">1.</text:p>
          </table:table-cell>
          <table:table-cell table:style-name="Табела1.A1" office:value-type="string">
            <text:p text:style-name="P12">Назив и адреса Наручиоца:</text:p>
          </table:table-cell>
          <table:table-cell table:style-name="Табела1.A1" office:value-type="string">
            <text:p text:style-name="P31"><text:span text:style-name="T26">Јавна библиотека „Бољевац“, </text:span><text:span text:style-name="T28">Обилићева 1б</text:span><text:span text:style-name="T26">; П.Ф. 13 <text:s/></text:span><text:span text:style-name="T27">19370 Бољевац</text:span></text:p>
          </table:table-cell>
        </table:table-row>
        <table:table-row table:style-name="Табела1.3">
          <table:table-cell table:style-name="Табела1.A1" office:value-type="string">
            <text:p text:style-name="P11">2.</text:p>
          </table:table-cell>
          <table:table-cell table:style-name="Табела1.A1" office:value-type="string">
            <text:p text:style-name="P12">Редни број набавке за текућу годину:</text:p>
          </table:table-cell>
          <table:table-cell table:style-name="Табела1.C3" office:value-type="float" office:value="2">
            <text:p text:style-name="P47"><text:span text:style-name="T9">2</text:span></text:p>
          </table:table-cell>
        </table:table-row>
        <table:table-row table:style-name="Табела1.4">
          <table:table-cell table:style-name="Табела1.A1" office:value-type="string">
            <text:p text:style-name="P11">3.</text:p>
          </table:table-cell>
          <table:table-cell table:style-name="Табела1.A1" office:value-type="string">
            <text:p text:style-name="P12">Предмет набавке</text:p>
          </table:table-cell>
          <table:table-cell table:style-name="Табела1.A1" office:value-type="string">
            <text:p text:style-name="P10">добра</text:p>
          </table:table-cell>
        </table:table-row>
        <table:table-row table:style-name="Табела1.5">
          <table:table-cell table:style-name="Табела1.A1" office:value-type="string">
            <text:p text:style-name="P11">4.</text:p>
          </table:table-cell>
          <table:table-cell table:style-name="Табела1.A1" office:value-type="string">
            <text:p text:style-name="P12">Назив <text:s/>набавке</text:p>
          </table:table-cell>
          <table:table-cell table:style-name="Табела1.A1" office:value-type="string">
            <text:p text:style-name="P5">репрезентација</text:p>
          </table:table-cell>
        </table:table-row>
        <table:table-row table:style-name="Табела1.6">
          <table:table-cell table:style-name="Табела1.A1" office:value-type="string">
            <text:p text:style-name="P11">5.</text:p>
          </table:table-cell>
          <table:table-cell table:style-name="Табела1.A1" office:value-type="string">
            <text:p text:style-name="P12">Ознака из општег речника набавке</text:p>
          </table:table-cell>
          <table:table-cell table:style-name="Табела1.A1" office:value-type="string">
            <text:p text:style-name="P33">Храна, пиће и сл. производи</text:p>
          </table:table-cell>
        </table:table-row>
        <table:table-row table:style-name="Табела1.7">
          <table:table-cell table:style-name="Табела1.A1" office:value-type="string">
            <text:p text:style-name="P11">6.</text:p>
          </table:table-cell>
          <table:table-cell table:style-name="Табела1.A1" office:value-type="string">
            <text:p text:style-name="P12">Шифра из општег речника набавки</text:p>
          </table:table-cell>
          <table:table-cell table:style-name="Табела1.C3" office:value-type="float" office:value="15000000">
            <text:p text:style-name="P34">15000000</text:p>
          </table:table-cell>
        </table:table-row>
        <table:table-row table:style-name="Табела1.8">
          <table:table-cell table:style-name="Табела1.A1" office:value-type="string">
            <text:p text:style-name="P11">7.</text:p>
          </table:table-cell>
          <table:table-cell table:style-name="Табела1.A1" office:value-type="string">
            <text:p text:style-name="P12">Врста поступка јавне набавке</text:p>
          </table:table-cell>
          <table:table-cell table:style-name="Табела1.A1" office:value-type="string">
            <text:p text:style-name="P13">Набавка на коју се Закон о јавним набавкама не примењује</text:p>
          </table:table-cell>
        </table:table-row>
        <table:table-row table:style-name="Табела1.9">
          <table:table-cell table:style-name="Табела1.A1" office:value-type="string">
            <text:p text:style-name="P11">8.</text:p>
          </table:table-cell>
          <table:table-cell table:style-name="Табела1.A1" office:value-type="string">
            <text:p text:style-name="P12">Процењена вредност јавне набавк<text:span text:style-name="T37">е</text:span></text:p>
          </table:table-cell>
          <table:table-cell table:style-name="Табела1.A1" office:value-type="string">
            <text:p text:style-name="P43"><text:span text:style-name="T7"><text:s text:c="21"/></text:span><text:span text:style-name="T5"><text:s/></text:span><text:span text:style-name="T8">80</text:span><text:span text:style-name="T6">.000,00</text:span><text:span text:style-name="T8"> <text:s/></text:span><text:span text:style-name="T5">динара без ПДВ</text:span><text:span text:style-name="T7">-а</text:span></text:p>
            <text:p text:style-name="P44"><text:span text:style-name="T8"><text:s text:c="20"/></text:span><text:span text:style-name="T6">100</text:span><text:span text:style-name="T7">.000,00</text:span><text:span text:style-name="T9"> динара са ПДВ</text:span><text:span text:style-name="T7">-ом</text:span></text:p>
          </table:table-cell>
        </table:table-row>
        <table:table-row table:style-name="Табела1.2">
          <table:table-cell table:style-name="Табела1.A1" office:value-type="string">
            <text:p text:style-name="P11">9.</text:p>
          </table:table-cell>
          <table:table-cell table:style-name="Табела1.A1" office:value-type="string">
            <text:p text:style-name="P12">Оквирни датуми за спровођење појединачне фазе поступка набавке</text:p>
          </table:table-cell>
          <table:table-cell table:style-name="Табела1.A1" office:value-type="string">
            <text:p text:style-name="P15"><text:span text:style-name="T5">П</text:span><text:span text:style-name="T9">рикупити понуде према понуђеној спецификацији (прилог бр. 1.) у року од 3 дана од <text:s/>дана доношења ове одлуке.</text:span></text:p>
            <text:p text:style-name="P9">Доношење одлуке о прихватању најповољније понуде одмах након евидентирања прикупљених понуда.</text:p>
            <text:p text:style-name="P9">Потписивање уговора са најповољнијим понуђачем одмах након доношења одлуке о прихватању понуде понуђача на вредност исказану у финансијском плану за 2025. годину <text:span text:style-name="T37">и овој одлуци</text:span>.</text:p>
            <text:p text:style-name="P9"><text:span text:style-name="T37">Испорука добара, односно извршење набавке према наруџбеници, у складу са спецификацијом, </text:span><text:span text:style-name="T37">по потреби наручиоца, а током 2025. године.</text:span></text:p>
          </table:table-cell>
        </table:table-row>
        <table:table-row table:style-name="Табела1.11">
          <table:table-cell table:style-name="Табела1.A1" office:value-type="string">
            <text:p text:style-name="P11">10.</text:p>
          </table:table-cell>
          <table:table-cell table:style-name="Табела1.A1" office:value-type="string">
            <text:p text:style-name="P12">Подаци о апропријацији у буџету, односно финансијском плану</text:p>
          </table:table-cell>
          <table:table-cell table:style-name="Табела1.A1" office:value-type="string">
            <text:p text:style-name="P32"><text:span text:style-name="T7">Ф</text:span><text:span text:style-name="T9">инансијски план</text:span><text:span text:style-name="T7"> Општине Бољевац за 202</text:span><text:span text:style-name="T5">5</text:span><text:span text:style-name="T7">. годину <text:s/></text:span></text:p>
          </table:table-cell>
        </table:table-row>
      </table:table>
      <text:p text:style-name="P42">Због непостојања службе, односно другог лица које може бити ангажовано за овај поступак, поступак набавке обавиће директорка у сарадњи са запосленима у установи.<text:span text:style-name="T38"> <text:s text:c="290"/></text:span></text:p>
      <text:p text:style-name="P41"><text:span text:style-name="T38"><text:s text:c="105"/>Зорица Масловарић,</text:span> <text:s text:c="151"/></text:p>
      <text:p text:style-name="P41"><text:s text:c="110"/>директорка <text:s text:c="4"/></text:p>
      <text:p text:style-name="P21"><text:soft-page-break/></text:p>
      <text:p text:style-name="P21">ПОНУДА бр. 1</text:p>
      <text:p text:style-name="P49">репрезентација</text:p>
      <text:p text:style-name="P19"><text:s text:c="27"/></text:p>
      <text:p text:style-name="P20"><text:tab/><text:span text:style-name="T34">НАРУЧИЛАЦ: </text:span></text:p>
      <text:p text:style-name="P25"><text:span text:style-name="T32"><text:s text:c="13"/>Јавна библиотека „Бољевац“</text:span><text:span text:style-name="T31"> 19370 Бољевац</text:span></text:p>
      <text:p text:style-name="P35"><text:span text:style-name="T31">Матични број: </text:span><text:span text:style-name="T32">18379023 </text:span><text:span text:style-name="T31">ПИБ: </text:span><text:span text:style-name="T32">112747209 ЈБ КЈС: 78839 </text:span><text:span text:style-name="T31">Рачун бр.: 840-</text:span><text:span text:style-name="T32">1275664</text:span><text:span text:style-name="T31">-</text:span><text:span text:style-name="T32">7</text:span><text:span text:style-name="T31">7</text:span></text:p>
      <text:p text:style-name="P20"><text:span text:style-name="T20"><text:s text:c="13"/>коју заступа</text:span><text:span text:style-name="T33"> директорка Зорица Масловарић </text:span></text:p>
      <text:p text:style-name="P23"/>
      <text:p text:style-name="P26"><text:span text:style-name="T34"><text:s text:c="13"/></text:span><text:span text:style-name="T30">ПОНУЂАЧ</text:span><text:span text:style-name="T34">: </text:span></text:p>
      <text:p text:style-name="P23"><text:s text:c="13"/>_______________________</text:p>
      <text:p text:style-name="P35"><text:span text:style-name="T31">ул.</text:span><text:span text:style-name="T32"> ____________________</text:span><text:span text:style-name="T31">, 19370 Бољевац</text:span></text:p>
      <text:p text:style-name="P35"><text:span text:style-name="T31">Матични број: </text:span><text:span text:style-name="T32">__________</text:span></text:p>
      <text:p text:style-name="P35"><text:span text:style-name="T31">ПИБ: </text:span><text:span text:style-name="T32">__________________</text:span></text:p>
      <text:p text:style-name="P36"/>
      <text:p text:style-name="P37"><text:span text:style-name="T20">Рачун бр: ____________________________ <text:s text:c="15"/></text:span><text:span text:style-name="T33">ко</text:span><text:span text:style-name="T29">га</text:span><text:span text:style-name="T33"> заступа __________________________ </text:span></text:p>
      <text:p text:style-name="P23"/>
      <text:p text:style-name="P20"><text:span text:style-name="T33"><text:s text:c="13"/></text:span><text:span text:style-name="T30">СПЕЦИФИКАЦИЈА ПОНУДЕ </text:span><text:span text:style-name="T30">Партија 1</text:span><text:span text:style-name="T29">:</text:span></text:p>
      <text:p text:style-name="P24"><text:s text:c="12"/>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row>
          <table:table-cell table:style-name="Табела2.A1" office:value-type="string">
            <text:p text:style-name="P40">Ред. бр.</text:p>
          </table:table-cell>
          <table:table-cell table:style-name="Табела2.A1" office:value-type="string">
            <text:p text:style-name="P38"/>
          </table:table-cell>
          <table:table-cell table:style-name="Табела2.A1" office:value-type="string">
            <text:p text:style-name="P38">количина</text:p>
          </table:table-cell>
          <table:table-cell table:style-name="Табела2.A1" office:value-type="string">
            <text:p text:style-name="P39"><text:s text:c="20"/>бренд</text:p>
          </table:table-cell>
          <table:table-cell table:style-name="Табела2.A1" office:value-type="string">
            <text:p text:style-name="P38">Појединачна цена</text:p>
          </table:table-cell>
          <table:table-cell table:style-name="Табела2.F1" office:value-type="string">
            <text:p text:style-name="P38">Укупна цена</text:p>
          </table:table-cell>
        </table:table-row>
        <table:table-row>
          <table:table-cell table:style-name="Табела2.A2" office:value-type="float" office:value="1">
            <text:p text:style-name="P38">1</text:p>
          </table:table-cell>
          <table:table-cell table:style-name="Табела2.B2" office:value-type="string">
            <text:p text:style-name="P38">Лименке пива</text:p>
          </table:table-cell>
          <table:table-cell table:style-name="Табела2.A2" office:value-type="float" office:value="50">
            <text:p text:style-name="P38">50</text:p>
          </table:table-cell>
          <table:table-cell table:style-name="Табела2.B2" office:value-type="string">
            <text:p text:style-name="P38"/>
          </table:table-cell>
          <table:table-cell table:style-name="Табела2.B2" office:value-type="string">
            <text:p text:style-name="P38"/>
          </table:table-cell>
          <table:table-cell table:style-name="Табела2.F2" office:value-type="string">
            <text:p text:style-name="P38"/>
          </table:table-cell>
        </table:table-row>
        <table:table-row>
          <table:table-cell table:style-name="Табела2.A2" office:value-type="float" office:value="2">
            <text:p text:style-name="P38">2</text:p>
          </table:table-cell>
          <table:table-cell table:style-name="Табела2.B2" office:value-type="string">
            <text:p text:style-name="P38">Воћни негазирани сокови 2л</text:p>
          </table:table-cell>
          <table:table-cell table:style-name="Табела2.A2" office:value-type="float" office:value="20">
            <text:p text:style-name="P38">20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3">
            <text:p text:style-name="P38">3</text:p>
          </table:table-cell>
          <table:table-cell table:style-name="Табела2.B2" office:value-type="string">
            <text:p text:style-name="P38">Газирани сокови – кока кола 2л</text:p>
          </table:table-cell>
          <table:table-cell table:style-name="Табела2.A2" office:value-type="float" office:value="20">
            <text:p text:style-name="Table_20_Contents">20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4">
            <text:p text:style-name="P38">4</text:p>
          </table:table-cell>
          <table:table-cell table:style-name="Табела2.B2" office:value-type="string">
            <text:p text:style-name="P30">Газирани сокови – фанта 2л</text:p>
          </table:table-cell>
          <table:table-cell table:style-name="Табела2.A2" office:value-type="float" office:value="20">
            <text:p text:style-name="Table_20_Contents">20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5">
            <text:p text:style-name="P38">5</text:p>
          </table:table-cell>
          <table:table-cell table:style-name="Табела2.B2" office:value-type="string">
            <text:p text:style-name="P30">Флашице воде </text:p>
          </table:table-cell>
          <table:table-cell table:style-name="Табела2.A2" office:value-type="float" office:value="50">
            <text:p text:style-name="Table_20_Contents">50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6">
            <text:p text:style-name="P38">6</text:p>
          </table:table-cell>
          <table:table-cell table:style-name="Табела2.B2" office:value-type="string">
            <text:p text:style-name="P38">Кисела вода</text:p>
          </table:table-cell>
          <table:table-cell table:style-name="Табела2.A2" office:value-type="float" office:value="20">
            <text:p text:style-name="Table_20_Contents">20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7">
            <text:p text:style-name="P38">7</text:p>
          </table:table-cell>
          <table:table-cell table:style-name="Табела2.B2" office:value-type="string">
            <text:p text:style-name="P38">Ракија од шљиве</text:p>
          </table:table-cell>
          <table:table-cell table:style-name="Табела2.A2" office:value-type="float" office:value="3">
            <text:p text:style-name="Table_20_Contents">3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8">
            <text:p text:style-name="P38">8</text:p>
          </table:table-cell>
          <table:table-cell table:style-name="Табела2.B2" office:value-type="string">
            <text:p text:style-name="P38">Ракија од дуње</text:p>
          </table:table-cell>
          <table:table-cell table:style-name="Табела2.A2" office:value-type="float" office:value="3">
            <text:p text:style-name="Table_20_Contents">3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9">
            <text:p text:style-name="P38">9</text:p>
          </table:table-cell>
          <table:table-cell table:style-name="Табела2.B2" office:value-type="string">
            <text:p text:style-name="P38">Кафа 200г</text:p>
          </table:table-cell>
          <table:table-cell table:style-name="Табела2.A2" office:value-type="float" office:value="20">
            <text:p text:style-name="Table_20_Contents">20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10">
            <text:p text:style-name="P38">10</text:p>
          </table:table-cell>
          <table:table-cell table:style-name="Табела2.B2" office:value-type="string">
            <text:p text:style-name="P38">Чајеви биљни</text:p>
          </table:table-cell>
          <table:table-cell table:style-name="Табела2.A2" office:value-type="float" office:value="20">
            <text:p text:style-name="Table_20_Contents">20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11">
            <text:p text:style-name="P38">11</text:p>
          </table:table-cell>
          <table:table-cell table:style-name="Табела2.B2" office:value-type="string">
            <text:p text:style-name="P38">Шечер кг</text:p>
          </table:table-cell>
          <table:table-cell table:style-name="Табела2.A2" office:value-type="float" office:value="5">
            <text:p text:style-name="Table_20_Contents">5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</table:table>
      <text:p text:style-name="P24"><text:s text:c="12"/></text:p>
      <text:p text:style-name="P45"><text:s text:c="13"/></text:p>
      <text:p text:style-name="P24"><text:s text:c="11"/></text:p>
      <text:p text:style-name="P48"><text:s text:c="12"/>15.01.2025. </text:p>
      <text:p text:style-name="P18"><text:s text:c="13"/>Дел.бр: 20. </text:p>
      <text:p text:style-name="P28"><text:span text:style-name="T17">На основу члана </text:span><text:span text:style-name="T18">27.</text:span><text:span text:style-name="T17"> Закона о јавним набавкама (,,Службени гласник РС'' бр. 91/2019), </text:span><text:span text:style-name="T19">члана 16. и 17. Правилника Јавне библиотеке “Бољевац” о спровођењу поступка набавки на које се не примењује Закон о јавним набавкама бр. 26/7 од 22.02.2022. године</text:span><text:span text:style-name="T18"> и Одлуке <text:s/>Управног одбора Јавне библиотеке „Бољевац“ у Бољевцу о Плану набавки – </text:span><text:span text:style-name="T19">верзија прва,</text:span><text:span text:style-name="T18"> на које се не примењује </text:span><text:span text:style-name="T19">З</text:span><text:span text:style-name="T18">акон о јавним набавкама, бр.15 од 14.01.2025. године, директор Јавне библиотеке „Бољевац“</text:span><text:span text:style-name="T17"> доноси</text:span><text:span text:style-name="T18">:</text:span></text:p>
      <text:p text:style-name="P7">О Д Л У К У</text:p>
      <text:p text:style-name="P22"><text:span text:style-name="T17">о покретању поступка набавке на коју се Закон о јавним набавкама не примењује бр. </text:span><text:span text:style-name="T19">СД 20</text:span><text:span text:style-name="T17">/20</text:span><text:span text:style-name="T18">25</text:span></text:p>
      <text:p text:style-name="P29"/>
      <text:p text:style-name="P4"><text:span text:style-name="T36">репрезентација</text:span><text:span text:style-name="T35"> </text:span><text:span text:style-name="T20">за </text:span><text:span text:style-name="T21">Јавн</text:span><text:span text:style-name="T23">у</text:span><text:span text:style-name="T21"> </text:span><text:span text:style-name="T23">библиотеку</text:span><text:span text:style-name="T21"> “Бољевац” <text:s/></text:span></text:p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row table:style-name="Табела3.1">
          <table:table-cell table:style-name="Табела3.A1" office:value-type="string">
            <text:p text:style-name="P8">Ред.</text:p>
            <text:p text:style-name="P11">бр.</text:p>
          </table:table-cell>
          <table:table-cell table:style-name="Табела3.A1" table:number-columns-spanned="2" office:value-type="string">
            <text:p text:style-name="P11">Обавезни елементи одлуке</text:p>
          </table:table-cell>
          <table:covered-table-cell/>
        </table:table-row>
        <table:table-row table:style-name="Табела3.2">
          <table:table-cell table:style-name="Табела3.A1" office:value-type="string">
            <text:p text:style-name="P11">1.</text:p>
          </table:table-cell>
          <table:table-cell table:style-name="Табела3.A1" office:value-type="string">
            <text:p text:style-name="P12">Назив и адреса Наручиоца:</text:p>
          </table:table-cell>
          <table:table-cell table:style-name="Табела3.A1" office:value-type="string">
            <text:p text:style-name="P31"><text:span text:style-name="T26">Јавна библиотека „Бољевац“, </text:span><text:span text:style-name="T28">Обилићева 1б</text:span><text:span text:style-name="T26">; П.Ф. 13 <text:s/></text:span><text:span text:style-name="T27">19370 Бољевац</text:span></text:p>
          </table:table-cell>
        </table:table-row>
        <table:table-row table:style-name="Табела3.3">
          <table:table-cell table:style-name="Табела3.A1" office:value-type="string">
            <text:p text:style-name="P11">2.</text:p>
          </table:table-cell>
          <table:table-cell table:style-name="Табела3.A1" office:value-type="string">
            <text:p text:style-name="P12">Редни број набавке за текућу годину:</text:p>
          </table:table-cell>
          <table:table-cell table:style-name="Табела3.A1" office:value-type="string">
            <text:p text:style-name="P14"><text:span text:style-name="T5">СД 20</text:span><text:span text:style-name="T9">/202</text:span><text:span text:style-name="T5">5</text:span></text:p>
          </table:table-cell>
        </table:table-row>
        <table:table-row table:style-name="Табела3.4">
          <table:table-cell table:style-name="Табела3.A1" office:value-type="string">
            <text:p text:style-name="P11">3.</text:p>
          </table:table-cell>
          <table:table-cell table:style-name="Табела3.A1" office:value-type="string">
            <text:p text:style-name="P12">Предмет набавке</text:p>
          </table:table-cell>
          <table:table-cell table:style-name="Табела3.A1" office:value-type="string">
            <text:p text:style-name="P10">добра</text:p>
          </table:table-cell>
        </table:table-row>
        <table:table-row table:style-name="Табела3.5">
          <table:table-cell table:style-name="Табела3.A1" office:value-type="string">
            <text:p text:style-name="P11">4.</text:p>
          </table:table-cell>
          <table:table-cell table:style-name="Табела3.A1" office:value-type="string">
            <text:p text:style-name="P12">Назив <text:s/>набавке</text:p>
          </table:table-cell>
          <table:table-cell table:style-name="Табела3.A1" office:value-type="string">
            <text:p text:style-name="P5">репрезентација</text:p>
          </table:table-cell>
        </table:table-row>
        <table:table-row table:style-name="Табела3.6">
          <table:table-cell table:style-name="Табела3.A1" office:value-type="string">
            <text:p text:style-name="P11">5.</text:p>
          </table:table-cell>
          <table:table-cell table:style-name="Табела3.A1" office:value-type="string">
            <text:p text:style-name="P12">Ознака из општег речника набавке</text:p>
          </table:table-cell>
          <table:table-cell table:style-name="Табела3.A1" office:value-type="string">
            <text:p text:style-name="P33">Храна, пиће и сл. производи</text:p>
          </table:table-cell>
        </table:table-row>
        <table:table-row table:style-name="Табела3.7">
          <table:table-cell table:style-name="Табела3.A1" office:value-type="string">
            <text:p text:style-name="P11">6.</text:p>
          </table:table-cell>
          <table:table-cell table:style-name="Табела3.A1" office:value-type="string">
            <text:p text:style-name="P12">Шифра из општег речника набавки</text:p>
          </table:table-cell>
          <table:table-cell table:style-name="Табела3.C7" office:value-type="float" office:value="15000000">
            <text:p text:style-name="P34">15000000</text:p>
          </table:table-cell>
        </table:table-row>
        <table:table-row table:style-name="Табела3.8">
          <table:table-cell table:style-name="Табела3.A1" office:value-type="string">
            <text:p text:style-name="P11">7.</text:p>
          </table:table-cell>
          <table:table-cell table:style-name="Табела3.A1" office:value-type="string">
            <text:p text:style-name="P12">Врста поступка јавне набавке</text:p>
          </table:table-cell>
          <table:table-cell table:style-name="Табела3.A1" office:value-type="string">
            <text:p text:style-name="P13">Набавка на коју се Закон о јавним набавкама не примењује</text:p>
          </table:table-cell>
        </table:table-row>
        <table:table-row table:style-name="Табела3.9">
          <table:table-cell table:style-name="Табела3.A1" office:value-type="string">
            <text:p text:style-name="P11">8.</text:p>
          </table:table-cell>
          <table:table-cell table:style-name="Табела3.A1" office:value-type="string">
            <text:p text:style-name="P12">Процењена вредност јавне набавк<text:span text:style-name="T37">е</text:span></text:p>
          </table:table-cell>
          <table:table-cell table:style-name="Табела3.A1" office:value-type="string">
            <text:p text:style-name="P43"><text:span text:style-name="T7"><text:s text:c="21"/></text:span><text:span text:style-name="T5"><text:s/></text:span><text:span text:style-name="T8">80</text:span><text:span text:style-name="T6">.000,00</text:span><text:span text:style-name="T8"> <text:s/></text:span><text:span text:style-name="T5">динара без ПДВ</text:span><text:span text:style-name="T7">-а</text:span></text:p>
            <text:p text:style-name="P44"><text:span text:style-name="T8"><text:s text:c="20"/></text:span><text:span text:style-name="T10">100</text:span><text:span text:style-name="T7">.000,00</text:span><text:span text:style-name="T9"> динара са ПДВ</text:span><text:span text:style-name="T7">-ом</text:span></text:p>
          </table:table-cell>
        </table:table-row>
        <table:table-row table:style-name="Табела3.2">
          <table:table-cell table:style-name="Табела3.A1" office:value-type="string">
            <text:p text:style-name="P11">9.</text:p>
          </table:table-cell>
          <table:table-cell table:style-name="Табела3.A1" office:value-type="string">
            <text:p text:style-name="P12">Оквирни датуми за спровођење појединачне фазе поступка набавке</text:p>
          </table:table-cell>
          <table:table-cell table:style-name="Табела3.A1" office:value-type="string">
            <text:p text:style-name="P9">Прикупити понуде према понуђеној спецификацији (прилог бр. 1.) у року од 3 дана од <text:s/>дана доношења ове одлуке.</text:p>
            <text:p text:style-name="P9">Доношење одлуке о прихватању најповољније понуде одмах након евидентирања прикупљених понуда.</text:p>
            <text:p text:style-name="P9">Потписивање уговора са најповољнијим понуђачем одмах након доношења одлуке о прихватању понуде понуђача на вредност исказану у финансијском плану за 2025. годину <text:span text:style-name="T37">и овој одлуци</text:span>.</text:p>
            <text:p text:style-name="P9">Испорука добара, односно извршење набавке према наруџбеници, у складу са спецификацијом, <text:span text:style-name="T37">по потреби наручиоца, а током 2025. године.</text:span></text:p>
          </table:table-cell>
        </table:table-row>
        <table:table-row table:style-name="Табела3.11">
          <table:table-cell table:style-name="Табела3.A1" office:value-type="string">
            <text:p text:style-name="P11">10.</text:p>
          </table:table-cell>
          <table:table-cell table:style-name="Табела3.A1" office:value-type="string">
            <text:p text:style-name="P12">Подаци о апропријацији у буџету, односно финансијском плану</text:p>
          </table:table-cell>
          <table:table-cell table:style-name="Табела3.A1" office:value-type="string">
            <text:p text:style-name="P32"><text:span text:style-name="T7">Ф</text:span><text:span text:style-name="T9">инансијски план</text:span><text:span text:style-name="T7"> Општине Бољевац за 202</text:span><text:span text:style-name="T5">5</text:span><text:span text:style-name="T7">. годину <text:s/></text:span></text:p>
          </table:table-cell>
        </table:table-row>
      </table:table>
      <text:p text:style-name="P42">Због непостојања службе, односно другог лица које може бити ангажовано за овај поступак, поступак набавке обавиће директорка у сарадњи са запосленима у установи.<text:span text:style-name="T38"> <text:s text:c="290"/></text:span></text:p>
      <text:p text:style-name="P41"><text:span text:style-name="T38"><text:s text:c="105"/>Зорица Масловарић,</text:span> <text:s text:c="151"/></text:p>
      <text:p text:style-name="P41"><text:span text:style-name="T24"><text:s text:c="109"/></text:span><text:span text:style-name="T25"><text:s/>директорка </text:span><text:span text:style-name="T24"><text:s text:c="2"/></text:span><text:s text:c="2"/></text:p>
      <text:p text:style-name="P21"><text:soft-page-break/></text:p>
      <text:p text:style-name="P21">ПОНУДА бр. 2</text:p>
      <text:p text:style-name="P49">репрезентација</text:p>
      <text:p text:style-name="P19"><text:s text:c="27"/></text:p>
      <text:p text:style-name="P20"><text:tab/><text:span text:style-name="T34">НАРУЧИЛАЦ: </text:span></text:p>
      <text:p text:style-name="P25"><text:span text:style-name="T32"><text:s text:c="13"/>Јавна библиотека „Бољевац“</text:span><text:span text:style-name="T31"> 19370 Бољевац</text:span></text:p>
      <text:p text:style-name="P35"><text:span text:style-name="T31">Матични број: </text:span><text:span text:style-name="T32">18379023 </text:span><text:span text:style-name="T31">ПИБ: </text:span><text:span text:style-name="T32">112747209 ЈБ КЈС: 78839 </text:span><text:span text:style-name="T31">Рачун бр.: 840-</text:span><text:span text:style-name="T32">1275664</text:span><text:span text:style-name="T31">-</text:span><text:span text:style-name="T32">7</text:span><text:span text:style-name="T31">7</text:span></text:p>
      <text:p text:style-name="P20"><text:span text:style-name="T20"><text:s text:c="13"/>коју заступа</text:span><text:span text:style-name="T33"> директорка Зорица Масловарић </text:span></text:p>
      <text:p text:style-name="P23"/>
      <text:p text:style-name="P50"><text:s text:c="13"/>ПОНУЂАЧ: </text:p>
      <text:p text:style-name="P23"><text:s text:c="13"/>_______________________</text:p>
      <text:p text:style-name="P35"><text:span text:style-name="T31">ул.</text:span><text:span text:style-name="T32"> ____________________</text:span><text:span text:style-name="T31">, 19370 Бољевац</text:span></text:p>
      <text:p text:style-name="P35"><text:span text:style-name="T31">Матични број: </text:span><text:span text:style-name="T32">__________</text:span></text:p>
      <text:p text:style-name="P35"><text:span text:style-name="T31">ПИБ: </text:span><text:span text:style-name="T32">__________________</text:span></text:p>
      <text:p text:style-name="P36"/>
      <text:p text:style-name="P37"><text:span text:style-name="T20">Рачун бр: ____________________________ <text:s text:c="15"/></text:span><text:span text:style-name="T33">ко</text:span><text:span text:style-name="T29">га</text:span><text:span text:style-name="T33"> заступа __________________________ </text:span></text:p>
      <text:p text:style-name="P23"/>
      <text:p text:style-name="P20"><text:span text:style-name="T33"><text:s text:c="13"/></text:span><text:span text:style-name="T34">СПЕЦИФИКАЦИЈА ПОНУДЕ Партија 1</text:span><text:span text:style-name="T20">:</text:span></text:p>
      <text:p text:style-name="P24"><text:s text:c="12"/></text:p>
      <table:table table:name="Табела11" table:style-name="Табела11">
        <table:table-column table:style-name="Табела11.A"/>
        <table:table-column table:style-name="Табела11.B"/>
        <table:table-column table:style-name="Табела11.C"/>
        <table:table-column table:style-name="Табела11.D"/>
        <table:table-column table:style-name="Табела11.E"/>
        <table:table-column table:style-name="Табела11.F"/>
        <table:table-row>
          <table:table-cell table:style-name="Табела11.A1" office:value-type="string">
            <text:p text:style-name="P40">Ред. бр.</text:p>
          </table:table-cell>
          <table:table-cell table:style-name="Табела11.A1" office:value-type="string">
            <text:p text:style-name="P38"/>
          </table:table-cell>
          <table:table-cell table:style-name="Табела11.A1" office:value-type="string">
            <text:p text:style-name="P38">количина</text:p>
          </table:table-cell>
          <table:table-cell table:style-name="Табела11.A1" office:value-type="string">
            <text:p text:style-name="P39"><text:s text:c="20"/>бренд</text:p>
          </table:table-cell>
          <table:table-cell table:style-name="Табела11.A1" office:value-type="string">
            <text:p text:style-name="P38">Појединачна цена</text:p>
          </table:table-cell>
          <table:table-cell table:style-name="Табела11.F1" office:value-type="string">
            <text:p text:style-name="P38">Укупна цена</text:p>
          </table:table-cell>
        </table:table-row>
        <table:table-row>
          <table:table-cell table:style-name="Табела11.A2" office:value-type="float" office:value="1">
            <text:p text:style-name="P38">1</text:p>
          </table:table-cell>
          <table:table-cell table:style-name="Табела11.B2" office:value-type="string">
            <text:p text:style-name="P38">Лименке пива</text:p>
          </table:table-cell>
          <table:table-cell table:style-name="Табела11.A2" office:value-type="float" office:value="50">
            <text:p text:style-name="P38">50</text:p>
          </table:table-cell>
          <table:table-cell table:style-name="Табела11.B2" office:value-type="string">
            <text:p text:style-name="P38"/>
          </table:table-cell>
          <table:table-cell table:style-name="Табела11.B2" office:value-type="string">
            <text:p text:style-name="P38"/>
          </table:table-cell>
          <table:table-cell table:style-name="Табела11.F2" office:value-type="string">
            <text:p text:style-name="P38"/>
          </table:table-cell>
        </table:table-row>
        <table:table-row>
          <table:table-cell table:style-name="Табела11.A2" office:value-type="float" office:value="2">
            <text:p text:style-name="P38">2</text:p>
          </table:table-cell>
          <table:table-cell table:style-name="Табела11.B2" office:value-type="string">
            <text:p text:style-name="P38">Воћни негазирани сокови 2л</text:p>
          </table:table-cell>
          <table:table-cell table:style-name="Табела11.A2" office:value-type="float" office:value="20">
            <text:p text:style-name="P38">20</text:p>
          </table:table-cell>
          <table:table-cell table:style-name="Табела11.B2" office:value-type="string">
            <text:p text:style-name="Table_20_Contents"/>
          </table:table-cell>
          <table:table-cell table:style-name="Табела11.B2" office:value-type="string">
            <text:p text:style-name="Table_20_Contents"/>
          </table:table-cell>
          <table:table-cell table:style-name="Табела11.F2" office:value-type="string">
            <text:p text:style-name="Table_20_Contents"/>
          </table:table-cell>
        </table:table-row>
        <table:table-row>
          <table:table-cell table:style-name="Табела11.A2" office:value-type="float" office:value="3">
            <text:p text:style-name="P38">3</text:p>
          </table:table-cell>
          <table:table-cell table:style-name="Табела11.B2" office:value-type="string">
            <text:p text:style-name="P38">Газирани сокови – кока кола 2л</text:p>
          </table:table-cell>
          <table:table-cell table:style-name="Табела11.A2" office:value-type="float" office:value="20">
            <text:p text:style-name="Table_20_Contents">20</text:p>
          </table:table-cell>
          <table:table-cell table:style-name="Табела11.B2" office:value-type="string">
            <text:p text:style-name="Table_20_Contents"/>
          </table:table-cell>
          <table:table-cell table:style-name="Табела11.B2" office:value-type="string">
            <text:p text:style-name="Table_20_Contents"/>
          </table:table-cell>
          <table:table-cell table:style-name="Табела11.F2" office:value-type="string">
            <text:p text:style-name="Table_20_Contents"/>
          </table:table-cell>
        </table:table-row>
        <table:table-row>
          <table:table-cell table:style-name="Табела11.A2" office:value-type="float" office:value="4">
            <text:p text:style-name="P38">4</text:p>
          </table:table-cell>
          <table:table-cell table:style-name="Табела11.B2" office:value-type="string">
            <text:p text:style-name="P30">Газирани сокови – фанта 2л</text:p>
          </table:table-cell>
          <table:table-cell table:style-name="Табела11.A2" office:value-type="float" office:value="20">
            <text:p text:style-name="Table_20_Contents">20</text:p>
          </table:table-cell>
          <table:table-cell table:style-name="Табела11.B2" office:value-type="string">
            <text:p text:style-name="Table_20_Contents"/>
          </table:table-cell>
          <table:table-cell table:style-name="Табела11.B2" office:value-type="string">
            <text:p text:style-name="Table_20_Contents"/>
          </table:table-cell>
          <table:table-cell table:style-name="Табела11.F2" office:value-type="string">
            <text:p text:style-name="Table_20_Contents"/>
          </table:table-cell>
        </table:table-row>
        <table:table-row>
          <table:table-cell table:style-name="Табела11.A2" office:value-type="float" office:value="5">
            <text:p text:style-name="P38">5</text:p>
          </table:table-cell>
          <table:table-cell table:style-name="Табела11.B2" office:value-type="string">
            <text:p text:style-name="P30">Флашице воде </text:p>
          </table:table-cell>
          <table:table-cell table:style-name="Табела11.A2" office:value-type="float" office:value="50">
            <text:p text:style-name="Table_20_Contents">50</text:p>
          </table:table-cell>
          <table:table-cell table:style-name="Табела11.B2" office:value-type="string">
            <text:p text:style-name="Table_20_Contents"/>
          </table:table-cell>
          <table:table-cell table:style-name="Табела11.B2" office:value-type="string">
            <text:p text:style-name="Table_20_Contents"/>
          </table:table-cell>
          <table:table-cell table:style-name="Табела11.F2" office:value-type="string">
            <text:p text:style-name="Table_20_Contents"/>
          </table:table-cell>
        </table:table-row>
        <table:table-row>
          <table:table-cell table:style-name="Табела11.A2" office:value-type="float" office:value="6">
            <text:p text:style-name="P38">6</text:p>
          </table:table-cell>
          <table:table-cell table:style-name="Табела11.B2" office:value-type="string">
            <text:p text:style-name="P38">Кисела вода</text:p>
          </table:table-cell>
          <table:table-cell table:style-name="Табела11.A2" office:value-type="float" office:value="20">
            <text:p text:style-name="Table_20_Contents">20</text:p>
          </table:table-cell>
          <table:table-cell table:style-name="Табела11.B2" office:value-type="string">
            <text:p text:style-name="Table_20_Contents"/>
          </table:table-cell>
          <table:table-cell table:style-name="Табела11.B2" office:value-type="string">
            <text:p text:style-name="Table_20_Contents"/>
          </table:table-cell>
          <table:table-cell table:style-name="Табела11.F2" office:value-type="string">
            <text:p text:style-name="Table_20_Contents"/>
          </table:table-cell>
        </table:table-row>
        <table:table-row>
          <table:table-cell table:style-name="Табела11.A2" office:value-type="float" office:value="7">
            <text:p text:style-name="P38">7</text:p>
          </table:table-cell>
          <table:table-cell table:style-name="Табела11.B2" office:value-type="string">
            <text:p text:style-name="P38">Ракија од шљиве</text:p>
          </table:table-cell>
          <table:table-cell table:style-name="Табела11.A2" office:value-type="float" office:value="3">
            <text:p text:style-name="Table_20_Contents">3</text:p>
          </table:table-cell>
          <table:table-cell table:style-name="Табела11.B2" office:value-type="string">
            <text:p text:style-name="Table_20_Contents"/>
          </table:table-cell>
          <table:table-cell table:style-name="Табела11.B2" office:value-type="string">
            <text:p text:style-name="Table_20_Contents"/>
          </table:table-cell>
          <table:table-cell table:style-name="Табела11.F2" office:value-type="string">
            <text:p text:style-name="Table_20_Contents"/>
          </table:table-cell>
        </table:table-row>
        <table:table-row>
          <table:table-cell table:style-name="Табела11.A2" office:value-type="float" office:value="8">
            <text:p text:style-name="P38">8</text:p>
          </table:table-cell>
          <table:table-cell table:style-name="Табела11.B2" office:value-type="string">
            <text:p text:style-name="P38">Ракија од дуње</text:p>
          </table:table-cell>
          <table:table-cell table:style-name="Табела11.A2" office:value-type="float" office:value="3">
            <text:p text:style-name="Table_20_Contents">3</text:p>
          </table:table-cell>
          <table:table-cell table:style-name="Табела11.B2" office:value-type="string">
            <text:p text:style-name="Table_20_Contents"/>
          </table:table-cell>
          <table:table-cell table:style-name="Табела11.B2" office:value-type="string">
            <text:p text:style-name="Table_20_Contents"/>
          </table:table-cell>
          <table:table-cell table:style-name="Табела11.F2" office:value-type="string">
            <text:p text:style-name="Table_20_Contents"/>
          </table:table-cell>
        </table:table-row>
        <table:table-row>
          <table:table-cell table:style-name="Табела11.A2" office:value-type="float" office:value="9">
            <text:p text:style-name="P38">9</text:p>
          </table:table-cell>
          <table:table-cell table:style-name="Табела11.B2" office:value-type="string">
            <text:p text:style-name="P38">Кафа 200г</text:p>
          </table:table-cell>
          <table:table-cell table:style-name="Табела11.A2" office:value-type="float" office:value="20">
            <text:p text:style-name="Table_20_Contents">20</text:p>
          </table:table-cell>
          <table:table-cell table:style-name="Табела11.B2" office:value-type="string">
            <text:p text:style-name="Table_20_Contents"/>
          </table:table-cell>
          <table:table-cell table:style-name="Табела11.B2" office:value-type="string">
            <text:p text:style-name="Table_20_Contents"/>
          </table:table-cell>
          <table:table-cell table:style-name="Табела11.F2" office:value-type="string">
            <text:p text:style-name="Table_20_Contents"/>
          </table:table-cell>
        </table:table-row>
        <table:table-row>
          <table:table-cell table:style-name="Табела11.A2" office:value-type="float" office:value="10">
            <text:p text:style-name="P38">10</text:p>
          </table:table-cell>
          <table:table-cell table:style-name="Табела11.B2" office:value-type="string">
            <text:p text:style-name="P38">Чајеви биљни</text:p>
          </table:table-cell>
          <table:table-cell table:style-name="Табела11.A2" office:value-type="float" office:value="20">
            <text:p text:style-name="Table_20_Contents">20</text:p>
          </table:table-cell>
          <table:table-cell table:style-name="Табела11.B2" office:value-type="string">
            <text:p text:style-name="Table_20_Contents"/>
          </table:table-cell>
          <table:table-cell table:style-name="Табела11.B2" office:value-type="string">
            <text:p text:style-name="Table_20_Contents"/>
          </table:table-cell>
          <table:table-cell table:style-name="Табела11.F2" office:value-type="string">
            <text:p text:style-name="Table_20_Contents"/>
          </table:table-cell>
        </table:table-row>
        <table:table-row>
          <table:table-cell table:style-name="Табела11.A2" office:value-type="float" office:value="11">
            <text:p text:style-name="P38">11</text:p>
          </table:table-cell>
          <table:table-cell table:style-name="Табела11.B2" office:value-type="string">
            <text:p text:style-name="P38">Шечер кг</text:p>
          </table:table-cell>
          <table:table-cell table:style-name="Табела11.A2" office:value-type="float" office:value="5">
            <text:p text:style-name="Table_20_Contents">5</text:p>
          </table:table-cell>
          <table:table-cell table:style-name="Табела11.B2" office:value-type="string">
            <text:p text:style-name="Table_20_Contents"/>
          </table:table-cell>
          <table:table-cell table:style-name="Табела11.B2" office:value-type="string">
            <text:p text:style-name="Table_20_Contents"/>
          </table:table-cell>
          <table:table-cell table:style-name="Табела11.F2" office:value-type="string">
            <text:p text:style-name="Table_20_Contents"/>
          </table:table-cell>
        </table:table-row>
      </table:table>
      <text:p text:style-name="P24"><text:s text:c="12"/></text:p>
      <text:p text:style-name="P45"><text:s text:c="13"/></text:p>
      <text:p text:style-name="P24"><text:s text:c="11"/></text:p>
      <text:p text:style-name="P27"><text:soft-page-break/><text:s text:c="13"/>15.01.2025. </text:p>
      <text:p text:style-name="P18"><text:s text:c="13"/>Дел.бр: 20. </text:p>
      <text:p text:style-name="P28"><text:span text:style-name="T17">На основу члана </text:span><text:span text:style-name="T18">27.</text:span><text:span text:style-name="T17"> Закона о јавним набавкама (,,Службени гласник РС'' бр. 91/2019), </text:span><text:span text:style-name="T19">члана 16. и 17. Правилника Јавне библиотеке “Бољевац” о спровођењу поступка набавки на које се не примењује Закон о јавним набавкама бр. 26/7 од 22.02.2022. године</text:span><text:span text:style-name="T18"> и Одлуке <text:s/>Управног одбора Јавне библиотеке „Бољевац“ у Бољевцу о Плану набавки – </text:span><text:span text:style-name="T19">верзија прва,</text:span><text:span text:style-name="T18"> на које се не примењује </text:span><text:span text:style-name="T19">З</text:span><text:span text:style-name="T18">акон о јавним набавкама, бр.15 од 14.01.2025. године, директор Јавне библиотеке „Бољевац“</text:span><text:span text:style-name="T17"> доноси</text:span><text:span text:style-name="T18">:</text:span></text:p>
      <text:p text:style-name="P7">О Д Л У К У</text:p>
      <text:p text:style-name="P22"><text:span text:style-name="T17">о покретању поступка набавке на коју се Закон о јавним набавкама не примењује бр. </text:span><text:span text:style-name="T19">СД 20</text:span><text:span text:style-name="T17">/20</text:span><text:span text:style-name="T18">25</text:span></text:p>
      <text:p text:style-name="P29"/>
      <text:p text:style-name="P4"><text:span text:style-name="T36">репрезентација</text:span><text:span text:style-name="T35"> </text:span><text:span text:style-name="T20">за </text:span><text:span text:style-name="T21">Јавн</text:span><text:span text:style-name="T23">у</text:span><text:span text:style-name="T21"> </text:span><text:span text:style-name="T23">библиотеку</text:span><text:span text:style-name="T21"> “Бољевац” <text:s/></text:span></text:p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row table:style-name="Табела4.1">
          <table:table-cell table:style-name="Табела4.A1" office:value-type="string">
            <text:p text:style-name="P8">Ред.</text:p>
            <text:p text:style-name="P11">бр.</text:p>
          </table:table-cell>
          <table:table-cell table:style-name="Табела4.A1" table:number-columns-spanned="2" office:value-type="string">
            <text:p text:style-name="P11">Обавезни елементи одлуке</text:p>
          </table:table-cell>
          <table:covered-table-cell/>
        </table:table-row>
        <table:table-row table:style-name="Табела4.2">
          <table:table-cell table:style-name="Табела4.A1" office:value-type="string">
            <text:p text:style-name="P11">1.</text:p>
          </table:table-cell>
          <table:table-cell table:style-name="Табела4.A1" office:value-type="string">
            <text:p text:style-name="P12">Назив и адреса Наручиоца:</text:p>
          </table:table-cell>
          <table:table-cell table:style-name="Табела4.A1" office:value-type="string">
            <text:p text:style-name="P31"><text:span text:style-name="T26">Јавна библиотека „Бољевац“, </text:span><text:span text:style-name="T28">Обилићева 1б</text:span><text:span text:style-name="T26">; П.Ф. 13 <text:s/></text:span><text:span text:style-name="T27">19370 Бољевац</text:span></text:p>
          </table:table-cell>
        </table:table-row>
        <table:table-row table:style-name="Табела4.3">
          <table:table-cell table:style-name="Табела4.A1" office:value-type="string">
            <text:p text:style-name="P11">2.</text:p>
          </table:table-cell>
          <table:table-cell table:style-name="Табела4.A1" office:value-type="string">
            <text:p text:style-name="P12">Редни број набавке за текућу годину:</text:p>
          </table:table-cell>
          <table:table-cell table:style-name="Табела4.A1" office:value-type="string">
            <text:p text:style-name="P14"><text:span text:style-name="T5">СД 20</text:span><text:span text:style-name="T9">/202</text:span><text:span text:style-name="T5">5</text:span></text:p>
          </table:table-cell>
        </table:table-row>
        <table:table-row table:style-name="Табела4.4">
          <table:table-cell table:style-name="Табела4.A1" office:value-type="string">
            <text:p text:style-name="P11">3.</text:p>
          </table:table-cell>
          <table:table-cell table:style-name="Табела4.A1" office:value-type="string">
            <text:p text:style-name="P12">Предмет набавке</text:p>
          </table:table-cell>
          <table:table-cell table:style-name="Табела4.A1" office:value-type="string">
            <text:p text:style-name="P10">добра</text:p>
          </table:table-cell>
        </table:table-row>
        <table:table-row table:style-name="Табела4.5">
          <table:table-cell table:style-name="Табела4.A1" office:value-type="string">
            <text:p text:style-name="P11">4.</text:p>
          </table:table-cell>
          <table:table-cell table:style-name="Табела4.A1" office:value-type="string">
            <text:p text:style-name="P12">Назив <text:s/>набавке</text:p>
          </table:table-cell>
          <table:table-cell table:style-name="Табела4.A1" office:value-type="string">
            <text:p text:style-name="P5">репрезентација</text:p>
          </table:table-cell>
        </table:table-row>
        <table:table-row table:style-name="Табела4.6">
          <table:table-cell table:style-name="Табела4.A1" office:value-type="string">
            <text:p text:style-name="P11">5.</text:p>
          </table:table-cell>
          <table:table-cell table:style-name="Табела4.A1" office:value-type="string">
            <text:p text:style-name="P12">Ознака из општег речника набавке</text:p>
          </table:table-cell>
          <table:table-cell table:style-name="Табела4.A1" office:value-type="string">
            <text:p text:style-name="P33">Храна, пиће и сл. производи</text:p>
          </table:table-cell>
        </table:table-row>
        <table:table-row table:style-name="Табела4.7">
          <table:table-cell table:style-name="Табела4.A1" office:value-type="string">
            <text:p text:style-name="P11">6.</text:p>
          </table:table-cell>
          <table:table-cell table:style-name="Табела4.A1" office:value-type="string">
            <text:p text:style-name="P12">Шифра из општег речника набавки</text:p>
          </table:table-cell>
          <table:table-cell table:style-name="Табела4.C7" office:value-type="float" office:value="15000000">
            <text:p text:style-name="P34">15000000</text:p>
          </table:table-cell>
        </table:table-row>
        <table:table-row table:style-name="Табела4.8">
          <table:table-cell table:style-name="Табела4.A1" office:value-type="string">
            <text:p text:style-name="P11">7.</text:p>
          </table:table-cell>
          <table:table-cell table:style-name="Табела4.A1" office:value-type="string">
            <text:p text:style-name="P12">Врста поступка јавне набавке</text:p>
          </table:table-cell>
          <table:table-cell table:style-name="Табела4.A1" office:value-type="string">
            <text:p text:style-name="P13">Набавка на коју се Закон о јавним набавкама не примењује</text:p>
          </table:table-cell>
        </table:table-row>
        <table:table-row table:style-name="Табела4.9">
          <table:table-cell table:style-name="Табела4.A1" office:value-type="string">
            <text:p text:style-name="P11">8.</text:p>
          </table:table-cell>
          <table:table-cell table:style-name="Табела4.A1" office:value-type="string">
            <text:p text:style-name="P12">Процењена вредност јавне набавк<text:span text:style-name="T37">е</text:span></text:p>
          </table:table-cell>
          <table:table-cell table:style-name="Табела4.A1" office:value-type="string">
            <text:p text:style-name="P43"><text:span text:style-name="T7"><text:s text:c="21"/></text:span><text:span text:style-name="T5"><text:s/></text:span><text:span text:style-name="T8">80</text:span><text:span text:style-name="T6">.000,00</text:span><text:span text:style-name="T8"> <text:s/></text:span><text:span text:style-name="T5">динара без ПДВ</text:span><text:span text:style-name="T7">-а</text:span></text:p>
            <text:p text:style-name="P44"><text:span text:style-name="T8"><text:s text:c="20"/></text:span><text:span text:style-name="T10">100</text:span><text:span text:style-name="T7">.000,00</text:span><text:span text:style-name="T9"> динара са ПДВ</text:span><text:span text:style-name="T7">-ом</text:span></text:p>
          </table:table-cell>
        </table:table-row>
        <table:table-row table:style-name="Табела4.2">
          <table:table-cell table:style-name="Табела4.A1" office:value-type="string">
            <text:p text:style-name="P11">9.</text:p>
          </table:table-cell>
          <table:table-cell table:style-name="Табела4.A1" office:value-type="string">
            <text:p text:style-name="P12">Оквирни датуми за спровођење појединачне фазе поступка набавке</text:p>
          </table:table-cell>
          <table:table-cell table:style-name="Табела4.A1" office:value-type="string">
            <text:p text:style-name="P9">Прикупити понуде према понуђеној спецификацији (прилог бр. 1.) у року од 3 дана од <text:s/>дана доношења ове одлуке.</text:p>
            <text:p text:style-name="P9">Доношење одлуке о прихватању најповољније понуде одмах након евидентирања прикупљених понуда.</text:p>
            <text:p text:style-name="P9">Потписивање уговора са најповољнијим понуђачем одмах након доношења одлуке о прихватању понуде понуђача на вредност исказану у финансијском плану за 2025. годину <text:span text:style-name="T37">и овој одлуци</text:span>.</text:p>
            <text:p text:style-name="P9">Испорука добара, односно извршење набавке према наруџбеници, у складу са спецификацијом, <text:span text:style-name="T37">по потреби наручиоца, а током 2025. године.</text:span></text:p>
          </table:table-cell>
        </table:table-row>
        <table:table-row table:style-name="Табела4.11">
          <table:table-cell table:style-name="Табела4.A1" office:value-type="string">
            <text:p text:style-name="P11">10.</text:p>
          </table:table-cell>
          <table:table-cell table:style-name="Табела4.A1" office:value-type="string">
            <text:p text:style-name="P12">Подаци о апропријацији у буџету, односно финансијском плану</text:p>
          </table:table-cell>
          <table:table-cell table:style-name="Табела4.A1" office:value-type="string">
            <text:p text:style-name="P32"><text:span text:style-name="T7">Ф</text:span><text:span text:style-name="T9">инансијски план</text:span><text:span text:style-name="T7"> Општине Бољевац за 202</text:span><text:span text:style-name="T5">5</text:span><text:span text:style-name="T7">. годину <text:s/></text:span></text:p>
          </table:table-cell>
        </table:table-row>
      </table:table>
      <text:p text:style-name="P42">Због непостојања службе, односно другог лица које може бити ангажовано за овај поступак, поступак набавке обавиће директорка у сарадњи са запосленима у установи.<text:span text:style-name="T38"> <text:s text:c="290"/></text:span></text:p>
      <text:p text:style-name="P41"><text:span text:style-name="T38"><text:s text:c="105"/>Зорица Масловарић,</text:span> <text:s text:c="151"/></text:p>
      <text:p text:style-name="P41"><text:s text:c="110"/>директорка <text:s text:c="2"/></text:p>
      <text:p text:style-name="P21"><text:soft-page-break/></text:p>
      <text:p text:style-name="P21">ПОНУДА бр. 3</text:p>
      <text:p text:style-name="P49">репрезентација</text:p>
      <text:p text:style-name="P19"><text:s text:c="27"/></text:p>
      <text:p text:style-name="P20"><text:tab/><text:span text:style-name="T34">НАРУЧИЛАЦ: </text:span></text:p>
      <text:p text:style-name="P25"><text:span text:style-name="T32"><text:s text:c="13"/>Јавна библиотека „Бољевац“</text:span><text:span text:style-name="T31"> 19370 Бољевац</text:span></text:p>
      <text:p text:style-name="P35"><text:span text:style-name="T31">Матични број: </text:span><text:span text:style-name="T32">18379023 </text:span><text:span text:style-name="T31">ПИБ: </text:span><text:span text:style-name="T32">112747209 ЈБ КЈС: 78839 </text:span><text:span text:style-name="T31">Рачун бр.: 840-</text:span><text:span text:style-name="T32">1275664</text:span><text:span text:style-name="T31">-</text:span><text:span text:style-name="T32">7</text:span><text:span text:style-name="T31">7</text:span></text:p>
      <text:p text:style-name="P20"><text:span text:style-name="T20"><text:s text:c="13"/>коју заступа</text:span><text:span text:style-name="T33"> директорка Зорица Масловарић </text:span></text:p>
      <text:p text:style-name="P23"/>
      <text:p text:style-name="P50"><text:s text:c="13"/>ПОНУЂАЧ: </text:p>
      <text:p text:style-name="P23"><text:s text:c="13"/>_______________________</text:p>
      <text:p text:style-name="P35"><text:span text:style-name="T31">ул.</text:span><text:span text:style-name="T32"> ____________________</text:span><text:span text:style-name="T31">, 19370 Бољевац</text:span></text:p>
      <text:p text:style-name="P35"><text:span text:style-name="T31">Матични број: </text:span><text:span text:style-name="T32">__________</text:span></text:p>
      <text:p text:style-name="P35"><text:span text:style-name="T31">ПИБ: </text:span><text:span text:style-name="T32">__________________</text:span></text:p>
      <text:p text:style-name="P36"/>
      <text:p text:style-name="P37"><text:span text:style-name="T20">Рачун бр: ____________________________ <text:s text:c="15"/></text:span><text:span text:style-name="T33">ко</text:span><text:span text:style-name="T29">га</text:span><text:span text:style-name="T33"> заступа __________________________ </text:span></text:p>
      <text:p text:style-name="P23"/>
      <text:p text:style-name="P20"><text:span text:style-name="T33"><text:s text:c="13"/></text:span><text:span text:style-name="T34">СПЕЦИФИКАЦИЈА ПОНУДЕ Партија 1</text:span><text:span text:style-name="T20">:</text:span></text:p>
      <text:p text:style-name="P24"><text:s text:c="12"/></text:p>
      <table:table table:name="Табела12" table:style-name="Табела12">
        <table:table-column table:style-name="Табела12.A"/>
        <table:table-column table:style-name="Табела12.B"/>
        <table:table-column table:style-name="Табела12.C"/>
        <table:table-column table:style-name="Табела12.D"/>
        <table:table-column table:style-name="Табела12.E"/>
        <table:table-column table:style-name="Табела12.F"/>
        <table:table-row>
          <table:table-cell table:style-name="Табела12.A1" office:value-type="string">
            <text:p text:style-name="P40">Ред. бр.</text:p>
          </table:table-cell>
          <table:table-cell table:style-name="Табела12.A1" office:value-type="string">
            <text:p text:style-name="P38"/>
          </table:table-cell>
          <table:table-cell table:style-name="Табела12.A1" office:value-type="string">
            <text:p text:style-name="P38">количина</text:p>
          </table:table-cell>
          <table:table-cell table:style-name="Табела12.A1" office:value-type="string">
            <text:p text:style-name="P39"><text:s text:c="20"/>бренд</text:p>
          </table:table-cell>
          <table:table-cell table:style-name="Табела12.A1" office:value-type="string">
            <text:p text:style-name="P38">Појединачна цена</text:p>
          </table:table-cell>
          <table:table-cell table:style-name="Табела12.F1" office:value-type="string">
            <text:p text:style-name="P38">Укупна цена</text:p>
          </table:table-cell>
        </table:table-row>
        <table:table-row>
          <table:table-cell table:style-name="Табела12.A2" office:value-type="float" office:value="1">
            <text:p text:style-name="P38">1</text:p>
          </table:table-cell>
          <table:table-cell table:style-name="Табела12.B2" office:value-type="string">
            <text:p text:style-name="P38">Лименке пива</text:p>
          </table:table-cell>
          <table:table-cell table:style-name="Табела12.A2" office:value-type="float" office:value="20">
            <text:p text:style-name="P38">20</text:p>
          </table:table-cell>
          <table:table-cell table:style-name="Табела12.B2" office:value-type="string">
            <text:p text:style-name="P38"/>
          </table:table-cell>
          <table:table-cell table:style-name="Табела12.B2" office:value-type="string">
            <text:p text:style-name="P38"/>
          </table:table-cell>
          <table:table-cell table:style-name="Табела12.F2" office:value-type="string">
            <text:p text:style-name="P38"/>
          </table:table-cell>
        </table:table-row>
        <table:table-row>
          <table:table-cell table:style-name="Табела12.A2" office:value-type="float" office:value="2">
            <text:p text:style-name="P38">2</text:p>
          </table:table-cell>
          <table:table-cell table:style-name="Табела12.B2" office:value-type="string">
            <text:p text:style-name="P38">Воћни негазирани сокови 2л</text:p>
          </table:table-cell>
          <table:table-cell table:style-name="Табела12.A2" office:value-type="float" office:value="20">
            <text:p text:style-name="P38">20</text:p>
          </table:table-cell>
          <table:table-cell table:style-name="Табела12.B2" office:value-type="string">
            <text:p text:style-name="Table_20_Contents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3">
            <text:p text:style-name="P38">3</text:p>
          </table:table-cell>
          <table:table-cell table:style-name="Табела12.B2" office:value-type="string">
            <text:p text:style-name="P38">Газирани сокови – кока кола 2л</text:p>
          </table:table-cell>
          <table:table-cell table:style-name="Табела12.A2" office:value-type="float" office:value="20">
            <text:p text:style-name="Table_20_Contents">20</text:p>
          </table:table-cell>
          <table:table-cell table:style-name="Табела12.B2" office:value-type="string">
            <text:p text:style-name="Table_20_Contents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4">
            <text:p text:style-name="P38">4</text:p>
          </table:table-cell>
          <table:table-cell table:style-name="Табела12.B2" office:value-type="string">
            <text:p text:style-name="P30">Газирани сокови – фанта 2л</text:p>
          </table:table-cell>
          <table:table-cell table:style-name="Табела12.A2" office:value-type="float" office:value="20">
            <text:p text:style-name="Table_20_Contents">20</text:p>
          </table:table-cell>
          <table:table-cell table:style-name="Табела12.B2" office:value-type="string">
            <text:p text:style-name="Table_20_Contents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5">
            <text:p text:style-name="P38">5</text:p>
          </table:table-cell>
          <table:table-cell table:style-name="Табела12.B2" office:value-type="string">
            <text:p text:style-name="P30">Флашице воде </text:p>
          </table:table-cell>
          <table:table-cell table:style-name="Табела12.A2" office:value-type="float" office:value="50">
            <text:p text:style-name="Table_20_Contents">50</text:p>
          </table:table-cell>
          <table:table-cell table:style-name="Табела12.B2" office:value-type="string">
            <text:p text:style-name="Table_20_Contents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6">
            <text:p text:style-name="P38">6</text:p>
          </table:table-cell>
          <table:table-cell table:style-name="Табела12.B2" office:value-type="string">
            <text:p text:style-name="P38">Кисела вода</text:p>
          </table:table-cell>
          <table:table-cell table:style-name="Табела12.A2" office:value-type="float" office:value="20">
            <text:p text:style-name="Table_20_Contents">20</text:p>
          </table:table-cell>
          <table:table-cell table:style-name="Табела12.B2" office:value-type="string">
            <text:p text:style-name="Table_20_Contents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7">
            <text:p text:style-name="P38">7</text:p>
          </table:table-cell>
          <table:table-cell table:style-name="Табела12.B2" office:value-type="string">
            <text:p text:style-name="P38">Ракија од шљиве 1л</text:p>
          </table:table-cell>
          <table:table-cell table:style-name="Табела12.A2" office:value-type="float" office:value="3">
            <text:p text:style-name="Table_20_Contents">3</text:p>
          </table:table-cell>
          <table:table-cell table:style-name="Табела12.B2" office:value-type="string">
            <text:p text:style-name="Table_20_Contents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8">
            <text:p text:style-name="P38">8</text:p>
          </table:table-cell>
          <table:table-cell table:style-name="Табела12.B2" office:value-type="string">
            <text:p text:style-name="P38">Ракија од дуње 1л</text:p>
          </table:table-cell>
          <table:table-cell table:style-name="Табела12.A2" office:value-type="float" office:value="3">
            <text:p text:style-name="Table_20_Contents">3</text:p>
          </table:table-cell>
          <table:table-cell table:style-name="Табела12.B2" office:value-type="string">
            <text:p text:style-name="Table_20_Contents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9">
            <text:p text:style-name="P38">9</text:p>
          </table:table-cell>
          <table:table-cell table:style-name="Табела12.B2" office:value-type="string">
            <text:p text:style-name="P38">Кафа 200г</text:p>
          </table:table-cell>
          <table:table-cell table:style-name="Табела12.A2" office:value-type="float" office:value="20">
            <text:p text:style-name="Table_20_Contents">20</text:p>
          </table:table-cell>
          <table:table-cell table:style-name="Табела12.B2" office:value-type="string">
            <text:p text:style-name="Table_20_Contents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10">
            <text:p text:style-name="P38">10</text:p>
          </table:table-cell>
          <table:table-cell table:style-name="Табела12.B2" office:value-type="string">
            <text:p text:style-name="P38">Чајеви биљни</text:p>
          </table:table-cell>
          <table:table-cell table:style-name="Табела12.A2" office:value-type="float" office:value="20">
            <text:p text:style-name="Table_20_Contents">20</text:p>
          </table:table-cell>
          <table:table-cell table:style-name="Табела12.B2" office:value-type="string">
            <text:p text:style-name="Table_20_Contents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11">
            <text:p text:style-name="P38">11</text:p>
          </table:table-cell>
          <table:table-cell table:style-name="Табела12.B2" office:value-type="string">
            <text:p text:style-name="P38">Шечер кг</text:p>
          </table:table-cell>
          <table:table-cell table:style-name="Табела12.A2" office:value-type="float" office:value="5">
            <text:p text:style-name="Table_20_Contents">5</text:p>
          </table:table-cell>
          <table:table-cell table:style-name="Табела12.B2" office:value-type="string">
            <text:p text:style-name="Table_20_Contents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</table:table>
      <text:p text:style-name="P24"><text:s text:c="12"/></text:p>
      <text:p text:style-name="P45"><text:s text:c="13"/></text:p>
      <text:p text:style-name="P20"><text:span text:style-name="T20"><text:s text:c="11"/></text:span><text:span text:style-name="T38"><text:s text:c="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language="zxx" fo:country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style:font-size-asian="10pt" style:font-size-complex="10pt"/>
    </style:style>
    <style:style style:name="M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7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8" style:family="text">
      <style:text-properties style:font-name="Palatino Linotype1" fo:font-size="9pt" style:font-name-asian="Yu Gothic UI Semibold" style:font-size-asian="9pt" style:font-size-complex="9pt"/>
    </style:style>
    <style:style style:name="MT9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19in" svg:y="0.0665in" svg:width="2.4827in" svg:height="1.3598in" draw:z-index="5"><draw:image xlink:href="Pictures/100000000000040D00000238F6B8DD70.jpg" xlink:type="simple" xlink:show="embed" xlink:actuate="onLoad"/></draw:frame><text:span text:style-name="MT1"> <text:s text:c="72"/></text:span><text:span text:style-name="MT2">Јавна библиотека „Бољевац“</text:span></text:p>
        <text:p text:style-name="MP1"><text:span text:style-name="MT3"><text:s text:c="81"/></text:span><text:span text:style-name="MT4">Кнеза Милоша 4 <text:s text:c="34"/>Матични број - 18379023</text:span></text:p>
        <text:p text:style-name="MP2"><text:s text:c="81"/>19370 Бољевац <text:s text:c="37"/>ПИБ - 112747209</text:p>
        <text:p text:style-name="MP3"><text:s text:c="82"/>П. Ф. 13 <text:s text:c="51"/>ЈБ КЈС – 78839</text:p>
        <text:p text:style-name="MP4"><text:s text:c="74"/>+381 30 463390</text:p>
        <text:p text:style-name="MP5"><text:a xlink:type="simple" xlink:href="mailto:direktor@bibliotekaboljevac.org.rs" text:style-name="Internet_20_link" text:visited-style-name="Visited_20_Internet_20_Link"><text:span text:style-name="MT5">direktor@bibliotekaboljevac.org.rs</text:span></text:a></text:p>
        <text:p text:style-name="MP6"><text:span text:style-name="MT6"><text:s text:c="108"/></text:span><text:span text:style-name="MT5"><text:s text:c="39"/></text:span><text:span text:style-name="MT7">www.bibliotekaboljevac.org.rs</text:span><text:span text:style-name="MT8"> <text:s text:c="91"/></text:span><text:span text:style-name="MT9"><text:s text:c="25"/></text:span><text:span text:style-name="MT5"><text:s text:c="163"/></text:span><text:span text:style-name="MT8"><text:s text:c="26"/></text:span><text:span text:style-name="MT10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4-02-22T07:55:10.32</meta:print-date>
    <dc:date>2025-03-17T09:35:04.31</dc:date>
    <meta:editing-cycles>80</meta:editing-cycles>
    <meta:editing-duration>PT6H34M49S</meta:editing-duration>
    <meta:generator>OpenOffice/4.1.12$Win32 OpenOffice.org_project/4112m1$Build-9809</meta:generator>
    <meta:document-statistic meta:table-count="6" meta:image-count="1" meta:object-count="0" meta:page-count="6" meta:paragraph-count="313" meta:word-count="1279" meta:character-count="12034"/>
    <meta:user-defined meta:name="AppVersion">15.0000</meta:user-defined>
    <meta:template xlink:type="simple" xlink:actuate="onRequest" xlink:title="Normal.dotm" xlink:href=""/>
  </office:meta>
</office:document-meta>
</file>