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6" style:family="paragraph" style:parent-style-name="Standard">
      <style:paragraph-properties fo:margin-top="0in" fo:margin-bottom="0in" fo:text-align="center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margin-top="0in" fo:margin-bottom="0in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in" fo:margin-bottom="0in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language="zxx" fo:country="none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language="zxx" fo:country="non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8" style:family="paragraph" style:parent-style-name="Standard" style:list-style-name="L1">
      <style:paragraph-properties fo:margin-top="0in" fo:margin-bottom="0in"/>
      <style:text-properties fo:font-size="12pt" fo:language="zxx" fo:country="none" style:font-size-asian="12pt" style:font-size-complex="12pt"/>
    </style:style>
    <style:style style:name="P19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20" style:family="paragraph" style:parent-style-name="Standard" style:list-style-name="L3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21" style:family="paragraph" style:parent-style-name="Standard" style:list-style-name="L2">
      <style:paragraph-properties fo:margin-top="0in" fo:margin-bottom="0in" fo:text-align="justify" style:justify-single-word="false"/>
      <style:text-properties fo:font-size="12pt"/>
    </style:style>
    <style:style style:name="P2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/>
    </style:style>
    <style:style style:name="T16" style:family="text">
      <style:text-properties fo:language="zxx" fo:country="none" style:font-size-asian="12pt" style:font-size-complex="12pt"/>
    </style:style>
    <style:style style:name="T17" style:family="text">
      <style:text-properties fo:font-variant="normal" fo:text-transform="none" fo:color="#000000" style:font-name="Calibri1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Calibri1" fo:letter-spacing="normal" fo:language="zxx" fo:country="none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><text:span text:style-name="T11">На основу </text:span><text:span text:style-name="T12">Плана набавки </text:span><text:span text:style-name="T11"><text:s/></text:span><text:span text:style-name="T12">бр. 353 31.12.2024. године и Одлуке о </text:span><text:span text:style-name="T11"><text:s/></text:span><text:span text:style-name="T12">Плану набавки на које се Закон о ЈН не примењује бр. 15 од 14.01.2025. године, директор Јавне библиотеке “Бољевац” </text:span><text:span text:style-name="T12">(даље: Библиотека) </text:span><text:span text:style-name="T12">доноси </text:span></text:p>
      <text:p text:style-name="P12"/>
      <text:p text:style-name="P17">ОДЛУКУ</text:p>
      <text:p text:style-name="P13"><text:span text:style-name="T15">о набавци административне опреме</text:span><text:span text:style-name="T13"> </text:span></text:p>
      <text:p text:style-name="P13">1.</text:p>
      <text:p text:style-name="P12">На име <text:span text:style-name="T14">Административне опреме</text:span> (конто бр. <text:span text:style-name="T14">5122</text:span>) <text:span text:style-name="T14">прибавити </text:span><text:span text:style-name="T19">рекламне паное (рамове) са заштитном фолијом А3 – 10 ком. И А4 – 10 ком. И “сендвич” рекламну таблу А1.</text:span></text:p>
      <text:p text:style-name="P13">2.</text:p>
      <text:p text:style-name="P14">Набавку извршити испитивањем тржишта уз наруџбеницу.</text:p>
      <text:p text:style-name="P13">3.</text:p>
      <text:p text:style-name="P7">Одлуку доставити рачуноводственој служби.</text:p>
      <text:p text:style-name="P7"/>
      <text:p text:style-name="P15">Образложење</text:p>
      <text:p text:style-name="P5"><text:tab/><text:span text:style-name="T19">Рекламни панои (рамови) користе се за постављање изложбених експоната (ликовних радова) у изложбеном простору. </text:span></text:p>
      <text:p text:style-name="P5"><text:span text:style-name="T19"><text:tab/>Већина рамова од прошлогодишње набавке је искоришћена за постављање обавезних противпожарних обавештења у Библиотеци, а два су оштећења претходним коришћењем, односно приликом селидбе материјала и опреме у нов простор.</text:span></text:p>
      <text:p text:style-name="P5"><text:span text:style-name="T19"><text:tab/>Како Библиотека развија и изложбене активности, неопходно је прибавити још рамова.</text:span></text:p>
      <text:p text:style-name="P5"><text:span text:style-name="T19"><text:tab/>Такође, овом набавком обезбедити и рекламну “сендвич” А таблу која има вишенаменску употребну вредност: може се користити за изложбене активности унутар објекта, а може да буде и обавештајна табла којом Библиотека најављује своје програме за јавност када се А табла поставља у пешачкој зони изнад улаза у Библиотеку.</text:span></text:p>
      <text:p text:style-name="P5"><text:tab/>По испитивању тржишта упитом добављачима у Р. Србији, где ће се евидентирати номинална вредност <text:span text:style-name="T19">тражене робе</text:span>, доступност и мањи трошкови испоруке, <text:span text:style-name="T19">добра</text:span> <text:span text:style-name="T19">прибавити наруџбеницом</text:span>.</text:p>
      <text:p text:style-name="P4"/>
      <text:list xml:id="list5662679762511361263" text:style-name="L1">
        <text:list-header>
          <text:p text:style-name="P18">У Бољевцу, <text:span text:style-name="T19">03</text:span><text:span text:style-name="T14">.0</text:span><text:span text:style-name="T19">3</text:span><text:span text:style-name="T14">.2025</text:span>.</text:p>
        </text:list-header>
        <text:list-item>
          <text:p text:style-name="P18">СД бр. <text:span text:style-name="T19">80</text:span> <text:s text:c="70"/>Зорица Масловарић, директорка</text:p>
        </text:list-item>
      </text:list>
      <text:p text:style-name="P4"/>
      <text:p text:style-name="P4"><text:soft-page-break/></text:p>
      <text:p text:style-name="P4"/>
      <text:p text:style-name="P4"/>
      <text:p text:style-name="P8">БЕЛЕШКА О НАБАВЦИ</text:p>
      <text:p text:style-name="P6"/>
      <text:p text:style-name="P5"><text:tab/>За набавку уређаја по Одлуци бр. СД <text:span text:style-name="T19">80</text:span> од <text:span text:style-name="T19">03.03.2025</text:span>. контактиран<text:span text:style-name="T19">и су понуђачи:</text:span></text:p>
      <text:list xml:id="list2993465423376773095" text:style-name="L3">
        <text:list-item>
          <text:p text:style-name="P20"><text:span text:style-name="T19">Земунплат, Земун од којих су оваква добра набаљана прошле године, а који су имали најповољније услове продаје (упит је послат на мејл),</text:span></text:p>
        </text:list-item>
        <text:list-item>
          <text:p text:style-name="P20"><text:span text:style-name="T19">Штампарија Мачинковић, Земун</text:span> <text:span text:style-name="T19">(упит је послат путем апликације за комуникацију на њиховој интернет презентацији) и</text:span></text:p>
        </text:list-item>
        <text:list-item>
          <text:p text:style-name="P20"><text:span text:style-name="T19">Хепи тренд, Зајечар – штампарија са којом је Библиотека до сада сарађивала по другим основама (израда штампаних материјала, а по испитивању тржишта и послатим понудама).</text:span></text:p>
          <text:p text:style-name="P20"/>
        </text:list-item>
      </text:list>
      <text:p text:style-name="P5"><text:tab/><text:span text:style-name="T19">Штампарија мачинковић није одговорила на позив, а Хепи тренд је дао нешто повољнију понуду у односу на Земунплат, тако да је одлучено да се добра набаве код Хепи тренд штампариј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1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5T09:27:42.18</meta:print-date>
    <dc:date>2025-03-04T08:50:32.97</dc:date>
    <meta:editing-cycles>39</meta:editing-cycles>
    <meta:editing-duration>PT4H35M13S</meta:editing-duration>
    <meta:generator>OpenOffice/4.1.12$Win32 OpenOffice.org_project/4112m1$Build-9809</meta:generator>
    <meta:document-statistic meta:table-count="0" meta:image-count="1" meta:object-count="0" meta:page-count="2" meta:paragraph-count="30" meta:word-count="355" meta:character-count="3483"/>
    <meta:user-defined meta:name="AppVersion">15.0000</meta:user-defined>
    <meta:template xlink:type="simple" xlink:actuate="onRequest" xlink:title="Normal.dotm" xlink:href=""/>
  </office:meta>
</office:document-meta>
</file>