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На основу </text:span><text:span text:style-name="T12">Плана набавки </text:span><text:span text:style-name="T11"><text:s/></text:span><text:span text:style-name="T12">бр. 353 31.12.2024. године и Одлуке о </text:span><text:span text:style-name="T11"><text:s/></text:span><text:span text:style-name="T12">Плану набавки на које се Закон о ЈН не примењује бр. 15 од 14.01.2025. године, директор Јавне библиотеке “Бољевац” доноси </text:span></text:p>
      <text:p text:style-name="P11"><text:span text:style-name="T14">ОДЛУКУ</text:span><text:span text:style-name="T15"> </text:span></text:p>
      <text:p text:style-name="P11">1.</text:p>
      <text:p text:style-name="P10">На име <text:span text:style-name="T13">Одржавања објекта</text:span> (конто бр. <text:span text:style-name="T13">4251</text:span>) ангажовати фирму “Лефтер”, Бор за постављање додатних струјних утичница и интернет каблова.</text:p>
      <text:p text:style-name="P11">2.</text:p>
      <text:p text:style-name="P12">На име <text:span text:style-name="T13">Одржавања објекта</text:span> (конто бр. <text:span text:style-name="T13">4251 </text:span><text:span text:style-name="T16">и 4252</text:span>) ангажовати фирму “<text:span text:style-name="T13">Мировштица-Мирово</text:span>”, <text:span text:style-name="T13">Мирово, Бољевац</text:span> за постављање <text:span text:style-name="T13">славине, поправку старих радних столова и ормара и бандажирање старих полица за књиге</text:span>.</text:p>
      <text:p text:style-name="P11">3.</text:p>
      <text:p text:style-name="P6">Одлуку доставити рачуноводственој служби.</text:p>
      <text:p text:style-name="P6"/>
      <text:p text:style-name="P13">Образложење</text:p>
      <text:p text:style-name="P5"><text:tab/>Фирма “Лефтер”, Бор је била извођач радова на адаптацији објекта у стамбено-пословном објекту у Обилићевој улици бр.1 који је намењен за библиотечку делатност и Одлуком СО Бољевац предат 14.01.2025. године Јавној библиотеци “Бољевац” на управљање и коришћење.</text:p>
      <text:p text:style-name="P5"><text:tab/>Фирма “Лефтер”, Бор је по уговору са Општином Бољевац бр. 404-229/2023-III-01/12 и анексу уговора бр. 404-229/2023-III-01/12 и по пројектно-техничкој документацији, коју поседује Општина Бољевац, извршила радове адаптације и децембра 2023. године предала радова наручиоцу.</text:p>
      <text:p text:style-name="P5"><text:tab/><text:span text:style-name="T13">Фирма </text:span>“<text:span text:style-name="T13">Мировштица-Мирово</text:span>”, <text:span text:style-name="T13">Мирово, Бољевац је израдила нов намештај за објекат, такође под уговором са Општином Бољевац.</text:span></text:p>
      <text:p text:style-name="P5"><text:tab/>Јавна библиотека “Бољевац” послује у објекту у Обилићевој улици бр. 1 од 20.01.2025. године.</text:p>
      <text:p text:style-name="P5"><text:tab/>Како установа поседује 3 дескт-топ рачунара, 5 лаптопова, 3 мултифункционална штампача, 2 зебра штампача и више малих уређаја, међу којима је и фискална каса, утврђено је да пројектом није предвиђен довољан број прикључних места за струју и интернет на специфичним позицијама, те је неопходно <text:span text:style-name="T13">израдити додатне прикључке.</text:span></text:p>
      <text:p text:style-name="P5"><text:tab/>Пошто фирм<text:span text:style-name="T13">е</text:span> “Лефтер”, Бор <text:span text:style-name="T13">и </text:span>“<text:span text:style-name="T13">Мировштица-Мирово</text:span>”, <text:span text:style-name="T13">Мирово, Бољевац</text:span> познај<text:span text:style-name="T13">у</text:span> карактеристике објекта, директорка установе доноси одлуку као у дидпозитиву.</text:p>
      <text:p text:style-name="P4"/>
      <text:list xml:id="list6882409288901632188" text:style-name="L1">
        <text:list-header>
          <text:p text:style-name="P14">У Бољевцу, 21.01.2025.</text:p>
        </text:list-header>
        <text:list-item>
          <text:p text:style-name="P14">СД бр. 42 <text:s text:c="72"/>Зорица Масловарић, директор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09:27:42.18</meta:print-date>
    <dc:date>2025-02-04T11:06:50.84</dc:date>
    <meta:editing-cycles>32</meta:editing-cycles>
    <meta:editing-duration>PT3H1M56S</meta:editing-duration>
    <meta:generator>OpenOffice/4.1.12$Win32 OpenOffice.org_project/4112m1$Build-9809</meta:generator>
    <meta:document-statistic meta:table-count="0" meta:image-count="1" meta:object-count="0" meta:page-count="1" meta:paragraph-count="24" meta:word-count="292" meta:character-count="3171"/>
    <meta:user-defined meta:name="AppVersion">15.0000</meta:user-defined>
    <meta:template xlink:type="simple" xlink:actuate="onRequest" xlink:title="Normal.dotm" xlink:href=""/>
  </office:meta>
</office:document-meta>
</file>