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4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4.A" style:family="table-column">
      <style:table-column-properties style:column-width="0.4167in" style:rel-column-width="4340*"/>
    </style:style>
    <style:style style:name="Табела4.B" style:family="table-column">
      <style:table-column-properties style:column-width="1.4271in" style:rel-column-width="14864*"/>
    </style:style>
    <style:style style:name="Табела4.C" style:family="table-column">
      <style:table-column-properties style:column-width="2.4271in" style:rel-column-width="25280*"/>
    </style:style>
    <style:style style:name="Табела4.D" style:family="table-column">
      <style:table-column-properties style:column-width="1.25in" style:rel-column-width="13020*"/>
    </style:style>
    <style:style style:name="Табела4.E" style:family="table-column">
      <style:table-column-properties style:column-width="0.7708in" style:rel-column-width="8031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4.A3" style:family="table-cell" style:data-style-name="N0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4.B3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5" style:family="table">
      <style:table-properties style:width="6.3021in" fo:margin-left="-0.0049in" fo:margin-right="0.0028in" fo:margin-top="0in" fo:margin-bottom="0in" table:align="margins" style:writing-mode="lr-tb"/>
    </style:style>
    <style:style style:name="Табела5.A" style:family="table-column">
      <style:table-column-properties style:column-width="0.4271in" style:rel-column-width="4441*"/>
    </style:style>
    <style:style style:name="Табела5.B" style:family="table-column">
      <style:table-column-properties style:column-width="1.4167in" style:rel-column-width="14731*"/>
    </style:style>
    <style:style style:name="Табела5.C" style:family="table-column">
      <style:table-column-properties style:column-width="2.4167in" style:rel-column-width="25130*"/>
    </style:style>
    <style:style style:name="Табела5.D" style:family="table-column">
      <style:table-column-properties style:column-width="1.2604in" style:rel-column-width="13107*"/>
    </style:style>
    <style:style style:name="Табела5.E" style:family="table-column">
      <style:table-column-properties style:column-width="0.7813in" style:rel-column-width="8126*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5.A2" style:family="table-cell">
      <style:table-cell-properties fo:padding-left="0.075in" fo:padding-right="0.075in" fo:padding-top="0in" fo:padding-bottom="0in" fo:border="0.0069in solid #000001"/>
    </style:style>
    <style:style style:name="Табела10" style:family="table">
      <style:table-properties style:width="6.3229in" fo:margin-left="-0.0153in" fo:margin-right="-0.0076in" fo:margin-top="0in" fo:margin-bottom="0in" table:align="margins" style:writing-mode="lr-tb"/>
    </style:style>
    <style:style style:name="Табела10.A" style:family="table-column">
      <style:table-column-properties style:column-width="0.4264in" style:rel-column-width="4419*"/>
    </style:style>
    <style:style style:name="Табела10.B" style:family="table-column">
      <style:table-column-properties style:column-width="2.7083in" style:rel-column-width="28071*"/>
    </style:style>
    <style:style style:name="Табела10.C" style:family="table-column">
      <style:table-column-properties style:column-width="0.4792in" style:rel-column-width="4966*"/>
    </style:style>
    <style:style style:name="Табела10.D" style:family="table-column">
      <style:table-column-properties style:column-width="0.6875in" style:rel-column-width="7125*"/>
    </style:style>
    <style:style style:name="Табела10.E" style:family="table-column">
      <style:table-column-properties style:column-width="0.2188in" style:rel-column-width="2267*"/>
    </style:style>
    <style:style style:name="Табела10.F" style:family="table-column">
      <style:table-column-properties style:column-width="0.7924in" style:rel-column-width="8212*"/>
    </style:style>
    <style:style style:name="Табела10.G" style:family="table-column">
      <style:table-column-properties style:column-width="0.2396in" style:rel-column-width="2483*"/>
    </style:style>
    <style:style style:name="Табела10.H" style:family="table-column">
      <style:table-column-properties style:column-width="0.7708in" style:rel-column-width="7992*"/>
    </style:style>
    <style:style style:name="Табела10.1" style:family="table-row">
      <style:table-row-properties style:min-row-height="0.5021in" style:keep-together="true" fo:keep-together="auto"/>
    </style:style>
    <style:style style:name="Табела10.A1" style:family="table-cell">
      <style:table-cell-properties style:border-line-width-bottom="0.0007in 0.0139in 0.0007in" fo:padding-left="0.0208in" fo:padding-right="0.0208in" fo:padding-top="0in" fo:padding-bottom="0in" fo:border-left="0.0069in solid #000001" fo:border-right="0.0069in solid #000001" fo:border-top="0.0069in solid #000001" fo:border-bottom="0.0153in double #000001"/>
    </style:style>
    <style:style style:name="Табела11" style:family="table">
      <style:table-properties style:width="6.3125in" fo:margin-left="-0.0104in" fo:margin-right="-0.0021in" fo:margin-top="0in" fo:margin-bottom="0in" table:align="margins" style:writing-mode="lr-tb"/>
    </style:style>
    <style:style style:name="Табела11.A" style:family="table-column">
      <style:table-column-properties style:column-width="0.3889in" style:rel-column-width="4037*"/>
    </style:style>
    <style:style style:name="Табела11.B" style:family="table-column">
      <style:table-column-properties style:column-width="2.734in" style:rel-column-width="28384*"/>
    </style:style>
    <style:style style:name="Табела11.C" style:family="table-column">
      <style:table-column-properties style:column-width="0.5014in" style:rel-column-width="5205*"/>
    </style:style>
    <style:style style:name="Табела11.D" style:family="table-column">
      <style:table-column-properties style:column-width="0.6861in" style:rel-column-width="7123*"/>
    </style:style>
    <style:style style:name="Табела11.E" style:family="table-column">
      <style:table-column-properties style:column-width="0.2299in" style:rel-column-width="2386*"/>
    </style:style>
    <style:style style:name="Табела11.F" style:family="table-column">
      <style:table-column-properties style:column-width="0.7514in" style:rel-column-width="7800*"/>
    </style:style>
    <style:style style:name="Табела11.G" style:family="table-column">
      <style:table-column-properties style:column-width="0.1771in" style:rel-column-width="1838*"/>
    </style:style>
    <style:style style:name="Табела11.H" style:family="table-column">
      <style:table-column-properties style:column-width="0.8438in" style:rel-column-width="8762*"/>
    </style:style>
    <style:style style:name="Табела11.1" style:family="table-row">
      <style:table-row-properties style:min-row-height="0.5431in" style:keep-together="true" fo:keep-together="auto"/>
    </style:style>
    <style:style style:name="Табела11.A1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1.B1" style:family="table-cell">
      <style:table-cell-properties fo:padding-left="0.075in" fo:padding-right="0.075in" fo:padding-top="0in" fo:padding-bottom="0in" fo:border="0.0069in solid #000001"/>
    </style:style>
    <style:style style:name="Табела11.C1" style:family="table-cell">
      <style:table-cell-properties style:vertical-align="bottom" fo:padding-left="0.075in" fo:padding-right="0.075in" fo:padding-top="0in" fo:padding-bottom="0in" fo:border="0.0069in solid #000001"/>
    </style:style>
    <style:style style:name="Табела11.A2" style:family="table-cell" style:data-style-name="N0">
      <style:table-cell-properties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11.B2" style:family="table-cell">
      <style:table-cell-properties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11.C2" style:family="table-cell">
      <style:table-cell-properties style:vertical-align="bottom"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11.D2" style:family="table-cell" style:data-style-name="N0">
      <style:table-cell-properties style:vertical-align="bottom"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13" style:family="table">
      <style:table-properties style:width="6.2917in" fo:margin-left="0.0056in" fo:margin-right="0.0028in" fo:margin-top="0in" fo:margin-bottom="0in" table:align="margins" style:writing-mode="lr-tb"/>
    </style:style>
    <style:style style:name="Табела13.A" style:family="table-column">
      <style:table-column-properties style:column-width="4.6354in" style:rel-column-width="48283*"/>
    </style:style>
    <style:style style:name="Табела13.B" style:family="table-column">
      <style:table-column-properties style:column-width="1.6563in" style:rel-column-width="17252*"/>
    </style:style>
    <style:style style:name="Табела13.1" style:family="table-row">
      <style:table-row-properties style:min-row-height="0.2083in" style:keep-together="true" fo:keep-together="auto"/>
    </style:style>
    <style:style style:name="Табела13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4" style:family="table">
      <style:table-properties style:width="6.291in" fo:margin-left="0.0056in" fo:margin-right="0.0035in" fo:margin-top="0in" fo:margin-bottom="0in" table:align="margins" style:writing-mode="lr-tb"/>
    </style:style>
    <style:style style:name="Табела14.A" style:family="table-column">
      <style:table-column-properties style:column-width="2.4167in" style:rel-column-width="25175*"/>
    </style:style>
    <style:style style:name="Табела14.B" style:family="table-column">
      <style:table-column-properties style:column-width="3.8743in" style:rel-column-width="40360*"/>
    </style:style>
    <style:style style:name="Табела14.1" style:family="table-row">
      <style:table-row-properties style:min-row-height="0.3993in" style:keep-together="true" fo:keep-together="auto"/>
    </style:style>
    <style:style style:name="Табела14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14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4.2" style:family="table-row">
      <style:table-row-properties style:keep-together="true" fo:keep-together="auto"/>
    </style:style>
    <style:style style:name="Табела14.3" style:family="table-row">
      <style:table-row-properties style:min-row-height="0.4306in" style:keep-together="true" fo:keep-together="auto"/>
    </style:style>
    <style:style style:name="Табела14.A7" style:family="table-cell">
      <style:table-cell-properties fo:background-color="#ffffff" fo:padding-left="0.075in" fo:padding-right="0.075in" fo:padding-top="0in" fo:padding-bottom="0in" fo:border-left="0.0069in solid #000001" fo:border-right="none" fo:border-top="none" fo:border-bottom="0.0069in solid #000001">
        <style:background-image/>
      </style:table-cell-properties>
    </style:style>
    <style:style style:name="Табела14.B7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1" style:family="table">
      <style:table-properties style:width="6.3229in" fo:margin-left="-0.0153in" fo:margin-right="-0.0076in" fo:margin-top="0in" fo:margin-bottom="0in" table:align="margins" style:writing-mode="lr-tb"/>
    </style:style>
    <style:style style:name="Табела1.A" style:family="table-column">
      <style:table-column-properties style:column-width="0.4264in" style:rel-column-width="4419*"/>
    </style:style>
    <style:style style:name="Табела1.B" style:family="table-column">
      <style:table-column-properties style:column-width="2.7083in" style:rel-column-width="28071*"/>
    </style:style>
    <style:style style:name="Табела1.C" style:family="table-column">
      <style:table-column-properties style:column-width="0.4792in" style:rel-column-width="4966*"/>
    </style:style>
    <style:style style:name="Табела1.D" style:family="table-column">
      <style:table-column-properties style:column-width="0.6875in" style:rel-column-width="7125*"/>
    </style:style>
    <style:style style:name="Табела1.E" style:family="table-column">
      <style:table-column-properties style:column-width="0.2188in" style:rel-column-width="2267*"/>
    </style:style>
    <style:style style:name="Табела1.F" style:family="table-column">
      <style:table-column-properties style:column-width="0.7924in" style:rel-column-width="8212*"/>
    </style:style>
    <style:style style:name="Табела1.G" style:family="table-column">
      <style:table-column-properties style:column-width="0.2396in" style:rel-column-width="2483*"/>
    </style:style>
    <style:style style:name="Табела1.H" style:family="table-column">
      <style:table-column-properties style:column-width="0.7708in" style:rel-column-width="7992*"/>
    </style:style>
    <style:style style:name="Табела1.1" style:family="table-row">
      <style:table-row-properties style:min-row-height="0.5021in" style:keep-together="true" fo:keep-together="auto"/>
    </style:style>
    <style:style style:name="Табела1.A1" style:family="table-cell">
      <style:table-cell-properties style:border-line-width-bottom="0.0007in 0.0139in 0.0007in" fo:padding-left="0.0208in" fo:padding-right="0.0208in" fo:padding-top="0in" fo:padding-bottom="0in" fo:border-left="0.0069in solid #000001" fo:border-right="0.0069in solid #000001" fo:border-top="0.0069in solid #000001" fo:border-bottom="0.0153in double #000001"/>
    </style:style>
    <style:style style:name="Табела2" style:family="table">
      <style:table-properties style:width="6.3125in" fo:margin-left="-0.0104in" fo:margin-right="-0.0021in" fo:margin-top="0in" fo:margin-bottom="0in" table:align="margins" style:writing-mode="lr-tb"/>
    </style:style>
    <style:style style:name="Табела2.A" style:family="table-column">
      <style:table-column-properties style:column-width="0.3889in" style:rel-column-width="4037*"/>
    </style:style>
    <style:style style:name="Табела2.B" style:family="table-column">
      <style:table-column-properties style:column-width="2.734in" style:rel-column-width="28384*"/>
    </style:style>
    <style:style style:name="Табела2.C" style:family="table-column">
      <style:table-column-properties style:column-width="0.5014in" style:rel-column-width="5205*"/>
    </style:style>
    <style:style style:name="Табела2.D" style:family="table-column">
      <style:table-column-properties style:column-width="0.6861in" style:rel-column-width="7123*"/>
    </style:style>
    <style:style style:name="Табела2.E" style:family="table-column">
      <style:table-column-properties style:column-width="0.2299in" style:rel-column-width="2386*"/>
    </style:style>
    <style:style style:name="Табела2.F" style:family="table-column">
      <style:table-column-properties style:column-width="0.7514in" style:rel-column-width="7800*"/>
    </style:style>
    <style:style style:name="Табела2.G" style:family="table-column">
      <style:table-column-properties style:column-width="0.1771in" style:rel-column-width="1838*"/>
    </style:style>
    <style:style style:name="Табела2.H" style:family="table-column">
      <style:table-column-properties style:column-width="0.8438in" style:rel-column-width="8762*"/>
    </style:style>
    <style:style style:name="Табела2.1" style:family="table-row">
      <style:table-row-properties style:min-row-height="0.5431in" style:keep-together="true" fo:keep-together="auto"/>
    </style:style>
    <style:style style:name="Табела2.A1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2.B1" style:family="table-cell">
      <style:table-cell-properties fo:padding-left="0.075in" fo:padding-right="0.075in" fo:padding-top="0in" fo:padding-bottom="0in" fo:border="0.0069in solid #000001"/>
    </style:style>
    <style:style style:name="Табела2.C1" style:family="table-cell">
      <style:table-cell-properties style:vertical-align="bottom" fo:padding-left="0.075in" fo:padding-right="0.075in" fo:padding-top="0in" fo:padding-bottom="0in" fo:border="0.0069in solid #000001"/>
    </style:style>
    <style:style style:name="Табела2.A2" style:family="table-cell" style:data-style-name="N0">
      <style:table-cell-properties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2.B2" style:family="table-cell">
      <style:table-cell-properties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2.C2" style:family="table-cell">
      <style:table-cell-properties style:vertical-align="bottom"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2.D2" style:family="table-cell" style:data-style-name="N0">
      <style:table-cell-properties style:vertical-align="bottom"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Табела3" style:family="table">
      <style:table-properties style:width="6.2917in" fo:margin-left="0.0056in" fo:margin-right="0.0028in" fo:margin-top="0in" fo:margin-bottom="0in" table:align="margins" style:writing-mode="lr-tb"/>
    </style:style>
    <style:style style:name="Табела3.A" style:family="table-column">
      <style:table-column-properties style:column-width="4.6354in" style:rel-column-width="48283*"/>
    </style:style>
    <style:style style:name="Табела3.B" style:family="table-column">
      <style:table-column-properties style:column-width="1.6563in" style:rel-column-width="17252*"/>
    </style:style>
    <style:style style:name="Табела3.1" style:family="table-row">
      <style:table-row-properties style:min-row-height="0.2083in" style:keep-together="true" fo:keep-together="auto"/>
    </style:style>
    <style:style style:name="Табела3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6" style:family="table">
      <style:table-properties style:width="6.291in" fo:margin-left="0.0056in" fo:margin-right="0.0035in" fo:margin-top="0in" fo:margin-bottom="0in" table:align="margins" style:writing-mode="lr-tb"/>
    </style:style>
    <style:style style:name="Табела6.A" style:family="table-column">
      <style:table-column-properties style:column-width="2.4167in" style:rel-column-width="25175*"/>
    </style:style>
    <style:style style:name="Табела6.B" style:family="table-column">
      <style:table-column-properties style:column-width="3.8743in" style:rel-column-width="40360*"/>
    </style:style>
    <style:style style:name="Табела6.1" style:family="table-row">
      <style:table-row-properties style:min-row-height="0.3993in" style:keep-together="true" fo:keep-together="auto"/>
    </style:style>
    <style:style style:name="Табела6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6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6.2" style:family="table-row">
      <style:table-row-properties style:keep-together="true" fo:keep-together="auto"/>
    </style:style>
    <style:style style:name="Табела6.3" style:family="table-row">
      <style:table-row-properties style:min-row-height="0.4306in" style:keep-together="true" fo:keep-together="auto"/>
    </style:style>
    <style:style style:name="Табела6.A7" style:family="table-cell">
      <style:table-cell-properties fo:background-color="#ffffff" fo:padding-left="0.075in" fo:padding-right="0.075in" fo:padding-top="0in" fo:padding-bottom="0in" fo:border-left="0.0069in solid #000001" fo:border-right="none" fo:border-top="none" fo:border-bottom="0.0069in solid #000001">
        <style:background-image/>
      </style:table-cell-properties>
    </style:style>
    <style:style style:name="Табела6.B7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6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8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9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P10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P11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/>
    </style:style>
    <style:style style:name="P12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-0.4374in" fo:margin-right="-0.4417in" fo:margin-top="0in" fo:margin-bottom="0in" fo:text-align="end" style:justify-single-word="false" fo:text-indent="0in" style:auto-text-indent="false"/>
    </style:style>
    <style:style style:name="P14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language="sr" fo:country="YU" style:font-size-asian="11pt" style:font-name-complex="Arial2" style:font-size-complex="11pt"/>
    </style:style>
    <style:style style:name="P20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background-color="#dbe5f1">
        <style:background-image/>
      </style:paragraph-properties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 fo:background-color="#dbe5f1">
        <style:background-image/>
      </style:paragraph-properties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P23" style:family="paragraph" style:parent-style-name="Standard">
      <style:paragraph-properties fo:text-align="justify" style:justify-single-word="false" fo:hyphenation-ladder-count="no-limit" fo:background-color="#dbe5f1">
        <style:background-image/>
      </style:paragraph-properties>
      <style:text-properties fo:font-size="11pt" fo:language="sr" fo:country="YU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style:line-height-at-least="0.1665in" fo:hyphenation-ladder-count="no-limit" fo:background-color="#dbe5f1">
        <style:background-image/>
      </style:paragraph-properties>
      <style:text-properties fo:font-size="11pt" fo:language="sr" fo:country="YU" fo:font-weight="bold" style:font-size-asian="11pt" style:language-asian="ar" style:country-asian="SA" style:font-weight-asian="bold" style:font-name-complex="Arial2" style:font-size-complex="11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1pt" fo:language="sr" fo:country="YU" fo:font-weight="bold" style:font-size-asian="11pt" style:font-weight-asian="bold" style:font-name-complex="Arial2" style:font-size-complex="11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/>
    </style:style>
    <style:style style:name="P27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style:font-name="Calibri" fo:font-size="11pt" fo:language="zxx" fo:country="none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in" fo:margin-bottom="0.111in" fo:text-align="justify" style:justify-single-word="false" fo:orphans="0" fo:widows="0"/>
      <style:text-properties style:font-name="Calibri" fo:font-size="11pt" fo:language="sr" fo:country="YU" style:font-size-asian="11pt" style:font-name-complex="Arial2" style:font-size-complex="11pt"/>
    </style:style>
    <style:style style:name="P29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style:font-name="Calibri" fo:language="zxx" fo:country="none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top="0in" fo:margin-bottom="0.111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etter-spacing="0.0028in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style:font-name="Calibri" fo:font-size="10pt" fo:language="sr" fo:country="RS" style:font-name-asian="SimSun" style:font-size-asian="10pt" style:language-asian="zh" style:country-asian="CN" style:font-name-complex="Arial2" style:font-size-complex="10pt"/>
    </style:style>
    <style:style style:name="P34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fo:font-size="10pt" fo:language="sr" fo:country="RS" style:font-name-asian="SimSun" style:font-size-asian="10pt" style:language-asian="zh" style:country-asian="CN" style:font-name-complex="Arial2" style:font-size-complex="10pt"/>
    </style:style>
    <style:style style:name="P35" style:family="paragraph" style:parent-style-name="Standard">
      <style:paragraph-properties fo:margin-top="0in" fo:margin-bottom="0.111in" fo:orphans="0" fo:widows="0"/>
      <style:text-properties fo:font-size="11pt" fo:language="sr" fo:country="YU" style:font-size-asian="11pt" style:font-name-complex="Arial2" style:font-size-complex="11pt"/>
    </style:style>
    <style:style style:name="P36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37" style:family="paragraph" style:parent-style-name="Standard">
      <style:paragraph-properties fo:margin-top="0in" fo:margin-bottom="0.111in" fo:text-align="justify" style:justify-single-word="false" fo:orphans="0" fo:widows="0"/>
      <style:text-properties fo:font-size="11pt" fo:language="sr" fo:country="YU" style:font-size-asian="11pt" style:font-name-complex="Arial2" style:font-size-complex="11pt"/>
    </style:style>
    <style:style style:name="P38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sr" fo:country="RS" style:font-size-asian="11pt" style:font-name-complex="Arial2" style:font-size-complex="11pt"/>
    </style:style>
    <style:style style:name="P39" style:family="paragraph" style:parent-style-name="Standard">
      <style:paragraph-properties fo:margin-top="0in" fo:margin-bottom="0.111in" fo:text-align="center" style:justify-single-word="false" fo:orphans="0" fo:widows="0"/>
      <style:text-properties fo:font-size="11pt" fo:language="zxx" fo:country="none" style:font-size-asian="11pt" style:font-name-complex="Arial2" style:font-size-complex="11pt"/>
    </style:style>
    <style:style style:name="P40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41" style:family="paragraph" style:parent-style-name="Standard">
      <style:paragraph-properties fo:margin-left="-0.0752in" fo:margin-right="-0.0752in" fo:margin-top="0in" fo:margin-bottom="0.111in" fo:orphans="0" fo:widows="0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42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43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style:font-size-asian="11pt" style:font-name-complex="Arial2" style:font-size-complex="11pt"/>
    </style:style>
    <style:style style:name="P44" style:family="paragraph" style:parent-style-name="Standard">
      <style:paragraph-properties fo:margin-left="-0.0752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45" style:family="paragraph" style:parent-style-name="Standard">
      <style:paragraph-properties fo:margin-left="-0.0752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46" style:family="paragraph" style:parent-style-name="Normal_20__28_Web_29_">
      <style:paragraph-properties fo:margin-left="-0.0752in" fo:margin-right="-0.0752in" fo:margin-top="0in" fo:margin-bottom="0in" fo:text-align="center" style:justify-single-word="false" fo:orphans="0" fo:widows="0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-0.0752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48" style:family="paragraph" style:parent-style-name="Standard">
      <style:paragraph-properties fo:margin-left="0in" fo:margin-right="-0.0752in" fo:margin-top="0in" fo:margin-bottom="0.111in" fo:text-align="center" style:justify-single-word="false" fo:orphans="0" fo:widows="0" fo:text-indent="0in" style:auto-text-indent="false"/>
      <style:text-properties fo:font-size="11pt" fo:language="sr" fo:country="YU" style:font-size-asian="11pt" style:font-name-complex="Arial2" style:font-size-complex="11pt"/>
    </style:style>
    <style:style style:name="P49" style:family="paragraph" style:parent-style-name="Normal_20__28_Web_29_">
      <style:paragraph-properties fo:margin-top="0in" fo:margin-bottom="0in" fo:text-align="center" style:justify-single-word="false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0" style:family="paragraph" style:parent-style-name="Normal_20__28_Web_29_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0pt" fo:language="sr" fo:country="RS" style:letter-kerning="true" style:font-name-asian="Arial2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normal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zxx" fo:country="none" fo:font-weight="bold" style:font-size-asian="10pt" style:font-weight-asian="bold" style:font-name-complex="Times New Roman" style:font-size-complex="10pt" style:font-weight-complex="bold"/>
    </style:style>
    <style:style style:name="P58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zxx" fo:country="none" fo:font-weight="normal" style:font-size-asian="10pt" style:font-weight-asian="normal" style:font-name-complex="Times New Roman" style:font-size-complex="10pt" style:font-weight-complex="normal"/>
    </style:style>
    <style:style style:name="P59" style:family="paragraph" style:parent-style-name="Standard">
      <style:paragraph-properties fo:margin-top="0in" fo:margin-bottom="0in"/>
      <style:text-properties fo:color="#000000" style:font-name="Calibri1" fo:font-size="10pt" fo:language="zxx" fo:country="none" fo:font-weight="normal" style:font-size-asian="10pt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margin-top="0in" fo:margin-bottom="0in"/>
      <style:text-properties fo:color="#000000" style:font-name="Calibri1" fo:font-size="11pt" fo:letter-spacing="0.0028in" fo:language="zxx" fo:country="none" fo:font-weight="normal" style:font-size-asian="11pt" style:font-weight-asian="normal" style:font-name-complex="Arial2" style:font-size-complex="11pt" style:font-weight-complex="normal"/>
    </style:style>
    <style:style style:name="P61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sr" fo:country="RS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sl" fo:country="SI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zxx" fo:country="none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language="sr" fo:country="RS" fo:hyphenate="false" fo:hyphenation-remain-char-count="2" fo:hyphenation-push-char-count="2"/>
    </style:style>
    <style:style style:name="P65" style:family="paragraph" style:parent-style-name="Standard">
      <style:paragraph-properties fo:margin-top="0in" fo:margin-bottom="0in" fo:orphans="0" fo:widows="0"/>
      <style:text-properties fo:language="zxx" fo:country="none"/>
    </style:style>
    <style:style style:name="P66" style:family="paragraph" style:parent-style-name="Standard">
      <style:paragraph-properties fo:margin-top="0in" fo:margin-bottom="0in" fo:text-align="center" style:justify-single-word="false" fo:orphans="0" fo:widows="0"/>
      <style:text-properties fo:language="zxx" fo:country="none"/>
    </style:style>
    <style:style style:name="P67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2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font-size="11pt" fo:language="zxx" fo:country="none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style:text-underline-style="solid" style:text-underline-width="auto" style:text-underline-color="font-color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-0.5445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5445in" style:line-height-at-least="0.0693in" fo:text-align="center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style:font-name="Calibri" fo:font-size="11pt" fo:language="sr" fo:country="RS" style:text-underline-style="solid" style:text-underline-width="auto" style:text-underline-color="font-color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5445in" fo:margin-top="0in" fo:margin-bottom="0in" style:line-height-at-least="0.0693in" fo:text-align="justify" style:justify-single-word="false" fo:hyphenation-ladder-count="no-limit" fo:text-indent="0in" style:auto-text-indent="false">
        <style:tab-stops>
          <style:tab-stop style:position="-0.5in"/>
        </style:tab-stops>
      </style:paragraph-properties>
      <style:text-properties fo:color="#000000" fo:font-size="11pt" fo:language="zxx" fo:country="none" fo:font-weight="bold" style:letter-kerning="true" style:font-name-asian="TimesNewRomanPSMT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5pt" fo:language="ru" fo:country="RU" style:letter-kerning="true" style:font-name-asian="TimesNewRomanPSMT1" style:font-size-asian="5pt" style:language-asian="ar" style:country-asian="SA" style:font-name-complex="Arial2" style:font-size-complex="5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84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color="#000000" fo:font-size="11pt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etter-spacing="0.0028in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style:font-name="Calibri" fo:font-size="10pt" fo:language="sr" fo:country="RS" style:font-name-asian="SimSun" style:font-size-asian="10pt" style:language-asian="zh" style:country-asian="CN" style:font-name-complex="Arial2" style:font-size-complex="10pt"/>
    </style:style>
    <style:style style:name="P91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fo:font-size="10pt" fo:language="sr" fo:country="RS" style:font-name-asian="SimSun" style:font-size-asian="10pt" style:language-asian="zh" style:country-asian="CN" style:font-name-complex="Arial2" style:font-size-complex="10pt"/>
    </style:style>
    <style:style style:name="P92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style:font-name="Calibri" fo:language="zxx" fo:country="none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93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style:font-name="Calibri" fo:language="none" fo:country="none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94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95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style:font-size-asian="11pt" style:font-name-complex="Arial2" style:font-size-complex="11pt"/>
    </style:style>
    <style:style style:name="P96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2" style:font-size-complex="11pt" style:font-weight-complex="bold"/>
    </style:style>
    <style:style style:name="P97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2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bold" style:font-size-asian="10pt" style:font-weight-asian="bold" style:font-name-complex="Times New Roman" style:font-size-complex="10pt" style:font-weight-complex="bold"/>
    </style:style>
    <style:style style:name="P101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normal" style:font-size-asian="10pt" style:font-weight-asian="normal" style:font-name-complex="Times New Roman" style:font-size-complex="10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zxx" fo:country="none" fo:font-weight="bold" style:font-size-asian="10pt" style:font-weight-asian="bold" style:font-name-complex="Times New Roman" style:font-size-complex="10pt" style:font-weight-complex="bold"/>
    </style:style>
    <style:style style:name="P103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zxx" fo:country="none" fo:font-weight="normal" style:font-size-asian="10pt" style:font-weight-asian="normal" style:font-name-complex="Times New Roman" style:font-size-complex="10pt" style:font-weight-complex="normal"/>
    </style:style>
    <style:style style:name="P104" style:family="paragraph" style:parent-style-name="Standard">
      <style:paragraph-properties fo:margin-top="0in" fo:margin-bottom="0in"/>
      <style:text-properties fo:color="#000000" style:font-name="Calibri1" fo:font-size="10pt" fo:language="zxx" fo:country="none" fo:font-weight="normal" style:font-size-asian="10pt" style:font-weight-asian="normal" style:font-name-complex="Arial2" style:font-size-complex="10pt" style:font-weight-complex="normal"/>
    </style:style>
    <style:style style:name="P105" style:family="paragraph" style:parent-style-name="Standard">
      <style:paragraph-properties fo:margin-top="0in" fo:margin-bottom="0in"/>
      <style:text-properties fo:color="#000000" style:font-name="Calibri1" fo:font-size="11pt" fo:letter-spacing="0.0028in" fo:language="zxx" fo:country="none" fo:font-weight="normal" style:font-size-asian="11pt" style:font-weight-asian="normal" style:font-name-complex="Arial2" style:font-size-complex="11pt" style:font-weight-complex="normal"/>
    </style:style>
    <style:style style:name="P106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normal" style:letter-kerning="true" style:font-name-asian="Arial Unicode MS" style:font-size-asian="11pt" style:language-asian="ar" style:country-asian="SA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0pt" fo:language="sr" fo:country="RS" style:letter-kerning="true" style:font-name-asian="Arial2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sr" fo:country="RS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zxx" fo:country="none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sl" fo:country="SI" style:letter-kerning="true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top="0in" fo:margin-bottom="0in" fo:orphans="0" fo:widows="0"/>
      <style:text-properties fo:language="zxx" fo:country="none"/>
    </style:style>
    <style:style style:name="P113" style:family="paragraph" style:parent-style-name="Standard">
      <style:paragraph-properties fo:margin-top="0in" fo:margin-bottom="0in" fo:text-align="center" style:justify-single-word="false" fo:orphans="0" fo:widows="0"/>
      <style:text-properties fo:language="zxx" fo:country="none"/>
    </style:style>
    <style:style style:name="P114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language="sr" fo:country="RS" fo:hyphenate="false" fo:hyphenation-remain-char-count="2" fo:hyphenation-push-char-count="2"/>
    </style:style>
    <style:style style:name="P115" style:family="paragraph" style:parent-style-name="Normal_20__28_Web_29_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style:font-name="Arial1" fo:font-size="11pt" fo:language="sr" fo:country="RS" style:font-name-asian="Arial2" style:font-size-asian="11pt" style:font-name-complex="Arial2" style:font-size-complex="11pt"/>
    </style:style>
    <style:style style:name="P116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/>
    </style:style>
    <style:style style:name="P117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P118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P119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120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121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122" style:family="paragraph" style:parent-style-name="Normal_20__28_Web_29_">
      <style:paragraph-properties fo:margin-top="0in" fo:margin-bottom="0in"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style:letter-kerning="true" style:font-name-asian="TimesNewRomanPSMT1" style:font-size-asian="11pt" style:language-asian="ar" style:country-asian="SA" style:font-name-complex="Arial2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4" style:family="text">
      <style:text-properties style:font-name="Palatino Linotype1" fo:font-size="9pt" style:font-name-asian="Yu Gothic UI Semibold" style:font-size-asian="9pt" style:font-size-complex="9pt"/>
    </style:style>
    <style:style style:name="T5" style:family="text">
      <style:text-properties style:font-name="Palatino Linotype1" fo:font-size="7pt" style:font-name-asian="Yu Gothic UI Semibold" style:font-size-asian="7pt" style:font-size-complex="7pt"/>
    </style:style>
    <style:style style:name="T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7" style:family="text">
      <style:text-properties fo:font-size="11pt" style:font-size-asian="11pt" style:font-name-complex="Arial2" style:font-size-complex="11pt"/>
    </style:style>
    <style:style style:name="T8" style:family="text">
      <style:text-properties fo:font-size="11pt" fo:language="sr" fo:country="RS" style:font-size-asian="11pt" style:font-name-complex="Arial2" style:font-size-complex="11pt"/>
    </style:style>
    <style:style style:name="T9" style:family="text">
      <style:text-properties fo:font-size="11pt" fo:language="sr" fo:country="YU" style:font-size-asian="11pt" style:font-name-complex="Arial2" style:font-size-complex="11pt"/>
    </style:style>
    <style:style style:name="T10" style:family="text">
      <style:text-properties fo:font-size="11pt" fo:language="sr" fo:country="YU" fo:font-weight="bold" style:font-size-asian="11pt" style:font-weight-asian="bold" style:font-name-complex="Arial2" style:font-size-complex="11pt"/>
    </style:style>
    <style:style style:name="T11" style:family="text">
      <style:text-properties fo:font-size="11pt" fo:language="zxx" fo:country="none" style:font-size-asian="11pt" style:font-name-complex="Arial2" style:font-size-complex="11pt"/>
    </style:style>
    <style:style style:name="T12" style:family="text">
      <style:text-properties fo:font-size="11pt" fo:language="zxx" fo:country="none" fo:font-weight="bold" style:font-size-asian="11pt" style:font-weight-asian="bold" style:font-name-complex="Arial2" style:font-size-complex="11pt"/>
    </style:style>
    <style:style style:name="T13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2" style:font-size-complex="11pt"/>
    </style:style>
    <style:style style:name="T14" style:family="text">
      <style:text-properties fo:color="#000000" fo:font-size="11pt" style:letter-kerning="true" style:font-name-asian="Arial Unicode MS" style:font-size-asian="11pt" style:language-asian="ar" style:country-asian="SA" style:font-name-complex="Arial2" style:font-size-complex="11pt"/>
    </style:style>
    <style:style style:name="T15" style:family="text"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2" style:font-size-complex="11pt"/>
    </style:style>
    <style:style style:name="T16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7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2" style:font-size-complex="11pt" style:font-style-complex="normal" style:font-weight-complex="bold"/>
    </style:style>
    <style:style style:name="T18" style:family="text">
      <style:text-properties fo:color="#000000" style:font-name="Calibri" fo:font-size="10pt" fo:language="sr" fo:country="RS" fo:font-style="normal" fo:font-weight="bold" style:letter-kerning="true" style:font-name-asian="Arial2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19" style:family="text">
      <style:text-properties fo:color="#000000" style:font-name="Calibri" fo:font-size="12pt" fo:language="zxx" fo:country="none" fo:font-style="normal" fo:font-weight="bold" style:letter-kerning="true" style:font-name-asian="Arial Unicode MS" style:font-size-asian="12pt" style:language-asian="ar" style:country-asian="SA" style:font-style-asian="normal" style:font-weight-asian="bold" style:font-name-complex="Arial2" style:font-size-complex="12pt" style:font-style-complex="normal" style:font-weight-complex="bold"/>
    </style:style>
    <style:style style:name="T20" style:family="text">
      <style:text-properties fo:color="#000000" style:font-name="Calibri" fo:language="zxx" fo:country="none" fo:font-style="normal" fo:font-weight="bold" style:letter-kerning="true" style:font-name-asian="Arial Unicode MS" style:language-asian="ar" style:country-asian="SA" style:font-style-asian="normal" style:font-weight-asian="bold" style:font-style-complex="normal" style:font-weight-complex="bold"/>
    </style:style>
    <style:style style:name="T21" style:family="text">
      <style:text-properties fo:color="#000000" fo:font-size="10pt" fo:language="sr" fo:country="RS" fo:font-style="normal" style:letter-kerning="true" style:font-name-asian="Arial2" style:font-size-asian="10pt" style:language-asian="ar" style:country-asian="SA" style:font-style-asian="normal" style:font-size-complex="10pt" style:font-style-complex="normal" style:font-weight-complex="bold"/>
    </style:style>
    <style:style style:name="T22" style:family="text">
      <style:text-properties fo:color="#000000" fo:font-size="10pt" fo:language="sr" fo:country="RS" fo:font-style="normal" style:letter-kerning="true" style:font-name-asian="Arial Unicode MS" style:font-size-asian="10pt" style:language-asian="ar" style:country-asian="SA" style:font-style-asian="normal" style:font-size-complex="10pt" style:font-style-complex="normal" style:font-weight-complex="bold"/>
    </style:style>
    <style:style style:name="T23" style:family="text">
      <style:text-properties fo:color="#000000" fo:font-size="10pt" fo:font-style="normal" style:letter-kerning="true" style:font-name-asian="Arial2" style:font-size-asian="10pt" style:language-asian="ar" style:country-asian="SA" style:font-style-asian="normal" style:font-size-complex="10pt" style:font-style-complex="normal" style:font-weight-complex="bold"/>
    </style:style>
    <style:style style:name="T24" style:family="text">
      <style:text-properties fo:color="#000000" fo:font-size="10pt" fo:language="zxx" fo:country="none" fo:font-style="normal" style:letter-kerning="true" style:font-name-asian="Arial2" style:font-size-asian="10pt" style:language-asian="ar" style:country-asian="SA" style:font-style-asian="normal" style:font-size-complex="10pt" style:font-style-complex="normal" style:font-weight-complex="bold"/>
    </style:style>
    <style:style style:name="T25" style:family="text">
      <style:text-properties fo:color="#000000" style:letter-kerning="true" style:font-name-asian="Arial Unicode MS" style:language-asian="ar" style:country-asian="SA"/>
    </style:style>
    <style:style style:name="T26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27" style:family="text">
      <style:text-properties fo:color="#000000" fo:language="sr" fo:country="RS" style:letter-kerning="true" style:font-name-asian="Arial Unicode MS" style:language-asian="ar" style:country-asian="SA"/>
    </style:style>
    <style:style style:name="T28" style:family="text">
      <style:text-properties fo:color="#000000" fo:language="zxx" fo:country="none" style:letter-kerning="true" style:font-name-asian="Arial Unicode MS" style:language-asian="ar" style:country-asian="SA"/>
    </style:style>
    <style:style style:name="T29" style:family="text">
      <style:text-properties fo:color="#000000" fo:language="sr" fo:country="YU" style:letter-kerning="true" style:font-name-asian="Arial Unicode MS" style:language-asian="ar" style:country-asian="SA"/>
    </style:style>
    <style:style style:name="T30" style:family="text">
      <style:text-properties fo:color="#000000" fo:language="none" fo:country="none" style:letter-kerning="true" style:font-name-asian="Arial Unicode MS" style:language-asian="ar" style:country-asian="SA"/>
    </style:style>
    <style:style style:name="T31" style:family="text">
      <style:text-properties fo:language="zxx" fo:country="none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variant="normal" fo:text-transform="none" fo:color="#000000" style:font-name="Calibri1" fo:font-size="10.5pt" fo:letter-spacing="normal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000000" style:font-name="Calibri1" fo:font-size="10.5pt" fo:letter-spacing="normal" fo:language="zxx" fo:country="none" fo:font-style="normal" fo:font-weight="normal" style:font-weight-asian="normal" style:font-weight-complex="normal"/>
    </style:style>
    <style:style style:name="T35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36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37" style:family="text">
      <style:text-properties style:font-name="Calibri" fo:language="sr" fo:country="RS" fo:font-style="normal" style:font-name-asian="Arial Unicode MS" style:font-style-asian="normal" style:font-style-complex="normal"/>
    </style:style>
    <style:style style:name="T38" style:family="text">
      <style:text-properties style:font-name="Calibri" fo:language="sr" fo:country="RS" fo:font-style="normal" style:text-underline-style="solid" style:text-underline-width="auto" style:text-underline-color="font-color" style:font-name-asian="Arial Unicode MS" style:font-style-asian="normal" style:font-style-complex="normal"/>
    </style:style>
    <style:style style:name="T39" style:family="text">
      <style:text-properties style:font-name="Calibri" style:font-name-asian="SimSun" style:language-asian="zh" style:country-asian="CN" style:font-name-complex="Mangal" style:language-complex="hi" style:country-complex="IN"/>
    </style:style>
    <style:style style:name="T40" style:family="text">
      <style:text-properties style:font-name="Calibri" fo:language="none" fo:country="none" style:font-name-asian="SimSun" style:language-asian="zh" style:country-asian="CN" style:font-name-complex="Mangal" style:language-complex="hi" style:country-complex="IN"/>
    </style:style>
    <style:style style:name="T41" style:family="text">
      <style:text-properties fo:font-size="12pt" fo:language="zxx" fo:country="none" style:font-size-asian="12pt" style:font-size-complex="12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0pt" fo:language="zxx" fo:country="none" fo:font-weight="bold" style:font-name-asian="Arial Unicode MS" style:font-size-asian="10pt" style:font-weight-asian="bold" style:font-name-complex="Open Sans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5"><text:s text:c="12"/><text:span text:style-name="T31">26.03.2025</text:span>. </text:p>
      <text:p text:style-name="P5"><text:s text:c="13"/>Дел.бр: <text:span text:style-name="T31">СД 92</text:span></text:p>
      <text:p text:style-name="P5"/>
      <text:p text:style-name="P22">ЗАПИСНИК О ОТВАРАЊУ ПОНУДА</text:p>
      <text:p text:style-name="P18"><text:span text:style-name="T10">за набавку </text:span><text:span text:style-name="T12">услуге</text:span></text:p>
      <text:p text:style-name="P51"><text:span text:style-name="T31"><text:s/>штампања материјала по наруџбини</text:span><text:span text:style-name="T41"> </text:span><text:span text:style-name="T31">за </text:span>Јавн<text:span text:style-name="T31">у</text:span> <text:span text:style-name="T31">библиотеку</text:span> “Бољевац” </text:p>
      <text:p text:style-name="P49">поступком испитивања тржишта</text:p>
      <text:p text:style-name="P24">Датум и време почетка отварања понуда</text:p>
      <text:p text:style-name="P15"><text:span text:style-name="T9">Поступак отварања понуда спроводи се у Ј</text:span><text:span text:style-name="T8">авној библиотеци „Бољевац“ у Бољевцу</text:span><text:span text:style-name="T9">, ул. </text:span><text:span text:style-name="T11">Обилићева 1б</text:span><text:span text:style-name="T9">, дана </text:span><text:span text:style-name="T11">26.03.2025</text:span><text:span text:style-name="T8">.</text:span><text:span text:style-name="T9"> године, са почетком у </text:span><text:span text:style-name="T11">9</text:span><text:span text:style-name="T9">:</text:span><text:span text:style-name="T11">50</text:span><text:span text:style-name="T9"> часова.</text:span></text:p>
      <text:p text:style-name="P23">Процењена вредност набавке </text:p>
      <text:p text:style-name="P16"><text:span text:style-name="T7"><text:s/></text:span><text:span text:style-name="T11">А</text:span><text:span text:style-name="T17">дминистративни материјал</text:span><text:span text:style-name="T16"> за Јавну библиотеку “Бољевац” </text:span><text:span text:style-name="T18"><text:s/></text:span></text:p>
      <text:p text:style-name="P27"><text:span text:style-name="T21"><text:s/></text:span><text:span text:style-name="T23">350.000,00</text:span><text:span text:style-name="T21"> <text:s/>динара без ПДВ-а, </text:span><text:span text:style-name="T24">односно </text:span><text:span text:style-name="T23">420</text:span><text:span text:style-name="T22">.000,00 динара са ПДВ-ом.</text:span></text:p>
      <text:p text:style-name="P25">Понуде примила, завела и урадила записник директорка Јавне библиотеке “Бољевац”.</text:p>
      <text:p text:style-name="P21">Број под којим је понуда заведена и назив понуђача: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office:value-type="string">
            <text:p text:style-name="P41">Ред. бр.</text:p>
          </table:table-cell>
          <table:table-cell table:style-name="Табела4.A1" office:value-type="string">
            <text:p text:style-name="P36">Бр. под којим је понуда заведена код наручиоца</text:p>
          </table:table-cell>
          <table:table-cell table:style-name="Табела4.A1" office:value-type="string">
            <text:p text:style-name="P36">Назив или шифра понуђача</text:p>
          </table:table-cell>
          <table:table-cell table:style-name="Табела4.A1" office:value-type="string">
            <text:p text:style-name="P17">Датум</text:p>
            <text:p text:style-name="P36">пријема понуде</text:p>
          </table:table-cell>
          <table:table-cell table:style-name="Табела4.A1" office:value-type="string">
            <text:p text:style-name="P45">Час</text:p>
            <text:p text:style-name="P42">пријема понуде</text:p>
          </table:table-cell>
        </table:table-row>
        <table:table-row table:style-name="Табела4.1">
          <table:table-cell table:style-name="Табела4.A1" office:value-type="string">
            <text:p text:style-name="P43">1.</text:p>
          </table:table-cell>
          <table:table-cell table:style-name="Табела4.A1" office:value-type="string">
            <text:p text:style-name="P38"/>
            <text:p text:style-name="P39"><text:span text:style-name="T31">90</text:span> <text:span text:style-name="T31">од </text:span><text:span text:style-name="T31">25.03.2025</text:span><text:span text:style-name="T31">.</text:span></text:p>
          </table:table-cell>
          <table:table-cell table:style-name="Табела4.A1" office:value-type="string">
            <text:p text:style-name="P50">Happy trend d.o.o.</text:p>
            <text:p text:style-name="P50"><text:span text:style-name="T31">Чупићева 52</text:span>, <text:s/><text:span text:style-name="T31">Зајечар</text:span></text:p>
            <text:p text:style-name="P50"><text:a xlink:type="simple" xlink:href="mailto:stamparijazajecar@gmail.com" text:style-name="Internet_20_link" text:visited-style-name="Visited_20_Internet_20_Link">stamparijazajecar@gmail.com</text:a> </text:p>
          </table:table-cell>
          <table:table-cell table:style-name="Табела4.A1" office:value-type="string">
            <text:p text:style-name="P30">25.03.2025.</text:p>
          </table:table-cell>
          <table:table-cell table:style-name="Табела4.A1" office:value-type="string">
            <text:p text:style-name="P46"><text:span text:style-name="T31">08:23</text:span> <text:span text:style-name="T31">мејлом</text:span></text:p>
            <text:p text:style-name="P46"/>
          </table:table-cell>
        </table:table-row>
        <table:table-row table:style-name="Табела4.1">
          <table:table-cell table:style-name="Табела4.A3" office:value-type="float" office:value="2">
            <text:p text:style-name="P44">2</text:p>
          </table:table-cell>
          <table:table-cell table:style-name="Табела4.B3" office:value-type="string">
            <text:p text:style-name="P38"/>
            <text:p text:style-name="P39"><text:span text:style-name="T31">91</text:span> од <text:span text:style-name="T31">25.03.2025</text:span>.</text:p>
          </table:table-cell>
          <table:table-cell table:style-name="Табела4.B3" office:value-type="string">
            <text:p text:style-name="P50">Simple UR</text:p>
            <text:p text:style-name="P50"><text:span text:style-name="T31">Краљевица Б-8/2-18</text:span>, <text:s/><text:span text:style-name="T31">Зајечар</text:span></text:p>
            <text:p text:style-name="P50"><text:a xlink:type="simple" xlink:href="mailto:drobnjakovic@gmail.com" text:style-name="Internet_20_link" text:visited-style-name="Visited_20_Internet_20_Link">drobnjakovic@gmail.com</text:a> </text:p>
          </table:table-cell>
          <table:table-cell table:style-name="Табела4.B3" office:value-type="string">
            <text:p text:style-name="P30">25.03.2025.</text:p>
          </table:table-cell>
          <table:table-cell table:style-name="Табела4.B3" office:value-type="string">
            <text:p text:style-name="P46"><text:span text:style-name="T31">10:58</text:span> <text:span text:style-name="T31">мејлом</text:span></text:p>
            <text:p text:style-name="P46"/>
          </table:table-cell>
        </table:table-row>
        <table:table-row table:style-name="Табела4.1">
          <table:table-cell table:style-name="Табела4.A3" office:value-type="float" office:value="3">
            <text:p text:style-name="P44">3</text:p>
          </table:table-cell>
          <table:table-cell table:style-name="Табела4.B3" office:value-type="string">
            <text:p text:style-name="P39">/</text:p>
          </table:table-cell>
          <table:table-cell table:style-name="Табела4.B3" office:value-type="string">
            <text:p text:style-name="P50">/</text:p>
          </table:table-cell>
          <table:table-cell table:style-name="Табела4.B3" office:value-type="string">
            <text:p text:style-name="P30">/</text:p>
          </table:table-cell>
          <table:table-cell table:style-name="Табела4.B3" office:value-type="string">
            <text:p text:style-name="P46">/</text:p>
          </table:table-cell>
        </table:table-row>
      </table:table>
      <text:p text:style-name="P26"><text:span text:style-name="Emphasis"><text:span text:style-name="T33"/></text:span></text:p>
      <text:p text:style-name="P26"><text:span text:style-name="Emphasis"><text:span text:style-name="T34">Компанија на чију је мејл адресу </text:span></text:span><text:a xlink:type="simple" xlink:href="mailto:office@comtec.rs" text:style-name="Internet_20_link" text:visited-style-name="Visited_20_Internet_20_Link"><text:span text:style-name="Emphasis">office@comtec.rs</text:span></text:a><text:span text:style-name="Emphasis"><text:span text:style-name="T33"> </text:span></text:span><text:span text:style-name="Emphasis"><text:span text:style-name="T34">послат позив, није послала понуду и није пристигло других понуда по основу позива који је могао да се преузме са портала јавне библиотеке “Бољевац” </text:span></text:span><text:a xlink:type="simple" xlink:href="https://bibliotekaboljevac.org.rs/nabavke/" text:style-name="Internet_20_link" text:visited-style-name="Visited_20_Internet_20_Link"><text:span text:style-name="Emphasis">https://bibliotekaboljevac.org.rs/nabavke/</text:span></text:a><text:span text:style-name="Emphasis"><text:span text:style-name="T34"> .</text:span></text:span></text:p>
      <text:p text:style-name="P21">Неблаговремене понуде:</text:p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35">Р. Бр.</text:p>
          </table:table-cell>
          <table:table-cell table:style-name="Табела5.A1" office:value-type="string">
            <text:p text:style-name="P36">Бр. под којим је понуда заведена</text:p>
          </table:table-cell>
          <table:table-cell table:style-name="Табела5.A1" office:value-type="string">
            <text:p text:style-name="P36">Назив или шифра понуђача</text:p>
          </table:table-cell>
          <table:table-cell table:style-name="Табела5.A1" office:value-type="string">
            <text:p text:style-name="P17">Датум</text:p>
            <text:p text:style-name="P36">пријема понуде</text:p>
          </table:table-cell>
          <table:table-cell table:style-name="Табела5.A1" office:value-type="string">
            <text:p text:style-name="P47">Час</text:p>
            <text:p text:style-name="P48">пријема понуде</text:p>
          </table:table-cell>
        </table:table-row>
        <table:table-row table:style-name="Табела5.1">
          <table:table-cell table:style-name="Табела5.A2" office:value-type="string">
            <text:p text:style-name="P36">1.</text:p>
          </table:table-cell>
          <table:table-cell table:style-name="Табела5.A2" office:value-type="string">
            <text:p text:style-name="P37">/</text:p>
          </table:table-cell>
          <table:table-cell table:style-name="Табела5.A2" office:value-type="string">
            <text:p text:style-name="P28">/</text:p>
          </table:table-cell>
          <table:table-cell table:style-name="Табела5.A2" office:value-type="string">
            <text:p text:style-name="P28">/</text:p>
          </table:table-cell>
          <table:table-cell table:style-name="Табела5.A2" office:value-type="string">
            <text:p text:style-name="P28">/</text:p>
          </table:table-cell>
        </table:table-row>
      </table:table>
      <text:p text:style-name="P6"/>
      <text:p text:style-name="P6"><text:soft-page-break/>ПОНУДА бр. 1</text:p>
      <text:p text:style-name="P18"><text:span text:style-name="T12">услуге </text:span><text:span text:style-name="T17">штампања материјала по наруџбини</text:span><text:span text:style-name="T19"> </text:span><text:span text:style-name="T17">за </text:span><text:span text:style-name="T16">Јавн</text:span><text:span text:style-name="T17">у</text:span><text:span text:style-name="T16"> </text:span><text:span text:style-name="T17">библиотеку</text:span><text:span text:style-name="T16"> “Бољевац” </text:span></text:p>
      <text:p text:style-name="P7"><text:s text:c="27"/></text:p>
      <text:p text:style-name="P8"><text:tab/><text:span text:style-name="T26">НАРУЧИЛАЦ: </text:span></text:p>
      <text:p text:style-name="P12"><text:span text:style-name="T13"><text:s text:c="13"/>Јавна библиотека „Бољевац“</text:span><text:span text:style-name="T14">19370 Бољевац</text:span></text:p>
      <text:p text:style-name="P67"><text:span text:style-name="T14">Матични број: </text:span><text:span text:style-name="T13">18379023 </text:span><text:span text:style-name="T14">ПИБ: </text:span><text:span text:style-name="T13">112747209 ЈБ КЈС: 78839 </text:span><text:span text:style-name="T14">Рачун бр.: 840-</text:span><text:span text:style-name="T13">1275664</text:span><text:span text:style-name="T14">-</text:span><text:span text:style-name="T13">7</text:span><text:span text:style-name="T14">7</text:span></text:p>
      <text:p text:style-name="P8"><text:span text:style-name="T25"><text:s text:c="13"/>коју заступа</text:span><text:span text:style-name="T27"> директорка Зорица Масловарић </text:span></text:p>
      <text:p text:style-name="P10"/>
      <text:p text:style-name="P14"><text:s text:c="13"/>ПОНУЂАЧ: </text:p>
      <text:p text:style-name="P12"><text:span text:style-name="T13"><text:s text:c="13"/></text:span><text:span text:style-name="T17">Happy trend d.o.o.</text:span></text:p>
      <text:p text:style-name="P9"><text:span text:style-name="T31"><text:s text:c="13"/>Чупићева 52</text:span><text:span text:style-name="T15">, <text:s/></text:span><text:span text:style-name="T31">Зајечар</text:span></text:p>
      <text:p text:style-name="P67"><text:span text:style-name="T14">Матични број: </text:span><text:span text:style-name="T15">20722584</text:span></text:p>
      <text:p text:style-name="P67"><text:span text:style-name="T14">ПИБ:</text:span><text:span text:style-name="T15">107005164</text:span></text:p>
      <text:p text:style-name="P68"/>
      <text:p text:style-name="P70"><text:span text:style-name="T25">Рачун бр: </text:span><text:span text:style-name="T28">170-</text:span><text:span text:style-name="T28">30054381000</text:span><text:span text:style-name="T28">-</text:span><text:span text:style-name="T28">97</text:span><text:span text:style-name="T25"> <text:s text:c="10"/></text:span><text:span text:style-name="T27">ко</text:span><text:span text:style-name="T28">га</text:span><text:span text:style-name="T27"> заступа </text:span><text:span text:style-name="T28">Биљана Радуловић Симоновић</text:span></text:p>
      <text:p text:style-name="P10"/>
      <text:p text:style-name="P8"><text:span text:style-name="T27"><text:s text:c="13"/></text:span><text:span text:style-name="T26">СПЕЦИФИКАЦИЈА ПОНУДЕ</text:span><text:span text:style-name="T25">:</text:span></text:p>
      <text:p text:style-name="P11"/>
      <text:p text:style-name="P11"><text:s text:c="12"/></text:p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column table:style-name="Табела10.D"/>
        <table:table-column table:style-name="Табела10.E"/>
        <table:table-column table:style-name="Табела10.F"/>
        <table:table-column table:style-name="Табела10.G"/>
        <table:table-column table:style-name="Табела10.H"/>
        <table:table-row table:style-name="Табела10.1">
          <table:table-cell table:style-name="Табела10.A1" office:value-type="string">
            <text:p text:style-name="P34">Р<text:span text:style-name="T31">ед</text:span>. бр.</text:p>
          </table:table-cell>
          <table:table-cell table:style-name="Табела10.A1" office:value-type="string">
            <text:p text:style-name="P34">Врста <text:span text:style-name="T31">услуге</text:span></text:p>
          </table:table-cell>
          <table:table-cell table:style-name="Табела10.A1" office:value-type="string">
            <text:p text:style-name="P34">Јед. мере</text:p>
          </table:table-cell>
          <table:table-cell table:style-name="Табела10.A1" office:value-type="string">
            <text:p text:style-name="P34">Количина</text:p>
          </table:table-cell>
          <table:table-cell table:style-name="Табела10.A1" office:value-type="string">
            <text:p text:style-name="P33"/>
          </table:table-cell>
          <table:table-cell table:style-name="Табела10.A1" office:value-type="string">
            <text:p text:style-name="P34">Јединична цена без ПДВ-a</text:p>
          </table:table-cell>
          <table:table-cell table:style-name="Табела10.A1" office:value-type="string">
            <text:p text:style-name="P33"/>
          </table:table-cell>
          <table:table-cell table:style-name="Табела10.A1" office:value-type="string">
            <text:p text:style-name="P34">Укупно без ПДВ-a</text:p>
          </table:table-cell>
        </table:table-row>
      </table:table>
      <text:p text:style-name="Standard"/>
      <table:table table:name="Табела11" table:style-name="Табела11">
        <table:table-column table:style-name="Табела11.A"/>
        <table:table-column table:style-name="Табела11.B"/>
        <table:table-column table:style-name="Табела11.C"/>
        <table:table-column table:style-name="Табела11.D"/>
        <table:table-column table:style-name="Табела11.E"/>
        <table:table-column table:style-name="Табела11.F"/>
        <table:table-column table:style-name="Табела11.G"/>
        <table:table-column table:style-name="Табела11.H"/>
        <table:table-row table:style-name="Табела11.1">
          <table:table-cell table:style-name="Табела11.A1" office:value-type="float" office:value="1">
            <text:p text:style-name="P55">1</text:p>
          </table:table-cell>
          <table:table-cell table:style-name="Табела11.B1" office:value-type="string">
            <text:p text:style-name="P52">Израда и штампање “Ртањских искри 2024”</text:p>
          </table:table-cell>
          <table:table-cell table:style-name="Табела11.C1" office:value-type="string">
            <text:p text:style-name="P54">/</text:p>
          </table:table-cell>
          <table:table-cell table:style-name="Табела11.C1" office:value-type="string">
            <text:p text:style-name="P54">/</text:p>
          </table:table-cell>
          <table:table-cell table:style-name="Табела11.C1" office:value-type="string">
            <text:p text:style-name="P61">/</text:p>
          </table:table-cell>
          <table:table-cell table:style-name="Табела11.C1" office:value-type="string">
            <text:p text:style-name="P61">/</text:p>
          </table:table-cell>
          <table:table-cell table:style-name="Табела11.C1" office:value-type="string">
            <text:p text:style-name="P61">/</text:p>
          </table:table-cell>
          <table:table-cell table:style-name="Табела11.C1" office:value-type="string">
            <text:p text:style-name="P61">/</text:p>
          </table:table-cell>
        </table:table-row>
        <table:table-row table:style-name="Табела11.1">
          <table:table-cell table:style-name="Табела11.A2" office:value-type="float" office:value="1.1">
            <text:p text:style-name="P56">1.1</text:p>
          </table:table-cell>
          <table:table-cell table:style-name="Табела11.B2" office:value-type="string">
            <text:p text:style-name="P53">Унутрашњи папир <text:s/>- 80г; корица – кунздук 300г мат пластификација; формат: 240/260; 150 страна; пет страна у боји; <text:span text:style-name="T42">тираж: 100</text:span> </text:p>
          </table:table-cell>
          <table:table-cell table:style-name="Табела11.C2" office:value-type="string">
            <text:p text:style-name="P65">Ком.</text:p>
          </table:table-cell>
          <table:table-cell table:style-name="Табела11.D2" office:value-type="float" office:value="100">
            <text:p text:style-name="P66">100</text:p>
          </table:table-cell>
          <table:table-cell table:style-name="Табела11.C2" office:value-type="string">
            <text:p text:style-name="P64"/>
          </table:table-cell>
          <table:table-cell table:style-name="Табела11.C2" office:value-type="string">
            <text:p text:style-name="P63">823,00</text:p>
          </table:table-cell>
          <table:table-cell table:style-name="Табела11.C2" office:value-type="string">
            <text:p text:style-name="P62"/>
          </table:table-cell>
          <table:table-cell table:style-name="Табела11.C2" office:value-type="string">
            <text:p text:style-name="P63">82.300,00</text:p>
          </table:table-cell>
        </table:table-row>
        <table:table-row table:style-name="Табела11.1">
          <table:table-cell table:style-name="Табела11.A2" office:value-type="float" office:value="2">
            <text:p text:style-name="P57">2</text:p>
          </table:table-cell>
          <table:table-cell table:style-name="Табела11.B2" office:value-type="string">
            <text:p text:style-name="P32">Израда и штампање брошура, каталога и других публикација</text:p>
          </table:table-cell>
          <table:table-cell table:style-name="Табела11.C2" office:value-type="string">
            <text:p text:style-name="P61">/</text:p>
          </table:table-cell>
          <table:table-cell table:style-name="Табела11.C2" office:value-type="string">
            <text:p text:style-name="P61">/</text:p>
          </table:table-cell>
          <table:table-cell table:style-name="Табела11.C2" office:value-type="string">
            <text:p text:style-name="P61">/</text:p>
          </table:table-cell>
          <table:table-cell table:style-name="Табела11.C2" office:value-type="string">
            <text:p text:style-name="P61">/</text:p>
          </table:table-cell>
          <table:table-cell table:style-name="Табела11.C2" office:value-type="string">
            <text:p text:style-name="P61">/</text:p>
          </table:table-cell>
          <table:table-cell table:style-name="Табела11.C2" office:value-type="string">
            <text:p text:style-name="P61">/</text:p>
          </table:table-cell>
        </table:table-row>
        <table:table-row table:style-name="Табела11.1">
          <table:table-cell table:style-name="Табела11.A2" office:value-type="float" office:value="2.1">
            <text:p text:style-name="P58">2.1</text:p>
          </table:table-cell>
          <table:table-cell table:style-name="Табела11.B2" office:value-type="string">
            <text:p text:style-name="P31"><text:span text:style-name="T42">Билтен</text:span> – А5 МП, до 100 страна, унутрашњи папир 80г, корица 300г; </text:p>
            <text:p text:style-name="P31"><text:span text:style-name="T42">тираж: 2 Билтена по 50 ком</text:span>.</text:p>
          </table:table-cell>
          <table:table-cell table:style-name="Табела11.C2" office:value-type="string">
            <text:p text:style-name="P65">Ком.</text:p>
          </table:table-cell>
          <table:table-cell table:style-name="Табела11.D2" office:value-type="float" office:value="100">
            <text:p text:style-name="P66">100</text:p>
          </table:table-cell>
          <table:table-cell table:style-name="Табела11.C2" office:value-type="string">
            <text:p text:style-name="P64"/>
          </table:table-cell>
          <table:table-cell table:style-name="Табела11.C2" office:value-type="string">
            <text:p text:style-name="P63">786,00</text:p>
          </table:table-cell>
          <table:table-cell table:style-name="Табела11.C2" office:value-type="string">
            <text:p text:style-name="P62"/>
          </table:table-cell>
          <table:table-cell table:style-name="Табела11.C2" office:value-type="string">
            <text:p text:style-name="P63">78.600,00</text:p>
          </table:table-cell>
        </table:table-row>
        <table:table-row table:style-name="Табела11.1">
          <table:table-cell table:style-name="Табела11.A2" office:value-type="float" office:value="2.2">
            <text:p text:style-name="P56">2.2</text:p>
          </table:table-cell>
          <table:table-cell table:style-name="Табела11.B2" office:value-type="string">
            <text:p text:style-name="P60"><text:span text:style-name="T42">Флајер</text:span> А4/3 (двострано, у боји, сјај); <text:span text:style-name="T42">тираж:4 теме, по 50 ком.</text:span> Укупно 200 комада</text:p>
          </table:table-cell>
          <table:table-cell table:style-name="Табела11.C2" office:value-type="string">
            <text:p text:style-name="P65">Ком.</text:p>
          </table:table-cell>
          <table:table-cell table:style-name="Табела11.D2" office:value-type="float" office:value="200">
            <text:p text:style-name="P66">200</text:p>
          </table:table-cell>
          <table:table-cell table:style-name="Табела11.C2" office:value-type="string">
            <text:p text:style-name="P64"/>
          </table:table-cell>
          <table:table-cell table:style-name="Табела11.C2" office:value-type="string">
            <text:p text:style-name="P63">58,00</text:p>
          </table:table-cell>
          <table:table-cell table:style-name="Табела11.C2" office:value-type="string">
            <text:p text:style-name="P62"/>
          </table:table-cell>
          <table:table-cell table:style-name="Табела11.C2" office:value-type="string">
            <text:p text:style-name="P63">11.600,00</text:p>
          </table:table-cell>
        </table:table-row>
        <table:table-row table:style-name="Табела11.1">
          <table:table-cell table:style-name="Табела11.A2" office:value-type="float" office:value="2.3">
            <text:p text:style-name="P58">2.3</text:p>
          </table:table-cell>
          <table:table-cell table:style-name="Табела11.B2" office:value-type="string">
            <text:p text:style-name="P59"><text:span text:style-name="T35">Монографска публикација</text:span><text:span text:style-name="T36"> “150 година Бољевца”, тврди повез, Б5, до 300 страна, са ЦИП-ом; тираж: 150 </text:span></text:p>
          </table:table-cell>
          <table:table-cell table:style-name="Табела11.C2" office:value-type="string">
            <text:p text:style-name="P65">Ком.</text:p>
          </table:table-cell>
          <table:table-cell table:style-name="Табела11.D2" office:value-type="float" office:value="150">
            <text:p text:style-name="P66">150</text:p>
          </table:table-cell>
          <table:table-cell table:style-name="Табела11.C2" office:value-type="string">
            <text:p text:style-name="P64"/>
          </table:table-cell>
          <table:table-cell table:style-name="Табела11.C2" office:value-type="string">
            <text:p text:style-name="P63">1.180,00</text:p>
          </table:table-cell>
          <table:table-cell table:style-name="Табела11.C2" office:value-type="string">
            <text:p text:style-name="P62"/>
          </table:table-cell>
          <table:table-cell table:style-name="Табела11.C2" office:value-type="string">
            <text:p text:style-name="P63">177.000,00</text:p>
          </table:table-cell>
        </table:table-row>
      </table:table>
      <text:p text:style-name="P73"/>
      <text:p text:style-name="P73"/>
      <text:p text:style-name="P20"><text:soft-page-break/>РЕКАПИТУЛАЦИЈА </text:p>
      <table:table table:name="Табела13" table:style-name="Табела13">
        <table:table-column table:style-name="Табела13.A"/>
        <table:table-column table:style-name="Табела13.B"/>
        <table:table-row table:style-name="Табела13.1">
          <table:table-cell table:style-name="Табела13.A1" office:value-type="string">
            <text:p text:style-name="P40">УКУПНО БЕЗ ПДВ-а</text:p>
          </table:table-cell>
          <table:table-cell table:style-name="Табела13.A1" office:value-type="string">
            <text:p text:style-name="P29">349.500,00</text:p>
          </table:table-cell>
        </table:table-row>
        <table:table-row table:style-name="Табела13.1">
          <table:table-cell table:style-name="Табела13.A1" office:value-type="string">
            <text:p text:style-name="P40">ПДВ</text:p>
          </table:table-cell>
          <table:table-cell table:style-name="Табела13.A1" office:value-type="string">
            <text:p text:style-name="P29">69.900,00</text:p>
          </table:table-cell>
        </table:table-row>
        <table:table-row table:style-name="Табела13.1">
          <table:table-cell table:style-name="Табела13.A1" office:value-type="string">
            <text:p text:style-name="P40">УКУПНО СА ПДВ -ом</text:p>
          </table:table-cell>
          <table:table-cell table:style-name="Табела13.A1" office:value-type="string">
            <text:p text:style-name="P29">419.400,00</text:p>
          </table:table-cell>
        </table:table-row>
      </table:table>
      <text:p text:style-name="P75"/>
      <table:table table:name="Табела14" table:style-name="Табела14">
        <table:table-column table:style-name="Табела14.A"/>
        <table:table-column table:style-name="Табела14.B"/>
        <table:table-row table:style-name="Табела14.1">
          <table:table-cell table:style-name="Табела14.A1" office:value-type="string">
            <text:p text:style-name="P84">Укупна цена без ПДВ</text:p>
          </table:table-cell>
          <table:table-cell table:style-name="Табела14.B1" office:value-type="string">
            <text:p text:style-name="P29">349.500,00</text:p>
          </table:table-cell>
        </table:table-row>
        <table:table-row table:style-name="Табела14.2">
          <table:table-cell table:style-name="Табела14.A1" office:value-type="string">
            <text:p text:style-name="P77">ПДВ</text:p>
          </table:table-cell>
          <table:table-cell table:style-name="Табела14.B1" office:value-type="string">
            <text:p text:style-name="P29">69.900,00</text:p>
          </table:table-cell>
        </table:table-row>
        <table:table-row table:style-name="Табела14.3">
          <table:table-cell table:style-name="Табела14.A1" office:value-type="string">
            <text:p text:style-name="P84">Укупна цена са ПДВ</text:p>
          </table:table-cell>
          <table:table-cell table:style-name="Табела14.B1" office:value-type="string">
            <text:p text:style-name="P29">419.400,00</text:p>
          </table:table-cell>
        </table:table-row>
        <table:table-row table:style-name="Табела14.2">
          <table:table-cell table:style-name="Табела14.A1" office:value-type="string">
            <text:p text:style-name="P77">Рок и начин плаћања</text:p>
            <text:p text:style-name="P87"/>
          </table:table-cell>
          <table:table-cell table:style-name="Табела14.B1" office:value-type="string">
            <text:p text:style-name="P85">Плаћање ће се вршити у року од 45 дана од дана испостављања исправне фактуре, потписане од стране одговорних лица Понуђача и Наручиоца. Изабараном понуђачу плаћа се цена по <text:span text:style-name="T31">о</text:span>бављеном повереном послу,<text:span text:style-name="T31"> појединачно по ставкама техничке спецификације од тачке 1.1 до тачке 2.3</text:span>.</text:p>
          </table:table-cell>
        </table:table-row>
        <table:table-row table:style-name="Табела14.2">
          <table:table-cell table:style-name="Табела14.A1" office:value-type="string">
            <text:p text:style-name="P77">Рок важења понуде</text:p>
            <text:p text:style-name="P79"/>
            <text:p text:style-name="P86"/>
          </table:table-cell>
          <table:table-cell table:style-name="Табела14.B1" office:value-type="string">
            <text:p text:style-name="P81"/>
            <text:p text:style-name="P84"><text:span text:style-name="T45">60</text:span> дана од дана јавног отварања понуда (не краће од 30 дана)</text:p>
          </table:table-cell>
        </table:table-row>
        <table:table-row table:style-name="Табела14.2">
          <table:table-cell table:style-name="Табела14.A1" office:value-type="string">
            <text:p text:style-name="P79"/>
            <text:p text:style-name="P77">Место испоруке <text:span text:style-name="T31">услуге</text:span></text:p>
            <text:p text:style-name="P79"/>
            <text:p text:style-name="P86"/>
          </table:table-cell>
          <table:table-cell table:style-name="Табела14.B1" office:value-type="string">
            <text:p text:style-name="P79"/>
            <text:p text:style-name="P78">Јавна библиотека „Бољевац“, <text:span text:style-name="T31">Обилићева 1б</text:span></text:p>
            <text:p text:style-name="P84">19370 Бољевац</text:p>
            <text:p text:style-name="P84"><text:a xlink:type="simple" xlink:href="http://www.bibliotekaboljevac.org.rs/" text:style-name="Internet_20_link" text:visited-style-name="Visited_20_Internet_20_Link">www.bibliotekaboljevac.org.rs</text:a><text:span text:style-name="T43"> </text:span></text:p>
          </table:table-cell>
        </table:table-row>
        <table:table-row table:style-name="Табела14.2">
          <table:table-cell table:style-name="Табела14.A7" office:value-type="string">
            <text:p text:style-name="P80">Рок за достављање понуда</text:p>
          </table:table-cell>
          <table:table-cell table:style-name="Табела14.B7" office:value-type="string">
            <text:p text:style-name="P122"><text:span text:style-name="T44">8 дана од <text:s/>дана објаве Обрасца понуде на интернет порталу Библиотеке и слања упита могућим понуђачима.</text:span></text:p>
          </table:table-cell>
        </table:table-row>
      </table:table>
      <text:p text:style-name="P71"><text:span text:style-name="T32"/></text:p>
      <text:p text:style-name="P71"><text:span text:style-name="T32">ОЦЕНА ПОНУДЕ</text:span>: Понуда садржи тражене податке.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"><text:soft-page-break/>ПОНУДА бр. <text:span text:style-name="T31">2</text:span></text:p>
      <text:p text:style-name="P18"><text:span text:style-name="T12">услуге </text:span><text:span text:style-name="T17">штампања материјала по наруџбини</text:span><text:span text:style-name="T19"> </text:span><text:span text:style-name="T17">за </text:span><text:span text:style-name="T16">Јавн</text:span><text:span text:style-name="T17">у</text:span><text:span text:style-name="T16"> </text:span><text:span text:style-name="T17">библиотеку</text:span><text:span text:style-name="T16"> “Бољевац” </text:span></text:p>
      <text:p text:style-name="P7"><text:s text:c="27"/></text:p>
      <text:p text:style-name="P8"><text:tab/><text:span text:style-name="T26">НАРУЧИЛАЦ: </text:span></text:p>
      <text:p text:style-name="P12"><text:span text:style-name="T13"><text:s text:c="13"/>Јавна библиотека „Бољевац“</text:span><text:span text:style-name="T14">19370 Бољевац</text:span></text:p>
      <text:p text:style-name="P67"><text:span text:style-name="T14">Матични број: </text:span><text:span text:style-name="T13">18379023 </text:span><text:span text:style-name="T14">ПИБ: </text:span><text:span text:style-name="T13">112747209 ЈБ КЈС: 78839 </text:span><text:span text:style-name="T14">Рачун бр.: 840-</text:span><text:span text:style-name="T13">1275664</text:span><text:span text:style-name="T14">-</text:span><text:span text:style-name="T13">7</text:span><text:span text:style-name="T14">7</text:span></text:p>
      <text:p text:style-name="P8"><text:span text:style-name="T25"><text:s text:c="13"/>коју заступа</text:span><text:span text:style-name="T27"> директорка Зорица Масловарић </text:span></text:p>
      <text:p text:style-name="P10"/>
      <text:p text:style-name="P14"><text:s text:c="13"/>ПОНУЂАЧ: </text:p>
      <text:p text:style-name="P12"><text:span text:style-name="T13"><text:s text:c="13"/></text:span><text:span text:style-name="T17">Simple UR</text:span></text:p>
      <text:p text:style-name="P9"><text:span text:style-name="T17"><text:s text:c="13"/>Краљевица Б-8/2-18, <text:s/>Зајечар</text:span></text:p>
      <text:p text:style-name="P67"><text:span text:style-name="T14">Матични број: </text:span><text:span text:style-name="T15">61239618</text:span></text:p>
      <text:p text:style-name="P67"><text:span text:style-name="T14">ПИБ:</text:span><text:span text:style-name="T15">106628493</text:span></text:p>
      <text:p text:style-name="P68"/>
      <text:p text:style-name="P70"><text:span text:style-name="T25">Рачун бр: 205</text:span><text:span text:style-name="T28">-157536-64</text:span><text:span text:style-name="T25"> <text:s text:c="10"/></text:span><text:span text:style-name="T27">ко</text:span><text:span text:style-name="T28">га</text:span><text:span text:style-name="T27"> заступа </text:span><text:span text:style-name="T30">Микола Дробњаковић</text:span></text:p>
      <text:p text:style-name="P10"/>
      <text:p text:style-name="P8"><text:span text:style-name="T27"><text:s text:c="13"/></text:span><text:span text:style-name="T26">СПЕЦИФИКАЦИЈА ПОНУДЕ</text:span><text:span text:style-name="T25">:</text:span></text:p>
      <text:p text:style-name="P11"/>
      <text:p text:style-name="P11"><text:s text:c="12"/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column table:style-name="Табела1.G"/>
        <table:table-column table:style-name="Табела1.H"/>
        <table:table-row table:style-name="Табела1.1">
          <table:table-cell table:style-name="Табела1.A1" office:value-type="string">
            <text:p text:style-name="P34">Р<text:span text:style-name="T31">ед</text:span>. бр.</text:p>
          </table:table-cell>
          <table:table-cell table:style-name="Табела1.A1" office:value-type="string">
            <text:p text:style-name="P34">Врста <text:span text:style-name="T31">услуге</text:span></text:p>
          </table:table-cell>
          <table:table-cell table:style-name="Табела1.A1" office:value-type="string">
            <text:p text:style-name="P34">Јед. мере</text:p>
          </table:table-cell>
          <table:table-cell table:style-name="Табела1.A1" office:value-type="string">
            <text:p text:style-name="P34">Количина</text:p>
          </table:table-cell>
          <table:table-cell table:style-name="Табела1.A1" office:value-type="string">
            <text:p text:style-name="P33"/>
          </table:table-cell>
          <table:table-cell table:style-name="Табела1.A1" office:value-type="string">
            <text:p text:style-name="P34">Јединична цена без ПДВ-a</text:p>
          </table:table-cell>
          <table:table-cell table:style-name="Табела1.A1" office:value-type="string">
            <text:p text:style-name="P33"/>
          </table:table-cell>
          <table:table-cell table:style-name="Табела1.A1" office:value-type="string">
            <text:p text:style-name="P34">Укупно без ПДВ-a</text:p>
          </table:table-cell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row table:style-name="Табела2.1">
          <table:table-cell table:style-name="Табела2.A1" office:value-type="float" office:value="1">
            <text:p text:style-name="P55">1</text:p>
          </table:table-cell>
          <table:table-cell table:style-name="Табела2.B1" office:value-type="string">
            <text:p text:style-name="P52">Израда и штампање “Ртањских искри 2024”</text:p>
          </table:table-cell>
          <table:table-cell table:style-name="Табела2.C1" office:value-type="string">
            <text:p text:style-name="P54">/</text:p>
          </table:table-cell>
          <table:table-cell table:style-name="Табела2.C1" office:value-type="string">
            <text:p text:style-name="P54">/</text:p>
          </table:table-cell>
          <table:table-cell table:style-name="Табела2.C1" office:value-type="string">
            <text:p text:style-name="P61">/</text:p>
          </table:table-cell>
          <table:table-cell table:style-name="Табела2.C1" office:value-type="string">
            <text:p text:style-name="P61">/</text:p>
          </table:table-cell>
          <table:table-cell table:style-name="Табела2.C1" office:value-type="string">
            <text:p text:style-name="P61">/</text:p>
          </table:table-cell>
          <table:table-cell table:style-name="Табела2.C1" office:value-type="string">
            <text:p text:style-name="P61">/</text:p>
          </table:table-cell>
        </table:table-row>
        <table:table-row table:style-name="Табела2.1">
          <table:table-cell table:style-name="Табела2.A2" office:value-type="float" office:value="1.1">
            <text:p text:style-name="P56">1.1</text:p>
          </table:table-cell>
          <table:table-cell table:style-name="Табела2.B2" office:value-type="string">
            <text:p text:style-name="P53">Унутрашњи папир <text:s/>- 80г; корица – кунздук 300г мат пластификација; формат: 240/260; 150 страна; пет страна у боји; <text:span text:style-name="T42">тираж: 100</text:span> </text:p>
          </table:table-cell>
          <table:table-cell table:style-name="Табела2.C2" office:value-type="string">
            <text:p text:style-name="P65">Ком.</text:p>
          </table:table-cell>
          <table:table-cell table:style-name="Табела2.D2" office:value-type="float" office:value="100">
            <text:p text:style-name="P66">100</text:p>
          </table:table-cell>
          <table:table-cell table:style-name="Табела2.C2" office:value-type="string">
            <text:p text:style-name="P64"/>
          </table:table-cell>
          <table:table-cell table:style-name="Табела2.C2" office:value-type="string">
            <text:p text:style-name="P63">1050,00</text:p>
          </table:table-cell>
          <table:table-cell table:style-name="Табела2.C2" office:value-type="string">
            <text:p text:style-name="P62"/>
          </table:table-cell>
          <table:table-cell table:style-name="Табела2.C2" office:value-type="string">
            <text:p text:style-name="P63">105.000,00</text:p>
          </table:table-cell>
        </table:table-row>
        <table:table-row table:style-name="Табела2.1">
          <table:table-cell table:style-name="Табела2.A2" office:value-type="float" office:value="2">
            <text:p text:style-name="P57">2</text:p>
          </table:table-cell>
          <table:table-cell table:style-name="Табела2.B2" office:value-type="string">
            <text:p text:style-name="P32">Израда и штампање брошура, каталога и других публикација</text:p>
          </table:table-cell>
          <table:table-cell table:style-name="Табела2.C2" office:value-type="string">
            <text:p text:style-name="P61">/</text:p>
          </table:table-cell>
          <table:table-cell table:style-name="Табела2.C2" office:value-type="string">
            <text:p text:style-name="P61">/</text:p>
          </table:table-cell>
          <table:table-cell table:style-name="Табела2.C2" office:value-type="string">
            <text:p text:style-name="P61">/</text:p>
          </table:table-cell>
          <table:table-cell table:style-name="Табела2.C2" office:value-type="string">
            <text:p text:style-name="P61">/</text:p>
          </table:table-cell>
          <table:table-cell table:style-name="Табела2.C2" office:value-type="string">
            <text:p text:style-name="P61">/</text:p>
          </table:table-cell>
          <table:table-cell table:style-name="Табела2.C2" office:value-type="string">
            <text:p text:style-name="P61">/</text:p>
          </table:table-cell>
        </table:table-row>
        <table:table-row table:style-name="Табела2.1">
          <table:table-cell table:style-name="Табела2.A2" office:value-type="float" office:value="2.1">
            <text:p text:style-name="P58">2.1</text:p>
          </table:table-cell>
          <table:table-cell table:style-name="Табела2.B2" office:value-type="string">
            <text:p text:style-name="P31"><text:span text:style-name="T42">Билтен</text:span> – А5 МП, до 100 страна, унутрашњи папир 80г, корица 300г; </text:p>
            <text:p text:style-name="P31"><text:span text:style-name="T42">тираж: 2 Билтена по 50 ком</text:span>.</text:p>
          </table:table-cell>
          <table:table-cell table:style-name="Табела2.C2" office:value-type="string">
            <text:p text:style-name="P65">Ком.</text:p>
          </table:table-cell>
          <table:table-cell table:style-name="Табела2.D2" office:value-type="float" office:value="100">
            <text:p text:style-name="P66">100</text:p>
          </table:table-cell>
          <table:table-cell table:style-name="Табела2.C2" office:value-type="string">
            <text:p text:style-name="P64"/>
          </table:table-cell>
          <table:table-cell table:style-name="Табела2.C2" office:value-type="string">
            <text:p text:style-name="P63">980,00</text:p>
          </table:table-cell>
          <table:table-cell table:style-name="Табела2.C2" office:value-type="string">
            <text:p text:style-name="P62"/>
          </table:table-cell>
          <table:table-cell table:style-name="Табела2.C2" office:value-type="string">
            <text:p text:style-name="P63">98.000,00</text:p>
          </table:table-cell>
        </table:table-row>
        <table:table-row table:style-name="Табела2.1">
          <table:table-cell table:style-name="Табела2.A2" office:value-type="float" office:value="2.2">
            <text:p text:style-name="P56">2.2</text:p>
          </table:table-cell>
          <table:table-cell table:style-name="Табела2.B2" office:value-type="string">
            <text:p text:style-name="P60"><text:span text:style-name="T42">Флајер</text:span> А4/3 (двострано, у боји, сјај); <text:span text:style-name="T42">тираж:4 теме, по 50 ком.</text:span> Укупно 200 комада</text:p>
          </table:table-cell>
          <table:table-cell table:style-name="Табела2.C2" office:value-type="string">
            <text:p text:style-name="P65">Ком.</text:p>
          </table:table-cell>
          <table:table-cell table:style-name="Табела2.D2" office:value-type="float" office:value="200">
            <text:p text:style-name="P66">200</text:p>
          </table:table-cell>
          <table:table-cell table:style-name="Табела2.C2" office:value-type="string">
            <text:p text:style-name="P64"/>
          </table:table-cell>
          <table:table-cell table:style-name="Табела2.C2" office:value-type="string">
            <text:p text:style-name="P63">72,00</text:p>
          </table:table-cell>
          <table:table-cell table:style-name="Табела2.C2" office:value-type="string">
            <text:p text:style-name="P62"/>
          </table:table-cell>
          <table:table-cell table:style-name="Табела2.C2" office:value-type="string">
            <text:p text:style-name="P63">14.400,00</text:p>
          </table:table-cell>
        </table:table-row>
        <table:table-row table:style-name="Табела2.1">
          <table:table-cell table:style-name="Табела2.A2" office:value-type="float" office:value="2.3">
            <text:p text:style-name="P58">2.3</text:p>
          </table:table-cell>
          <table:table-cell table:style-name="Табела2.B2" office:value-type="string">
            <text:p text:style-name="P59"><text:span text:style-name="T35">Монографска публикација</text:span><text:span text:style-name="T36"> “150 година Бољевца”, тврди повез, Б5, до 300 страна, са ЦИП-ом; тираж: 150 </text:span></text:p>
          </table:table-cell>
          <table:table-cell table:style-name="Табела2.C2" office:value-type="string">
            <text:p text:style-name="P65">Ком.</text:p>
          </table:table-cell>
          <table:table-cell table:style-name="Табела2.D2" office:value-type="float" office:value="150">
            <text:p text:style-name="P66">150</text:p>
          </table:table-cell>
          <table:table-cell table:style-name="Табела2.C2" office:value-type="string">
            <text:p text:style-name="P64"/>
          </table:table-cell>
          <table:table-cell table:style-name="Табела2.C2" office:value-type="string">
            <text:p text:style-name="P63">1.480,00</text:p>
          </table:table-cell>
          <table:table-cell table:style-name="Табела2.C2" office:value-type="string">
            <text:p text:style-name="P62"/>
          </table:table-cell>
          <table:table-cell table:style-name="Табела2.C2" office:value-type="string">
            <text:p text:style-name="P63">222.000,00</text:p>
          </table:table-cell>
        </table:table-row>
      </table:table>
      <text:p text:style-name="P73"/>
      <text:p text:style-name="P73"/>
      <text:p text:style-name="P20"><text:soft-page-break/>РЕКАПИТУЛАЦИЈА </text:p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40">УКУПНО БЕЗ ПДВ-а</text:p>
          </table:table-cell>
          <table:table-cell table:style-name="Табела3.A1" office:value-type="string">
            <text:p text:style-name="P29">439.400,00</text:p>
          </table:table-cell>
        </table:table-row>
        <table:table-row table:style-name="Табела3.1">
          <table:table-cell table:style-name="Табела3.A1" office:value-type="string">
            <text:p text:style-name="P40">ПДВ</text:p>
          </table:table-cell>
          <table:table-cell table:style-name="Табела3.A1" office:value-type="string">
            <text:p text:style-name="P93">Није у систему ПДВ-а</text:p>
          </table:table-cell>
        </table:table-row>
        <table:table-row table:style-name="Табела3.1">
          <table:table-cell table:style-name="Табела3.A1" office:value-type="string">
            <text:p text:style-name="P40">УКУПНО СА ПДВ -ом</text:p>
          </table:table-cell>
          <table:table-cell table:style-name="Табела3.A1" office:value-type="string">
            <text:p text:style-name="P29">/</text:p>
          </table:table-cell>
        </table:table-row>
      </table:table>
      <text:p text:style-name="P7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84">Укупна цена без ПДВ</text:p>
          </table:table-cell>
          <table:table-cell table:style-name="Табела6.B1" office:value-type="string">
            <text:p text:style-name="P29">439.400,00</text:p>
          </table:table-cell>
        </table:table-row>
        <table:table-row table:style-name="Табела6.2">
          <table:table-cell table:style-name="Табела6.A1" office:value-type="string">
            <text:p text:style-name="P77">ПДВ</text:p>
          </table:table-cell>
          <table:table-cell table:style-name="Табела6.B1" office:value-type="string">
            <text:p text:style-name="P93">Није у систему ПДВ-а</text:p>
          </table:table-cell>
        </table:table-row>
        <table:table-row table:style-name="Табела6.3">
          <table:table-cell table:style-name="Табела6.A1" office:value-type="string">
            <text:p text:style-name="P84">Укупна цена са ПДВ</text:p>
          </table:table-cell>
          <table:table-cell table:style-name="Табела6.B1" office:value-type="string">
            <text:p text:style-name="P29">/</text:p>
          </table:table-cell>
        </table:table-row>
        <table:table-row table:style-name="Табела6.2">
          <table:table-cell table:style-name="Табела6.A1" office:value-type="string">
            <text:p text:style-name="P77">Рок и начин плаћања</text:p>
            <text:p text:style-name="P87"/>
          </table:table-cell>
          <table:table-cell table:style-name="Табела6.B1" office:value-type="string">
            <text:p text:style-name="P85">Плаћање ће се вршити у року од 45 дана од дана испостављања исправне фактуре, потписане од стране одговорних лица Понуђача и Наручиоца. Изабараном понуђачу плаћа се цена по <text:span text:style-name="T31">о</text:span>бављеном повереном послу,<text:span text:style-name="T31"> појединачно по ставкама техничке спецификације од тачке 1.1 до тачке 2.3</text:span>.</text:p>
          </table:table-cell>
        </table:table-row>
        <table:table-row table:style-name="Табела6.2">
          <table:table-cell table:style-name="Табела6.A1" office:value-type="string">
            <text:p text:style-name="P77">Рок важења понуде</text:p>
            <text:p text:style-name="P79"/>
            <text:p text:style-name="P86"/>
          </table:table-cell>
          <table:table-cell table:style-name="Табела6.B1" office:value-type="string">
            <text:p text:style-name="P81"/>
            <text:p text:style-name="P84"><text:span text:style-name="T45">30</text:span> дана од дана јавног отварања понуда (не краће од 30 дана)</text:p>
          </table:table-cell>
        </table:table-row>
        <table:table-row table:style-name="Табела6.2">
          <table:table-cell table:style-name="Табела6.A1" office:value-type="string">
            <text:p text:style-name="P79"/>
            <text:p text:style-name="P77">Место испоруке <text:span text:style-name="T31">услуге</text:span></text:p>
            <text:p text:style-name="P79"/>
            <text:p text:style-name="P86"/>
          </table:table-cell>
          <table:table-cell table:style-name="Табела6.B1" office:value-type="string">
            <text:p text:style-name="P79"/>
            <text:p text:style-name="P78">Јавна библиотека „Бољевац“, <text:span text:style-name="T31">Обилићева 1б</text:span></text:p>
            <text:p text:style-name="P84">19370 Бољевац</text:p>
            <text:p text:style-name="P84"><text:a xlink:type="simple" xlink:href="http://www.bibliotekaboljevac.org.rs/" text:style-name="Internet_20_link" text:visited-style-name="Visited_20_Internet_20_Link">www.bibliotekaboljevac.org.rs</text:a><text:span text:style-name="T43"> </text:span></text:p>
          </table:table-cell>
        </table:table-row>
        <table:table-row table:style-name="Табела6.2">
          <table:table-cell table:style-name="Табела6.A7" office:value-type="string">
            <text:p text:style-name="P80">Рок за достављање понуда</text:p>
          </table:table-cell>
          <table:table-cell table:style-name="Табела6.B7" office:value-type="string">
            <text:p text:style-name="P122"><text:span text:style-name="T44">8 дана од <text:s/>дана објаве Обрасца понуде на интернет порталу Библиотеке и слања упита могућим понуђачима.</text:span></text:p>
          </table:table-cell>
        </table:table-row>
      </table:table>
      <text:p text:style-name="P71"><text:span text:style-name="T32"/></text:p>
      <text:p text:style-name="P76"><text:span text:style-name="T38">ОЦЕНА ПОНУДЕ</text:span><text:span text:style-name="T37">: Понуда садржи тражене податке.</text:span></text:p>
      <text:p text:style-name="P71"/>
      <text:p text:style-name="P71"/>
      <text:p text:style-name="P71"><text:span text:style-name="T32">КОНАЧНА ОЦЕНА ПОНУДА</text:span>:</text:p>
      <text:p text:style-name="P71">Понуда бр. 1:</text:p>
      <text:p text:style-name="P71">коначна цена без ПДВ-а: 349.500,00</text:p>
      <text:p text:style-name="P71">коначна цена са ПДВ-ом: 419.400,00</text:p>
      <text:p text:style-name="P71">Понуда бр. 2 : </text:p>
      <text:p text:style-name="P71">коначна цена без ПДВ-а: <text:span text:style-name="T39">439.400,00 (</text:span><text:span text:style-name="T40">није у систему ПДВ)</text:span></text:p>
      <text:p text:style-name="P71"><text:soft-page-break/></text:p>
      <text:p text:style-name="P72">Повољнија понуда је понуда бр. 1 и понуђач:</text:p>
      <text:p text:style-name="P95"><text:span text:style-name="T27"><text:s text:c="13"/></text:span><text:span text:style-name="T20">Happy trend d.o.o.</text:span></text:p>
      <text:p text:style-name="P9"><text:s text:c="13"/>Чупићева 52, <text:s/>Зајечар</text:p>
      <text:p text:style-name="P67"><text:span text:style-name="T14">Матични број: </text:span><text:span text:style-name="T15">20722584</text:span></text:p>
      <text:p text:style-name="P67"><text:span text:style-name="T14">ПИБ:</text:span><text:span text:style-name="T15">107005164</text:span></text:p>
      <text:p text:style-name="P68"/>
      <text:p text:style-name="P95"><text:span text:style-name="T28"><text:s text:c="13"/>Рачун бр: 170-30054381000-97 <text:s text:c="10"/></text:span><text:span text:style-name="T27">ко</text:span><text:span text:style-name="T28">га</text:span><text:span text:style-name="T27"> заступа </text:span><text:span text:style-name="T28">Биљана Радуловић Симоновић</text:span></text:p>
      <text:p text:style-name="P69"/>
      <text:p text:style-name="P69"/>
      <text:p text:style-name="P69">Израда записника је завршена у 10:33.</text:p>
      <text:p text:style-name="P19"/>
      <text:p text:style-name="P13"><text:span text:style-name="T9">Записник води</text:span><text:span text:style-name="T11">ла </text:span><text:span text:style-name="T11">и дала оцену</text:span><text:span text:style-name="T9"> директорка, </text:span><text:span text:style-name="T8"><text:s text:c="2"/></text:span><text:span text:style-name="T11">Зорица Масловарић</text:span><text:span text:style-name="T8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Palatino Linotype1" fo:font-size="9pt" fo:language="sr" fo:country="RS" style:font-name-asian="Yu Gothic UI Semibold" style:font-size-asian="9pt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3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4" style:family="text">
      <style:text-properties style:font-name="Palatino Linotype1" fo:font-size="9pt" style:font-name-asian="Yu Gothic UI Semibold" style:font-size-asian="9pt" style:font-size-complex="9pt"/>
    </style:style>
    <style:style style:name="MT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6" style:family="text">
      <style:text-properties style:font-name="Palatino Linotype1" fo:font-size="7pt" style:font-name-asian="Yu Gothic UI Semibold" style:font-size-asian="7pt" style:font-size-complex="7pt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4"/></text:p>
        <text:p text:style-name="MP2"/>
        <text:p text:style-name="MP2"/>
        <text:p text:style-name="MP2"/>
        <text:p text:style-name="MP3"><text:a xlink:type="simple" xlink:href="mailto:direktor@bibliotekaboljevac.org.rs" text:style-name="Internet_20_link" text:visited-style-name="Visited_20_Internet_20_Link"><text:span text:style-name="MT1">direktor@bibliotekaboljevac.org.rs</text:span></text:a></text:p>
        <text:p text:style-name="MP4"><text:span text:style-name="MT2"><text:s text:c="108"/></text:span><text:span text:style-name="MT1"><text:s text:c="39"/></text:span><text:span text:style-name="MT3">www.bibliotekaboljevac.org.rs</text:span><text:span text:style-name="MT4"> <text:s text:c="91"/></text:span><text:span text:style-name="MT5"><text:s text:c="25"/></text:span><text:span text:style-name="MT1"><text:s text:c="163"/></text:span><text:span text:style-name="MT4"><text:s text:c="26"/></text:span><text:span text:style-name="MT6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4-02-29T13:02:18.12</meta:print-date>
    <dc:date>2025-03-27T10:34:12.45</dc:date>
    <meta:editing-cycles>207</meta:editing-cycles>
    <meta:editing-duration>P1DT3H32M3S</meta:editing-duration>
    <meta:generator>OpenOffice/4.1.12$Win32 OpenOffice.org_project/4112m1$Build-9809</meta:generator>
    <meta:document-statistic meta:table-count="10" meta:image-count="0" meta:object-count="0" meta:page-count="6" meta:paragraph-count="242" meta:word-count="882" meta:character-count="6580"/>
    <meta:user-defined meta:name="AppVersion">15.0000</meta:user-defined>
    <meta:template xlink:type="simple" xlink:actuate="onRequest" xlink:title="Normal.dotm" xlink:href=""/>
  </office:meta>
</office:document-meta>
</file>