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2pt" fo:language="sr" fo:country="RS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11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Text_20_body" style:list-style-name="L3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L4">
      <style:paragraph-properties fo:margin-top="0in" fo:margin-bottom="0in" fo:line-height="100%" fo:orphans="2" fo:widows="2" fo:background-color="transparent" fo:padding="0in" fo:border="none">
        <style:background-image/>
      </style:paragraph-properties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/>
      <style:text-properties fo:font-variant="normal" fo:text-transform="none" fo:color="#000000" style:font-name="Calibri1" fo:font-size="11pt" fo:letter-spacing="normal" fo:font-weight="normal" style:font-size-asian="11pt" style:font-weight-asian="normal" style:font-size-complex="11pt" style:font-weight-complex="normal"/>
    </style:style>
    <style:style style:name="P20" style:family="paragraph" style:parent-style-name="List_20_Paragraph" style:list-style-name="WWNum3">
      <style:paragraph-properties fo:margin-top="0in" fo:margin-bottom="0in" fo:text-align="justify" style:justify-single-word="false"/>
    </style:style>
    <style:style style:name="P21" style:family="paragraph" style:parent-style-name="List_20_Paragraph" style:list-style-name="WWNum3">
      <style:paragraph-properties fo:margin-top="0in" fo:margin-bottom="0in" fo:text-align="justify" style:justify-single-word="false"/>
      <style:text-properties fo:language="zxx" fo:country="none"/>
    </style:style>
    <style:style style:name="P22" style:family="paragraph" style:parent-style-name="List_20_Paragraph" style:list-style-name="WWNum3">
      <style:paragraph-properties fo:margin-top="0in" fo:margin-bottom="0in" fo:text-align="justify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List_20_Paragraph" style:list-style-name="L2">
      <style:paragraph-properties fo:margin-top="0in" fo:margin-bottom="0in" fo:text-align="justify" style:justify-single-word="false"/>
      <style:text-properties fo:language="zxx" fo:country="none" fo:font-weight="bold" style:font-weight-asian="bold"/>
    </style:style>
    <style:style style:name="P24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25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26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language="zxx" fo:country="none"/>
    </style:style>
    <style:style style:name="P27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28" style:family="paragraph" style:parent-style-name="List_20_Paragraph" style:list-style-name="L2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29" style:family="paragraph" style:parent-style-name="List_20_Paragraph" style:list-style-name="WWNum3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sr" fo:country="RS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P30" style:family="paragraph" style:parent-style-name="List_20_Paragraph">
      <style:paragraph-properties fo:margin-left="0in" fo:margin-right="0in" fo:margin-top="0in" fo:margin-bottom="0in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2" style:family="paragraph" style:parent-style-name="Standard">
      <style:paragraph-properties fo:margin-top="0in" fo:margin-bottom="0in" fo:text-align="justify" style:justify-single-word="false"/>
      <style:text-properties fo:language="zxx" fo:country="none"/>
    </style:style>
    <style:style style:name="P33" style:family="paragraph" style:parent-style-name="Standard">
      <style:paragraph-properties fo:margin-top="0in" fo:margin-bottom="0in" fo:text-align="center" style:justify-single-word="false"/>
      <style:text-properties fo:language="zxx" fo:country="none" fo:font-weight="bold" style:font-weight-asian="bold" style:font-weight-complex="bold"/>
    </style:style>
    <style:style style:name="P34" style:family="paragraph" style:parent-style-name="Standard" style:list-style-name="L1">
      <style:paragraph-properties fo:margin-top="0in" fo:margin-bottom="0in" fo:text-align="justify" style:justify-single-word="false"/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 fo:margin-top="0in" fo:margin-bottom="0in" fo:text-align="justify" style:justify-single-word="false"/>
      <style:text-properties fo:font-size="11pt" fo:language="zxx" fo:country="none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in" fo:margin-bottom="0in" fo:text-align="justify" style:justify-single-word="false"/>
      <style:text-properties style:font-name="Calibri1" fo:font-size="11pt" fo:language="zxx" fo:country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font-size="11pt" fo:language="sr" fo:country="RS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size="11pt" fo:letter-spacing="normal" fo:language="zxx" fo:country="none" fo:font-style="normal" style:text-underline-style="none" fo:font-weight="bold" style:letter-kerning="true" style:font-name-asian="Calibri3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none" fo:country="none" fo:font-weight="bold" style:font-size-asian="10pt" style:font-weight-asian="bold" style:font-size-complex="10pt"/>
    </style:style>
    <style:style style:name="T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8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9" style:family="text">
      <style:text-properties style:font-name="Palatino Linotype1" fo:font-size="9pt" style:font-name-asian="Yu Gothic UI Semibold" style:font-size-asian="9pt" style:font-size-complex="9pt"/>
    </style:style>
    <style:style style:name="T10" style:family="text">
      <style:text-properties style:font-name="Palatino Linotype1" fo:font-size="7pt" style:font-name-asian="Yu Gothic UI Semibold" style:font-size-asian="7pt" style:font-size-complex="7pt"/>
    </style:style>
    <style:style style:name="T11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2" style:family="text">
      <style:text-properties fo:language="sr" fo:country="RS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style:text-underline-style="solid" style:text-underline-width="auto" style:text-underline-color="font-color"/>
    </style:style>
    <style:style style:name="T15" style:family="text">
      <style:text-properties fo:language="zxx" fo:country="none" fo:font-style="normal"/>
    </style:style>
    <style:style style:name="T16" style:family="text">
      <style:text-properties fo:language="zxx" fo:country="none" fo:font-style="normal" style:text-underline-style="solid" style:text-underline-width="auto" style:text-underline-color="font-color"/>
    </style:style>
    <style:style style:name="T17" style:family="text">
      <style:text-properties fo:color="#000000" fo:font-size="11pt" fo:letter-spacing="normal" fo:font-style="normal" style:text-underline-style="none" style:letter-kerning="true" style:font-name-asian="Calibri3" style:font-size-asian="11pt" style:language-asian="en" style:country-asian="US" style:font-style-asian="normal" style:font-size-complex="11pt" style:language-complex="ar" style:country-complex="SA" style:font-style-complex="normal"/>
    </style:style>
    <style:style style:name="T18" style:family="text">
      <style:text-properties fo:color="#000000" fo:font-size="11pt" fo:letter-spacing="normal" fo:font-style="normal" style:text-underline-style="none" style:letter-kerning="true" style:font-name-asian="Calibri3" style:font-size-asian="11pt" style:language-asian="en" style:country-asian="US" style:font-style-asian="normal" style:font-size-complex="11pt" style:language-complex="ar" style:country-complex="SA" style:font-style-complex="normal" style:font-weight-complex="bold"/>
    </style:style>
    <style:style style:name="T19" style:family="text">
      <style:text-properties fo:color="#000000" fo:font-size="11pt" fo:letter-spacing="normal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20" style:family="text">
      <style:text-properties fo:color="#000000" fo:font-size="11pt" fo:letter-spacing="normal" fo:language="sr" fo:country="RS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21" style:family="text"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22" style:family="text">
      <style:text-properties fo:color="#000000" fo:font-size="11pt" fo:letter-spacing="normal" fo:language="zxx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fo:font-size="11pt" fo:letter-spacing="normal" fo:language="none" fo:country="none" fo:font-style="normal" style:text-underline-style="none" fo:font-weight="normal" style:letter-kerning="true" style:font-name-asian="Calibri3" style:font-size-asian="11pt" style:language-asian="en" style:country-asian="US" style:font-style-asian="normal" style:font-weight-asian="normal" style:font-size-complex="11pt" style:language-complex="ar" style:country-complex="SA" style:font-style-complex="normal"/>
    </style:style>
    <style:style style:name="T24" style:family="text">
      <style:text-properties fo:color="#000000" fo:font-size="12pt" fo:letter-spacing="normal" fo:language="sr" fo:country="RS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25" style:family="text">
      <style:text-properties fo:color="#000000" fo:font-size="12pt" fo:letter-spacing="normal" fo:language="sr" fo:country="RS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 style:font-weight-complex="bold"/>
    </style:style>
    <style:style style:name="T26" style:family="text">
      <style:text-properties fo:color="#000000" fo:font-size="12pt" fo:letter-spacing="normal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/>
    </style:style>
    <style:style style:name="T27" style:family="text">
      <style:text-properties fo:color="#000000" fo:font-size="12pt" fo:letter-spacing="normal" fo:font-style="normal" style:text-underline-style="none" style:letter-kerning="true" style:font-name-asian="Calibri3" style:font-size-asian="12pt" style:language-asian="en" style:country-asian="US" style:font-style-asian="normal" style:font-size-complex="12pt" style:language-complex="ar" style:country-complex="SA" style:font-style-complex="normal" style:font-weight-complex="bold"/>
    </style:style>
    <style:style style:name="T28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29" style:family="text">
      <style:text-properties style:font-name="Calibri1" fo:font-size="12pt" fo:language="zxx" fo:country="none" style:font-size-asian="12pt" style:font-name-complex="Times New Roman" style:font-size-complex="12pt"/>
    </style:style>
    <style:style style:name="T30" style:family="text">
      <style:text-properties style:font-name="Calibri1" style:font-name-complex="Times New Roman"/>
    </style:style>
    <style:style style:name="T31" style:family="text">
      <style:text-properties style:font-name="Calibri1" fo:language="none" fo:country="none" style:font-name-complex="Times New Roman"/>
    </style:style>
    <style:style style:name="T32" style:family="text">
      <style:text-properties fo:font-style="normal"/>
    </style:style>
    <style:style style:name="T33" style:family="text">
      <style:text-properties fo:font-style="normal" style:text-underline-style="solid" style:text-underline-width="auto" style:text-underline-color="font-color"/>
    </style:style>
    <style:style style:name="T34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35" style:family="text">
      <style:text-properties fo:font-variant="normal" fo:text-transform="none" fo:color="#000000" style:font-name="Calibri1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6" style:family="text">
      <style:text-properties fo:font-variant="normal" fo:text-transform="none" fo:color="#000000" style:font-name="Calibri1" fo:font-size="11pt" fo:letter-spacing="normal" fo:language="zxx" fo:country="none" fo:font-style="normal" fo:font-weight="normal" style:font-size-asian="11pt" style:font-weight-asian="normal" style:font-size-complex="11pt" style:font-weight-complex="normal"/>
    </style:style>
    <style:style style:name="T37" style:family="text">
      <style:text-properties fo:font-variant="normal" fo:text-transform="none" fo:color="#000000" style:font-name="Calibri1" fo:font-size="11pt" fo:letter-spacing="normal" fo:language="zxx" fo:country="none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style:font-name="Calibri1"/>
    </style:style>
    <style:style style:name="T39" style:family="text">
      <style:text-properties fo:language="none" fo:country="none"/>
    </style:style>
    <style:style style:name="T40" style:family="text">
      <style:text-properties fo:language="none" fo:country="none"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none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position="super 58%"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На основу члана 34. <text:span text:style-name="T13">тачка 6</text:span> <text:s/>Статута<text:span text:style-name="T28"> </text:span><text:span text:style-name="T29">Јавне библиотеке „Бољевац“ 06-119/2021-</text:span><text:span text:style-name="T29">I/I</text:span><text:span text:style-name="T29"> од 03.09.2021. директор Јавне библиотеке “Бољевац” (даље: Библиотека) предлаже </text:span></text:p>
      <text:p text:style-name="P8">Програм рада Јавне библиотеке „Бољевац“ </text:p>
      <text:p text:style-name="P8">за 2025. годину</text:p>
      <text:p text:style-name="P32"><text:tab/>У 2025. години Библиотека наставља са реализацијом послова <text:span text:style-name="T40">у новом простору</text:span><text:span text:style-name="T39">, у Обилићевој улици, уређеном и опремљеном уз подршку Министарства културе и информисања и Општине Бољевац</text:span>. Библиотечка делатност обухвата: прикупљање, обраду, чување и коришћење библиотечке грађе, прикупљање, обраду и пружање информација и података који се односе на библиотечку грађу. </text:p>
      <text:p text:style-name="P32"><text:tab/>Библиотека је установа која обавља делатности којима се обезбеђује задовољење потреба грађана, као и остваривање других Законом утврђених интереса, па се на основу тога предлаже Програм рада за 2025. годину, <text:span text:style-name="T39">а </text:span>који се првенствено односи на 1. библиотечко- информациону делатност, али и на заштиту културних добара, 2. издавачку делатност, 3. културно-образовну делатност 4. <text:span text:style-name="T39">развијање изложбено-промотивних активности </text:span>и 5. услуге умножавања и израде <text:s/>библиотечких записа.</text:p>
      <text:p text:style-name="P32"><text:tab/>За <text:span text:style-name="T39">реализацију</text:span> Програма користиће се средства из буџета локалне самоуправе и донаторска средства.</text:p>
      <text:p text:style-name="P9"><text:span text:style-name="T42"><text:tab/></text:span>Стручни кадрови</text:p>
      <text:p text:style-name="P35"><text:tab/>Данас Библиотека има 1 дипломираног библиотекара <text:span text:style-name="T39">и</text:span> 1 књижничара. <text:s/><text:span text:style-name="T39">По з</text:span><text:span text:style-name="T30">акључк</text:span><text:span text:style-name="T31">у</text:span><text:span text:style-name="T30"> Комисије за давање сагласности за ново запошљавање и додатно радно ангажовање код корисника јавних средстава Министарства државне управе и локалне самоуправе </text:span><text:span text:style-name="T31">биће </text:span><text:span text:style-name="T30">омогућено ангажовање књижничара-приправника на одређено време. </text:span></text:p>
      <text:p text:style-name="P36"><text:tab/>Библиотека ће и на даље, сходно Програму волонтирања који се усваја на Управном одбору, користити услуге волонтера и о томе извештавати Министарство за рад, социјална и борачка питања.</text:p>
      <text:p text:style-name="P31"><text:span text:style-name="T41">Приоритетне активности Библиотеке током 2024. године биће</text:span></text:p>
      <text:p text:style-name="P33"><text:span text:style-name="T42">1. </text:span>Редовне библиотечко-информационе активности: <text:s text:c="40"/></text:p>
      <text:list xml:id="list6592434245884319819" text:style-name="L1">
        <text:list-header>
          <text:p text:style-name="P34">Библиотечко-информациона делатност и заштита културних добара</text:p>
        </text:list-header>
      </text:list>
      <text:list xml:id="list5114139019971794783" text:style-name="WWNum3">
        <text:list-item>
          <text:p text:style-name="P20"><text:span text:style-name="T13">развијање мреже корисника и корисничких услуга</text:span><text:span text:style-name="T12">,</text:span></text:p>
        </text:list-item>
        <text:list-item>
          <text:p text:style-name="P20"><text:span text:style-name="T13">наставак рада на</text:span><text:span text:style-name="T13"> електронск</text:span><text:span text:style-name="T13">ом</text:span><text:span text:style-name="T13"> COBISS каталог</text:span><text:span text:style-name="T13">у</text:span><text:span text:style-name="T13"> и обрад</text:span><text:span text:style-name="T13">и</text:span><text:span text:style-name="T13"> </text:span><text:span text:style-name="T13">нових </text:span><text:span text:style-name="T13">монографских публикација</text:span><text:span text:style-name="T12">,</text:span></text:p>
        </text:list-item>
        <text:list-item>
          <text:p text:style-name="P21">формирање тематских каталога,</text:p>
        </text:list-item>
        <text:list-item>
          <text:p text:style-name="P21">прикупљање, обрада и дистрибуција монографских публикација из <text:span text:style-name="T39">заосталих складишта старијих </text:span>библиотечких фондова,</text:p>
        </text:list-item>
        <text:list-item>
          <text:p text:style-name="P20"><text:span text:style-name="T13">наставак стручног усавршавања запослених кроз образовне програме Народне библиотеке Србије</text:span><text:span text:style-name="T12"> </text:span><text:span text:style-name="T13">и Библиотекарског друштва Србије – приоритет: </text:span><text:span text:style-name="T39">иновативни модели рада у библиотекарству.</text:span></text:p>
          <text:p text:style-name="P20"><text:span text:style-name="T39"/></text:p>
          <text:p text:style-name="P25"><text:span text:style-name="T43"><text:s text:c="19"/>2. Развијање издавачке делатности</text:span></text:p>
        </text:list-item>
        <text:list-item>
          <text:p text:style-name="P21">припрема и издавање годишњака Библиотеке “Ртањске искре”,</text:p>
        </text:list-item>
        <text:list-item>
          <text:p text:style-name="P21"><text:soft-page-break/>припрема и издавање тематских брошура (каталози изложби, обележавање јубиларних догађаја, објављивање радова везаних за културу и баштину нашег краја) <text:span text:style-name="T39">и два Билтена</text:span>,</text:p>
        </text:list-item>
        <text:list-item>
          <text:p text:style-name="P21"><text:span text:style-name="T13">припрема монографије о Бољевцу </text:span><text:span text:style-name="T39">којом бисмо обележили</text:span><text:span text:style-name="T13"> 150-огодишњиц</text:span><text:span text:style-name="T39">у</text:span><text:span text:style-name="T13"> Бољевца; </text:span><text:span text:style-name="T39">монографија ће бити припремана у сарадњи са заинтересованим лицима и референсним установама: Тимочки архив у Зајечару, Народни музеј у Зајечару и Матична библиотека “Светозар Марковић” у Зајечару.</text:span></text:p>
        </text:list-item>
      </text:list>
      <text:p text:style-name="P24"/>
      <text:list xml:id="list34510591" text:continue-numbering="true" text:style-name="WWNum3">
        <text:list-header>
          <text:p text:style-name="P22">3. Културно-образовна делатност</text:p>
          <text:p text:style-name="P22">Промоција књижевне културе и целоживотног учења</text:p>
          <text:p text:style-name="P25"><text:s text:c="15"/><text:span text:style-name="T13">О</text:span>рганизација читалачких <text:span text:style-name="T13">и других</text:span> радионица <text:span text:style-name="T13">за корисничке групе:</text:span></text:p>
          <text:p text:style-name="P25"><text:span text:style-name="T13"><text:s text:c="7"/>- </text:span><text:span text:style-name="T14">Едукативне радионице</text:span><text:span text:style-name="T13"> <text:s/>на тему толеранције и емотивне интелигенције за нижи основно-школски и предшколски узраст. Планирано је одржати </text:span><text:span text:style-name="T39">шест</text:span><text:span text:style-name="T13"> радиониц</text:span><text:span text:style-name="T39">а</text:span><text:span text:style-name="T13"> у склопу активности предшколске установе и према њиховим потребама. </text:span></text:p>
          <text:p text:style-name="P25"><text:span text:style-name="T13"><text:s text:c="4"/>- </text:span><text:span text:style-name="T14">Тинејџ кутак</text:span><text:span text:style-name="T13"> - радионице намењене деци и младима одржаваће се појединачно за две категорије старосне доби - основци и средњошколци. Радионице ће <text:s/>бити организоване у 4 тематске секције: 1. новинарство, ПР и комуникације, 2. књижевност, стрип и филм, 3. библиотечко - информациона секција и 4. секција по избору полазника. <text:s/>Планирано је одржати 4 радиониц</text:span><text:span text:style-name="T39">е у најмање два циклуса</text:span><text:span text:style-name="T13">.</text:span></text:p>
          <text:p text:style-name="P25"><text:span text:style-name="T13"><text:s text:c="4"/>- </text:span><text:span text:style-name="T14">Енигматика и шах клуб</text:span><text:span text:style-name="T13"> намењен је првенствено лицима треће доби. Планирано је идентификовање и организовање заинтересованих за формирање клуба. Циљ је да се анимирају наши најстарији суграђани који би накнадно могли да се ангажују у преношењу знања и вештина млађим генерацијама. </text:span></text:p>
          <text:p text:style-name="P25"><text:span text:style-name="T13"><text:s text:c="3"/>- Наставићемо са одржавањем </text:span><text:span text:style-name="T14">радионица "Стори телинг"</text:span><text:span text:style-name="T13"> на захтев свих наших школа са којима је Библиотека <text:s/>остварила сарадњу. Планирано је одржавање </text:span><text:span text:style-name="T39">шест</text:span><text:span text:style-name="T13"> радиониц</text:span><text:span text:style-name="T39">а</text:span><text:span text:style-name="T13"> где би се ученици бољевачких школа сусретали са дечјим писцима. <text:s/></text:span></text:p>
          <text:p text:style-name="P21"><text:span text:style-name="T43">Промоција културних вредности</text:span></text:p>
          <text:p text:style-name="P27">Обележавање:</text:p>
        </text:list-header>
        <text:list-item>
          <text:p text:style-name="P29">Дана библиотеке: 6. фебруар, </text:p>
        </text:list-item>
        <text:list-item>
          <text:p text:style-name="P29">Дана матерњег језика: 21. фебруар <text:s/><text:span text:style-name="T13">и </text:span>Националног дана књиге: 28. фебруара, </text:p>
        </text:list-item>
        <text:list-item>
          <text:p text:style-name="P29">Међународног дана дечје књижевности: 02. априла <text:span text:style-name="T13">и </text:span><text:span text:style-name="T13">Светског дана књиге: 23. април, </text:span></text:p>
        </text:list-item>
        <text:list-item>
          <text:p text:style-name="P27">Међународн<text:span text:style-name="T13">ог</text:span> дан<text:span text:style-name="T13">а</text:span> особа са инвалидитетом, 3. децембар,</text:p>
        </text:list-item>
        <text:list-item>
          <text:p text:style-name="P27">Дана библиотекара: 14. децембар.</text:p>
        </text:list-item>
      </text:list>
      <text:p text:style-name="P10">Значајни датуми биће обележавани гостовањем књижевних стваралаца и њиховим представљањем бољевачкој публици. Планирано је гостовање 9 бољевачких и српских аутора.</text:p>
      <text:list xml:id="list8205451406975893442" text:style-name="L2">
        <text:list-header>
          <text:p text:style-name="P23"><text:span text:style-name="T18">Промоција сарадње</text:span><text:span text:style-name="T25"> са другим установама и организацијама </text:span><text:span text:style-name="T27">у Бољевцу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pan text:style-name="T21">Планирано је у</text:span><text:span text:style-name="T19">чешће у програмима општинских </text:span><text:span text:style-name="T23">организација </text:span><text:span text:style-name="T19">и </text:span><text:span text:style-name="T21">обележавање</text:span><text:span text:style-name="T19"> Дана општине Бољевац и </text:span><text:span text:style-name="T20">Дана ослобођења Бољевца у </text:span><text:span text:style-name="T19">Д</text:span><text:span text:style-name="T20">ругом светском рату </text:span><text:span text:style-name="T19">организацијом пригодних програма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8">Планиран је наставак сарадње са сестринском библиотеком “Феткин”, Кавадарци, С. Македонија учешћем у њиховом програму “Вино и поезија”, фебруара 2025. године представљањем једног <text:span text:style-name="T13">бољевачког аутора</text:span>.</text:p>
            </text:list-item>
          </text:list>
          <text:p text:style-name="P28"><text:span text:style-name="T39">Наставићемо сарадњу са досадашњим партнерима, првенствено са библиотечким установама Зајечара, Бора, Сокобање, Лапова и Малог Црнића. Умрежене установе радиће на</text:span> размен<text:span text:style-name="T39">и</text:span> искустава у циљу промоције малих издавачких подухвата, обогаћивање завичајних збирки <text:soft-page-break/>документованим сведочанством савремених аутора, обрад<text:span text:style-name="T39">и</text:span> и промоциј<text:span text:style-name="T39">и</text:span> завичајних докумената, развијањ<text:span text:style-name="T39">у</text:span> метода селекције <text:span text:style-name="T39">заједничких </text:span>пројеката.</text:p>
          <text:p text:style-name="P28"><text:span text:style-name="T39">Перманентно ће пажња бити усмерена на реализацију активности Плана</text:span> комуникације, <text:span text:style-name="T39">по Стратегији комуникације Јавне библиотеке “Бољевац” која је усвојена 01.10.2024. године</text:span> у циљу бољег управљања ресурсима уз задовољење интереса организације: препознавање библиотечке установе као носиоца културног идентитета локалне заједнице.</text:p>
        </text:list-header>
      </text:list>
      <text:p text:style-name="P10"/>
      <text:p text:style-name="P15">4. <text:s/><text:span text:style-name="T39">Развијање изложбено-промотивних активности</text:span></text:p>
      <text:p text:style-name="P39"><text:span text:style-name="T39"><text:tab/>Како је током 2024. године остварено побољшање материјално-техничких услова за рад пресељењем библиотечког фонда и опреме у нов објекат, Јавна библиотека “Бољевац” је формирала: </text:span><text:span text:style-name="T40">позајмно одељење</text:span><text:span text:style-name="T39"> са општом књижевношћу и књижевностима на српском језику (35м</text:span><text:span text:style-name="T44">2</text:span><text:span text:style-name="T39"> КП), </text:span><text:span text:style-name="T40">дечје одељење</text:span><text:span text:style-name="T39"> (140м</text:span><text:span text:style-name="T44">2</text:span><text:span text:style-name="T39"> КП), </text:span><text:span text:style-name="T40">одељење периодике</text:span><text:span text:style-name="T39"> (6м</text:span><text:span text:style-name="T44">2</text:span><text:span text:style-name="T39"> КП) и </text:span><text:span text:style-name="T40">завичајно одељење</text:span><text:span text:style-name="T39"> са </text:span><text:span text:style-name="T40">референсном збирком и читаоницом</text:span><text:span text:style-name="T39"> (50м</text:span><text:span text:style-name="T44">2</text:span><text:span text:style-name="T39"> КП) створени су услови за промотиван рад сваког одељења. Такође, у склопу Библиотеке је и </text:span><text:span text:style-name="T40">галеријски простор</text:span><text:span text:style-name="T39"> (74м</text:span><text:span text:style-name="T44">2</text:span><text:span text:style-name="T39"> КП) намењен изложбеним активностима свих установа и организација Бољевца, а првенствено Културно-образовног центра. У склопу Библиотеке налазе се и депо, две канцеларије (обрада књига и администрација) и 6 помоћних просторија укупне корисне површине од 122м</text:span><text:span text:style-name="T44">2</text:span><text:span text:style-name="T39">.</text:span></text:p>
      <text:p text:style-name="P39"><text:span text:style-name="T39"/></text:p>
      <text:p text:style-name="P15">5. Услуге</text:p>
      <text:p text:style-name="P18"><text:span text:style-name="T38">Чланарина и друге услуге наплаћују се у просторијама Јавне библиотеке “Бољевац” уз издавање фискалног рачуна.</text:span></text:p>
      <text:p text:style-name="P14"><text:span text:style-name="Strong_20_Emphasis"><text:span text:style-name="T35">Годишња цена</text:span></text:span><text:span text:style-name="Strong_20_Emphasis"><text:span text:style-name="T34"> </text:span></text:span><text:span text:style-name="T34">чланарине корисника Библиотеке је:</text:span></text:p>
      <text:list xml:id="list3497212643843187916" text:style-name="L3">
        <text:list-item>
          <text:p text:style-name="P16">300,00 динара за запослене,</text:p>
        </text:list-item>
        <text:list-item>
          <text:p text:style-name="P16">200,00 динара за средњошколце, студенте и незапослена лица;</text:p>
        </text:list-item>
        <text:list-item>
          <text:p text:style-name="P16">ослобођени обавезе плаћања су предшколци, основношколци, пензионери, <text:span text:style-name="T39">ватрогасци, стални сарадници</text:span> и добровољни даваоци крви.</text:p>
        </text:list-item>
      </text:list>
      <text:p text:style-name="P14"><text:span text:style-name="Strong_20_Emphasis"><text:span text:style-name="T35">Месечна цена </text:span></text:span><text:span text:style-name="T34">чланарине за све кориснике је 100,00 динара.</text:span></text:p>
      <text:p text:style-name="P14"><text:span text:style-name="T34">Библиотека наплаћује </text:span><text:span text:style-name="T36">и </text:span><text:span text:style-name="T37">друге </text:span><text:span text:style-name="Strong_20_Emphasis"><text:span text:style-name="T35">услуге</text:span></text:span><text:span text:style-name="T34">:</text:span></text:p>
      <text:list xml:id="list6849701502928962399" text:style-name="L4">
        <text:list-item>
          <text:p text:style-name="P17">штампања и обраде електронске грађе (текст), А4 формат, црно-бела штампа – 15,00 по страни,</text:p>
        </text:list-item>
        <text:list-item>
          <text:p text:style-name="P17">штампања црно-белих фотографија – 20,00 по страни,</text:p>
        </text:list-item>
        <text:list-item>
          <text:p text:style-name="P17">копирања – 10,00 по страни,</text:p>
        </text:list-item>
        <text:list-item>
          <text:p text:style-name="P17">скенирања – 15,00 по страни,</text:p>
        </text:list-item>
      </text:list>
      <text:p text:style-name="P12"><text:s text:c="13"/>– <text:span text:style-name="T32">израде библиографија – 1000,00 по дану ангажовања.</text:span></text:p>
      <text:p text:style-name="P12"><text:span text:style-name="T16">Међубиблиотечка позајмица</text:span><text:span text:style-name="T15"> <text:s text:c="3"/>- <text:s/></text:span><text:span text:style-name="T15">реализује се </text:span><text:span text:style-name="T15">по захтеву чланова Јавне библиотеке “Бољевац” – не наплаћује се; <text:s/>трошкови доставе падају на терет потписника захтева, осим у случају позамљивања публикација од Матичне библиотеке “Светозар Марковић”, Зајечар.</text:span></text:p>
      <text:p text:style-name="P13">Ценовник услуга усваја се на седници Управног одбора.</text:p>
      <text:p text:style-name="P38"><text:span text:style-name="T22"/></text:p>
      <text:p text:style-name="P11">У Бољевцу,</text:p>
      <text:p text:style-name="P11">13.01.2025. <text:s text:c="86"/></text:p>
      <text:p text:style-name="P11"><text:s text:c="108"/>Зорица Масловарић</text:p>
      <text:p text:style-name="P11"><text:s text:c="104"/>директорка Библиотеке <text:s text:c="3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3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alibri3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none" fo:country="none" fo:font-weight="bold" style:font-size-asian="10pt" style:font-weight-asian="bold" style:font-size-complex="10pt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7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8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9" style:family="text">
      <style:text-properties style:font-name="Palatino Linotype1" fo:font-size="9pt" style:font-name-asian="Yu Gothic UI Semibold" style:font-size-asian="9pt" style:font-size-complex="9pt"/>
    </style:style>
    <style:style style:name="MT10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1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2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4">Обилићева 1б</text:span><text:span text:style-name="MT5"> <text:s text:c="38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6">direktor@bibliotekaboljevac.org.rs</text:span></text:a></text:p>
        <text:p text:style-name="MP6"><text:span text:style-name="MT7"><text:s text:c="108"/></text:span><text:span text:style-name="MT6"><text:s text:c="39"/></text:span><text:span text:style-name="MT8">www.bibliotekaboljevac.org.rs</text:span><text:span text:style-name="MT9"> <text:s text:c="91"/></text:span><text:span text:style-name="MT10"><text:s text:c="25"/></text:span><text:span text:style-name="MT6"><text:s text:c="163"/></text:span><text:span text:style-name="MT9"><text:s text:c="26"/></text:span><text:span text:style-name="MT11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30T11:43:42.47</meta:print-date>
    <dc:date>2025-01-30T14:25:30.41</dc:date>
    <meta:editing-cycles>91</meta:editing-cycles>
    <meta:editing-duration>P1DT5H2M48S</meta:editing-duration>
    <meta:generator>OpenOffice/4.1.12$Win32 OpenOffice.org_project/4112m1$Build-9809</meta:generator>
    <meta:document-statistic meta:table-count="0" meta:image-count="1" meta:object-count="0" meta:page-count="3" meta:paragraph-count="69" meta:word-count="1061" meta:character-count="9230"/>
    <meta:user-defined meta:name="AppVersion">15.0000</meta:user-defined>
    <meta:template xlink:type="simple" xlink:actuate="onRequest" xlink:title="Normal.dotm" xlink:href=""/>
  </office:meta>
</office:document-meta>
</file>