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5" style:family="paragraph" style:parent-style-name="Standard">
      <style:paragraph-properties fo:margin-top="0in" fo:margin-bottom="0in"/>
      <style:text-properties fo:language="sr" fo:country="RS" fo:font-weight="normal" style:font-weight-asian="normal" style:font-weight-complex="normal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sr" fo:country="RS"/>
    </style:style>
    <style:style style:name="P11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weight-complex="bold"/>
    </style:style>
    <style:style style:name="P12" style:family="paragraph" style:parent-style-name="Standard">
      <style:text-properties fo:language="sr" fo:country="RS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sr" fo:country="RS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in" fo:margin-bottom="0.111in" fo:text-align="end" style:justify-single-word="false"/>
      <style:text-properties fo:font-size="10pt" fo:language="sr" fo:country="RS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sr" fo:country="RS"/>
    </style:style>
    <style:style style:name="T12" style:family="text">
      <style:text-properties fo:language="sr" fo:country="RS" fo:font-weight="bold" style:font-weight-asian="bold" style:font-weight-complex="bold"/>
    </style:style>
    <style:style style:name="T13" style:family="text">
      <style:text-properties fo:language="sr" fo:country="RS" fo:font-weight="normal" style:font-weight-asian="normal" style:font-weight-complex="normal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На основу предлога </text:span><text:span text:style-name="T14">Програма рада Библиотеке за 2023. годину, усвојеног од стране Управн</text:span><text:span text:style-name="T11">ог одбора Јавне библиотеке „Бољевац“ </text:span><text:span text:style-name="T14">и</text:span><text:span text:style-name="T11"> заведеног под бр. </text:span><text:span text:style-name="T14">21/6</text:span><text:span text:style-name="T11"> од <text:s/></text:span><text:span text:style-name="T14">03.02</text:span><text:span text:style-name="T11">.202</text:span><text:span text:style-name="T14">3</text:span><text:span text:style-name="T11">. године и на основу евиденционог броја организатора волонтирања 10/2022. од 15.04.2022. године додељеног од стране Министарства за рад и запошљавање Јавној библиотеци „Бољевац“ у Бољевцу, <text:s/>доноси се </text:span></text:p>
      <text:p text:style-name="P10"/>
      <text:p text:style-name="P14"><text:span text:style-name="T12">ПРОГРАМ ВОЛОНТИРАЊА ЗА 202</text:span><text:span text:style-name="T15">5</text:span><text:span text:style-name="T12">. ГОДИНУ</text:span></text:p>
      <text:p text:style-name="P11"/>
      <text:p text:style-name="P9"><text:span text:style-name="T13">Програм волонтирања у Јавној библиотеци „Бољевац“ може бити реализован у периоду од </text:span><text:span text:style-name="T18">јануара</text:span><text:span text:style-name="T13"> до децембра 202</text:span><text:span text:style-name="T16">5</text:span><text:span text:style-name="T13">. године.</text:span></text:p>
      <text:p text:style-name="P9"><text:span text:style-name="T13">Ангажовање волонтера реализоваће се кроз потписивање волонтерског уговора на месец дана односно на три месеца уз могућност продужења уговора до краја 202</text:span><text:span text:style-name="T16">5</text:span><text:span text:style-name="T13">. године </text:span><text:span text:style-name="T18">у складу са финансијским могућностима</text:span><text:span text:style-name="T13">.</text:span></text:p>
      <text:p text:style-name="P13">Ангажују се волонтери за техничку подршку у раду запослених са неформалним групама и корисницима услуга Јавне библиотеке „Бољевац“.</text:p>
      <text:p text:style-name="P13">Волонтери су задужени за директну и онлајн комуникацију са неформалним групама и корисницима услуга уз надзор стручних и одговорних лица Јавне библиотеке „Бољевац“.</text:p>
      <text:p text:style-name="P13">Волонтери пружају техничку подршку у организовању програмских активности <text:span text:style-name="T17">које се првенствено везују за галеријске поставке</text:span> из области културе усмерених ка неформалним групама и корисницима услуга Јавне библиотеке „Бољевац“.</text:p>
      <text:p text:style-name="P12">Активности волонтера:</text:p>
      <text:p text:style-name="P12">- <text:span text:style-name="T17">дежурство у галеријском простору током суботе и недеље и дочек неформалних група</text:span>,</text:p>
      <text:p text:style-name="P12">- дежурство у читаоници,</text:p>
      <text:p text:style-name="P12">- организовање састанака са неформалним групама,</text:p>
      <text:p text:style-name="P12">- учешће у радионицама усмереним ка неформалним групама и корисницима,</text:p>
      <text:p text:style-name="P12">- фотографисање догађаја и извештавање.</text:p>
      <text:p text:style-name="P12">Волонтер је дужан да организатору волонтирања преда месечни извештај о свом раду и активностима.</text:p>
      <text:p text:style-name="P12"/>
      <text:p text:style-name="P5">У Бољевацу,</text:p>
      <text:p text:style-name="P1"><text:span text:style-name="T16">08.01.2025</text:span><text:span text:style-name="T13">.</text:span></text:p>
      <text:p text:style-name="P1"><text:span text:style-name="T13">Дел. бр. </text:span><text:span text:style-name="T18">02</text:span><text:span text:style-name="T13"> <text:s text:c="128"/></text:span><text:span text:style-name="T16">Д</text:span><text:span text:style-name="T13">иректора,</text:span></text:p>
      <text:p text:style-name="P15">Зорица Масловар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5-01-13T10:35:14.20</dc:date>
    <meta:editing-cycles>8</meta:editing-cycles>
    <meta:editing-duration>PT23M55S</meta:editing-duration>
    <meta:generator>OpenOffice/4.1.12$Win32 OpenOffice.org_project/4112m1$Build-9809</meta:generator>
    <meta:document-statistic meta:table-count="0" meta:image-count="1" meta:object-count="0" meta:page-count="1" meta:paragraph-count="25" meta:word-count="260" meta:character-count="3035"/>
    <meta:user-defined meta:name="AppVersion">15.0000</meta:user-defined>
    <meta:template xlink:type="simple" xlink:actuate="onRequest" xlink:title="Normal.dotm" xlink:href=""/>
  </office:meta>
</office:document-meta>
</file>