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3in" table:align="margins" style:writing-mode="lr-tb"/>
    </style:style>
    <style:style style:name="Табела1.A" style:family="table-column">
      <style:table-column-properties style:column-width="0.375in" style:rel-column-width="3900*"/>
    </style:style>
    <style:style style:name="Табела1.B" style:family="table-column">
      <style:table-column-properties style:column-width="1.6556in" style:rel-column-width="17221*"/>
    </style:style>
    <style:style style:name="Табела1.C" style:family="table-column">
      <style:table-column-properties style:column-width="0.7507in" style:rel-column-width="7809*"/>
    </style:style>
    <style:style style:name="Табела1.D" style:family="table-column">
      <style:table-column-properties style:column-width="1.4688in" style:rel-column-width="15278*"/>
    </style:style>
    <style:style style:name="Табела1.E" style:family="table-column">
      <style:table-column-properties style:column-width="1.3618in" style:rel-column-width="14166*"/>
    </style:style>
    <style:style style:name="Табела1.F" style:family="table-column">
      <style:table-column-properties style:column-width="0.6882in" style:rel-column-width="7161*"/>
    </style:style>
    <style:style style:name="Табел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.F1" style:family="table-cell">
      <style:table-cell-properties fo:padding="0.0382in" fo:border="0.0007in solid #000000"/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.F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fo:font-size="10pt" fo:language="zxx" fo:country="none" style:font-size-asian="10pt" style:font-size-complex="10pt"/>
    </style:style>
    <style:style style:name="P6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margin-top="0in" fo:margin-bottom="0in"/>
      <style:text-properties fo:language="zxx" fo:country="none"/>
    </style:style>
    <style:style style:name="P8" style:family="paragraph" style:parent-style-name="Standard">
      <style:paragraph-properties fo:margin-top="0in" fo:margin-bottom="0in"/>
      <style:text-properties fo:font-size="11pt" fo:language="zxx" fo:country="none" style:font-size-asian="11pt" style:font-size-complex="11pt"/>
    </style:style>
    <style:style style:name="P9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text-properties fo:font-size="10pt" fo:language="zxx" fo:country="none" style:font-size-asian="10pt" style:font-size-complex="10pt"/>
    </style:style>
    <style:style style:name="P16" style:family="paragraph" style:parent-style-name="Standard">
      <style:text-properties fo:font-size="11pt" fo:language="zxx" fo:country="none" style:font-size-asian="11pt" style:font-size-complex="11pt"/>
    </style:style>
    <style:style style:name="P17" style:family="paragraph" style:parent-style-name="Table_20_Contents">
      <style:text-properties fo:language="zxx" fo:country="none"/>
    </style:style>
    <style:style style:name="P18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19" style:family="paragraph" style:parent-style-name="Table_20_Contents">
      <style:paragraph-properties fo:text-align="end" style:justify-single-word="false"/>
      <style:text-properties fo:language="zxx" fo:country="none"/>
    </style:style>
    <style:style style:name="P20" style:family="paragraph" style:parent-style-name="Table_20_Contents">
      <style:text-properties fo:font-size="11pt" fo:language="zxx" fo:country="none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fo:font-size="11pt" fo:language="zxx" fo:country="non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margin-top="0in" fo:margin-bottom="0in" fo:line-height="100%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top="0in" fo:margin-bottom="0in"/>
      <style:text-properties fo:font-size="12pt" fo:language="zxx" fo:country="none" style:font-size-asian="12pt" style:font-size-complex="12pt"/>
    </style:style>
    <style:style style:name="P26" style:family="paragraph" style:parent-style-name="Standard" style:master-page-name="Standard">
      <style:paragraph-properties style:page-number="auto"/>
      <style:text-properties fo:font-size="12pt" fo:language="zxx" fo:country="none" style:font-size-asian="12pt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sr" fo:country="RS" style:font-size-asian="12pt" style:font-size-complex="12pt"/>
    </style:style>
    <style:style style:name="T14" style:family="text">
      <style:text-properties fo:language="sr" fo:country="RS"/>
    </style:style>
    <style:style style:name="T15" style:family="text">
      <style:text-properties fo:language="zxx" fo:country="none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>Зав. бр. 353 31.12.2024.</text:p>
      <text:p text:style-name="Standard"><text:span text:style-name="T11">На основу члана 34. став 1, тачка </text:span><text:span text:style-name="T12">12</text:span><text:span text:style-name="T11">. Статута </text:span><text:span text:style-name="T13">Јавне библиотеке „Бољевац“</text:span><text:span text:style-name="T11">, број </text:span><text:span text:style-name="T13">06-119/2021-</text:span><text:span text:style-name="T11">I/I од 0</text:span><text:span text:style-name="T13">3</text:span><text:span text:style-name="T11">.</text:span><text:span text:style-name="T13">09</text:span><text:span text:style-name="T11">.20</text:span><text:span text:style-name="T13">21</text:span><text:span text:style-name="T11">. године, директор </text:span><text:span text:style-name="T13">Јавне библиотеке „Бољевац“</text:span><text:span text:style-name="T11"> </text:span><text:span text:style-name="T12">предлаже</text:span></text:p>
      <text:p text:style-name="P13"/>
      <text:p text:style-name="P12">ПЛАН НАБАВКИ <text:span text:style-name="T15">НА КОЈЕ СЕ ЗАКОН О ЈН НЕ ПРИМЕЊУЈЕ</text:span></text:p>
      <text:p text:style-name="P12">ЗА 2025. ГОДИНУ </text:p>
      <text:p text:style-name="P14">1.</text:p>
      <text:p text:style-name="P13">Укупна одобрена буџетска средстав за 2024. годину Јавне библиотеке “Бољевац” су 11.500.000,00 динара <text:s/>из буџетских средстава Општине Бољевац .</text:p>
      <text:p text:style-name="P14">2.</text:p>
      <text:p text:style-name="P6">Приоритети Програма рада за 2025. годину јесу:</text:p>
      <text:list xml:id="list3610554451079702676" text:style-name="L1">
        <text:list-item>
          <text:p text:style-name="P24">Библиотечко-информациона делатност и заштита културних добара;</text:p>
        </text:list-item>
        <text:list-item>
          <text:p text:style-name="P24">Развијање издавачке делатности;</text:p>
        </text:list-item>
        <text:list-item>
          <text:p text:style-name="P24">Културно-образовна делатност,</text:p>
        </text:list-item>
        <text:list-item>
          <text:p text:style-name="P24">Развијање услуга <text:span text:style-name="T14">.</text:span></text:p>
        </text:list-item>
      </text:list>
      <text:p text:style-name="P14">3.</text:p>
      <text:p text:style-name="P6">Набавке које је потребно извршити:</text:p>
      <text:list xml:id="list137261576396031364" text:style-name="L2">
        <text:list-header>
          <text:p text:style-name="P25"/>
        </text:list-header>
      </text:list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office:value-type="string">
            <text:p text:style-name="P21">Ред.бр.</text:p>
          </table:table-cell>
          <table:table-cell table:style-name="Табела1.A1" office:value-type="string">
            <text:p text:style-name="P23">Назив набавке</text:p>
          </table:table-cell>
          <table:table-cell table:style-name="Табела1.A1" office:value-type="string">
            <text:p text:style-name="P23"/>
          </table:table-cell>
          <table:table-cell table:style-name="Табела1.A1" office:value-type="string">
            <text:p text:style-name="P23">Оквирно време <text:span text:style-name="T15">и начин</text:span> покретања набавке</text:p>
          </table:table-cell>
          <table:table-cell table:style-name="Табела1.A1" office:value-type="string">
            <text:p text:style-name="P21">Вредност набавке</text:p>
          </table:table-cell>
          <table:table-cell table:style-name="Табела1.F1" office:value-type="string">
            <text:p text:style-name="P21">Економ. клс. <text:span text:style-name="T15">о</text:span>добр. <text:span text:style-name="T15">с</text:span>редст.</text:p>
          </table:table-cell>
        </table:table-row>
        <table:table-row>
          <table:table-cell table:style-name="Табела1.A2" office:value-type="string">
            <text:p text:style-name="P20">1*</text:p>
          </table:table-cell>
          <table:table-cell table:style-name="Табела1.A2" office:value-type="string">
            <text:p text:style-name="P8">Енергетске услуге</text:p>
          </table:table-cell>
          <table:table-cell table:style-name="Табела1.C2" office:value-type="float" office:value="65400000">
            <text:p text:style-name="P8">65400000</text:p>
          </table:table-cell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22">500.000,00</text:p>
          </table:table-cell>
          <table:table-cell table:style-name="Табела1.F2" office:value-type="float" office:value="4212">
            <text:p text:style-name="P21">4212</text:p>
          </table:table-cell>
        </table:table-row>
        <table:table-row>
          <table:table-cell table:style-name="Табела1.A2" office:value-type="string">
            <text:p text:style-name="P20">2*</text:p>
          </table:table-cell>
          <table:table-cell table:style-name="Табела1.A2" office:value-type="string">
            <text:p text:style-name="P8">Комуналне услуге</text:p>
          </table:table-cell>
          <table:table-cell table:style-name="Табела1.C2" office:value-type="float" office:value="65000000">
            <text:p text:style-name="P8">65000000</text:p>
          </table:table-cell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22">100.000,00</text:p>
          </table:table-cell>
          <table:table-cell table:style-name="Табела1.F2" office:value-type="float" office:value="4213">
            <text:p text:style-name="P21">4213</text:p>
          </table:table-cell>
        </table:table-row>
        <table:table-row>
          <table:table-cell table:style-name="Табела1.C2" office:value-type="float" office:value="3">
            <text:p text:style-name="P20">3</text:p>
          </table:table-cell>
          <table:table-cell table:style-name="Табела1.A2" office:value-type="string">
            <text:p text:style-name="P8">Трошкови осигурања</text:p>
          </table:table-cell>
          <table:table-cell table:style-name="Табела1.C2" office:value-type="float" office:value="66510000">
            <text:p text:style-name="P8">66510000</text:p>
          </table:table-cell>
          <table:table-cell table:style-name="Табела1.A2" office:value-type="string">
            <text:p text:style-name="P8">Фебруар-март, 2025.</text:p>
            <text:p text:style-name="P8">испитивањем тржишта</text:p>
          </table:table-cell>
          <table:table-cell table:style-name="Табела1.A2" office:value-type="string">
            <text:p text:style-name="P22">100.000,00</text:p>
          </table:table-cell>
          <table:table-cell table:style-name="Табела1.F2" office:value-type="float" office:value="4215">
            <text:p text:style-name="P21">4215</text:p>
          </table:table-cell>
        </table:table-row>
        <table:table-row>
          <table:table-cell table:style-name="Табела1.C2" office:value-type="float" office:value="4">
            <text:p text:style-name="P20">4</text:p>
          </table:table-cell>
          <table:table-cell table:style-name="Табела1.A2" office:value-type="string">
            <text:p text:style-name="P16">Услуге комуникација: пошта и телекомуникације</text:p>
          </table:table-cell>
          <table:table-cell table:style-name="Табела1.C2" office:value-type="float" office:value="64000000">
            <text:p text:style-name="P16">64000000</text:p>
          </table:table-cell>
          <table:table-cell table:style-name="Табела1.A2" office:value-type="string">
            <text:p text:style-name="P16">Месечно, наруџбеницом</text:p>
          </table:table-cell>
          <table:table-cell table:style-name="Табела1.A2" office:value-type="string">
            <text:p text:style-name="P22">120.000,00</text:p>
          </table:table-cell>
          <table:table-cell table:style-name="Табела1.F2" office:value-type="float" office:value="4214">
            <text:p text:style-name="P21">4214</text:p>
          </table:table-cell>
        </table:table-row>
        <table:table-row>
          <table:table-cell table:style-name="Табела1.C2" office:value-type="float" office:value="5">
            <text:p text:style-name="P17">5</text:p>
          </table:table-cell>
          <table:table-cell table:style-name="Табела1.A2" office:value-type="string">
            <text:p text:style-name="P6">Компјутерске услуге</text:p>
          </table:table-cell>
          <table:table-cell table:style-name="Табела1.C2" office:value-type="float" office:value="72500000">
            <text:p text:style-name="P1">72500000</text:p>
          </table:table-cell>
          <table:table-cell table:style-name="Табела1.A2" office:value-type="string">
            <text:p text:style-name="P7">По потреби</text:p>
          </table:table-cell>
          <table:table-cell table:style-name="Табела1.A2" office:value-type="string">
            <text:p text:style-name="P19">100.000,00</text:p>
          </table:table-cell>
          <table:table-cell table:style-name="Табела1.F2" office:value-type="float" office:value="4232">
            <text:p text:style-name="P18">4232</text:p>
          </table:table-cell>
        </table:table-row>
        <text:soft-page-break/>
        <table:table-row>
          <table:table-cell table:style-name="Табела1.C2" office:value-type="float" office:value="6">
            <text:p text:style-name="P17">6</text:p>
          </table:table-cell>
          <table:table-cell table:style-name="Табела1.A2" office:value-type="string">
            <text:p text:style-name="P7">Услуге <text:span text:style-name="T15">информисања</text:span></text:p>
          </table:table-cell>
          <table:table-cell table:style-name="Табела1.C2" office:value-type="float" office:value="22458000">
            <text:p text:style-name="P7">22458000</text:p>
          </table:table-cell>
          <table:table-cell table:style-name="Табела1.A2" office:value-type="string">
            <text:p text:style-name="P7">Фебруар - март, 2025.</text:p>
          </table:table-cell>
          <table:table-cell table:style-name="Табела1.A2" office:value-type="string">
            <text:p text:style-name="P19">900.000,00</text:p>
          </table:table-cell>
          <table:table-cell table:style-name="Табела1.F2" office:value-type="float" office:value="4234">
            <text:p text:style-name="P18">4234</text:p>
          </table:table-cell>
        </table:table-row>
        <table:table-row>
          <table:table-cell table:style-name="Табела1.A2" office:value-type="string">
            <text:p text:style-name="P17">7*</text:p>
          </table:table-cell>
          <table:table-cell table:style-name="Табела1.A2" office:value-type="string">
            <text:p text:style-name="P7">Стручне услуге</text:p>
          </table:table-cell>
          <table:table-cell table:style-name="Табела1.A2" office:value-type="string">
            <text:p text:style-name="P7"/>
          </table:table-cell>
          <table:table-cell table:style-name="Табела1.A2" office:value-type="string">
            <text:p text:style-name="P7">По потреби: преговарањем и по ценовнику пружаоца услуга</text:p>
          </table:table-cell>
          <table:table-cell table:style-name="Табела1.A2" office:value-type="string">
            <text:p text:style-name="P19">950.000,00</text:p>
          </table:table-cell>
          <table:table-cell table:style-name="Табела1.F2" office:value-type="float" office:value="4235">
            <text:p text:style-name="P18">4235</text:p>
          </table:table-cell>
        </table:table-row>
        <table:table-row>
          <table:table-cell table:style-name="Табела1.C2" office:value-type="float" office:value="8">
            <text:p text:style-name="P17">8</text:p>
          </table:table-cell>
          <table:table-cell table:style-name="Табела1.A2" office:value-type="string">
            <text:p text:style-name="P7">Услуге домаћинства и угоститељства</text:p>
          </table:table-cell>
          <table:table-cell table:style-name="Табела1.C2" office:value-type="float" office:value="55000000">
            <text:p text:style-name="P7">55000000</text:p>
          </table:table-cell>
          <table:table-cell table:style-name="Табела1.A2" office:value-type="string">
            <text:p text:style-name="P7">По потреби: испитивањем тржишта</text:p>
          </table:table-cell>
          <table:table-cell table:style-name="Табела1.A2" office:value-type="string">
            <text:p text:style-name="P19">100.000,00</text:p>
          </table:table-cell>
          <table:table-cell table:style-name="Табела1.F2" office:value-type="float" office:value="4236">
            <text:p text:style-name="P18">4236</text:p>
          </table:table-cell>
        </table:table-row>
        <table:table-row>
          <table:table-cell table:style-name="Табела1.C2" office:value-type="float" office:value="9">
            <text:p text:style-name="P17">9</text:p>
          </table:table-cell>
          <table:table-cell table:style-name="Табела1.A2" office:value-type="string">
            <text:p text:style-name="P7">Репрезентација</text:p>
          </table:table-cell>
          <table:table-cell table:style-name="Табела1.C2" office:value-type="float" office:value="15000000">
            <text:p text:style-name="P7">15000000</text:p>
          </table:table-cell>
          <table:table-cell table:style-name="Табела1.A2" office:value-type="string">
            <text:p text:style-name="P7">По потреби: испитивањем тржишта </text:p>
          </table:table-cell>
          <table:table-cell table:style-name="Табела1.A2" office:value-type="string">
            <text:p text:style-name="P19">100.000,00</text:p>
          </table:table-cell>
          <table:table-cell table:style-name="Табела1.F2" office:value-type="float" office:value="4237">
            <text:p text:style-name="P18">4237</text:p>
          </table:table-cell>
        </table:table-row>
        <table:table-row>
          <table:table-cell table:style-name="Табела1.C2" office:value-type="float" office:value="10">
            <text:p text:style-name="P17">10</text:p>
          </table:table-cell>
          <table:table-cell table:style-name="Табела1.A2" office:value-type="string">
            <text:p text:style-name="P7">Административни материјал</text:p>
          </table:table-cell>
          <table:table-cell table:style-name="Табела1.C2" office:value-type="float" office:value="30197000">
            <text:p text:style-name="P7">30197000</text:p>
          </table:table-cell>
          <table:table-cell table:style-name="Табела1.A2" office:value-type="string">
            <text:p text:style-name="P7">Квартално; испитивањем тржишта</text:p>
          </table:table-cell>
          <table:table-cell table:style-name="Табела1.A2" office:value-type="string">
            <text:p text:style-name="P19">180.000,00</text:p>
          </table:table-cell>
          <table:table-cell table:style-name="Табела1.F2" office:value-type="float" office:value="4261">
            <text:p text:style-name="P18">4261</text:p>
          </table:table-cell>
        </table:table-row>
        <table:table-row>
          <table:table-cell table:style-name="Табела1.C2" office:value-type="float" office:value="11">
            <text:p text:style-name="P17">11</text:p>
          </table:table-cell>
          <table:table-cell table:style-name="Табела1.A2" office:value-type="string">
            <text:p text:style-name="P7">Материјал за саобраћај</text:p>
          </table:table-cell>
          <table:table-cell table:style-name="Табела1.C2" office:value-type="float" office:value="91000000">
            <text:p text:style-name="P7">91000000</text:p>
          </table:table-cell>
          <table:table-cell table:style-name="Табела1.A2" office:value-type="string">
            <text:p text:style-name="P7">По потреби: наруџбеницом</text:p>
          </table:table-cell>
          <table:table-cell table:style-name="Табела1.A2" office:value-type="string">
            <text:p text:style-name="P19">70.000,00</text:p>
          </table:table-cell>
          <table:table-cell table:style-name="Табела1.F2" office:value-type="float" office:value="4264">
            <text:p text:style-name="P18">4264</text:p>
          </table:table-cell>
        </table:table-row>
        <table:table-row>
          <table:table-cell table:style-name="Табела1.C2" office:value-type="float" office:value="12">
            <text:p text:style-name="P17">12</text:p>
          </table:table-cell>
          <table:table-cell table:style-name="Табела1.A2" office:value-type="string">
            <text:p text:style-name="P7"><text:span text:style-name="T15">Материјал за х</text:span>игијен<text:span text:style-name="T15">у</text:span><text:span text:style-name="T15"> </text:span></text:p>
          </table:table-cell>
          <table:table-cell table:style-name="Табела1.A2" office:value-type="string">
            <text:p text:style-name="P7">39800000</text:p>
            <text:p text:style-name="P7"/>
          </table:table-cell>
          <table:table-cell table:style-name="Табела1.A2" office:value-type="string">
            <text:p text:style-name="P7">Квартално; испитивањем тржишта</text:p>
          </table:table-cell>
          <table:table-cell table:style-name="Табела1.A2" office:value-type="string">
            <text:p text:style-name="P19">60.000,00</text:p>
          </table:table-cell>
          <table:table-cell table:style-name="Табела1.F2" office:value-type="float" office:value="4268">
            <text:p text:style-name="P18">4268</text:p>
          </table:table-cell>
        </table:table-row>
        <table:table-row>
          <table:table-cell table:style-name="Табела1.C2" office:value-type="float" office:value="13">
            <text:p text:style-name="P17">13</text:p>
          </table:table-cell>
          <table:table-cell table:style-name="Табела1.A2" office:value-type="string">
            <text:p text:style-name="P7"><text:span text:style-name="T15">М</text:span>атеријал за посебне намене</text:p>
          </table:table-cell>
          <table:table-cell table:style-name="Табела1.C2" office:value-type="float" office:value="39220000">
            <text:p text:style-name="P7">39220000</text:p>
          </table:table-cell>
          <table:table-cell table:style-name="Табела1.A2" office:value-type="string">
            <text:p text:style-name="P7">Квартално; испитивањем тржишта</text:p>
          </table:table-cell>
          <table:table-cell table:style-name="Табела1.A2" office:value-type="string">
            <text:p text:style-name="P19">100.000,00</text:p>
          </table:table-cell>
          <table:table-cell table:style-name="Табела1.F2" office:value-type="float" office:value="4269">
            <text:p text:style-name="P18">4269</text:p>
          </table:table-cell>
        </table:table-row>
        <table:table-row>
          <table:table-cell table:style-name="Табела1.A2" office:value-type="string">
            <text:p text:style-name="P20">14*</text:p>
          </table:table-cell>
          <table:table-cell table:style-name="Табела1.A2" office:value-type="string">
            <text:p text:style-name="P8">Административна опрема</text:p>
          </table:table-cell>
          <table:table-cell table:style-name="Табела1.C2" office:value-type="float" office:value="71251000">
            <text:p text:style-name="P8">71251000</text:p>
          </table:table-cell>
          <table:table-cell table:style-name="Табела1.A2" office:value-type="string">
            <text:p text:style-name="P8">По потреби: наруџбеницом</text:p>
          </table:table-cell>
          <table:table-cell table:style-name="Табела1.A2" office:value-type="string">
            <text:p text:style-name="P22">200.000,00</text:p>
          </table:table-cell>
          <table:table-cell table:style-name="Табела1.F2" office:value-type="float" office:value="5122">
            <text:p text:style-name="P21">5122</text:p>
          </table:table-cell>
        </table:table-row>
        <table:table-row>
          <table:table-cell table:style-name="Табела1.C2" office:value-type="float" office:value="15">
            <text:p text:style-name="P20">15</text:p>
          </table:table-cell>
          <table:table-cell table:style-name="Табела1.A2" office:value-type="string">
            <text:p text:style-name="P8">Нематеријална имовина (<text:span text:style-name="T15">књиге)</text:span></text:p>
          </table:table-cell>
          <table:table-cell table:style-name="Табела1.C2" office:value-type="float" office:value="22113000">
            <text:p text:style-name="P8">22113000</text:p>
          </table:table-cell>
          <table:table-cell table:style-name="Табела1.A2" office:value-type="string">
            <text:p text:style-name="P8">По потреби: наруџбеницом</text:p>
          </table:table-cell>
          <table:table-cell table:style-name="Табела1.A2" office:value-type="string">
            <text:p text:style-name="P22">200.000,00</text:p>
          </table:table-cell>
          <table:table-cell table:style-name="Табела1.F2" office:value-type="float" office:value="5151">
            <text:p text:style-name="P21">5151</text:p>
          </table:table-cell>
        </table:table-row>
      </table:table>
      <text:p text:style-name="P15"/>
      <text:p text:style-name="P15">1* и 2* - услуге које не подлежу процедури избора добављача јер су условљене добављачем изабраним за стамбено-пословни објекат у Обилићевој 1б.</text:p>
      <text:p text:style-name="P15">7* - <text:span text:style-name="T15">ауторски уговори и уговори привремених и повремених послова захтевају преговарање; волонтерски угвори се исплаћују по закону; други пружаоци стручних услуга, као што је Народна библиотека Србије, нуди јединствене услуге и има свој ценовник.</text:span></text:p>
      <text:p text:style-name="P15">14* - <text:span text:style-name="T16">техничка опрема мање вредности</text:span>.</text:p>
      <text:p text:style-name="P15">У Бољевцу, 31.12.2024. <text:s text:c="73"/>директор Библиотеке, Зорица Масловарић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1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5T09:27:42.18</meta:print-date>
    <dc:date>2025-02-26T08:47:34.61</dc:date>
    <meta:editing-cycles>29</meta:editing-cycles>
    <meta:editing-duration>PT2H34M37S</meta:editing-duration>
    <meta:generator>OpenOffice/4.1.12$Win32 OpenOffice.org_project/4112m1$Build-9809</meta:generator>
    <meta:document-statistic meta:table-count="1" meta:image-count="1" meta:object-count="0" meta:page-count="2" meta:paragraph-count="118" meta:word-count="347" meta:character-count="3570"/>
    <meta:user-defined meta:name="AppVersion">15.0000</meta:user-defined>
    <meta:template xlink:type="simple" xlink:actuate="onRequest" xlink:title="Normal.dotm" xlink:href=""/>
  </office:meta>
</office:document-meta>
</file>