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language="sr" fo:country="RS" fo:font-weight="bold" style:font-weight-asian="bold"/>
    </style:style>
    <style:style style:name="P18" style:family="paragraph" style:parent-style-name="Text_20_body" style:list-style-name="L1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2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L3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Text_20_body" style:list-style-name="L3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style="normal"/>
    </style:style>
    <style:style style:name="T13" style:family="text">
      <style:text-properties fo:language="zxx" fo:country="none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Calibri1" fo:font-size="11pt" fo:letter-spacing="normal" fo:font-style="normal" style:text-underline-style="none" style:letter-kerning="true" style:font-name-asian="Calibri2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17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9" style:family="text">
      <style:text-properties fo:font-style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На основу члана 42, тачка 17 Статута Јавне библиотеке “Бољевац” (даље: Библиотека) бр. 1/2021 од 22.09.2021. године, Управни одбор Библиотеке доноси </text:p>
      <text:p text:style-name="P7">ОДЛУКУ</text:p>
      <text:p text:style-name="P9">о <text:span text:style-name="T11">усвајању </text:span><text:span text:style-name="T11">цена услуга Јавне библиотеке “Бољевац”</text:span></text:p>
      <text:p text:style-name="P9">1.</text:p>
      <text:p text:style-name="P8"><text:tab/>Усваја се <text:s/><text:span text:style-name="T11">ценовник услуга Јавне библиотека “Бољевац” и то:</text:span></text:p>
      <text:p text:style-name="P14"><text:span text:style-name="Strong_20_Emphasis"><text:span text:style-name="T14">- Годишња цена</text:span></text:span><text:span text:style-name="Strong_20_Emphasis"><text:span text:style-name="T15"> </text:span></text:span><text:span text:style-name="T15">чланарине корисника Библиотеке је:</text:span></text:p>
      <text:list xml:id="list1264834158363342224" text:style-name="L1">
        <text:list-item>
          <text:p text:style-name="P18">300,00 динара за запослене,</text:p>
        </text:list-item>
        <text:list-item>
          <text:p text:style-name="P18">200,00 динара за средњошколце, студенте и незапослена лица;</text:p>
        </text:list-item>
        <text:list-item>
          <text:p text:style-name="P18">ослобођени обавезе плаћања су предшколци, основношколци, пензионери и добровољни даваоци крви.</text:p>
        </text:list-item>
      </text:list>
      <text:p text:style-name="P14"><text:span text:style-name="Strong_20_Emphasis"><text:span text:style-name="T14">- Месечна цена </text:span></text:span><text:span text:style-name="T15">чланарине за све кориснике је 100,00 динара.</text:span></text:p>
      <text:p text:style-name="P14"><text:span text:style-name="T15">Библиотека наплаћује </text:span><text:span text:style-name="T17">и </text:span><text:span text:style-name="T18">друге </text:span><text:span text:style-name="Strong_20_Emphasis"><text:span text:style-name="T14">услуге</text:span></text:span><text:span text:style-name="T15">:</text:span></text:p>
      <text:list xml:id="list2992327710918119248" text:style-name="L2">
        <text:list-item>
          <text:p text:style-name="P19">штампања и обраде електронске грађе (текст), А4 формат, црно-бела штампа – 15,00 по страни,</text:p>
        </text:list-item>
        <text:list-item>
          <text:p text:style-name="P19">штампања црно-белих фотографија – 20,00 по страни,</text:p>
        </text:list-item>
        <text:list-item>
          <text:p text:style-name="P19">копирања – 10,00 по страни,</text:p>
        </text:list-item>
        <text:list-item>
          <text:p text:style-name="P19">скенирања – 15,00 по страни,</text:p>
        </text:list-item>
      </text:list>
      <text:p text:style-name="P13"><text:s text:c="13"/>– <text:span text:style-name="T19">израде библиографија – 1000,00 по дану ангажовања.</text:span></text:p>
      <text:p text:style-name="P13"><text:span text:style-name="T13">- Међубиблиотечка позајмица</text:span><text:span text:style-name="T12">:</text:span></text:p>
      <text:list xml:id="list2403786457491100789" text:style-name="L3">
        <text:list-header>
          <text:p text:style-name="P20">Услуга се реализује на захтев чланова Јавне библиотеке “Бољевац” – не наплаћује се; <text:s/>трошкови доставе падају на терет потписника захтева, осим у случају позамљивања публикација од Матичне библиотеке “Светозар Марковић”, Зајечар.</text:p>
          <text:p text:style-name="P21"/>
        </text:list-header>
      </text:list>
      <text:p text:style-name="P9">2.</text:p>
      <text:p text:style-name="P8"><text:tab/><text:span text:style-name="T16">Чланарина и друге услуге наплаћују се у просторијама Јавне библиотеке “Бољевац” уз издавање фискалног рачуна.</text:span></text:p>
      <text:p text:style-name="P9">3.</text:p>
      <text:p text:style-name="P10"><text:tab/><text:span text:style-name="T11">Ценовник ступа на снагу даном доношења ове одлуке.</text:span></text:p>
      <text:p text:style-name="P15">Одлуку доставити:</text:p>
      <text:list xml:id="list3463083213640434883" text:style-name="L4">
        <text:list-item>
          <text:p text:style-name="P16">архиви <text:span text:style-name="T11">и објавити на огласној табли.</text:span></text:p>
        </text:list-item>
      </text:list>
      <text:p text:style-name="P11">У Бољевцу,</text:p>
      <text:p text:style-name="P11">14.01.2025.</text:p>
      <text:p text:style-name="P11">СД <text:span text:style-name="T11">бр.</text:span> 18 <text:s text:c="88"/>Председник Управног одбора</text:p>
      <text:p text:style-name="P12">Душан Грујо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10-01T09:16:14.54</meta:print-date>
    <dc:date>2025-02-28T14:21:29.97</dc:date>
    <meta:editing-cycles>16</meta:editing-cycles>
    <meta:editing-duration>PT55M37S</meta:editing-duration>
    <meta:generator>OpenOffice/4.1.12$Win32 OpenOffice.org_project/4112m1$Build-9809</meta:generator>
    <meta:document-statistic meta:table-count="0" meta:image-count="1" meta:object-count="0" meta:page-count="1" meta:paragraph-count="35" meta:word-count="237" meta:character-count="2736"/>
    <meta:user-defined meta:name="AppVersion">15.0000</meta:user-defined>
    <meta:template xlink:type="simple" xlink:actuate="onRequest" xlink:title="Normal.dotm" xlink:href=""/>
  </office:meta>
</office:document-meta>
</file>