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List_20_Paragraph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8" style:family="paragraph" style:parent-style-name="List_20_Paragraph">
      <style:paragraph-properties fo:margin-left="0.5in" fo:margin-right="0in" fo:margin-top="0in" fo:margin-bottom="0in" fo:line-height="100%" fo:text-align="center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9" style:family="paragraph" style:parent-style-name="List_20_Paragraph">
      <style:paragraph-properties fo:margin-left="0.5in" fo:margin-right="0in" fo:margin-top="0in" fo:margin-bottom="0in" fo:line-height="100%" fo:text-align="end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10" style:family="paragraph" style:parent-style-name="List_20_Paragraph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List_20_Paragraph">
      <style:paragraph-properties fo:margin-left="0.5in" fo:margin-right="0in" fo:margin-top="0in" fo:margin-bottom="0in" fo:line-height="100%" fo:text-align="center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bold" style:letter-kerning="true" style:font-name-asian="Calibri1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List_20_Paragraph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fo:font-size="12pt" fo:letter-spacing="normal" fo:language="sr" fo:country="RS" fo:font-style="normal" style:text-underline-style="none" fo:font-weight="normal" style:letter-kerning="tru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  <style:text-properties fo:language="sr" fo:country="RS" fo:font-weight="bold" style:font-weight-asian="bold"/>
    </style:style>
    <style:style style:name="P14" style:family="paragraph" style:parent-style-name="List_20_Paragraph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15" style:family="paragraph" style:parent-style-name="List_20_Paragraph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fo:font-size="11pt" fo:letter-spacing="normal" fo:language="none" fo:country="none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language="zxx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На основу Члана 42, тачка 5. Статута Јавне библиотеке “Бољевац” бр. I/2021 од 22.09.2021. године, Управни одбора доноси</text:p>
      <text:p text:style-name="P7"/>
      <text:p text:style-name="P7"/>
      <text:p text:style-name="P7"/>
      <text:p text:style-name="P7"/>
      <text:p text:style-name="P7"/>
      <text:p text:style-name="P7"/>
      <text:p text:style-name="P11">О Д Л У К У</text:p>
      <text:p text:style-name="P11"/>
      <text:p text:style-name="P11"/>
      <text:p text:style-name="P11">1.</text:p>
      <text:p text:style-name="P11"/>
      <text:p text:style-name="P10">Усваја се <text:span text:style-name="T11">Усваја се </text:span><text:span text:style-name="T11">П</text:span><text:span text:style-name="T11">рограм рада</text:span> Јавне библиотеке “Бољевац” <text:s/>за 202<text:span text:style-name="T11">5</text:span>. годину.</text:p>
      <text:p text:style-name="P8"/>
      <text:p text:style-name="P8">2.</text:p>
      <text:p text:style-name="P8"/>
      <text:p text:style-name="P7">Одлуку доставити Скупштини општине Бољевац.</text:p>
      <text:p text:style-name="P7"/>
      <text:p text:style-name="P7"/>
      <text:p text:style-name="P7"/>
      <text:p text:style-name="P7"/>
      <text:p text:style-name="P7"/>
      <text:p text:style-name="P7">У Бољевцу,</text:p>
      <text:p text:style-name="P7">14.01.2025. </text:p>
      <text:p text:style-name="P15">СД 13</text:p>
      <text:p text:style-name="P7"><text:s text:c="113"/>председник Управног одбора,</text:p>
      <text:p text:style-name="P9">Душан Грујо <text:s text:c="19"/>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11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30T11:22:55.08</meta:print-date>
    <dc:date>2025-02-28T14:16:57.84</dc:date>
    <meta:editing-cycles>20</meta:editing-cycles>
    <meta:editing-duration>PT10H22M33S</meta:editing-duration>
    <meta:generator>OpenOffice/4.1.12$Win32 OpenOffice.org_project/4112m1$Build-9809</meta:generator>
    <meta:document-statistic meta:table-count="0" meta:image-count="1" meta:object-count="0" meta:page-count="1" meta:paragraph-count="18" meta:word-count="80" meta:character-count="1683"/>
    <meta:user-defined meta:name="AppVersion">15.0000</meta:user-defined>
    <meta:template xlink:type="simple" xlink:actuate="onRequest" xlink:title="Normal.dotm" xlink:href=""/>
  </office:meta>
</office:document-meta>
</file>