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4" style:family="table">
      <style:table-properties style:width="6.3in" table:align="margins" style:writing-mode="lr-tb"/>
    </style:style>
    <style:style style:name="Табела4.A" style:family="table-column">
      <style:table-column-properties style:column-width="6.3in" style:rel-column-width="65535*"/>
    </style:style>
    <style:style style:name="Табела4.A1" style:family="table-cell">
      <style:table-cell-properties fo:padding="0.0382in" fo:border="0.0007in solid #000000"/>
    </style:style>
    <style:style style:name="Табела3" style:family="table">
      <style:table-properties style:width="5.0833in" fo:margin-left="-0.0104in" table:align="left" style:writing-mode="lr-tb"/>
    </style:style>
    <style:style style:name="Табела3.A" style:family="table-column">
      <style:table-column-properties style:column-width="2.9792in"/>
    </style:style>
    <style:style style:name="Табела3.B" style:family="table-column">
      <style:table-column-properties style:column-width="2.1042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07in solid #000000"/>
    </style:style>
    <style:style style:name="Табела3.B2" style:family="table-cell" style:data-style-name="N0">
      <style:table-cell-properties fo:padding-left="0.075in" fo:padding-right="0.075in" fo:padding-top="0in" fo:padding-bottom="0in" fo:border="0.0007in solid #000000"/>
    </style:style>
    <style:style style:name="Табела3.A5" style:family="table-cell">
      <style:table-cell-properties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Табела3.B5" style:family="table-cell" style:data-style-name="N0">
      <style:table-cell-properties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line-height="100%" fo:text-align="start" style:justify-single-word="false" fo:orphans="0" fo:widows="0" fo:hyphenation-ladder-count="no-limit"/>
      <style:text-properties fo:font-size="11pt" fo:language="zxx" fo:country="none" style:text-underline-style="none" style:letter-kerning="true" style:font-name-asian="Calibri3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/>
      <style:text-properties fo:font-size="11pt" fo:language="zxx" fo:country="none" style:letter-kerning="true" style:font-name-asian="Calibri3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fo:font-size="11pt" fo:language="sr" fo:country="R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fo:line-height="100%" fo:text-align="start" style:justify-single-word="false" fo:orphans="0" fo:widows="0" fo:hyphenation-ladder-count="no-limit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0" style:family="paragraph" style:parent-style-name="List_20_Paragraph">
      <style:paragraph-properties fo:margin-top="0in" fo:margin-bottom="0in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List_20_Paragraph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2pt" fo:letter-spacing="normal" fo:language="zxx" fo:country="none" fo:font-style="normal" style:text-underline-style="none" fo:font-weight="bold" style:letter-kerning="true" style:font-name-asian="Calibri3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List_20_Paragraph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2pt" fo:letter-spacing="normal" fo:language="zxx" fo:country="none" fo:font-style="normal" style:text-underline-style="none" fo:font-weight="normal" style:letter-kerning="true" style:font-name-asian="Calibri3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top="0in" fo:margin-bottom="0in" fo:text-align="justify" style:justify-single-word="false"/>
      <style:text-properties fo:color="#000000" fo:font-size="11pt" fo:letter-spacing="normal" fo:language="sr" fo:country="RS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14" style:family="paragraph" style:parent-style-name="List_20_Paragraph">
      <style:paragraph-properties fo:margin-top="0in" fo:margin-bottom="0in" fo:text-align="justify" style:justify-single-word="false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in" fo:margin-bottom="0in" fo:line-height="0.139in" style:writing-mode="lr-tb">
        <style:tab-stops>
          <style:tab-stop style:position="6.0835in"/>
        </style:tab-stops>
      </style:paragraph-properties>
      <style:text-properties fo:language="zxx" fo:country="none"/>
    </style:style>
    <style:style style:name="P16" style:family="paragraph" style:parent-style-name="WW-_3f__3f__3f__3f__3f__3f__3f__3f__3f__3f__3f__3f__3f_1">
      <style:paragraph-properties fo:margin-top="0in" fo:margin-bottom="0in" fo:line-height="0.139in" style:writing-mode="lr-tb">
        <style:tab-stops>
          <style:tab-stop style:position="6.0835in"/>
        </style:tab-stops>
      </style:paragraph-properties>
      <style:text-properties style:font-name="Calibri1"/>
    </style:style>
    <style:style style:name="P17" style:family="paragraph" style:parent-style-name="WW-_3f__3f__3f__3f__3f__3f__3f__3f__3f__3f__3f__3f__3f_1">
      <style:paragraph-properties fo:margin-top="0in" fo:margin-bottom="0in" fo:line-height="0.139in" fo:text-align="center" style:justify-single-word="false" style:writing-mode="lr-tb">
        <style:tab-stops>
          <style:tab-stop style:position="6.0835in"/>
        </style:tab-stops>
      </style:paragraph-properties>
      <style:text-properties style:font-name="Calibri1"/>
    </style:style>
    <style:style style:name="P18" style:family="paragraph" style:parent-style-name="WW-_3f__3f__3f__3f__3f__3f__3f__3f__3f__3f__3f__3f__3f_1">
      <style:paragraph-properties fo:margin-top="0in" fo:margin-bottom="0in" fo:line-height="0.139in" fo:text-align="end" style:justify-single-word="false" style:writing-mode="lr-tb">
        <style:tab-stops>
          <style:tab-stop style:position="6.0835in"/>
        </style:tab-stops>
      </style:paragraph-properties>
      <style:text-properties style:font-name="Calibri1" fo:language="zxx" fo:country="none" style:font-name-asian="Times New Roman"/>
    </style:style>
    <style:style style:name="P19" style:family="paragraph" style:parent-style-name="WW-_3f__3f__3f__3f__3f__3f__3f__3f__3f__3f__3f__3f__3f_1">
      <style:paragraph-properties fo:margin-top="0in" fo:margin-bottom="0in" fo:line-height="0.139in" style:writing-mode="lr-tb">
        <style:tab-stops>
          <style:tab-stop style:position="6.0835in"/>
        </style:tab-stops>
      </style:paragraph-properties>
      <style:text-properties style:font-name="Calibri1" fo:language="zxx" fo:country="none" style:font-name-asian="Times New Roman"/>
    </style:style>
    <style:style style:name="P20" style:family="paragraph" style:parent-style-name="WW-_3f__3f__3f__3f__3f__3f__3f__3f__3f__3f__3f__3f__3f_1">
      <style:paragraph-properties fo:margin-top="0in" fo:margin-bottom="0in" fo:line-height="0.139in" style:writing-mode="lr-tb">
        <style:tab-stops>
          <style:tab-stop style:position="6.0835in"/>
        </style:tab-stops>
      </style:paragraph-properties>
      <style:text-properties style:font-name="Calibri1" fo:language="zxx" fo:country="none" fo:font-weight="bold" style:font-name-asian="Times New Roman Cyr" style:font-weight-asian="bold" style:font-weight-complex="bold"/>
    </style:style>
    <style:style style:name="P21" style:family="paragraph" style:parent-style-name="WW-_3f__3f__3f__3f__3f__3f__3f__3f__3f__3f__3f__3f__3f_1">
      <style:paragraph-properties fo:margin-top="0in" fo:margin-bottom="0in" fo:line-height="0.139in" style:writing-mode="lr-tb">
        <style:tab-stops>
          <style:tab-stop style:position="6.0835in"/>
        </style:tab-stops>
      </style:paragraph-properties>
      <style:text-properties style:font-name="Calibri1" fo:language="zxx" fo:country="none"/>
    </style:style>
    <style:style style:name="P22" style:family="paragraph" style:parent-style-name="WW-_3f__3f__3f__3f__3f__3f__3f__3f__3f__3f__3f__3f__3f_1">
      <style:paragraph-properties fo:margin-top="0in" fo:margin-bottom="0in" fo:line-height="0.139in" fo:text-align="center" style:justify-single-word="false" style:writing-mode="lr-tb">
        <style:tab-stops>
          <style:tab-stop style:position="6.0835in"/>
        </style:tab-stops>
      </style:paragraph-properties>
      <style:text-properties style:font-name="Calibri1" fo:font-size="12pt" fo:language="zxx" fo:country="none" fo:font-weight="bold" style:font-name-asian="Times New Roman" style:font-weight-asian="bold" style:font-weight-complex="bold"/>
    </style:style>
    <style:style style:name="P23" style:family="paragraph" style:parent-style-name="WW-_3f__3f__3f__3f__3f__3f__3f__3f__3f__3f__3f__3f__3f_1">
      <style:paragraph-properties fo:margin-top="0in" fo:margin-bottom="0in" fo:line-height="0.139in" style:writing-mode="lr-tb">
        <style:tab-stops>
          <style:tab-stop style:position="6.0835in"/>
        </style:tab-stops>
      </style:paragraph-properties>
      <style:text-properties style:font-name="Calibri1" fo:font-size="12pt" fo:language="zxx" fo:country="none"/>
    </style:style>
    <style:style style:name="P24" style:family="paragraph" style:parent-style-name="WW-_3f__3f__3f__3f__3f__3f__3f__3f__3f__3f__3f__3f__3f_1">
      <style:paragraph-properties fo:margin-top="0in" fo:margin-bottom="0in" fo:line-height="0.139in" style:writing-mode="lr-tb">
        <style:tab-stops>
          <style:tab-stop style:position="6.0835in"/>
        </style:tab-stops>
      </style:paragraph-properties>
      <style:text-properties style:font-name="Calibri1" fo:font-size="12pt" fo:language="zxx" fo:country="none" style:font-name-asian="Times New Roman Cyr"/>
    </style:style>
    <style:style style:name="P25" style:family="paragraph" style:parent-style-name="WW-_3f__3f__3f__3f__3f__3f__3f__3f__3f__3f__3f__3f__3f_1">
      <style:paragraph-properties fo:margin-top="0in" fo:margin-bottom="0in" fo:line-height="0.139in" style:writing-mode="lr-tb">
        <style:tab-stops>
          <style:tab-stop style:position="6.0835in"/>
        </style:tab-stops>
      </style:paragraph-properties>
      <style:text-properties style:font-name="Calibri1" fo:font-size="12pt" fo:language="zxx" fo:country="none" style:language-asian="zxx" style:country-asian="none"/>
    </style:style>
    <style:style style:name="P26" style:family="paragraph" style:parent-style-name="WW-_3f__3f__3f__3f__3f__3f__3f__3f__3f__3f__3f__3f__3f_1">
      <style:paragraph-properties fo:margin-top="0in" fo:margin-bottom="0in" fo:line-height="0.139in" style:writing-mode="lr-tb">
        <style:tab-stops>
          <style:tab-stop style:position="6.0835in"/>
        </style:tab-stops>
      </style:paragraph-properties>
      <style:text-properties style:font-name="Calibri1" fo:font-size="12pt"/>
    </style:style>
    <style:style style:name="P27" style:family="paragraph" style:parent-style-name="WW-_3f__3f__3f__3f__3f__3f__3f__3f__3f__3f__3f__3f__3f_1">
      <style:paragraph-properties fo:margin-top="0in" fo:margin-bottom="0in" fo:line-height="0.139in" fo:text-align="end" style:justify-single-word="false" style:writing-mode="lr-tb">
        <style:tab-stops>
          <style:tab-stop style:position="6.0835in"/>
        </style:tab-stops>
      </style:paragraph-properties>
      <style:text-properties style:font-name="Calibri1" fo:font-size="10pt" fo:language="zxx" fo:country="none" style:font-name-asian="Times New Roman"/>
    </style:style>
    <style:style style:name="P28" style:family="paragraph" style:parent-style-name="WW-_3f__3f__3f__3f__3f__3f__3f__3f__3f__3f__3f__3f__3f_1">
      <style:paragraph-properties fo:margin-top="0in" fo:margin-bottom="0in" fo:line-height="0.139in" fo:text-align="end" style:justify-single-word="false" style:writing-mode="lr-tb">
        <style:tab-stops>
          <style:tab-stop style:position="6.0835in"/>
        </style:tab-stops>
      </style:paragraph-properties>
      <style:text-properties style:font-name="Calibri1" fo:font-size="10pt" fo:language="zxx" fo:country="none" style:font-name-asian="Times New Roman" style:language-asian="zxx" style:country-asian="none"/>
    </style:style>
    <style:style style:name="P29" style:family="paragraph" style:parent-style-name="WW-_3f__3f__3f__3f__3f__3f__3f__3f__3f__3f__3f__3f__3f_1">
      <style:paragraph-properties fo:margin-top="0in" fo:margin-bottom="0in" fo:line-height="0.139in" fo:text-align="end" style:justify-single-word="false" style:writing-mode="lr-tb">
        <style:tab-stops>
          <style:tab-stop style:position="6.0835in"/>
        </style:tab-stops>
      </style:paragraph-properties>
      <style:text-properties style:font-name="Calibri1" fo:font-size="10pt" fo:language="zxx" fo:country="none" fo:font-weight="bold" style:font-name-asian="Times New Roman" style:font-weight-asian="bold" style:font-weight-complex="bold"/>
    </style:style>
    <style:style style:name="P30" style:family="paragraph" style:parent-style-name="WW-_3f__3f__3f__3f__3f__3f__3f__3f__3f__3f__3f__3f__3f_1">
      <style:paragraph-properties fo:margin-top="0in" fo:margin-bottom="0in" fo:line-height="0.139in" fo:text-align="center" style:justify-single-word="false" style:writing-mode="lr-tb">
        <style:tab-stops>
          <style:tab-stop style:position="6.0835in"/>
        </style:tab-stops>
      </style:paragraph-properties>
      <style:text-properties style:font-name="Calibri1" fo:font-size="10pt" style:font-size-asian="10pt" style:font-size-complex="10pt"/>
    </style:style>
    <style:style style:name="P31" style:family="paragraph" style:parent-style-name="Header">
      <style:paragraph-properties fo:text-align="end" style:justify-single-word="false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34" style:family="paragraph" style:parent-style-name="List_20_Paragraph">
      <style:paragraph-properties fo:margin-left="0in" fo:margin-right="0in" fo:margin-top="0in" fo:margin-bottom="0in" fo:text-align="center" style:justify-single-word="false" fo:text-indent="0in" style:auto-text-indent="false"/>
      <style:text-properties fo:font-size="11pt" fo:language="zxx" fo:country="none" fo:font-weight="bold" style:letter-kerning="true" style:font-name-asian="Calibri3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5" style:family="paragraph" style:parent-style-name="List_20_Paragraph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List_20_Paragraph">
      <style:paragraph-properties fo:margin-left="0in" fo:margin-right="0in" fo:margin-top="0in" fo:margin-bottom="0in" fo:line-height="100%" fo:text-align="center" style:justify-single-word="false" fo:orphans="0" fo:widows="0" fo:hyphenation-ladder-count="no-limit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7" style:family="paragraph" style:parent-style-name="List_20_Paragraph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2pt" fo:letter-spacing="normal" fo:language="zxx" fo:country="none" fo:font-style="normal" style:text-underline-style="none" fo:font-weight="normal" style:letter-kerning="true" style:font-name-asian="Calibri3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/>
      <style:text-properties fo:font-size="11pt" fo:language="sr" fo:country="RS" style:letter-kerning="true" style:font-name-asian="Calibri3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40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41" style:family="paragraph" style:parent-style-name="List_20_Paragraph">
      <style:paragraph-properties fo:margin-left="0.5in" fo:margin-right="0in" fo:margin-top="0in" fo:margin-bottom="0in" fo:line-height="100%" fo:text-align="center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42" style:family="paragraph" style:parent-style-name="List_20_Paragraph">
      <style:paragraph-properties fo:margin-left="0.5in" fo:margin-right="0in" fo:margin-top="0in" fo:margin-bottom="0in" fo:line-height="100%" fo:text-align="end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43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4" style:family="paragraph" style:parent-style-name="List_20_Paragraph">
      <style:paragraph-properties fo:margin-left="0.5in" fo:margin-right="0in" fo:margin-top="0in" fo:margin-bottom="0in" fo:line-height="100%" fo:text-align="center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5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style:font-name="Calibri1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style:font-name="Calibri1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47" style:family="paragraph" style:parent-style-name="WW-_3f__3f__3f__3f__3f__3f__3f__3f__3f__3f__3f__3f__3f_1">
      <style:paragraph-properties fo:margin-left="0.5in" fo:margin-right="0in" fo:margin-top="0in" fo:margin-bottom="0in" fo:line-height="0.139in" fo:text-align="center" style:justify-single-word="false" fo:orphans="0" fo:widows="0" fo:hyphenation-ladder-count="no-limit" fo:text-indent="-0.25in" style:auto-text-indent="false" style:writing-mode="lr-tb">
        <style:tab-stops>
          <style:tab-stop style:position="6.0835in"/>
        </style:tab-stops>
      </style:paragraph-properties>
      <style:text-properties fo:color="#000000" style:font-name="Calibri1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text-align="end" style:justify-single-word="false"/>
      <style:text-properties fo:language="sr" fo:country="RS" fo:font-weight="bold" style:font-weight-asian="bold"/>
    </style:style>
    <style:style style:name="P49" style:family="paragraph" style:parent-style-name="Standard">
      <style:text-properties fo:language="zxx" fo:country="none" fo:font-weight="normal" style:font-weight-asian="normal" style:font-weight-complex="normal"/>
    </style:style>
    <style:style style:name="P50" style:family="paragraph" style:parent-style-name="WW-_3f__3f__3f__3f__3f__3f__3f__3f__3f__3f__3f__3f__3f_1">
      <style:paragraph-properties fo:margin-left="0in" fo:margin-right="1.778in" fo:margin-top="0in" fo:margin-bottom="0in" fo:line-height="90%" fo:text-align="center" style:justify-single-word="false" fo:text-indent="0in" style:auto-text-indent="false" style:writing-mode="lr-tb">
        <style:tab-stops>
          <style:tab-stop style:position="6.0835in"/>
        </style:tab-stops>
      </style:paragraph-properties>
      <style:text-properties style:font-name="Calibri1" fo:font-size="10pt" fo:language="zxx" fo:country="none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L6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52" style:family="paragraph" style:parent-style-name="Standard" style:list-style-name="L7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53" style:family="paragraph" style:parent-style-name="Standard" style:list-style-name="L8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54" style:family="paragraph" style:parent-style-name="Standard" style:list-style-name="L9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55" style:family="paragraph" style:parent-style-name="Standard" style:list-style-name="L10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56" style:family="paragraph" style:parent-style-name="Standard" style:list-style-name="L11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57" style:family="paragraph" style:parent-style-name="Standard" style:list-style-name="L12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58" style:family="paragraph" style:parent-style-name="Standard" style:list-style-name="L13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language="sr" fo:country="RS" fo:font-weight="bold" style:font-weight-asian="bold"/>
    </style:style>
    <style:style style:name="P60" style:family="paragraph" style:parent-style-name="Standard" style:list-style-name="L4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/>
      <style:text-properties fo:font-size="11pt" fo:language="zxx" fo:country="none" style:letter-kerning="true" style:font-name-asian="Calibri3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61" style:family="paragraph" style:parent-style-name="List_20_Paragraph" style:list-style-name="WWNum1">
      <style:paragraph-properties fo:margin-top="0in" fo:margin-bottom="0in" fo:text-align="justify" style:justify-single-word="false"/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P62" style:family="paragraph" style:parent-style-name="List_20_Paragraph" style:list-style-name="WWNum1">
      <style:paragraph-properties fo:margin-top="0in" fo:margin-bottom="0in" fo:text-align="justify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63" style:family="paragraph" style:parent-style-name="List_20_Paragraph" style:list-style-name="L1">
      <style:paragraph-properties fo:margin-top="0in" fo:margin-bottom="0in" fo:text-align="justify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64" style:family="paragraph" style:parent-style-name="List_20_Paragraph" style:list-style-name="WWNum1">
      <style:paragraph-properties fo:margin-top="0in" fo:margin-bottom="0in" fo:text-align="justify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65" style:family="paragraph" style:parent-style-name="List_20_Paragraph" style:list-style-name="L3">
      <style:paragraph-properties fo:margin-top="0in" fo:margin-bottom="0in" fo:line-height="100%" fo:text-align="center" style:justify-single-word="false" fo:orphans="0" fo:widows="0" fo:hyphenation-ladder-count="no-limit"/>
      <style:text-properties fo:font-size="11pt" fo:language="zxx" fo:country="none" fo:font-weight="bold" style:letter-kerning="true" style:font-name-asian="Calibri3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List_20_Paragraph" style:list-style-name="WWNum1">
      <style:paragraph-properties fo:margin-top="0in" fo:margin-bottom="0in" fo:line-height="100%" fo:text-align="center" style:justify-single-word="false" fo:orphans="0" fo:widows="0" fo:hyphenation-ladder-count="no-limit"/>
      <style:text-properties fo:font-size="11pt" fo:language="zxx" fo:country="none" fo:font-weight="bold" style:letter-kerning="true" style:font-name-asian="Calibri3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7" style:family="paragraph" style:parent-style-name="List_20_Paragraph" style:list-style-name="L2">
      <style:paragraph-properties fo:margin-top="0in" fo:margin-bottom="0in" fo:text-align="center" style:justify-single-word="false"/>
      <style:text-properties fo:font-size="11pt" fo:language="zxx" fo:country="none" style:font-size-asian="11pt" style:font-size-complex="11pt"/>
    </style:style>
    <style:style style:name="P68" style:family="paragraph" style:parent-style-name="List_20_Paragraph" style:list-style-name="L2">
      <style:paragraph-properties fo:margin-top="0in" fo:margin-bottom="0in" fo:text-align="justify" style:justify-single-word="false"/>
      <style:text-properties fo:font-size="11pt" fo:language="zxx" fo:country="none" style:font-size-asian="11pt" style:font-size-complex="11pt"/>
    </style:style>
    <style:style style:name="P69" style:family="paragraph" style:parent-style-name="List_20_Paragraph" style:list-style-name="L1">
      <style:paragraph-properties fo:margin-top="0in" fo:margin-bottom="0in" fo:text-align="justify" style:justify-single-word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70" style:family="paragraph" style:parent-style-name="List_20_Paragraph" style:list-style-name="L2">
      <style:paragraph-properties fo:margin-top="0in" fo:margin-bottom="0in" fo:text-align="justify" style:justify-single-word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71" style:family="paragraph" style:parent-style-name="List_20_Paragraph" style:list-style-name="L1">
      <style:paragraph-properties fo:margin-top="0in" fo:margin-bottom="0in" fo:text-align="justify" style:justify-single-word="false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72" style:family="paragraph" style:parent-style-name="List_20_Paragraph" style:list-style-name="L5">
      <style:paragraph-properties fo:margin-top="0in" fo:margin-bottom="0in" fo:line-height="100%" fo:text-align="center" style:justify-single-word="false" fo:orphans="0" fo:widows="0" fo:hyphenation-ladder-count="no-limit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3" style:family="paragraph" style:parent-style-name="List_20_Paragraph" style:list-style-name="WWNum1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List_20_Paragraph" style:list-style-name="WWNum1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2pt" fo:letter-spacing="normal" fo:language="zxx" fo:country="none" fo:font-style="normal" style:text-underline-style="none" fo:font-weight="normal" style:letter-kerning="true" style:font-name-asian="Calibri3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5" style:family="paragraph" style:parent-style-name="List_20_Paragraph" style:list-style-name="L1">
      <style:paragraph-properties fo:margin-left="0in" fo:margin-right="0in" fo:margin-top="0in" fo:margin-bottom="0in" fo:text-align="justify" style:justify-single-word="false" fo:text-indent="0in" style:auto-text-indent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76" style:family="paragraph" style:parent-style-name="List_20_Paragraph" style:list-style-name="L2">
      <style:paragraph-properties fo:margin-left="0in" fo:margin-right="0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77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font-size="11pt" fo:language="zxx" fo:country="none" style:font-size-asian="11pt" style:font-size-complex="11pt"/>
    </style:style>
    <style:style style:name="P78" style:family="paragraph" style:parent-style-name="List_20_Paragraph" style:list-style-name="L2">
      <style:paragraph-properties fo:margin-left="0in" fo:margin-right="0in" fo:margin-top="0in" fo:margin-bottom="0in" fo:text-align="center" style:justify-single-word="false" fo:text-indent="0in" style:auto-text-indent="false"/>
      <style:text-properties fo:font-size="11pt" fo:language="zxx" fo:country="none" style:font-size-asian="11pt" style:font-size-complex="11pt"/>
    </style:style>
    <style:style style:name="P79" style:family="paragraph" style:parent-style-name="List_20_Paragraph" style:list-style-name="L1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80" style:family="paragraph" style:parent-style-name="List_20_Paragraph" style:list-style-name="WWNum3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81" style:family="paragraph" style:parent-style-name="WW-_3f__3f__3f__3f__3f__3f__3f__3f__3f__3f__3f__3f__3f_1" style:list-style-name="RTF_5f_Num_20_2">
      <style:paragraph-properties fo:margin-left="0in" fo:margin-right="0in" fo:margin-top="0in" fo:margin-bottom="0in" fo:line-height="0.139in" fo:text-indent="0in" style:auto-text-indent="false" style:writing-mode="lr-tb">
        <style:tab-stops>
          <style:tab-stop style:position="6.0835in"/>
        </style:tab-stops>
      </style:paragraph-properties>
      <style:text-properties style:font-name="Calibri1" fo:font-size="10pt" fo:language="zxx" fo:country="none" style:font-name-asian="Times New Roman" style:font-size-asian="10pt" style:font-size-complex="10pt"/>
    </style:style>
    <style:style style:name="P82" style:family="paragraph" style:parent-style-name="WW-_3f__3f__3f__3f__3f__3f__3f__3f__3f__3f__3f__3f__3f_1" style:list-style-name="RTF_5f_Num_20_2">
      <style:paragraph-properties fo:margin-left="0in" fo:margin-right="0in" fo:margin-top="0in" fo:margin-bottom="0in" fo:line-height="0.139in" fo:text-indent="0in" style:auto-text-indent="false" style:writing-mode="lr-tb">
        <style:tab-stops>
          <style:tab-stop style:position="6.0835in"/>
        </style:tab-stops>
      </style:paragraph-properties>
      <style:text-properties style:font-name="Calibri1" fo:font-size="10pt" style:font-name-asian="Times New Roman" style:font-size-asian="10pt" style:font-size-complex="10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/>
    </style:style>
    <style:style style:name="T4" style:family="text">
      <style:text-properties fo:font-size="10pt" fo:language="zxx" fo:country="none" fo:font-weight="bold" style:font-size-asian="10pt" style:font-weight-asian="bold" style:font-size-complex="10pt"/>
    </style:style>
    <style:style style:name="T5" style:family="text">
      <style:text-properties fo:font-size="10pt" fo:language="zxx" fo:country="none" style:font-size-asian="10pt" style:font-size-complex="10pt"/>
    </style:style>
    <style:style style:name="T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8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9" style:family="text">
      <style:text-properties style:font-name="Palatino Linotype1" fo:font-size="9pt" style:font-name-asian="Yu Gothic UI Semibold" style:font-size-asian="9pt" style:font-size-complex="9pt"/>
    </style:style>
    <style:style style:name="T10" style:family="text">
      <style:text-properties style:font-name="Palatino Linotype1" fo:font-size="7pt" style:font-name-asian="Yu Gothic UI Semibold" style:font-size-asian="7pt" style:font-size-complex="7pt"/>
    </style:style>
    <style:style style:name="T11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name-asian="Times New Roman Cyr"/>
    </style:style>
    <style:style style:name="T16" style:family="text">
      <style:text-properties fo:language="zxx" fo:country="none" style:font-name-asian="Times New Roman"/>
    </style:style>
    <style:style style:name="T17" style:family="text">
      <style:text-properties fo:language="zxx" fo:country="none" style:letter-kerning="true" style:font-name-asian="Calibri3" style:language-asian="en" style:country-asian="US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fo:letter-spacing="normal" fo:font-style="normal" style:text-underline-style="none" style:letter-kerning="true" style:font-name-asian="Calibri3" style:language-asian="en" style:country-asian="US" style:font-style-asian="normal" style:language-complex="ar" style:country-complex="SA" style:font-style-complex="normal"/>
    </style:style>
    <style:style style:name="T20" style:family="text">
      <style:text-properties fo:color="#000000" fo:letter-spacing="normal" fo:font-style="normal" style:text-underline-style="none" style:font-style-asian="normal" style:font-style-complex="normal"/>
    </style:style>
    <style:style style:name="T21" style:family="text">
      <style:text-properties fo:color="#000000" fo:letter-spacing="normal" fo:font-style="normal" style:text-underline-style="none" fo:font-weight="bold" style:letter-kerning="true" style:font-name-asian="Calibri3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fo:color="#000000" fo:letter-spacing="normal" fo:font-style="normal" style:text-underline-style="none" fo:font-weight="normal" style:letter-kerning="true" style:font-name-asian="Calibri3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0" fo:letter-spacing="normal" fo:font-style="normal" style:text-underline-style="none" fo:font-weight="normal" style:letter-kerning="true" style:language-asian="en" style:country-asian="US" style:font-style-asian="normal" style:font-weight-asian="normal" style:language-complex="ar" style:country-complex="SA" style:font-style-complex="normal"/>
    </style:style>
    <style:style style:name="T24" style:family="text">
      <style:text-properties fo:color="#000000" fo:letter-spacing="normal" fo:language="sr" fo:country="RS" fo:font-style="normal" style:text-underline-style="none" style:font-style-asian="normal" style:font-style-complex="normal"/>
    </style:style>
    <style:style style:name="T25" style:family="text">
      <style:text-properties fo:color="#000000" fo:letter-spacing="normal" fo:language="sr" fo:country="RS" fo:font-style="normal" style:text-underline-style="none" fo:font-weight="normal" style:letter-kerning="true" style:font-name-asian="Calibri3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etter-spacing="normal" fo:language="zxx" fo:country="none" fo:font-style="normal" style:text-underline-style="none" fo:font-weight="normal" style:letter-kerning="true" style:font-name-asian="Calibri3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fo:letter-spacing="normal" fo:language="zxx" fo:country="none" fo:font-style="normal" style:text-underline-style="none" style:font-style-asian="normal" style:font-style-complex="normal"/>
    </style:style>
    <style:style style:name="T28" style:family="text">
      <style:text-properties fo:color="#000000" fo:letter-spacing="normal" fo:language="zxx" fo:country="none" fo:font-style="normal" style:text-underline-style="none" style:letter-kerning="true" style:font-name-asian="Calibri3" style:language-asian="en" style:country-asian="US" style:font-style-asian="normal" style:language-complex="ar" style:country-complex="SA" style:font-style-complex="normal"/>
    </style:style>
    <style:style style:name="T29" style:family="text">
      <style:text-properties fo:color="#000000" fo:font-size="12pt" fo:letter-spacing="normal" fo:language="sr" fo:country="RS" fo:font-style="normal" style:text-underline-style="none" style:letter-kerning="true" style:font-name-asian="Calibri3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30" style:family="text">
      <style:text-properties fo:color="#000000" fo:font-size="12pt" fo:letter-spacing="normal" fo:language="sr" fo:country="RS" fo:font-style="normal" style:text-underline-style="none" fo:font-weight="normal" style:letter-kerning="true" style:font-name-asian="Calibri3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fo:font-size="12pt" fo:letter-spacing="normal" fo:font-style="normal" style:text-underline-style="none" style:letter-kerning="true" style:font-name-asian="Calibri3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32" style:family="text">
      <style:text-properties fo:color="#000000" fo:font-size="12pt" fo:letter-spacing="normal" fo:font-style="normal" style:text-underline-style="none" fo:font-weight="normal" style:letter-kerning="true" style:font-name-asian="Calibri3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ize="12pt" fo:letter-spacing="normal" fo:language="zxx" fo:country="none" fo:font-style="normal" style:text-underline-style="none" style:letter-kerning="true" style:font-name-asian="Calibri3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/>
    </style:style>
    <style:style style:name="T36" style:family="text">
      <style:text-properties fo:font-size="12pt" fo:language="sr" fo:country="RS" style:font-size-asian="12pt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anguage="zxx" fo:country="none" style:font-size-asian="12pt" style:font-size-complex="12pt"/>
    </style:style>
    <style:style style:name="T3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name-asian="Times New Roman Cyr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language="sr" fo:country="RS"/>
    </style:style>
    <style:style style:name="T43" style:family="text">
      <style:text-properties style:letter-kerning="true" style:font-name-asian="Calibri3" style:language-asian="en" style:country-asian="US" style:language-complex="ar" style:country-complex="SA"/>
    </style:style>
    <style:style style:name="T44" style:family="text">
      <style:text-properties style:font-name="Times New Roman Cyr" fo:font-size="14pt" style:font-name-asian="Times New Roman Cyr"/>
    </style:style>
    <style:style style:name="T45" style:family="text">
      <style:text-properties style:font-name="Calibri1" fo:font-size="14pt" style:font-name-asian="Times New Roman Cyr"/>
    </style:style>
    <style:style style:name="T46" style:family="text">
      <style:text-properties fo:font-size="14pt" fo:language="zxx" fo:country="none" style:font-name-asian="Times New Roman Cyr"/>
    </style:style>
    <style:style style:name="T47" style:family="text">
      <style:text-properties fo:font-size="14pt" fo:language="zxx" fo:country="none" style:font-name-asian="Times New Roman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 Cyr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59"><text:span text:style-name="T12">Извештај о раду</text:span> </text:p>
      <text:p text:style-name="P48"><text:span text:style-name="T12">Јавне библиотеке “Бољевац”</text:span> – 2024. година</text:p>
      <text:p text:style-name="P6">Специфични задаци за период рада у 2024. години:</text:p>
      <text:list xml:id="list5241548862272116782" text:style-name="WWNum1">
        <text:list-header>
          <text:p text:style-name="P61"><text:span text:style-name="T12">1. </text:span><text:span text:style-name="T12">Редовне библиотечко-информационе активности</text:span></text:p>
          <text:p text:style-name="P61"><text:span text:style-name="T12">- </text:span><text:span text:style-name="T12">Библиотечко-информациона делатност и заштита културних добара</text:span> </text:p>
          <text:p text:style-name="P62"><text:span text:style-name="T12">2. Развијање </text:span>издавачке делатности</text:p>
          <text:p text:style-name="P62">3. <text:span text:style-name="T12">Културно-образовна делатност</text:span></text:p>
          <text:p text:style-name="P62"><text:span text:style-name="T12">- </text:span>Промоција књижевне културе и целоживотног учења</text:p>
          <text:p text:style-name="P62">- Промоција културних вредности</text:p>
          <text:p text:style-name="P64"><text:span text:style-name="T19">- Промоција сарадње</text:span><text:span text:style-name="T29"> </text:span><text:span text:style-name="T30">са другим установама и организацијама </text:span><text:span text:style-name="T32">у Бољевцу</text:span></text:p>
          <text:p text:style-name="P62"><text:span text:style-name="T31">4. Развијање </text:span><text:span text:style-name="T33">библиотечких услуга</text:span></text:p>
          <text:p text:style-name="P64"><text:span text:style-name="T19">5. </text:span><text:span text:style-name="T22">П</text:span><text:span text:style-name="T25">обољшање материјално-техничких услова за рад </text:span></text:p>
        </text:list-header>
      </text:list>
      <text:p text:style-name="P13"/>
      <text:p text:style-name="P14">Стручни кадрови:</text:p>
      <text:list xml:id="list6805448740238264623" text:style-name="L1">
        <text:list-item>
          <text:p text:style-name="P69">директор установе,</text:p>
        </text:list-item>
        <text:list-item>
          <text:p text:style-name="P69">1 дипломирани библиотекар, седми степен образовања,</text:p>
        </text:list-item>
        <text:list-item>
          <text:p text:style-name="P69">1 књижничар, четврти степен образовања,</text:p>
          <text:p text:style-name="P71">Остали запослени:</text:p>
        </text:list-item>
        <text:list-item>
          <text:p text:style-name="P69">1 ангажовано лице, четвртог степена образовања, због увећаног обима посла;</text:p>
        </text:list-item>
        <text:list-item>
          <text:p text:style-name="P69">1 помоћни радник – јавним конкурсом запослен на неодређено;</text:p>
        </text:list-item>
        <text:list-item>
          <text:p text:style-name="P69">ангажовано је 2 волонтера и реализовано 83 волонтерска дана и 2 лица за привремене и повремене послове (1 лице – 1 месец, 1 лице – 2 месеца).</text:p>
          <text:p text:style-name="P63"><text:span text:style-name="T21">Радно време Библиотеке </text:span><text:span text:style-name="T19">за редовне, услужне и саветодавне активности: </text:span></text:p>
        </text:list-item>
        <text:list-item>
          <text:p text:style-name="P69">радним даном од 7:30 до 19:30, суботом од 8:00 до 13:00.</text:p>
          <text:list>
            <text:list-header>
              <text:p text:style-name="P79">Послујемо као библиотека отвореног типа (слободан приступ публикацијама), а број индивидуалних посета библиотеци у 2024. години је 2106 (увећање у односу на претходну је 14%);</text:p>
              <text:p text:style-name="P75"><text:span text:style-name="T19"><text:s text:c="6"/></text:span><text:span text:style-name="T28">- <text:s text:c="6"/>укупан број публикација: 37860, обрађено у </text:span><text:span text:style-name="T28">COBISS </text:span><text:span text:style-name="T28">систему: 25000; број чланова у 2024. години: 405; укупан број регистрованих чланова: 617.</text:span></text:p>
              <text:p text:style-name="P79"/>
            </text:list-header>
          </text:list>
        </text:list-item>
      </text:list>
      <text:list xml:id="list6061245056883491793" text:style-name="L2">
        <text:list-header>
          <text:p text:style-name="P67"><text:span text:style-name="T34">1. Редовне библиотечко-информа</text:span><text:span text:style-name="T13">ционе</text:span><text:span text:style-name="T34"> активности</text:span></text:p>
          <text:p text:style-name="P7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7">Настављен рад на развијању мреже корисника и корисничких услуга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77">- укупан број чланова: 405</text:p>
              <text:p text:style-name="P77">- број нових чланова: <text:s/>13%</text:p>
              <text:p text:style-name="P77">- број публикација: 37.860</text:p>
              <text:p text:style-name="P77">- број нових публикација: 595 (куповина, поклон, откуп Министарства културе)</text:p>
              <text:p text:style-name="P77">- <text:span text:style-name="T14">м</text:span><text:span text:style-name="T18">еђубиблиотечка позајмица – 18</text:span>.</text:p>
            </text:list-item>
          </text:list>
          <text:p text:style-name="P77"><text:span text:style-name="T17">Редовно ажурирамо своју</text:span><text:span text:style-name="T43"> интернет презентацију </text:span><text:a xlink:type="simple" xlink:href="https://bibliotekaboljevac.org.rs/" text:style-name="Internet_20_link" text:visited-style-name="Visited_20_Internet_20_Link">https://bibliotekaboljevac.org.rs/</text:a><text:span text:style-name="T43"> <text:s/></text:span><text:span text:style-name="T17">и</text:span><text:span text:style-name="T43"> популаришемо наше програмске активности путем друштвених мрежа: </text:span><text:a xlink:type="simple" xlink:href="https://www.facebook.com/biblioteka.boljevac" text:style-name="Internet_20_link" text:visited-style-name="Visited_20_Internet_20_Link">https://www.facebook.com/biblioteka.boljevac</text:a><text:span text:style-name="T43"> , </text:span><text:a xlink:type="simple" xlink:href="https://www.instagram.com/javna.bibliotekaboljevac/" text:style-name="Internet_20_link" text:visited-style-name="Visited_20_Internet_20_Link">https://www.instagram.com/javna.bibliotekaboljevac/</text:a><text:span text:style-name="T43"> .</text:span></text:p>
          <text:list text:continue-numbering="true">
            <text:list-header>
              <text:p text:style-name="P77"><text:soft-page-break/>Настављено је стручно усавршавање запослених кроз програме Народне библиотеке Србије и сертификоване семинаре Министарства финансија:</text:p>
              <text:p text:style-name="P68"><text:span text:style-name="T12">- обезбеђене </text:span><text:span text:style-name="T26">2 нове </text:span><text:span text:style-name="T26">COBISS </text:span><text:span text:style-name="T26">лиценце,</text:span></text:p>
              <text:p text:style-name="P68"><text:span text:style-name="T26">- реализовано 6 </text:span><text:span text:style-name="T26">стручних</text:span><text:span text:style-name="T26"> семинара (књижевност за децу и младе, дигитализација – иновативни алати, промоција дигиталних садржаја, библиотечко умрежавање, креирање и чување архивске грађе, финансијско управљање и контрола), у Бору (два), Зајечару (два), Сокобањи (један) <text:s/>и Врњачкој Бањи (један),</text:span></text:p>
              <text:p text:style-name="P70">- новозапослена књижничарка, као приправник, положила је државни/стручни испит у Народној библиотеци Србије.</text:p>
              <text:p text:style-name="P77">Наставили смо да организујемо групне посете Библиотеци и активирамо популацију младих корисника сеоских средина.</text:p>
              <text:p text:style-name="P78"><text:s text:c="9"/><text:span text:style-name="T43"><text:s text:c="9"/></text:span><text:span text:style-name="T34">2. Развијање издавачке делатности</text:span></text:p>
            </text:list-header>
          </text:list>
        </text:list-header>
      </text:list>
      <text:p text:style-name="P10"/>
      <text:p text:style-name="P33"><text:s text:c="6"/>Током 202<text:span text:style-name="T12">4</text:span>. година Библиотека <text:span text:style-name="T12">је </text:span>објав<text:span text:style-name="T12">ила</text:span> Годишњак “Ртањске искре 202<text:span text:style-name="T12">3</text:span>” са ауторским текстовима учесника јавних активности у организацији Библиотеке <text:span text:style-name="T12">током</text:span><text:span text:style-name="T12"> 2023. године</text:span>. На име <text:span text:style-name="T12">ауторских</text:span> хонорара, сваки аутор је добио по примерак Годишњака. Такође, Библиотека <text:span text:style-name="T12">је </text:span>објав<text:span text:style-name="T12">ила</text:span> каталог <text:span text:style-name="T12">под називом “Спомен обележја Опшине Бољевац” у сарадњи са СУБНОР-ом и два Билтена: први – посвећен је годишњици позоришног аматеризма у Бољевцу и други – Мала хроника Доброг Поља, аутора Небојше А. Јанковића. </text:span></text:p>
      <text:p text:style-name="P33">По потреби су израђивани <text:span text:style-name="T12">флајери</text:span> и други пропагандни материјали. </text:p>
      <text:p text:style-name="P33"/>
      <text:p text:style-name="P34">3. Културно-образовна делатност</text:p>
      <text:list xml:id="list9184481141829724346" text:style-name="L3">
        <text:list-header>
          <text:p text:style-name="P65">3.1 Промоција књижевне културе и целоживотног учења</text:p>
          <text:p text:style-name="P65"/>
        </text:list-header>
      </text:list>
      <text:p text:style-name="P39"><text:s text:c="13"/><text:span text:style-name="T13">Едукативне радионице</text:span><text:span text:style-name="T12"> за најмлађе и ученике основних школа:</text:span></text:p>
      <text:list xml:id="list7444274082727869758" text:style-name="L4">
        <text:list-item>
          <text:p text:style-name="P60">књижевно-ликовне радионице поводом значајних дана: <text:span text:style-name="T12">Д</text:span>ан мачака, Дан рода; поводом <text:s/>Дана слепих мишева са предшколцима и основношколцима посетили смо Боговинску пећину;</text:p>
        </text:list-item>
        <text:list-item>
          <text:p text:style-name="P60">презентовали смо наше збирке поводом Дана родитељства,</text:p>
        </text:list-item>
        <text:list-item>
          <text:p text:style-name="P60">у Дечјој недељи реализовали смо радионице о правима детета у ДУ “Наша радост” и Основној школи у Сумраковцу.</text:p>
        </text:list-item>
      </text:list>
      <text:list xml:id="list8258371763897042418" text:style-name="WWNum3">
        <text:list-header>
          <text:p text:style-name="P80"><text:s text:c="8"/><text:span text:style-name="T12">Организовано је 7 групних посета Библиотеци: </text:span><text:span text:style-name="T12">3</text:span><text:span text:style-name="T12"> за предшколце, 2 за прваке и 2 за средњошколце. Три дана су била посвећена истраживачком раду средњошколаца у пратњи њихових професора.</text:span></text:p>
          <text:p text:style-name="P80"><text:span text:style-name="T12"><text:s text:c="9"/></text:span><text:span text:style-name="T13">Тинејџ кутак </text:span><text:span text:style-name="T12">посветили смо промоцији младог песника </text:span><text:span text:style-name="T50">Михајла Васиљевића</text:span><text:span text:style-name="T12"> и Бољевчанке </text:span><text:span text:style-name="T50">Нине Илић</text:span><text:span text:style-name="T12">, као наше Искрице којој је објављена прва збирка песама, те култури сећања на </text:span><text:span text:style-name="T50">Тимочку буну</text:span><text:span text:style-name="T12">.</text:span></text:p>
          <text:p text:style-name="P80">Презентација пројекта “Великанке српске културе”, из техничких разлога, одложена је да се реализује у другом полугодишту ове школске године.</text:p>
          <text:p text:style-name="P80"><text:span text:style-name="T12"><text:s text:c="10"/>Услови за формирање</text:span><text:span text:style-name="T13"> Енигматског и шах клуба</text:span><text:span text:style-name="T12"> створени су тек крајем 2024. године тако да ова активност није реализована.</text:span></text:p>
          <text:p text:style-name="P80"><text:span text:style-name="T12"><text:s text:c="11"/>“</text:span><text:span text:style-name="T13">Стори телинг”</text:span><text:span text:style-name="T12"> радионице реализоване су у сарадњи са свим основним школама. Дечји писац </text:span><text:span text:style-name="T50">Власта Ценић</text:span><text:span text:style-name="T12"> посетио је Подгорац и Бољевац (два наступа). </text:span><text:span text:style-name="T50">Ана Плавшић</text:span><text:span text:style-name="T12"> је гостовала у Бољевцу (два наступа).</text:span></text:p>
        </text:list-header>
      </text:list>
      <text:p text:style-name="P8"/>
      <text:list xml:id="list817661625805616376" text:style-name="L5">
        <text:list-header>
          <text:p text:style-name="P72"><text:soft-page-break/>3.2 Промоција културних вредности</text:p>
        </text:list-header>
      </text:list>
      <text:p text:style-name="P7"/>
      <text:p text:style-name="P49"><text:span text:style-name="T12">Све п</text:span>рограмске активности Јавне библиотеке “Бољевац” током 202<text:span text:style-name="T12">4</text:span>. године <text:span text:style-name="T12">биле су усмерене на промоцију културних вредности.</text:span></text:p>
      <text:list xml:id="list4039009197305299597" text:style-name="L6">
        <text:list-header>
          <text:p text:style-name="P51">24. <text:span text:style-name="T12">јануар</text:span> – <text:span text:style-name="T12">изложба цртачких радова </text:span><text:span text:style-name="T50">Драгана Стокића Рајачког</text:span><text:span text:style-name="T12"> посвећена стрип-уметности и бољевачком стрипу “Вал”</text:span>;</text:p>
        </text:list-header>
      </text:list>
      <text:list xml:id="list6145152912097498554" text:style-name="L7">
        <text:list-header>
          <text:p text:style-name="P52">6. фебруар – <text:span text:style-name="T12">Дан библиотеке – гостовање </text:span><text:span text:style-name="T50">Бобана Ђорђевића и Јелице Илић</text:span><text:span text:style-name="T12">,</text:span></text:p>
        </text:list-header>
      </text:list>
      <text:list xml:id="list8095817247887899098" text:style-name="L8">
        <text:list-header>
          <text:p text:style-name="P53">20. фебруар – <text:span text:style-name="T12">поводом Дана матерњег језика, 21. фебруара смо угостили прваке,</text:span></text:p>
        </text:list-header>
      </text:list>
      <text:list xml:id="list225590505731470537" text:style-name="L9">
        <text:list-header>
          <text:p text:style-name="P54"><text:span text:style-name="T12">28. фебруар</text:span> – <text:span text:style-name="T12">Дан националне књиге обележен је гостовањем књижевнице </text:span><text:span text:style-name="T50">Ане Плавшић</text:span><text:span text:style-name="T12"> у основној школи у Бољевцу, </text:span></text:p>
        </text:list-header>
      </text:list>
      <text:list xml:id="list5687353324035092877" text:style-name="L10">
        <text:list-header>
          <text:p text:style-name="P55">26. <text:span text:style-name="T12">март</text:span> – <text:span text:style-name="T12">гостовање </text:span><text:span text:style-name="T50">Миљана Пауновића</text:span><text:span text:style-name="T12">, аутора романа “Тунели прошлости”</text:span>;</text:p>
        </text:list-header>
      </text:list>
      <text:list xml:id="list3989269122338700472" text:style-name="L11">
        <text:list-header>
          <text:p text:style-name="P56">26. април – промоција <text:span text:style-name="T12">Годишњака “Ртањске искре” уз промотера </text:span><text:span text:style-name="T50">Александра Дунића и хор “Ђурђевак” </text:span><text:span text:style-name="T12">под вођством Тамаре Глишић,</text:span></text:p>
        </text:list-header>
      </text:list>
      <text:list xml:id="list849200888828371634" text:style-name="L12">
        <text:list-header>
          <text:p text:style-name="P57">14. <text:span text:style-name="T12">јун</text:span> – представљање <text:span text:style-name="T50">Нине Илић</text:span><text:span text:style-name="T12">,</text:span></text:p>
          <text:p text:style-name="P57"><text:span text:style-name="T12">18. јун</text:span>– представљање <text:span text:style-name="T51">песникиње</text:span><text:span text:style-name="T12"> </text:span><text:span text:style-name="T50">Жељке Здравковић</text:span>;</text:p>
        </text:list-header>
      </text:list>
      <text:list xml:id="list6898865598582292606" text:style-name="L13">
        <text:list-header>
          <text:p text:style-name="P58">6. децембар – гости Ноћи библиотеке у Бољевцу, књижевник <text:span text:style-name="T50">Раде Јанковић</text:span> и уредници и аутори часописа “Огњило” <text:span text:style-name="T50">Марко Хубер и Александар Митић</text:span>.</text:p>
          <text:p text:style-name="P58">27. децембар – изложба и песништво <text:span text:style-name="T50">Данијеле МилаНове</text:span>.</text:p>
        </text:list-header>
      </text:list>
      <table:table table:name="Табела4" table:style-name="Табела4">
        <table:table-column table:style-name="Табела4.A"/>
        <table:table-row>
          <table:table-cell table:style-name="Табела4.A1" office:value-type="string">
            <text:p text:style-name="P4"><text:span text:style-name="T14">Укупно: 1</text:span><text:span text:style-name="T14">4</text:span><text:span text:style-name="T14"> јавних догађаја, 6 радионица и 8 дана рада са групама.</text:span> <text:s text:c="10"/></text:p>
            <text:p text:style-name="P4">Просечан број учесника у <text:s/>програмским активностима Јавне библиотеке “Бољевац” је<text:span text:style-name="T34"> 32</text:span>.</text:p>
          </table:table-cell>
        </table:table-row>
      </table:table>
      <text:list xml:id="list34512947" text:continue-list="list5241548862272116782" text:style-name="WWNum1">
        <text:list-header>
          <text:p text:style-name="P73"/>
          <text:p text:style-name="P73">3.3 Промоција сарадње<text:span text:style-name="T36"> са другим установама и организацијама </text:span><text:span text:style-name="T37">у Бољевцу</text:span></text:p>
        </text:list-header>
      </text:list>
      <text:p text:style-name="P11"/>
      <text:p text:style-name="P35"><text:span text:style-name="T37"><text:s text:c="7"/></text:span><text:span text:style-name="T38">Остварена је сарадња са </text:span><text:span text:style-name="T41">Библиотеком за слијепе Црне Горе</text:span><text:span text:style-name="T38"> када смо формирали мању збирку аудио књига и редовно добијамо аудио часопис “Глас”. Такође, поседујемо још 2 публикације штампане Брајевим писмом.</text:span></text:p>
      <text:p text:style-name="P37"><text:tab/>Стална и добра сарадња се остварује са Културно-образовним центром, Туристичком организацијом, образовним <text:span text:style-name="T51">установама,</text:span> Црвеним крстом у Бољевцу, Установом за спорт и Удружењем “Искон”. </text:p>
      <text:p text:style-name="P37"><text:tab/>Уз сарадњу и контролу стручних активности од стране Матичне библиотеке у Зајечару проширили смо мрежу библиотечких установа у размени струковног искуства и међубиблиотечке позајмице.</text:p>
      <text:p text:style-name="P36"><text:span text:style-name="T39">4. Услуге</text:span><text:span text:style-name="T38"> </text:span></text:p>
      <text:list xml:id="list34519687" text:continue-numbering="true" text:style-name="WWNum1">
        <text:list-header>
          <text:p text:style-name="P74">Ценовник услуга је непромењен у односу на 2023. годину.</text:p>
        </text:list-header>
      </text:list>
      <text:p text:style-name="P12"/>
      <text:list xml:id="list34511451" text:continue-numbering="true" text:style-name="WWNum1">
        <text:list-header>
          <text:p text:style-name="P66"><text:span text:style-name="T20">5. </text:span><text:span text:style-name="T27">П</text:span><text:span text:style-name="T24">обољшање материјално-техничких услова за рад </text:span></text:p>
        </text:list-header>
      </text:list>
      <text:p text:style-name="P5"><text:s text:c="9"/><text:span text:style-name="T12">Након реализације општинског пројекта којим су обезбеђени материјално-технички услови за рад у библиотечкој делатности, у</text:span> партнерству са <text:span text:style-name="T12">другим установама (</text:span>Културно-образовним центром и Туристичком организацијом), <text:span text:style-name="T12">кроз</text:span> конкурс Министарства културе и информисања<text:span text:style-name="T42"> „Градови у фокусу“, </text:span><text:span text:style-name="T12">Јавна библиотека “Бољевац” је добила нов простор за рад, намештај и додатну ИТ опрему што је обележено изложбом уметничких радова Данијеле МилаНове 27. децембра у Галерији новог објекта и почетком пресељења књижног фонда и постојеће опреме са старе локације на нову.</text:span></text:p>
      <text:p text:style-name="P38">Прилог: <text:s/>Финансијски извештај Јавне библиотеке “Бољевац” за 2024. годину. </text:p>
      <text:p text:style-name="P15"><text:soft-page-break/><text:span text:style-name="T44"><text:s text:c="39"/></text:span><text:span text:style-name="T45">ФИНАНСИЈСКИ <text:s text:c="2"/>ИЗВЕШТАЈ </text:span></text:p>
      <text:p text:style-name="P19"><text:s text:c="14"/></text:p>
      <text:p text:style-name="P47"><text:span text:style-name="T15"><text:s text:c="5"/></text:span><text:span text:style-name="T46">ЈАВНЕ БИБЛИОТЕКЕ У БОЉЕВЦУ ЗА 202</text:span><text:span text:style-name="T47">4</text:span><text:span text:style-name="T46">. ГОДИНУ</text:span></text:p>
      <text:p text:style-name="P45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16"/>
            <text:p text:style-name="P20"><text:s text:c="22"/><text:span text:style-name="T35">РАСХОДИ</text:span></text:p>
          </table:table-cell>
          <table:table-cell table:style-name="Табела3.A1" office:value-type="string">
            <text:p text:style-name="P17"/>
            <text:p text:style-name="P22">2024. <text:span text:style-name="T18">у хиљадама</text:span></text:p>
          </table:table-cell>
        </table:table-row>
        <table:table-row table:style-name="Табела3.1">
          <table:table-cell table:style-name="Табела3.A1" office:value-type="string">
            <text:p text:style-name="P23"><text:span text:style-name="T48">1. </text:span><text:span text:style-name="T49">Бруто плате запослених са допринос.</text:span></text:p>
          </table:table-cell>
          <table:table-cell table:style-name="Табела3.B2" office:value-type="float" office:value="5114">
            <text:p text:style-name="P27">5114</text:p>
          </table:table-cell>
        </table:table-row>
        <table:table-row table:style-name="Табела3.1">
          <table:table-cell table:style-name="Табела3.A1" office:value-type="string">
            <text:p text:style-name="P24">2. Стипендије деци запослених</text:p>
          </table:table-cell>
          <table:table-cell table:style-name="Табела3.B2" office:value-type="float" office:value="80">
            <text:p text:style-name="P27">80</text:p>
          </table:table-cell>
        </table:table-row>
        <table:table-row table:style-name="Табела3.1">
          <table:table-cell table:style-name="Табела3.A1" office:value-type="string">
            <text:p text:style-name="P25"><text:span text:style-name="T48">3.</text:span><text:span text:style-name="T49"> Солидарна помоћ запосленима </text:span></text:p>
          </table:table-cell>
          <table:table-cell table:style-name="Табела3.B2" office:value-type="float" office:value="317">
            <text:p text:style-name="P28">317</text:p>
          </table:table-cell>
        </table:table-row>
        <table:table-row table:style-name="Табела3.1">
          <table:table-cell table:style-name="Табела3.A5" office:value-type="string">
            <text:p text:style-name="P23"><text:span text:style-name="T48">4.</text:span><text:span text:style-name="T49"> Поклони за децу запослених</text:span></text:p>
          </table:table-cell>
          <table:table-cell table:style-name="Табела3.B5" office:value-type="float" office:value="65">
            <text:p text:style-name="P28">65</text:p>
          </table:table-cell>
        </table:table-row>
        <table:table-row table:style-name="Табела3.1">
          <table:table-cell table:style-name="Табела3.A1" office:value-type="string">
            <text:p text:style-name="P23"><text:span text:style-name="T48">5.</text:span><text:span text:style-name="T49"> Јубиларна награда</text:span></text:p>
          </table:table-cell>
          <table:table-cell table:style-name="Табела3.A1" office:value-type="string">
            <text:p text:style-name="P18"><text:s text:c="36"/><text:span text:style-name="T3">147</text:span></text:p>
          </table:table-cell>
        </table:table-row>
        <table:table-row table:style-name="Табела3.1">
          <table:table-cell table:style-name="Табела3.A1" office:value-type="string">
            <text:p text:style-name="P26"><text:span text:style-name="T16">6</text:span><text:span text:style-name="T16">.</text:span><text:span text:style-name="T15"> Услуге комуникација</text:span></text:p>
          </table:table-cell>
          <table:table-cell table:style-name="Табела3.B2" office:value-type="float" office:value="92">
            <text:p text:style-name="P27">92</text:p>
          </table:table-cell>
        </table:table-row>
        <table:table-row table:style-name="Табела3.1">
          <table:table-cell table:style-name="Табела3.A5" office:value-type="string">
            <text:p text:style-name="P26"><text:span text:style-name="T12">7. </text:span><text:span text:style-name="T12">Трошкови осигурања</text:span></text:p>
          </table:table-cell>
          <table:table-cell table:style-name="Табела3.B5" office:value-type="float" office:value="7">
            <text:p text:style-name="P27">7</text:p>
          </table:table-cell>
        </table:table-row>
        <table:table-row table:style-name="Табела3.1">
          <table:table-cell table:style-name="Табела3.A1" office:value-type="string">
            <text:p text:style-name="P23"><text:span text:style-name="T48">8</text:span><text:span text:style-name="T49">.Трошк.сл.путовања</text:span></text:p>
          </table:table-cell>
          <table:table-cell table:style-name="Табела3.B2" office:value-type="float" office:value="195">
            <text:p text:style-name="P27">195</text:p>
          </table:table-cell>
        </table:table-row>
        <table:table-row table:style-name="Табела3.1">
          <table:table-cell table:style-name="Табела3.A5" office:value-type="string">
            <text:p text:style-name="P23">9. Компјутерске услуге</text:p>
          </table:table-cell>
          <table:table-cell table:style-name="Табела3.B5" office:value-type="float" office:value="23">
            <text:p text:style-name="P27">23</text:p>
          </table:table-cell>
        </table:table-row>
        <table:table-row table:style-name="Табела3.1">
          <table:table-cell table:style-name="Табела3.A5" office:value-type="string">
            <text:p text:style-name="P23">10. Образовање и усавршав. запосл.</text:p>
          </table:table-cell>
          <table:table-cell table:style-name="Табела3.B5" office:value-type="float" office:value="60">
            <text:p text:style-name="P27">60</text:p>
          </table:table-cell>
        </table:table-row>
        <table:table-row table:style-name="Табела3.1">
          <table:table-cell table:style-name="Табела3.A5" office:value-type="string">
            <text:p text:style-name="P23">11. Информисање</text:p>
          </table:table-cell>
          <table:table-cell table:style-name="Табела3.B5" office:value-type="float" office:value="481">
            <text:p text:style-name="P27">481</text:p>
          </table:table-cell>
        </table:table-row>
        <table:table-row table:style-name="Табела3.1">
          <table:table-cell table:style-name="Табела3.A1" office:value-type="string">
            <text:p text:style-name="P23"><text:span text:style-name="T48">12</text:span><text:span text:style-name="T49">.Услуге по уговору</text:span></text:p>
          </table:table-cell>
          <table:table-cell table:style-name="Табела3.B2" office:value-type="float" office:value="942">
            <text:p text:style-name="P27">942</text:p>
          </table:table-cell>
        </table:table-row>
        <table:table-row table:style-name="Табела3.1">
          <table:table-cell table:style-name="Табела3.A5" office:value-type="string">
            <text:p text:style-name="P23">13. Репрезентација и угоститељство</text:p>
          </table:table-cell>
          <table:table-cell table:style-name="Табела3.A5" office:value-type="string">
            <text:p text:style-name="P27">18<text:span text:style-name="T51">7</text:span></text:p>
          </table:table-cell>
        </table:table-row>
        <table:table-row table:style-name="Табела3.1">
          <table:table-cell table:style-name="Табела3.A1" office:value-type="string">
            <text:p text:style-name="P23"><text:span text:style-name="T48">14</text:span><text:span text:style-name="T49">.Тек.поправке зграде и опреме</text:span></text:p>
          </table:table-cell>
          <table:table-cell table:style-name="Табела3.B2" office:value-type="float" office:value="121">
            <text:p text:style-name="P27">121</text:p>
          </table:table-cell>
        </table:table-row>
        <table:table-row table:style-name="Табела3.1">
          <table:table-cell table:style-name="Табела3.A1" office:value-type="string">
            <text:p text:style-name="P23"><text:span text:style-name="T48">15. Т</text:span><text:span text:style-name="T49">рошкови материјала</text:span></text:p>
          </table:table-cell>
          <table:table-cell table:style-name="Табела3.B2" office:value-type="float" office:value="288">
            <text:p text:style-name="P27">288</text:p>
          </table:table-cell>
        </table:table-row>
        <table:table-row table:style-name="Табела3.1">
          <table:table-cell table:style-name="Табела3.A1" office:value-type="string">
            <text:p text:style-name="P23"><text:span text:style-name="T48">16.</text:span><text:span text:style-name="T49">Обавезне таксе</text:span></text:p>
          </table:table-cell>
          <table:table-cell table:style-name="Табела3.B2" office:value-type="float" office:value="11">
            <text:p text:style-name="P27">11</text:p>
          </table:table-cell>
        </table:table-row>
        <table:table-row table:style-name="Табела3.1">
          <table:table-cell table:style-name="Табела3.A1" office:value-type="string">
            <text:p text:style-name="P21"><text:span text:style-name="T48"><text:s text:c="4"/></text:span><text:span text:style-name="T40">.Административна опрема</text:span></text:p>
          </table:table-cell>
          <table:table-cell table:style-name="Табела3.A1" office:value-type="string">
            <text:p text:style-name="P27">0,00</text:p>
          </table:table-cell>
        </table:table-row>
        <table:table-row table:style-name="Табела3.1">
          <table:table-cell table:style-name="Табела3.A1" office:value-type="string">
            <text:p text:style-name="P23"><text:span text:style-name="T48">17. </text:span><text:span text:style-name="T49">Нематеријална имовина</text:span><text:span text:style-name="T48"> <text:s text:c="42"/></text:span></text:p>
          </table:table-cell>
          <table:table-cell table:style-name="Табела3.B2" office:value-type="float" office:value="165">
            <text:p text:style-name="P27">165</text:p>
          </table:table-cell>
        </table:table-row>
        <table:table-row table:style-name="Табела3.1">
          <table:table-cell table:style-name="Табела3.A5" office:value-type="string">
            <text:p text:style-name="P23">18. Платни промет</text:p>
          </table:table-cell>
          <table:table-cell table:style-name="Табела3.B5" office:value-type="float" office:value="11">
            <text:p text:style-name="P27">11</text:p>
          </table:table-cell>
        </table:table-row>
        <table:table-row table:style-name="Табела3.1">
          <table:table-cell table:style-name="Табела3.A1" office:value-type="string">
            <text:p text:style-name="P20"><text:s text:c="51"/><text:span text:style-name="T35">Укупно</text:span></text:p>
          </table:table-cell>
          <table:table-cell table:style-name="Табела3.A1" office:value-type="string">
            <text:p text:style-name="P29">830<text:span text:style-name="T51">6</text:span></text:p>
          </table:table-cell>
        </table:table-row>
      </table:table>
      <text:p text:style-name="P46"/>
      <text:p text:style-name="P50"><text:span text:style-name="T49">ОБРАЗЛОЖЕЊЕ ФИНАНСИЈСКОГ</text:span><text:span text:style-name="T48"> </text:span><text:span text:style-name="T49">ИЗВЕШТАЈА </text:span><text:span text:style-name="T48"><text:s/>- 2024.</text:span></text:p>
      <text:p text:style-name="P30"/>
      <text:list xml:id="list6331690567641783260" text:style-name="RTF_5f_Num_20_2">
        <text:list-item>
          <text:p text:style-name="P81">Бруто плате се односе на годишње плате директора, дипломираног библиотекара и књижничара (1 на неодређено и 1 на одређено) и полугодишњу плату помоћног радника.</text:p>
        </text:list-item>
        <text:list-item>
          <text:p text:style-name="P81">Стипендије су исплаћиване деци (четворо) преминулог колеге књижничара.</text:p>
        </text:list-item>
        <text:list-item>
          <text:p text:style-name="P81">Солидарна помоћ односи се на погребне услуге и новчану помоћ породици преминулог колеге и на новчану помоћ запосленом у случају смрти у породици.</text:p>
        </text:list-item>
        <text:list-item>
          <text:p text:style-name="P81">Одлуком Владе РС деци запослених до навршених 14 година (петоро у Библиотеци), поводом новогодишњих празника, издвојило се по 13.000,00 динара.</text:p>
        </text:list-item>
        <text:list-item>
          <text:p text:style-name="P81">Исплаћена је једна јубиларна награда за 10 година радног стажа у систему локалне самоуправе.</text:p>
        </text:list-item>
        <text:list-item>
          <text:p text:style-name="P81">Трошкови телефона, интернета, поштанских услуга и новчане надокнаде за службено коришћење мобилних телефона (пет запослених).</text:p>
        </text:list-item>
        <text:list-item>
          <text:p text:style-name="P81">Трошак се односи на осигурање запослених од повреда.</text:p>
        </text:list-item>
        <text:list-item>
          <text:p text:style-name="P82"><text:span text:style-name="T12">Трошак се односи на смештај, путне трошкове и дневнице запослених који су одлазили на стручну едикацију (државни испит – три циклуса, један запослени; нова </text:span><text:span text:style-name="T12">COBISS </text:span><text:span text:style-name="T12">лиценца – 2 запослена; финансијско управљање – 1 запослени).</text:span></text:p>
        </text:list-item>
        <text:list-item>
          <text:p text:style-name="P81">Трошкови одржавања ИТ опреме.</text:p>
        </text:list-item>
        <text:list-item>
          <text:p text:style-name="P81">Трошкови се односе на чланство три запослена у Библиотекарском друштву Србије и котизације за стручне семинаре.</text:p>
        </text:list-item>
        <text:list-item>
          <text:p text:style-name="P81">Трошкови информисања се односе на израду и штампање пропагандних материјала (календари, роковници, оловке, флаери, торбе), Годишњака Библиотеке, два Билтена, једног каталога и једне брошуре.</text:p>
        </text:list-item>
        <text:list-item>
          <text:p text:style-name="P81">Услуге по уговору: <text:s/>уговори за привремене и повремене послове (145.427,00), 20 ауторских уговора (372.868,85), рачуноводствене услуге (125.001,00), надокнада волонтерима (5 месеци, два волонтера 88.784,46), услуге ЦИП НБС, интернет домен и интернет простор, обука за здравствену заштиту и израда Стратегије комуникације.</text:p>
        </text:list-item>
        <text:list-item>
          <text:p text:style-name="P81">Репрезентација се односи на освежење у организацији јавних догађаја и радионица и трошкове угоститељских услуга.</text:p>
        </text:list-item>
        <text:list-item>
          <text:p text:style-name="P81">Замена каблова, поправка службеног аутомобила и одржавање фискалне касе.</text:p>
        </text:list-item>
        <text:list-item>
          <text:p text:style-name="P81">Урачунати су трошкови административног материјала, хигијенског материјала, материјала за саобраћај (гориво), ситне канцеларијске опреме, кухињске опреме, рамова за изложбене експонате и претплате на часописе.</text:p>
        </text:list-item>
        <text:list-item>
          <text:p text:style-name="P81">Промена података установе у АПР-у.</text:p>
        </text:list-item>
        <text:list-item>
          <text:p text:style-name="P81">Књиге за Библиотеку.<text:span text:style-name="T23"> <text:s text:c="57"/>У Бољевцу, 13.01.2025. <text:s text:c="2"/>Зорица Масловарић</text:span></text:p>
        </text:list-item>
      </text:list>
      <text:p text:style-name="P40"/>
      <text:p text:style-name="P40"><text:soft-page-break/>На основу Члана 54, тачке 1. и 3. Статута Јавне библиотеке “Бољевац” бр. <text:span text:style-name="T12">I/2021 </text:span>од 22.09.2021. године, Надзорни одбор доноси </text:p>
      <text:p text:style-name="P40"/>
      <text:p text:style-name="P40"/>
      <text:p text:style-name="P40"/>
      <text:p text:style-name="P40"/>
      <text:p text:style-name="P40"/>
      <text:p text:style-name="P44">О Д Л У К У</text:p>
      <text:p text:style-name="P44"/>
      <text:p text:style-name="P44"/>
      <text:p text:style-name="P44">1.</text:p>
      <text:p text:style-name="P44"/>
      <text:p text:style-name="P43">Усваја се Извештај директора о раду Јавне библиотеке “Бољевац” са финансијским извештајем за 2024. годину.</text:p>
      <text:p text:style-name="P41"/>
      <text:p text:style-name="P41">2.</text:p>
      <text:p text:style-name="P41"/>
      <text:p text:style-name="P40">Одлуку доставити Управном одбору Јавне библиотеке “Бољевац”.</text:p>
      <text:p text:style-name="P40"/>
      <text:p text:style-name="P40"/>
      <text:p text:style-name="P40"/>
      <text:p text:style-name="P40"/>
      <text:p text:style-name="P40"/>
      <text:p text:style-name="P40">У Бољевцу,</text:p>
      <text:p text:style-name="P40">14.01.2025. <text:s text:c="91"/>председник Надзорног одбора,</text:p>
      <text:p text:style-name="P42">Александар Младеновић <text:s text:c="4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/></text:p>
      <text:p text:style-name="P40"><text:soft-page-break/></text:p>
      <text:p text:style-name="P40">На основу Члана 42, тачка 7. Статута Јавне библиотеке “Бољевац” бр. <text:span text:style-name="T12">I/2021 </text:span>од 22.09.2021. године, Управни одбора доноси</text:p>
      <text:p text:style-name="P40"/>
      <text:p text:style-name="P40"/>
      <text:p text:style-name="P40"/>
      <text:p text:style-name="P40"/>
      <text:p text:style-name="P40"/>
      <text:p text:style-name="P40"/>
      <text:p text:style-name="P44">О Д Л У К У</text:p>
      <text:p text:style-name="P44"/>
      <text:p text:style-name="P44"/>
      <text:p text:style-name="P44">1.</text:p>
      <text:p text:style-name="P44"/>
      <text:p text:style-name="P43">Усваја се Извештај директора о раду Јавне библиотеке “Бољевац” са финансијским извештајем за 2024. годину.</text:p>
      <text:p text:style-name="P41"/>
      <text:p text:style-name="P41">2.</text:p>
      <text:p text:style-name="P41"/>
      <text:p text:style-name="P40">Одлуку доставити Скупштини општине Бољевац.</text:p>
      <text:p text:style-name="P40"/>
      <text:p text:style-name="P40"/>
      <text:p text:style-name="P40"/>
      <text:p text:style-name="P40"/>
      <text:p text:style-name="P40"/>
      <text:p text:style-name="P40">У Бољевцу,</text:p>
      <text:p text:style-name="P40">14.01.2025. <text:s text:c="91"/>председник Управног одбора,</text:p>
      <text:p text:style-name="P42">Душан Грујо <text:s text:c="19"/></text:p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_3f__3f__3f__3f_1" style:display-name="WW-?????????????1" style:family="paragraph">
      <style:paragraph-properties fo:margin-left="0in" fo:margin-right="0in" fo:margin-top="0in" fo:margin-bottom="0.139in" fo:line-height="11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1" fo:font-size="11pt" fo:language="en" fo:country="US" style:font-name-asian="Calibri1" style:font-size-asian="12pt" style:language-asian="en" style:country-asian="US" style:font-name-complex="Times New Roman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alibri3"/>
    </style:style>
    <style:style style:name="ListLabel_20_3" style:display-name="ListLabel 3" style:family="text">
      <style:text-properties style:font-name-complex="Courier New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text:style-name="RTF_5f_Num_20_2_20_2" style:num-suffix="." style:num-format="1">
        <style:list-level-properties text:space-before="0.5in" text:min-label-width="0.25in"/>
      </text:list-level-style-number>
      <text:list-level-style-number text:level="3" text:style-name="RTF_5f_Num_20_2_20_3" style:num-suffix="." style:num-format="1">
        <style:list-level-properties text:space-before="0.75in" text:min-label-width="0.25in"/>
      </text:list-level-style-number>
      <text:list-level-style-number text:level="4" text:style-name="RTF_5f_Num_20_2_20_4" style:num-suffix="." style:num-format="1">
        <style:list-level-properties text:space-before="1in" text:min-label-width="0.25in"/>
      </text:list-level-style-number>
      <text:list-level-style-number text:level="5" text:style-name="RTF_5f_Num_20_2_20_5" style:num-suffix="." style:num-format="1">
        <style:list-level-properties text:space-before="1.25in" text:min-label-width="0.25in"/>
      </text:list-level-style-number>
      <text:list-level-style-number text:level="6" text:style-name="RTF_5f_Num_20_2_20_6" style:num-suffix="." style:num-format="1">
        <style:list-level-properties text:space-before="1.5in" text:min-label-width="0.25in"/>
      </text:list-level-style-number>
      <text:list-level-style-number text:level="7" text:style-name="RTF_5f_Num_20_2_20_7" style:num-suffix="." style:num-format="1">
        <style:list-level-properties text:space-before="1.75in" text:min-label-width="0.25in"/>
      </text:list-level-style-number>
      <text:list-level-style-number text:level="8" text:style-name="RTF_5f_Num_20_2_20_8" style:num-suffix="." style:num-format="1">
        <style:list-level-properties text:space-before="2in" text:min-label-width="0.25in"/>
      </text:list-level-style-number>
      <text:list-level-style-number text:level="9" text:style-name="RTF_5f_Num_20_2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5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3">Обилићева 1б <text:s text:c="3"/></text:span><text:span text:style-name="MT4">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30T13:39:03.68</meta:print-date>
    <dc:date>2025-01-30T14:25:58.22</dc:date>
    <meta:editing-cycles>178</meta:editing-cycles>
    <meta:editing-duration>P1DT14H7M57S</meta:editing-duration>
    <meta:generator>OpenOffice/4.1.12$Win32 OpenOffice.org_project/4112m1$Build-9809</meta:generator>
    <meta:document-statistic meta:table-count="2" meta:image-count="1" meta:object-count="0" meta:page-count="6" meta:paragraph-count="163" meta:word-count="1538" meta:character-count="12403"/>
    <meta:user-defined meta:name="AppVersion">15.0000</meta:user-defined>
    <meta:template xlink:type="simple" xlink:actuate="onRequest" xlink:title="Normal.dotm" xlink:href=""/>
  </office:meta>
</office:document-meta>
</file>