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1" style:family="table">
      <style:table-properties style:width="6.3in" table:align="margins" style:writing-mode="lr-tb"/>
    </style:style>
    <style:style style:name="Табела11.A" style:family="table-column">
      <style:table-column-properties style:column-width="0.4326in" style:rel-column-width="4500*"/>
    </style:style>
    <style:style style:name="Табела11.B" style:family="table-column">
      <style:table-column-properties style:column-width="2.2729in" style:rel-column-width="23643*"/>
    </style:style>
    <style:style style:name="Табела11.C" style:family="table-column">
      <style:table-column-properties style:column-width="0.8118in" style:rel-column-width="8444*"/>
    </style:style>
    <style:style style:name="Табела11.D" style:family="table-column">
      <style:table-column-properties style:column-width="0.8451in" style:rel-column-width="8791*"/>
    </style:style>
    <style:style style:name="Табела11.E" style:family="table-column">
      <style:table-column-properties style:column-width="0.9813in" style:rel-column-width="10207*"/>
    </style:style>
    <style:style style:name="Табела11.F" style:family="table-column">
      <style:table-column-properties style:column-width="0.9563in" style:rel-column-width="9950*"/>
    </style:style>
    <style:style style:name="Табела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1.F1" style:family="table-cell">
      <style:table-cell-properties fo:padding="0.0382in" fo:border="0.0007in solid #000000"/>
    </style:style>
    <style:style style:name="Табела1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1.B2" style:family="table-cell">
      <style:table-cell-properties fo:padding="0.0382in" fo:border-left="0.0007in solid #000000" fo:border-right="none" fo:border-top="none" fo:border-bottom="0.0007in solid #000000"/>
    </style:style>
    <style:style style:name="Табела1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2" style:family="table">
      <style:table-properties style:width="6.3in" table:align="margins" style:writing-mode="lr-tb"/>
    </style:style>
    <style:style style:name="Табела12.A" style:family="table-column">
      <style:table-column-properties style:column-width="0.4326in" style:rel-column-width="4500*"/>
    </style:style>
    <style:style style:name="Табела12.B" style:family="table-column">
      <style:table-column-properties style:column-width="2.2729in" style:rel-column-width="23643*"/>
    </style:style>
    <style:style style:name="Табела12.C" style:family="table-column">
      <style:table-column-properties style:column-width="0.8118in" style:rel-column-width="8444*"/>
    </style:style>
    <style:style style:name="Табела12.D" style:family="table-column">
      <style:table-column-properties style:column-width="0.8451in" style:rel-column-width="8791*"/>
    </style:style>
    <style:style style:name="Табела12.E" style:family="table-column">
      <style:table-column-properties style:column-width="0.9813in" style:rel-column-width="10207*"/>
    </style:style>
    <style:style style:name="Табела12.F" style:family="table-column">
      <style:table-column-properties style:column-width="0.9563in" style:rel-column-width="9950*"/>
    </style:style>
    <style:style style:name="Табела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2.F1" style:family="table-cell">
      <style:table-cell-properties fo:padding="0.0382in" fo:border="0.0007in solid #000000"/>
    </style:style>
    <style:style style:name="Табела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2.B2" style:family="table-cell">
      <style:table-cell-properties fo:padding="0.0382in" fo:border-left="0.0007in solid #000000" fo:border-right="none" fo:border-top="none" fo:border-bottom="0.0007in solid #000000"/>
    </style:style>
    <style:style style:name="Табела1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4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4.A" style:family="table-column">
      <style:table-column-properties style:column-width="0.4576in" style:rel-column-width="4830*"/>
    </style:style>
    <style:style style:name="Табела4.B" style:family="table-column">
      <style:table-column-properties style:column-width="2.0319in" style:rel-column-width="21449*"/>
    </style:style>
    <style:style style:name="Табела4.C" style:family="table-column">
      <style:table-column-properties style:column-width="3.7188in" style:rel-column-width="39256*"/>
    </style:style>
    <style:style style:name="Табела4.1" style:family="table-row">
      <style:table-row-properties style:min-row-height="0.309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0.0069in solid #000001"/>
    </style:style>
    <style:style style:name="Табела4.2" style:family="table-row">
      <style:table-row-properties style:min-row-height="0.3264in" style:keep-together="true" fo:keep-together="auto"/>
    </style:style>
    <style:style style:name="Табела4.3" style:family="table-row">
      <style:table-row-properties style:min-row-height="0.4139in" style:keep-together="true" fo:keep-together="auto"/>
    </style:style>
    <style:style style:name="Табела4.4" style:family="table-row">
      <style:table-row-properties style:min-row-height="0.2306in" style:keep-together="true" fo:keep-together="auto"/>
    </style:style>
    <style:style style:name="Табела4.5" style:family="table-row">
      <style:table-row-properties style:min-row-height="0.2035in" style:keep-together="true" fo:keep-together="auto"/>
    </style:style>
    <style:style style:name="Табела4.6" style:family="table-row">
      <style:table-row-properties style:min-row-height="0.1681in" style:keep-together="true" fo:keep-together="auto"/>
    </style:style>
    <style:style style:name="Табела4.7" style:family="table-row">
      <style:table-row-properties style:min-row-height="0.2361in" style:keep-together="true" fo:keep-together="auto"/>
    </style:style>
    <style:style style:name="Табела4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4.8" style:family="table-row">
      <style:table-row-properties style:min-row-height="0.191in" style:keep-together="true" fo:keep-together="auto"/>
    </style:style>
    <style:style style:name="Табела4.9" style:family="table-row">
      <style:table-row-properties style:min-row-height="0.3764in" style:keep-together="true" fo:keep-together="auto"/>
    </style:style>
    <style:style style:name="Табела4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9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0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31" style:family="paragraph" style:parent-style-name="Normal_20__28_Web_29_">
      <style:paragraph-properties fo:margin-left="0in" fo:margin-right="-0.4417in" fo:margin-top="0in" fo:margin-bottom="0in" fo:text-align="center" style:justify-single-word="false" fo:text-indent="0in" style:auto-text-indent="false"/>
    </style:style>
    <style:style style:name="P32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6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40" style:family="paragraph" style:parent-style-name="Table_20_Contents">
      <style:text-properties fo:language="zxx" fo:country="none"/>
    </style:style>
    <style:style style:name="P41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2" style:family="paragraph" style:parent-style-name="Table_20_Contents">
      <style:text-properties fo:font-size="9pt" fo:language="zxx" fo:country="none" style:font-size-asian="9pt" style:font-size-complex="9pt"/>
    </style:style>
    <style:style style:name="P43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4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45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4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48" style:family="paragraph" style:parent-style-name="Table_20_Contents">
      <style:text-properties fo:language="none" fo:country="none"/>
    </style:style>
    <style:style style:name="P49" style:family="paragraph" style:parent-style-name="Table_20_Contents">
      <style:text-properties fo:font-size="9pt" fo:language="zxx" fo:country="none" style:font-size-asian="9pt" style:font-size-complex="9pt"/>
    </style:style>
    <style:style style:name="P50" style:family="paragraph" style:parent-style-name="Table_20_Contents">
      <style:text-properties fo:language="zxx" fo:country="none"/>
    </style:style>
    <style:style style:name="P51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5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3" style:family="paragraph" style:parent-style-name="Normal_20__28_Web_29_" style:list-style-name="L1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5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5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57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5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60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61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62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63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none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Normal_20__28_Web_29_">
      <style:paragraph-properties fo:margin-left="0in" fo:margin-right="-0.4417in" fo:margin-top="0in" fo:margin-bottom="0in" fo:text-align="center" style:justify-single-word="false" fo:text-indent="0in" style:auto-text-indent="false"/>
    </style:style>
    <style:style style:name="P65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66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7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68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6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70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71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72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73" style:family="paragraph" style:parent-style-name="Normal_20__28_Web_29_">
      <style:paragraph-properties fo:margin-top="0in" fo:margin-bottom="0in" fo:orphans="0" fo:widows="0"/>
    </style:style>
    <style:style style:name="P74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75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76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77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80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none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82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83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8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none" fo:country="none" style:font-size-asian="10pt" style:font-name-complex="Arial1" style:font-size-complex="10pt" style:font-weight-complex="bold"/>
    </style:style>
    <style:style style:name="P86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87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8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fo:font-size="10pt" fo:language="none" fo:country="none" style:font-size-asian="10pt" style:font-name-complex="Arial1" style:font-size-complex="10pt"/>
    </style:style>
    <style:style style:name="T12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style:font-name-asian="Yu Gothic UI Semibold" style:font-size-asian="9pt" style:font-size-complex="9pt"/>
    </style:style>
    <style:style style:name="T16" style:family="text">
      <style:text-properties style:font-name="Palatino Linotype1" fo:font-size="7pt" style:font-name-asian="Yu Gothic UI Semibold" style:font-size-asian="7pt" style:font-size-complex="7pt"/>
    </style:style>
    <style:style style:name="T1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fo:language="sr" fo:country="RS" style:font-size-asian="11pt" style:font-name-complex="Arial1" style:font-size-complex="11pt"/>
    </style:style>
    <style:style style:name="T20" style:family="text">
      <style:text-properties fo:font-size="11pt" fo:language="zxx" fo:country="none" style:font-size-asian="11pt" style:font-name-complex="Arial1" style:font-size-complex="11pt"/>
    </style:style>
    <style:style style:name="T21" style:family="text">
      <style:text-properties fo:color="#000000" style:letter-kerning="true" style:font-name-asian="Arial Unicode MS" style:language-asian="ar" style:country-asian="SA"/>
    </style:style>
    <style:style style:name="T22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3" style:family="text">
      <style:text-properties fo:color="#000000" style:font-name="Calibri" fo:language="sr" fo:country="RS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24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5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6" style:family="text">
      <style:text-properties fo:color="#000000" style:font-name="Calibri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27" style:family="text">
      <style:text-properties fo:color="#000000" style:font-name="Calibri" fo:font-style="normal" fo:font-weight="normal" style:letter-kerning="true" style:font-name-asian="Arial Unicode MS" style:language-asian="ar" style:country-asian="SA" style:font-style-asian="normal" style:font-weight-asian="normal" style:font-style-complex="normal" style:font-weight-complex="normal"/>
    </style:style>
    <style:style style:name="T28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9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0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1" style:family="text">
      <style:text-properties fo:color="#000000" fo:language="zxx" fo:country="none" style:letter-kerning="true" style:font-name-asian="Arial Unicode MS" style:language-asian="ar" style:country-asian="SA"/>
    </style:style>
    <style:style style:name="T32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3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4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5" style:family="text">
      <style:text-properties fo:color="#000000" fo:language="sr" fo:country="RS" style:letter-kerning="true" style:font-name-asian="Arial Unicode MS" style:language-asian="ar" style:country-asian="SA"/>
    </style:style>
    <style:style style:name="T36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7" style:family="text">
      <style:text-properties fo:color="#000000" fo:font-size="12pt" style:letter-kerning="true" style:font-name-asian="Arial Unicode MS" style:font-size-asian="12pt" style:language-asian="ar" style:country-asian="SA" style:font-size-complex="12pt"/>
    </style:style>
    <style:style style:name="T38" style:family="text">
      <style:text-properties fo:color="#000000" fo:font-size="12pt" fo:language="none" fo:country="none" style:letter-kerning="true" style:font-name-asian="Arial Unicode MS" style:font-size-asian="12pt" style:language-asian="ar" style:country-asian="SA" style:font-size-complex="12pt"/>
    </style:style>
    <style:style style:name="T39" style:family="text">
      <style:text-properties fo:language="zxx" fo:country="none"/>
    </style:style>
    <style:style style:name="T40" style:family="text">
      <style:text-properties fo:language="sr" fo:country="RS"/>
    </style:style>
    <style:style style:name="T41" style:family="text">
      <style:text-properties fo:language="none" fo:country="none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 text:c="13"/>15.01.2025. </text:p>
      <text:p text:style-name="P18"><text:s text:c="13"/>Дел.бр: 20. </text:p>
      <text:p text:style-name="P30"><text:span text:style-name="T18">На основу члана </text:span><text:span text:style-name="T19">27.</text:span><text:span text:style-name="T18"> Закона о јавним набавкама (,,Службени гласник РС'' бр. 91/2019), </text:span><text:span text:style-name="T2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9"> и Одлуке <text:s/>Управног одбора Јавне библиотеке „Бољевац“ у Бољевцу о Плану набавки – </text:span><text:span text:style-name="T20">верзија </text:span><text:span text:style-name="T20">прва</text:span><text:span text:style-name="T20">,</text:span><text:span text:style-name="T19"> на које се не примењује </text:span><text:span text:style-name="T20">З</text:span><text:span text:style-name="T19">акон о јавним набавкама, бр.15 од 14.01.2025. године, директор Јавне библиотеке „Бољевац“</text:span><text:span text:style-name="T18"> доноси</text:span><text:span text:style-name="T19">:</text:span></text:p>
      <text:p text:style-name="P7">О Д Л У К У</text:p>
      <text:p text:style-name="P22"><text:span text:style-name="T18">о покретању поступка набавке на коју се Закон о јавним набавкама не примењује бр. </text:span><text:span text:style-name="T20">СД 20</text:span><text:span text:style-name="T18">/20</text:span><text:span text:style-name="T19">25</text:span></text:p>
      <text:p text:style-name="P31"/>
      <text:p text:style-name="P4"><text:span text:style-name="T38">репрезентација</text:span><text:span text:style-name="T37"> </text:span><text:span text:style-name="T31">за </text:span><text:span text:style-name="T22">Јавн</text:span><text:span text:style-name="T24">у</text:span><text:span text:style-name="T22"> </text:span><text:span text:style-name="T24">библиотеку</text:span><text:span text:style-name="T22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3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A1" office:value-type="string">
            <text:p text:style-name="P14"><text:span text:style-name="T11">СД 20</text:span><text:span text:style-name="T9">/202</text:span><text:span text:style-name="T5">5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77">репрезентација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85">Храна, пиће и сл. производи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7" office:value-type="float" office:value="15000000">
            <text:p text:style-name="P36">15000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39">е</text:span></text:p>
          </table:table-cell>
          <table:table-cell table:style-name="Табела1.A1" office:value-type="string">
            <text:p text:style-name="P46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7"><text:span text:style-name="T8"><text:s text:c="20"/></text:span><text:span text:style-name="T6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1">и овој одлуци</text:span>.</text:p>
            <text:p text:style-name="P9"><text:span text:style-name="T39">Испорука добара, односно извршење набавке према наруџбеници, у складу са спецификацијом, </text:span><text:span text:style-name="T41">по потреби наручиоца, а током 2025. године.</text:span>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4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0"> <text:s text:c="290"/></text:span></text:p>
      <text:p text:style-name="P43"><text:span text:style-name="T40"><text:s text:c="105"/>Зорица Масловарић,</text:span> <text:s text:c="151"/></text:p>
      <text:p text:style-name="P43"><text:s text:c="110"/>директорка <text:s text:c="4"/></text:p>
      <text:p text:style-name="P21"><text:soft-page-break/></text:p>
      <text:p text:style-name="P21">ПОНУДА бр. 1</text:p>
      <text:p text:style-name="P80"><text:span text:style-name="T25">репрезентација</text:span></text:p>
      <text:p text:style-name="P19"><text:s text:c="27"/></text:p>
      <text:p text:style-name="P20"><text:tab/><text:span text:style-name="T36">НАРУЧИЛАЦ: </text:span></text:p>
      <text:p text:style-name="P26"><text:span text:style-name="T34"><text:s text:c="13"/>Јавна библиотека „Бољевац“</text:span><text:span text:style-name="T33"> 19370 Бољевац</text:span></text:p>
      <text:p text:style-name="P37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20"><text:span text:style-name="T21"><text:s text:c="13"/>коју заступа</text:span><text:span text:style-name="T35"> директорка Зорица Масловарић </text:span></text:p>
      <text:p text:style-name="P23"/>
      <text:p text:style-name="P28"><text:span text:style-name="T36"><text:s text:c="13"/></text:span><text:span text:style-name="T32">ПОНУЂАЧ</text:span><text:span text:style-name="T36">: </text:span></text:p>
      <text:p text:style-name="P23"><text:s text:c="13"/>_______________________</text:p>
      <text:p text:style-name="P37"><text:span text:style-name="T33">ул.</text:span><text:span text:style-name="T34"> ____________________</text:span><text:span text:style-name="T33">, 19370 Бољевац</text:span></text:p>
      <text:p text:style-name="P37"><text:span text:style-name="T33">Матични број: </text:span><text:span text:style-name="T34">__________</text:span></text:p>
      <text:p text:style-name="P37"><text:span text:style-name="T33">ПИБ: </text:span><text:span text:style-name="T34">__________________</text:span></text:p>
      <text:p text:style-name="P38"/>
      <text:p text:style-name="P39"><text:span text:style-name="T21">Рачун бр: ____________________________ <text:s text:c="15"/></text:span><text:span text:style-name="T35">ко</text:span><text:span text:style-name="T31">га</text:span><text:span text:style-name="T35"> заступа __________________________ </text:span></text:p>
      <text:p text:style-name="P23"/>
      <text:p text:style-name="P20"><text:span text:style-name="T35"><text:s text:c="13"/></text:span><text:span text:style-name="T32">СПЕЦИФИКАЦИЈА ПОНУДЕ </text:span><text:span text:style-name="T32">Партија 1</text:span><text:span text:style-name="T31">:</text:span></text:p>
      <text:p text:style-name="P24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2">Ред. бр.</text:p>
          </table:table-cell>
          <table:table-cell table:style-name="Табела2.A1" office:value-type="string">
            <text:p text:style-name="P40"/>
          </table:table-cell>
          <table:table-cell table:style-name="Табела2.A1" office:value-type="string">
            <text:p text:style-name="P40">количина</text:p>
          </table:table-cell>
          <table:table-cell table:style-name="Табела2.A1" office:value-type="string">
            <text:p text:style-name="P41"><text:s text:c="20"/>бренд</text:p>
          </table:table-cell>
          <table:table-cell table:style-name="Табела2.A1" office:value-type="string">
            <text:p text:style-name="P40">Појединачна цена</text:p>
          </table:table-cell>
          <table:table-cell table:style-name="Табела2.F1" office:value-type="string">
            <text:p text:style-name="P40">Укупна цена</text:p>
          </table:table-cell>
        </table:table-row>
        <table:table-row>
          <table:table-cell table:style-name="Табела2.A2" office:value-type="float" office:value="1">
            <text:p text:style-name="P40">1</text:p>
          </table:table-cell>
          <table:table-cell table:style-name="Табела2.B2" office:value-type="string">
            <text:p text:style-name="P48">Лименке пива</text:p>
          </table:table-cell>
          <table:table-cell table:style-name="Табела2.A2" office:value-type="float" office:value="50">
            <text:p text:style-name="P40">50</text:p>
          </table:table-cell>
          <table:table-cell table:style-name="Табела2.B2" office:value-type="string">
            <text:p text:style-name="P40"/>
          </table:table-cell>
          <table:table-cell table:style-name="Табела2.B2" office:value-type="string">
            <text:p text:style-name="P40"/>
          </table:table-cell>
          <table:table-cell table:style-name="Табела2.F2" office:value-type="string">
            <text:p text:style-name="P40"/>
          </table:table-cell>
        </table:table-row>
        <table:table-row>
          <table:table-cell table:style-name="Табела2.A2" office:value-type="float" office:value="2">
            <text:p text:style-name="P40">2</text:p>
          </table:table-cell>
          <table:table-cell table:style-name="Табела2.B2" office:value-type="string">
            <text:p text:style-name="P48">Воћни негазирани сокови 2л</text:p>
          </table:table-cell>
          <table:table-cell table:style-name="Табела2.A2" office:value-type="float" office:value="20">
            <text:p text:style-name="P40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40">3</text:p>
          </table:table-cell>
          <table:table-cell table:style-name="Табела2.B2" office:value-type="string">
            <text:p text:style-name="P48">Газирани сокови – кока кола 2л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40">4</text:p>
          </table:table-cell>
          <table:table-cell table:style-name="Табела2.B2" office:value-type="string">
            <text:p text:style-name="P63">Газирани сокови – фанта 2л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40">5</text:p>
          </table:table-cell>
          <table:table-cell table:style-name="Табела2.B2" office:value-type="string">
            <text:p text:style-name="P63">Флашице воде </text:p>
          </table:table-cell>
          <table:table-cell table:style-name="Табела2.A2" office:value-type="float" office:value="50">
            <text:p text:style-name="Table_20_Contents">5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40">6</text:p>
          </table:table-cell>
          <table:table-cell table:style-name="Табела2.B2" office:value-type="string">
            <text:p text:style-name="P48">Кисела вода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40">7</text:p>
          </table:table-cell>
          <table:table-cell table:style-name="Табела2.B2" office:value-type="string">
            <text:p text:style-name="P48">Ракија од шљиве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40">8</text:p>
          </table:table-cell>
          <table:table-cell table:style-name="Табела2.B2" office:value-type="string">
            <text:p text:style-name="P48">Ракија од дуње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40">9</text:p>
          </table:table-cell>
          <table:table-cell table:style-name="Табела2.B2" office:value-type="string">
            <text:p text:style-name="P48">Кафа 200г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0">
            <text:p text:style-name="P40">10</text:p>
          </table:table-cell>
          <table:table-cell table:style-name="Табела2.B2" office:value-type="string">
            <text:p text:style-name="P48">Чајеви биљни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40">11</text:p>
          </table:table-cell>
          <table:table-cell table:style-name="Табела2.B2" office:value-type="string">
            <text:p text:style-name="P48">Шечер кг</text:p>
          </table:table-cell>
          <table:table-cell table:style-name="Табела2.A2" office:value-type="float" office:value="5">
            <text:p text:style-name="Table_20_Contents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24"><text:s text:c="12"/></text:p>
      <text:p text:style-name="P24"><text:span text:style-name="T42"><text:s text:c="13"/></text:span></text:p>
      <text:p text:style-name="P24"><text:s text:c="11"/></text:p>
      <text:p text:style-name="P79"><text:s text:c="12"/>15.01.2025. </text:p>
      <text:p text:style-name="P18"><text:s text:c="13"/>Дел.бр: 20. </text:p>
      <text:p text:style-name="P30"><text:span text:style-name="T18">На основу члана </text:span><text:span text:style-name="T19">27.</text:span><text:span text:style-name="T18"> Закона о јавним набавкама (,,Службени гласник РС'' бр. 91/2019), </text:span><text:span text:style-name="T2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9"> и Одлуке <text:s/>Управног одбора Јавне библиотеке „Бољевац“ у Бољевцу о Плану набавки – </text:span><text:span text:style-name="T20">верзија прва,</text:span><text:span text:style-name="T19"> на које се не примењује </text:span><text:span text:style-name="T20">З</text:span><text:span text:style-name="T19">акон о јавним набавкама, бр.15 од 14.01.2025. године, директор Јавне библиотеке „Бољевац“</text:span><text:span text:style-name="T18"> доноси</text:span><text:span text:style-name="T19">:</text:span></text:p>
      <text:p text:style-name="P7">О Д Л У К У</text:p>
      <text:p text:style-name="P22"><text:span text:style-name="T18">о покретању поступка набавке на коју се Закон о јавним набавкама не примењује бр. </text:span><text:span text:style-name="T20">СД 20</text:span><text:span text:style-name="T18">/20</text:span><text:span text:style-name="T19">25</text:span></text:p>
      <text:p text:style-name="P31"/>
      <text:p text:style-name="P4"><text:span text:style-name="T38">репрезентација</text:span><text:span text:style-name="T37"> </text:span><text:span text:style-name="T21">за </text:span><text:span text:style-name="T22">Јавн</text:span><text:span text:style-name="T25">у</text:span><text:span text:style-name="T22"> </text:span><text:span text:style-name="T25">библиотеку</text:span><text:span text:style-name="T22"> “Бољевац” <text:s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3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11">СД 20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77">репрезентација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85">Храна, пиће и сл. производи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C7" office:value-type="float" office:value="15000000">
            <text:p text:style-name="P36">15000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39">е</text:span></text:p>
          </table:table-cell>
          <table:table-cell table:style-name="Табела3.A1" office:value-type="string">
            <text:p text:style-name="P46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7"><text:span text:style-name="T8"><text:s text:c="20"/></text:span><text:span text:style-name="T10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15"><text:span text:style-name="T9">П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1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41">по потреби наручиоца, а током 2025. године.</text:span>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4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0"> <text:s text:c="290"/></text:span></text:p>
      <text:p text:style-name="P43"><text:span text:style-name="T40"><text:s text:c="105"/>Зорица Масловарић,</text:span> <text:s text:c="151"/></text:p>
      <text:p text:style-name="P43"><text:span text:style-name="T26"><text:s text:c="109"/></text:span><text:span text:style-name="T27"><text:s/>директорка </text:span><text:span text:style-name="T26"><text:s text:c="2"/></text:span><text:s text:c="2"/></text:p>
      <text:p text:style-name="P21"><text:soft-page-break/></text:p>
      <text:p text:style-name="P21">ПОНУДА бр. 2</text:p>
      <text:p text:style-name="P80"><text:span text:style-name="T25">репрезентација</text:span></text:p>
      <text:p text:style-name="P19"><text:s text:c="27"/></text:p>
      <text:p text:style-name="P20"><text:tab/><text:span text:style-name="T36">НАРУЧИЛАЦ: </text:span></text:p>
      <text:p text:style-name="P26"><text:span text:style-name="T34"><text:s text:c="13"/>Јавна библиотека „Бољевац“</text:span><text:span text:style-name="T33"> 19370 Бољевац</text:span></text:p>
      <text:p text:style-name="P37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20"><text:span text:style-name="T21"><text:s text:c="13"/>коју заступа</text:span><text:span text:style-name="T35"> директорка Зорица Масловарић </text:span></text:p>
      <text:p text:style-name="P23"/>
      <text:p text:style-name="P28"><text:span text:style-name="T36"><text:s text:c="13"/>ПОНУЂАЧ: </text:span></text:p>
      <text:p text:style-name="P23"><text:s text:c="13"/>_______________________</text:p>
      <text:p text:style-name="P37"><text:span text:style-name="T33">ул.</text:span><text:span text:style-name="T34"> ____________________</text:span><text:span text:style-name="T33">, 19370 Бољевац</text:span></text:p>
      <text:p text:style-name="P37"><text:span text:style-name="T33">Матични број: </text:span><text:span text:style-name="T34">__________</text:span></text:p>
      <text:p text:style-name="P37"><text:span text:style-name="T33">ПИБ: </text:span><text:span text:style-name="T34">__________________</text:span></text:p>
      <text:p text:style-name="P38"/>
      <text:p text:style-name="P39"><text:span text:style-name="T21">Рачун бр: ____________________________ <text:s text:c="15"/></text:span><text:span text:style-name="T35">ко</text:span><text:span text:style-name="T31">га</text:span><text:span text:style-name="T35"> заступа __________________________ </text:span></text:p>
      <text:p text:style-name="P23"/>
      <text:p text:style-name="P20"><text:span text:style-name="T35"><text:s text:c="13"/></text:span><text:span text:style-name="T36">СПЕЦИФИКАЦИЈА ПОНУДЕ Партија 1</text:span><text:span text:style-name="T21">:</text:span></text:p>
      <text:p text:style-name="P24"><text:s text:c="12"/></text:p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/>
        <table:table-column table:style-name="Табела11.E"/>
        <table:table-column table:style-name="Табела11.F"/>
        <table:table-row>
          <table:table-cell table:style-name="Табела11.A1" office:value-type="string">
            <text:p text:style-name="P42">Ред. бр.</text:p>
          </table:table-cell>
          <table:table-cell table:style-name="Табела11.A1" office:value-type="string">
            <text:p text:style-name="P40"/>
          </table:table-cell>
          <table:table-cell table:style-name="Табела11.A1" office:value-type="string">
            <text:p text:style-name="P40">количина</text:p>
          </table:table-cell>
          <table:table-cell table:style-name="Табела11.A1" office:value-type="string">
            <text:p text:style-name="P41"><text:s text:c="20"/>бренд</text:p>
          </table:table-cell>
          <table:table-cell table:style-name="Табела11.A1" office:value-type="string">
            <text:p text:style-name="P40">Појединачна цена</text:p>
          </table:table-cell>
          <table:table-cell table:style-name="Табела11.F1" office:value-type="string">
            <text:p text:style-name="P40">Укупна цена</text:p>
          </table:table-cell>
        </table:table-row>
        <table:table-row>
          <table:table-cell table:style-name="Табела11.A2" office:value-type="float" office:value="1">
            <text:p text:style-name="P40">1</text:p>
          </table:table-cell>
          <table:table-cell table:style-name="Табела11.B2" office:value-type="string">
            <text:p text:style-name="P48">Лименке пива</text:p>
          </table:table-cell>
          <table:table-cell table:style-name="Табела11.A2" office:value-type="float" office:value="50">
            <text:p text:style-name="P40">50</text:p>
          </table:table-cell>
          <table:table-cell table:style-name="Табела11.B2" office:value-type="string">
            <text:p text:style-name="P40"/>
          </table:table-cell>
          <table:table-cell table:style-name="Табела11.B2" office:value-type="string">
            <text:p text:style-name="P40"/>
          </table:table-cell>
          <table:table-cell table:style-name="Табела11.F2" office:value-type="string">
            <text:p text:style-name="P40"/>
          </table:table-cell>
        </table:table-row>
        <table:table-row>
          <table:table-cell table:style-name="Табела11.A2" office:value-type="float" office:value="2">
            <text:p text:style-name="P40">2</text:p>
          </table:table-cell>
          <table:table-cell table:style-name="Табела11.B2" office:value-type="string">
            <text:p text:style-name="P48">Воћни негазирани сокови 2л</text:p>
          </table:table-cell>
          <table:table-cell table:style-name="Табела11.A2" office:value-type="float" office:value="20">
            <text:p text:style-name="P40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3">
            <text:p text:style-name="P40">3</text:p>
          </table:table-cell>
          <table:table-cell table:style-name="Табела11.B2" office:value-type="string">
            <text:p text:style-name="P48">Газирани сокови – кока кола 2л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4">
            <text:p text:style-name="P40">4</text:p>
          </table:table-cell>
          <table:table-cell table:style-name="Табела11.B2" office:value-type="string">
            <text:p text:style-name="P63">Газирани сокови – фанта 2л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5">
            <text:p text:style-name="P40">5</text:p>
          </table:table-cell>
          <table:table-cell table:style-name="Табела11.B2" office:value-type="string">
            <text:p text:style-name="P63">Флашице воде </text:p>
          </table:table-cell>
          <table:table-cell table:style-name="Табела11.A2" office:value-type="float" office:value="50">
            <text:p text:style-name="Table_20_Contents">5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6">
            <text:p text:style-name="P40">6</text:p>
          </table:table-cell>
          <table:table-cell table:style-name="Табела11.B2" office:value-type="string">
            <text:p text:style-name="P48">Кисела вода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7">
            <text:p text:style-name="P40">7</text:p>
          </table:table-cell>
          <table:table-cell table:style-name="Табела11.B2" office:value-type="string">
            <text:p text:style-name="P48">Ракија од шљиве</text:p>
          </table:table-cell>
          <table:table-cell table:style-name="Табела11.A2" office:value-type="float" office:value="3">
            <text:p text:style-name="Table_20_Contents">3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8">
            <text:p text:style-name="P40">8</text:p>
          </table:table-cell>
          <table:table-cell table:style-name="Табела11.B2" office:value-type="string">
            <text:p text:style-name="P48">Ракија од дуње</text:p>
          </table:table-cell>
          <table:table-cell table:style-name="Табела11.A2" office:value-type="float" office:value="3">
            <text:p text:style-name="Table_20_Contents">3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9">
            <text:p text:style-name="P40">9</text:p>
          </table:table-cell>
          <table:table-cell table:style-name="Табела11.B2" office:value-type="string">
            <text:p text:style-name="P48">Кафа 200г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10">
            <text:p text:style-name="P40">10</text:p>
          </table:table-cell>
          <table:table-cell table:style-name="Табела11.B2" office:value-type="string">
            <text:p text:style-name="P48">Чајеви биљни</text:p>
          </table:table-cell>
          <table:table-cell table:style-name="Табела11.A2" office:value-type="float" office:value="20">
            <text:p text:style-name="Table_20_Contents">20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  <table:table-row>
          <table:table-cell table:style-name="Табела11.A2" office:value-type="float" office:value="11">
            <text:p text:style-name="P40">11</text:p>
          </table:table-cell>
          <table:table-cell table:style-name="Табела11.B2" office:value-type="string">
            <text:p text:style-name="P48">Шечер кг</text:p>
          </table:table-cell>
          <table:table-cell table:style-name="Табела11.A2" office:value-type="float" office:value="5">
            <text:p text:style-name="Table_20_Contents">5</text:p>
          </table:table-cell>
          <table:table-cell table:style-name="Табела11.B2" office:value-type="string">
            <text:p text:style-name="Table_20_Contents"/>
          </table:table-cell>
          <table:table-cell table:style-name="Табела11.B2" office:value-type="string">
            <text:p text:style-name="Table_20_Contents"/>
          </table:table-cell>
          <table:table-cell table:style-name="Табела11.F2" office:value-type="string">
            <text:p text:style-name="Table_20_Contents"/>
          </table:table-cell>
        </table:table-row>
      </table:table>
      <text:p text:style-name="P24"><text:s text:c="12"/></text:p>
      <text:p text:style-name="P24"><text:span text:style-name="T42"><text:s text:c="13"/></text:span></text:p>
      <text:p text:style-name="P24"><text:s text:c="11"/></text:p>
      <text:p text:style-name="P82"><text:soft-page-break/><text:s text:c="13"/>15.01.2025. </text:p>
      <text:p text:style-name="P18"><text:s text:c="13"/>Дел.бр: 20. </text:p>
      <text:p text:style-name="P30"><text:span text:style-name="T18">На основу члана </text:span><text:span text:style-name="T19">27.</text:span><text:span text:style-name="T18"> Закона о јавним набавкама (,,Службени гласник РС'' бр. 91/2019), </text:span><text:span text:style-name="T2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9"> и Одлуке <text:s/>Управног одбора Јавне библиотеке „Бољевац“ у Бољевцу о Плану набавки – </text:span><text:span text:style-name="T20">верзија прва,</text:span><text:span text:style-name="T19"> на које се не примењује </text:span><text:span text:style-name="T20">З</text:span><text:span text:style-name="T19">акон о јавним набавкама, бр.15 од 14.01.2025. године, директор Јавне библиотеке „Бољевац“</text:span><text:span text:style-name="T18"> доноси</text:span><text:span text:style-name="T19">:</text:span></text:p>
      <text:p text:style-name="P7">О Д Л У К У</text:p>
      <text:p text:style-name="P22"><text:span text:style-name="T18">о покретању поступка набавке на коју се Закон о јавним набавкама не примењује бр. </text:span><text:span text:style-name="T20">СД 20</text:span><text:span text:style-name="T18">/20</text:span><text:span text:style-name="T19">25</text:span></text:p>
      <text:p text:style-name="P31"/>
      <text:p text:style-name="P4"><text:span text:style-name="T38">репрезентација</text:span><text:span text:style-name="T37"> </text:span><text:span text:style-name="T21">за </text:span><text:span text:style-name="T22">Јавн</text:span><text:span text:style-name="T25">у</text:span><text:span text:style-name="T22"> </text:span><text:span text:style-name="T25">библиотеку</text:span><text:span text:style-name="T22"> “Бољевац” <text:s/>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 table:style-name="Табела4.1">
          <table:table-cell table:style-name="Табела4.A1" office:value-type="string">
            <text:p text:style-name="P8">Ред.</text:p>
            <text:p text:style-name="P11">бр.</text:p>
          </table:table-cell>
          <table:table-cell table:style-name="Табела4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4.2">
          <table:table-cell table:style-name="Табела4.A1" office:value-type="string">
            <text:p text:style-name="P11">1.</text:p>
          </table:table-cell>
          <table:table-cell table:style-name="Табела4.A1" office:value-type="string">
            <text:p text:style-name="P12">Назив и адреса Наручиоца:</text:p>
          </table:table-cell>
          <table:table-cell table:style-name="Табела4.A1" office:value-type="string">
            <text:p text:style-name="P33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4.3">
          <table:table-cell table:style-name="Табела4.A1" office:value-type="string">
            <text:p text:style-name="P11">2.</text:p>
          </table:table-cell>
          <table:table-cell table:style-name="Табела4.A1" office:value-type="string">
            <text:p text:style-name="P12">Редни број набавке за текућу годину:</text:p>
          </table:table-cell>
          <table:table-cell table:style-name="Табела4.A1" office:value-type="string">
            <text:p text:style-name="P14"><text:span text:style-name="T11">СД 20</text:span><text:span text:style-name="T9">/202</text:span><text:span text:style-name="T5">5</text:span></text:p>
          </table:table-cell>
        </table:table-row>
        <table:table-row table:style-name="Табела4.4">
          <table:table-cell table:style-name="Табела4.A1" office:value-type="string">
            <text:p text:style-name="P11">3.</text:p>
          </table:table-cell>
          <table:table-cell table:style-name="Табела4.A1" office:value-type="string">
            <text:p text:style-name="P12">Предмет набавке</text:p>
          </table:table-cell>
          <table:table-cell table:style-name="Табела4.A1" office:value-type="string">
            <text:p text:style-name="P10">добра</text:p>
          </table:table-cell>
        </table:table-row>
        <table:table-row table:style-name="Табела4.5">
          <table:table-cell table:style-name="Табела4.A1" office:value-type="string">
            <text:p text:style-name="P11">4.</text:p>
          </table:table-cell>
          <table:table-cell table:style-name="Табела4.A1" office:value-type="string">
            <text:p text:style-name="P12">Назив <text:s/>набавке</text:p>
          </table:table-cell>
          <table:table-cell table:style-name="Табела4.A1" office:value-type="string">
            <text:p text:style-name="P77">репрезентација</text:p>
          </table:table-cell>
        </table:table-row>
        <table:table-row table:style-name="Табела4.6">
          <table:table-cell table:style-name="Табела4.A1" office:value-type="string">
            <text:p text:style-name="P11">5.</text:p>
          </table:table-cell>
          <table:table-cell table:style-name="Табела4.A1" office:value-type="string">
            <text:p text:style-name="P12">Ознака из општег речника набавке</text:p>
          </table:table-cell>
          <table:table-cell table:style-name="Табела4.A1" office:value-type="string">
            <text:p text:style-name="P85">Храна, пиће и сл. производи</text:p>
          </table:table-cell>
        </table:table-row>
        <table:table-row table:style-name="Табела4.7">
          <table:table-cell table:style-name="Табела4.A1" office:value-type="string">
            <text:p text:style-name="P11">6.</text:p>
          </table:table-cell>
          <table:table-cell table:style-name="Табела4.A1" office:value-type="string">
            <text:p text:style-name="P12">Шифра из општег речника набавки</text:p>
          </table:table-cell>
          <table:table-cell table:style-name="Табела4.C7" office:value-type="float" office:value="15000000">
            <text:p text:style-name="P36">15000000</text:p>
          </table:table-cell>
        </table:table-row>
        <table:table-row table:style-name="Табела4.8">
          <table:table-cell table:style-name="Табела4.A1" office:value-type="string">
            <text:p text:style-name="P11">7.</text:p>
          </table:table-cell>
          <table:table-cell table:style-name="Табела4.A1" office:value-type="string">
            <text:p text:style-name="P12">Врста поступка јавне набавке</text:p>
          </table:table-cell>
          <table:table-cell table:style-name="Табела4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4.9">
          <table:table-cell table:style-name="Табела4.A1" office:value-type="string">
            <text:p text:style-name="P11">8.</text:p>
          </table:table-cell>
          <table:table-cell table:style-name="Табела4.A1" office:value-type="string">
            <text:p text:style-name="P12">Процењена вредност јавне набавк<text:span text:style-name="T39">е</text:span></text:p>
          </table:table-cell>
          <table:table-cell table:style-name="Табела4.A1" office:value-type="string">
            <text:p text:style-name="P46"><text:span text:style-name="T7"><text:s text:c="21"/></text:span><text:span text:style-name="T5"><text:s/></text:span><text:span text:style-name="T8">80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7"><text:span text:style-name="T8"><text:s text:c="20"/></text:span><text:span text:style-name="T10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4.2">
          <table:table-cell table:style-name="Табела4.A1" office:value-type="string">
            <text:p text:style-name="P11">9.</text:p>
          </table:table-cell>
          <table:table-cell table:style-name="Табела4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4.A1" office:value-type="string">
            <text:p text:style-name="P15"><text:span text:style-name="T9">П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1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41">по потреби наручиоца, а током 2025. године.</text:span></text:p>
          </table:table-cell>
        </table:table-row>
        <table:table-row table:style-name="Табела4.11">
          <table:table-cell table:style-name="Табела4.A1" office:value-type="string">
            <text:p text:style-name="P11">10.</text:p>
          </table:table-cell>
          <table:table-cell table:style-name="Табела4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4.A1" office:value-type="string">
            <text:p text:style-name="P34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0"> <text:s text:c="290"/></text:span></text:p>
      <text:p text:style-name="P43"><text:span text:style-name="T40"><text:s text:c="105"/>Зорица Масловарић,</text:span> <text:s text:c="151"/></text:p>
      <text:p text:style-name="P43"><text:s text:c="110"/>директорка <text:s text:c="2"/></text:p>
      <text:p text:style-name="P21"><text:soft-page-break/></text:p>
      <text:p text:style-name="P21">ПОНУДА бр. 3</text:p>
      <text:p text:style-name="P80"><text:span text:style-name="T25">репрезентација</text:span></text:p>
      <text:p text:style-name="P19"><text:s text:c="27"/></text:p>
      <text:p text:style-name="P20"><text:tab/><text:span text:style-name="T36">НАРУЧИЛАЦ: </text:span></text:p>
      <text:p text:style-name="P26"><text:span text:style-name="T34"><text:s text:c="13"/>Јавна библиотека „Бољевац“</text:span><text:span text:style-name="T33"> 19370 Бољевац</text:span></text:p>
      <text:p text:style-name="P37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20"><text:span text:style-name="T21"><text:s text:c="13"/>коју заступа</text:span><text:span text:style-name="T35"> директорка Зорица Масловарић </text:span></text:p>
      <text:p text:style-name="P23"/>
      <text:p text:style-name="P28"><text:span text:style-name="T36"><text:s text:c="13"/>ПОНУЂАЧ: </text:span></text:p>
      <text:p text:style-name="P23"><text:s text:c="13"/>_______________________</text:p>
      <text:p text:style-name="P37"><text:span text:style-name="T33">ул.</text:span><text:span text:style-name="T34"> ____________________</text:span><text:span text:style-name="T33">, 19370 Бољевац</text:span></text:p>
      <text:p text:style-name="P37"><text:span text:style-name="T33">Матични број: </text:span><text:span text:style-name="T34">__________</text:span></text:p>
      <text:p text:style-name="P37"><text:span text:style-name="T33">ПИБ: </text:span><text:span text:style-name="T34">__________________</text:span></text:p>
      <text:p text:style-name="P38"/>
      <text:p text:style-name="P39"><text:span text:style-name="T21">Рачун бр: ____________________________ <text:s text:c="15"/></text:span><text:span text:style-name="T35">ко</text:span><text:span text:style-name="T31">га</text:span><text:span text:style-name="T35"> заступа __________________________ </text:span></text:p>
      <text:p text:style-name="P23"/>
      <text:p text:style-name="P20"><text:span text:style-name="T35"><text:s text:c="13"/></text:span><text:span text:style-name="T36">СПЕЦИФИКАЦИЈА ПОНУДЕ Партија 1</text:span><text:span text:style-name="T21">:</text:span></text:p>
      <text:p text:style-name="P24"><text:s text:c="12"/></text:p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column table:style-name="Табела12.D"/>
        <table:table-column table:style-name="Табела12.E"/>
        <table:table-column table:style-name="Табела12.F"/>
        <table:table-row>
          <table:table-cell table:style-name="Табела12.A1" office:value-type="string">
            <text:p text:style-name="P42">Ред. бр.</text:p>
          </table:table-cell>
          <table:table-cell table:style-name="Табела12.A1" office:value-type="string">
            <text:p text:style-name="P40"/>
          </table:table-cell>
          <table:table-cell table:style-name="Табела12.A1" office:value-type="string">
            <text:p text:style-name="P40">количина</text:p>
          </table:table-cell>
          <table:table-cell table:style-name="Табела12.A1" office:value-type="string">
            <text:p text:style-name="P41"><text:s text:c="20"/>бренд</text:p>
          </table:table-cell>
          <table:table-cell table:style-name="Табела12.A1" office:value-type="string">
            <text:p text:style-name="P40">Појединачна цена</text:p>
          </table:table-cell>
          <table:table-cell table:style-name="Табела12.F1" office:value-type="string">
            <text:p text:style-name="P40">Укупна цена</text:p>
          </table:table-cell>
        </table:table-row>
        <table:table-row>
          <table:table-cell table:style-name="Табела12.A2" office:value-type="float" office:value="1">
            <text:p text:style-name="P40">1</text:p>
          </table:table-cell>
          <table:table-cell table:style-name="Табела12.B2" office:value-type="string">
            <text:p text:style-name="P48">Лименке пива</text:p>
          </table:table-cell>
          <table:table-cell table:style-name="Табела12.A2" office:value-type="float" office:value="20">
            <text:p text:style-name="P40">20</text:p>
          </table:table-cell>
          <table:table-cell table:style-name="Табела12.B2" office:value-type="string">
            <text:p text:style-name="P40"/>
          </table:table-cell>
          <table:table-cell table:style-name="Табела12.B2" office:value-type="string">
            <text:p text:style-name="P40"/>
          </table:table-cell>
          <table:table-cell table:style-name="Табела12.F2" office:value-type="string">
            <text:p text:style-name="P40"/>
          </table:table-cell>
        </table:table-row>
        <table:table-row>
          <table:table-cell table:style-name="Табела12.A2" office:value-type="float" office:value="2">
            <text:p text:style-name="P40">2</text:p>
          </table:table-cell>
          <table:table-cell table:style-name="Табела12.B2" office:value-type="string">
            <text:p text:style-name="P48">Воћни негазирани сокови 2л</text:p>
          </table:table-cell>
          <table:table-cell table:style-name="Табела12.A2" office:value-type="float" office:value="20">
            <text:p text:style-name="P40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">
            <text:p text:style-name="P40">3</text:p>
          </table:table-cell>
          <table:table-cell table:style-name="Табела12.B2" office:value-type="string">
            <text:p text:style-name="P48">Газирани сокови – кока кола 2л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4">
            <text:p text:style-name="P40">4</text:p>
          </table:table-cell>
          <table:table-cell table:style-name="Табела12.B2" office:value-type="string">
            <text:p text:style-name="P63">Газирани сокови – фанта 2л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5">
            <text:p text:style-name="P40">5</text:p>
          </table:table-cell>
          <table:table-cell table:style-name="Табела12.B2" office:value-type="string">
            <text:p text:style-name="P63">Флашице воде </text:p>
          </table:table-cell>
          <table:table-cell table:style-name="Табела12.A2" office:value-type="float" office:value="50">
            <text:p text:style-name="Table_20_Contents">5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6">
            <text:p text:style-name="P40">6</text:p>
          </table:table-cell>
          <table:table-cell table:style-name="Табела12.B2" office:value-type="string">
            <text:p text:style-name="P48">Кисела вода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7">
            <text:p text:style-name="P40">7</text:p>
          </table:table-cell>
          <table:table-cell table:style-name="Табела12.B2" office:value-type="string">
            <text:p text:style-name="P48">Ракија од шљиве 1л</text:p>
          </table:table-cell>
          <table:table-cell table:style-name="Табела12.A2" office:value-type="float" office:value="3">
            <text:p text:style-name="Table_20_Contents">3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8">
            <text:p text:style-name="P40">8</text:p>
          </table:table-cell>
          <table:table-cell table:style-name="Табела12.B2" office:value-type="string">
            <text:p text:style-name="P48">Ракија од дуње 1л</text:p>
          </table:table-cell>
          <table:table-cell table:style-name="Табела12.A2" office:value-type="float" office:value="3">
            <text:p text:style-name="Table_20_Contents">3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9">
            <text:p text:style-name="P40">9</text:p>
          </table:table-cell>
          <table:table-cell table:style-name="Табела12.B2" office:value-type="string">
            <text:p text:style-name="P48">Кафа 200г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0">
            <text:p text:style-name="P40">10</text:p>
          </table:table-cell>
          <table:table-cell table:style-name="Табела12.B2" office:value-type="string">
            <text:p text:style-name="P48">Чајеви биљни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1">
            <text:p text:style-name="P40">11</text:p>
          </table:table-cell>
          <table:table-cell table:style-name="Табела12.B2" office:value-type="string">
            <text:p text:style-name="P48">Шечер кг</text:p>
          </table:table-cell>
          <table:table-cell table:style-name="Табела12.A2" office:value-type="float" office:value="5">
            <text:p text:style-name="Table_20_Contents">5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</table:table>
      <text:p text:style-name="P24"><text:s text:c="12"/></text:p>
      <text:p text:style-name="P24"><text:span text:style-name="T42"><text:s text:c="13"/></text:span></text:p>
      <text:p text:style-name="P20"><text:span text:style-name="T21"><text:s text:c="11"/></text:span><text:span text:style-name="T40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5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2T07:55:10.32</meta:print-date>
    <dc:date>2025-01-15T13:47:39.67</dc:date>
    <meta:editing-cycles>79</meta:editing-cycles>
    <meta:editing-duration>PT6H34M31S</meta:editing-duration>
    <meta:generator>OpenOffice/4.1.12$Win32 OpenOffice.org_project/4112m1$Build-9809</meta:generator>
    <meta:document-statistic meta:table-count="6" meta:image-count="1" meta:object-count="0" meta:page-count="6" meta:paragraph-count="313" meta:word-count="1280" meta:character-count="12043"/>
    <meta:user-defined meta:name="AppVersion">15.0000</meta:user-defined>
    <meta:template xlink:type="simple" xlink:actuate="onRequest" xlink:title="Normal.dotm" xlink:href=""/>
  </office:meta>
</office:document-meta>
</file>