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1.A" style:family="table-column">
      <style:table-column-properties style:column-width="0.4576in" style:rel-column-width="4830*"/>
    </style:style>
    <style:style style:name="Табела1.B" style:family="table-column">
      <style:table-column-properties style:column-width="2.0319in" style:rel-column-width="21449*"/>
    </style:style>
    <style:style style:name="Табела1.C" style:family="table-column">
      <style:table-column-properties style:column-width="3.7188in" style:rel-column-width="39256*"/>
    </style:style>
    <style:style style:name="Табела1.1" style:family="table-row">
      <style:table-row-properties style:min-row-height="0.309in"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1"/>
    </style:style>
    <style:style style:name="Табела1.2" style:family="table-row">
      <style:table-row-properties style:min-row-height="0.3264in" style:keep-together="true" fo:keep-together="auto"/>
    </style:style>
    <style:style style:name="Табела1.3" style:family="table-row">
      <style:table-row-properties style:min-row-height="0.4139in" style:keep-together="true" fo:keep-together="auto"/>
    </style:style>
    <style:style style:name="Табела1.4" style:family="table-row">
      <style:table-row-properties style:min-row-height="0.2306in" style:keep-together="true" fo:keep-together="auto"/>
    </style:style>
    <style:style style:name="Табела1.5" style:family="table-row">
      <style:table-row-properties style:min-row-height="0.2035in" style:keep-together="true" fo:keep-together="auto"/>
    </style:style>
    <style:style style:name="Табела1.6" style:family="table-row">
      <style:table-row-properties style:min-row-height="0.1681in" style:keep-together="true" fo:keep-together="auto"/>
    </style:style>
    <style:style style:name="Табела1.7" style:family="table-row">
      <style:table-row-properties style:min-row-height="0.2361in" style:keep-together="true" fo:keep-together="auto"/>
    </style:style>
    <style:style style:name="Табела1.C7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1.8" style:family="table-row">
      <style:table-row-properties style:min-row-height="0.191in" style:keep-together="true" fo:keep-together="auto"/>
    </style:style>
    <style:style style:name="Табела1.9" style:family="table-row">
      <style:table-row-properties style:min-row-height="0.3764in" style:keep-together="true" fo:keep-together="auto"/>
    </style:style>
    <style:style style:name="Табела1.11" style:family="table-row">
      <style:table-row-properties style:min-row-height="0.5243in" style:keep-together="true" fo:keep-together="auto"/>
    </style:style>
    <style:style style:name="Табела3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3.A" style:family="table-column">
      <style:table-column-properties style:column-width="0.4576in" style:rel-column-width="4830*"/>
    </style:style>
    <style:style style:name="Табела3.B" style:family="table-column">
      <style:table-column-properties style:column-width="2.0319in" style:rel-column-width="21449*"/>
    </style:style>
    <style:style style:name="Табела3.C" style:family="table-column">
      <style:table-column-properties style:column-width="3.7188in" style:rel-column-width="39256*"/>
    </style:style>
    <style:style style:name="Табела3.1" style:family="table-row">
      <style:table-row-properties style:min-row-height="0.309in" style:keep-together="true" fo:keep-together="auto"/>
    </style:style>
    <style:style style:name="Табела3.A1" style:family="table-cell">
      <style:table-cell-properties fo:padding-left="0.075in" fo:padding-right="0.075in" fo:padding-top="0in" fo:padding-bottom="0in" fo:border="0.0069in solid #000001"/>
    </style:style>
    <style:style style:name="Табела3.2" style:family="table-row">
      <style:table-row-properties style:min-row-height="0.3264in" style:keep-together="true" fo:keep-together="auto"/>
    </style:style>
    <style:style style:name="Табела3.3" style:family="table-row">
      <style:table-row-properties style:min-row-height="0.4139in" style:keep-together="true" fo:keep-together="auto"/>
    </style:style>
    <style:style style:name="Табела3.4" style:family="table-row">
      <style:table-row-properties style:min-row-height="0.2306in" style:keep-together="true" fo:keep-together="auto"/>
    </style:style>
    <style:style style:name="Табела3.5" style:family="table-row">
      <style:table-row-properties style:min-row-height="0.2035in" style:keep-together="true" fo:keep-together="auto"/>
    </style:style>
    <style:style style:name="Табела3.6" style:family="table-row">
      <style:table-row-properties style:min-row-height="0.1681in" style:keep-together="true" fo:keep-together="auto"/>
    </style:style>
    <style:style style:name="Табела3.7" style:family="table-row">
      <style:table-row-properties style:min-row-height="0.2361in" style:keep-together="true" fo:keep-together="auto"/>
    </style:style>
    <style:style style:name="Табела3.C7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3.8" style:family="table-row">
      <style:table-row-properties style:min-row-height="0.191in" style:keep-together="true" fo:keep-together="auto"/>
    </style:style>
    <style:style style:name="Табела3.9" style:family="table-row">
      <style:table-row-properties style:min-row-height="0.3764in" style:keep-together="true" fo:keep-together="auto"/>
    </style:style>
    <style:style style:name="Табела3.11" style:family="table-row">
      <style:table-row-properties style:min-row-height="0.5243in" style:keep-together="true" fo:keep-together="auto"/>
    </style:style>
    <style:style style:name="Табела4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4.A" style:family="table-column">
      <style:table-column-properties style:column-width="0.4576in" style:rel-column-width="4830*"/>
    </style:style>
    <style:style style:name="Табела4.B" style:family="table-column">
      <style:table-column-properties style:column-width="2.0319in" style:rel-column-width="21449*"/>
    </style:style>
    <style:style style:name="Табела4.C" style:family="table-column">
      <style:table-column-properties style:column-width="3.7188in" style:rel-column-width="39256*"/>
    </style:style>
    <style:style style:name="Табела4.1" style:family="table-row">
      <style:table-row-properties style:min-row-height="0.309in" style:keep-together="true" fo:keep-together="auto"/>
    </style:style>
    <style:style style:name="Табела4.A1" style:family="table-cell">
      <style:table-cell-properties fo:padding-left="0.075in" fo:padding-right="0.075in" fo:padding-top="0in" fo:padding-bottom="0in" fo:border="0.0069in solid #000001"/>
    </style:style>
    <style:style style:name="Табела4.2" style:family="table-row">
      <style:table-row-properties style:min-row-height="0.3264in" style:keep-together="true" fo:keep-together="auto"/>
    </style:style>
    <style:style style:name="Табела4.3" style:family="table-row">
      <style:table-row-properties style:min-row-height="0.4139in" style:keep-together="true" fo:keep-together="auto"/>
    </style:style>
    <style:style style:name="Табела4.4" style:family="table-row">
      <style:table-row-properties style:min-row-height="0.2306in" style:keep-together="true" fo:keep-together="auto"/>
    </style:style>
    <style:style style:name="Табела4.5" style:family="table-row">
      <style:table-row-properties style:min-row-height="0.2035in" style:keep-together="true" fo:keep-together="auto"/>
    </style:style>
    <style:style style:name="Табела4.6" style:family="table-row">
      <style:table-row-properties style:min-row-height="0.1681in" style:keep-together="true" fo:keep-together="auto"/>
    </style:style>
    <style:style style:name="Табела4.7" style:family="table-row">
      <style:table-row-properties style:min-row-height="0.2361in" style:keep-together="true" fo:keep-together="auto"/>
    </style:style>
    <style:style style:name="Табела4.C7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4.8" style:family="table-row">
      <style:table-row-properties style:min-row-height="0.191in" style:keep-together="true" fo:keep-together="auto"/>
    </style:style>
    <style:style style:name="Табела4.9" style:family="table-row">
      <style:table-row-properties style:min-row-height="0.3764in" style:keep-together="true" fo:keep-together="auto"/>
    </style:style>
    <style:style style:name="Табела4.11" style:family="table-row">
      <style:table-row-properties style:min-row-height="0.5243in" style:keep-together="true" fo:keep-together="auto"/>
    </style:style>
    <style:style style:name="Табела12" style:family="table">
      <style:table-properties style:width="6.3in" table:align="margins" style:writing-mode="lr-tb"/>
    </style:style>
    <style:style style:name="Табела12.A" style:family="table-column">
      <style:table-column-properties style:column-width="0.4326in" style:rel-column-width="4500*"/>
    </style:style>
    <style:style style:name="Табела12.B" style:family="table-column">
      <style:table-column-properties style:column-width="2.2729in" style:rel-column-width="23643*"/>
    </style:style>
    <style:style style:name="Табела12.C" style:family="table-column">
      <style:table-column-properties style:column-width="0.8118in" style:rel-column-width="8444*"/>
    </style:style>
    <style:style style:name="Табела12.D" style:family="table-column">
      <style:table-column-properties style:column-width="0.8451in" style:rel-column-width="8791*"/>
    </style:style>
    <style:style style:name="Табела12.E" style:family="table-column">
      <style:table-column-properties style:column-width="0.9813in" style:rel-column-width="10207*"/>
    </style:style>
    <style:style style:name="Табела12.F" style:family="table-column">
      <style:table-column-properties style:column-width="0.9563in" style:rel-column-width="9950*"/>
    </style:style>
    <style:style style:name="Табела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12.F1" style:family="table-cell">
      <style:table-cell-properties fo:padding="0.0382in" fo:border="0.0007in solid #000000"/>
    </style:style>
    <style:style style:name="Табела1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12.B2" style:family="table-cell">
      <style:table-cell-properties fo:padding="0.0382in" fo:border-left="0.0007in solid #000000" fo:border-right="none" fo:border-top="none" fo:border-bottom="0.0007in solid #000000"/>
    </style:style>
    <style:style style:name="Табела1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5" style:family="table">
      <style:table-properties style:width="6.3in" table:align="margins" style:writing-mode="lr-tb"/>
    </style:style>
    <style:style style:name="Табела5.A" style:family="table-column">
      <style:table-column-properties style:column-width="0.4326in" style:rel-column-width="4500*"/>
    </style:style>
    <style:style style:name="Табела5.B" style:family="table-column">
      <style:table-column-properties style:column-width="2.2729in" style:rel-column-width="23643*"/>
    </style:style>
    <style:style style:name="Табела5.C" style:family="table-column">
      <style:table-column-properties style:column-width="0.8118in" style:rel-column-width="8444*"/>
    </style:style>
    <style:style style:name="Табела5.D" style:family="table-column">
      <style:table-column-properties style:column-width="0.8451in" style:rel-column-width="8791*"/>
    </style:style>
    <style:style style:name="Табела5.E" style:family="table-column">
      <style:table-column-properties style:column-width="0.9813in" style:rel-column-width="10207*"/>
    </style:style>
    <style:style style:name="Табела5.F" style:family="table-column">
      <style:table-column-properties style:column-width="0.9563in" style:rel-column-width="9950*"/>
    </style:style>
    <style:style style:name="Табела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5.F1" style:family="table-cell">
      <style:table-cell-properties fo:padding="0.0382in" fo:border="0.0007in solid #000000"/>
    </style:style>
    <style:style style:name="Табела5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5.B2" style:family="table-cell">
      <style:table-cell-properties fo:padding="0.0382in" fo:border-left="0.0007in solid #000000" fo:border-right="none" fo:border-top="none" fo:border-bottom="0.0007in solid #000000"/>
    </style:style>
    <style:style style:name="Табела5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2" style:family="table">
      <style:table-properties style:width="6.3in" table:align="margins" style:writing-mode="lr-tb"/>
    </style:style>
    <style:style style:name="Табела2.A" style:family="table-column">
      <style:table-column-properties style:column-width="0.4326in" style:rel-column-width="4500*"/>
    </style:style>
    <style:style style:name="Табела2.B" style:family="table-column">
      <style:table-column-properties style:column-width="2.2729in" style:rel-column-width="23643*"/>
    </style:style>
    <style:style style:name="Табела2.C" style:family="table-column">
      <style:table-column-properties style:column-width="0.8118in" style:rel-column-width="8444*"/>
    </style:style>
    <style:style style:name="Табела2.D" style:family="table-column">
      <style:table-column-properties style:column-width="0.8451in" style:rel-column-width="8791*"/>
    </style:style>
    <style:style style:name="Табела2.E" style:family="table-column">
      <style:table-column-properties style:column-width="0.9813in" style:rel-column-width="10207*"/>
    </style:style>
    <style:style style:name="Табела2.F" style:family="table-column">
      <style:table-column-properties style:column-width="0.9563in" style:rel-column-width="9950*"/>
    </style:style>
    <style:style style:name="Табел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2.F1" style:family="table-cell">
      <style:table-cell-properties fo:padding="0.0382in" fo:border="0.0007in solid #000000"/>
    </style:style>
    <style:style style:name="Табела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2.B2" style:family="table-cell">
      <style:table-cell-properties fo:padding="0.0382in" fo:border-left="0.0007in solid #000000" fo:border-right="none" fo:border-top="none" fo:border-bottom="0.0007in solid #000000"/>
    </style:style>
    <style:style style:name="Табела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font-size="11pt" fo:language="zxx" fo:country="none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7" style:family="paragraph" style:parent-style-name="Normal_20__28_Web_29_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9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10" style:family="paragraph" style:parent-style-name="Normal_20__28_Web_29_">
      <style:paragraph-properties fo:margin-top="0in" fo:margin-bottom="0in" fo:orphans="0" fo:widows="0"/>
      <style:text-properties fo:font-size="10pt" fo:language="zxx" fo:country="none" style:font-size-asian="10pt" style:font-name-complex="Arial1" style:font-size-complex="10pt"/>
    </style:style>
    <style:style style:name="P11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style:font-size-asian="10pt" style:font-name-complex="Arial1" style:font-size-complex="10pt"/>
    </style:style>
    <style:style style:name="P12" style:family="paragraph" style:parent-style-name="Normal_20__28_Web_29_">
      <style:paragraph-properties fo:margin-top="0in" fo:margin-bottom="0in" fo:orphans="0" fo:widows="0"/>
      <style:text-properties fo:font-size="10pt" style:font-size-asian="10pt" style:font-name-complex="Arial1" style:font-size-complex="10pt"/>
    </style:style>
    <style:style style:name="P13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style:font-size-asian="10pt" style:font-name-complex="Arial1" style:font-size-complex="10pt"/>
    </style:style>
    <style:style style:name="P14" style:family="paragraph" style:parent-style-name="Normal_20__28_Web_29_">
      <style:paragraph-properties fo:margin-top="0in" fo:margin-bottom="0in" fo:orphans="0" fo:widows="0"/>
    </style:style>
    <style:style style:name="P15" style:family="paragraph" style:parent-style-name="Normal_20__28_Web_29_">
      <style:paragraph-properties fo:margin-top="0in" fo:margin-bottom="0in" fo:text-align="justify" style:justify-single-word="false" fo:orphans="0" fo:widows="0"/>
      <style:text-properties fo:language="zxx" fo:country="non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19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0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1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</style:style>
    <style:style style:name="P23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P24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25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26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8" style:family="paragraph" style:parent-style-name="Standard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9" style:family="paragraph" style:parent-style-name="Standard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30" style:family="paragraph" style:parent-style-name="Standard">
      <style:paragraph-properties fo:margin-left="-0.4374in" fo:margin-right="-0.4417in" fo:margin-top="0in" fo:margin-bottom="0in" style:line-height-at-least="0.0693in" fo:text-align="center" style:justify-single-word="false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32" style:family="paragraph" style:parent-style-name="Normal_20__28_Web_29_" style:master-page-name="">
      <style:paragraph-properties fo:margin-left="0in" fo:margin-right="0.0311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hyphenate="false" fo:hyphenation-remain-char-count="2" fo:hyphenation-push-char-count="2"/>
    </style:style>
    <style:style style:name="P33" style:family="paragraph" style:parent-style-name="Normal_20__28_Web_29_">
      <style:paragraph-properties fo:margin-left="0in" fo:margin-right="-0.4417in" fo:margin-top="0in" fo:margin-bottom="0in" fo:text-align="center" style:justify-single-word="false" fo:text-indent="0in" style:auto-text-indent="false"/>
    </style:style>
    <style:style style:name="P34" style:family="paragraph" style:parent-style-name="Normal_20__28_Web_29_">
      <style:paragraph-properties fo:margin-left="0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35" style:family="paragraph" style:parent-style-name="Normal_20__28_Web_29_">
      <style:paragraph-properties fo:margin-left="0in" fo:margin-right="-0.4417in" fo:margin-top="0in" fo:margin-bottom="0in" fo:text-indent="0in" style:auto-text-indent="false"/>
      <style:text-properties fo:color="#000000" fo:font-size="11pt" style:font-name-asian="Arial Unicode MS1" style:font-size-asian="11pt" style:font-name-complex="Arial" style:font-size-complex="11pt"/>
    </style:style>
    <style:style style:name="P36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1.0008in"/>
        </style:tab-stops>
      </style:paragraph-properties>
    </style:style>
    <style:style style:name="P38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0.3752in"/>
          <style:tab-stop style:position="1.0008in"/>
        </style:tab-stops>
      </style:paragraph-properties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39" style:family="paragraph" style:parent-style-name="Standard">
      <style:paragraph-properties fo:margin-left="0.0366in" fo:margin-right="-0.5in" fo:margin-top="0in" fo:margin-bottom="0.111in" fo:orphans="0" fo:widows="0" fo:text-indent="0in" style:auto-text-indent="false"/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40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1" style:font-size-complex="11pt" fo:hyphenate="false" fo:hyphenation-remain-char-count="2" fo:hyphenation-push-char-count="2"/>
    </style:style>
    <style:style style:name="P43" style:family="paragraph" style:parent-style-name="Table_20_Contents">
      <style:text-properties fo:language="zxx" fo:country="none"/>
    </style:style>
    <style:style style:name="P44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45" style:family="paragraph" style:parent-style-name="Table_20_Contents">
      <style:text-properties fo:font-size="9pt" fo:language="zxx" fo:country="none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48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49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</style:style>
    <style:style style:name="P50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  <style:text-properties fo:language="zxx" fo:country="none"/>
    </style:style>
    <style:style style:name="P51" style:family="paragraph" style:parent-style-name="Normal_20__28_Web_29_">
      <style:paragraph-properties fo:margin-left="0in" fo:margin-right="-0.4417in" fo:margin-top="0in" fo:margin-bottom="0in" fo:text-indent="0in" style:auto-text-indent="false"/>
      <style:text-properties fo:color="#000000" fo:font-size="11pt" style:font-name-asian="Arial Unicode MS1" style:font-size-asian="11pt" style:font-name-complex="Arial" style:font-size-complex="11pt"/>
    </style:style>
    <style:style style:name="P52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53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54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55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56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hyphenation-ladder-count="no-limit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57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P58" style:family="paragraph" style:parent-style-name="Standard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name-complex="Arial1" style:font-size-complex="11pt"/>
    </style:style>
    <style:style style:name="P59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60" style:family="paragraph" style:parent-style-name="Standard">
      <style:paragraph-properties fo:margin-left="-0.4374in" fo:margin-right="-0.4417in" fo:margin-top="0in" fo:margin-bottom="0in" style:line-height-at-least="0.0693in" fo:text-align="center" style:justify-single-word="false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1" style:font-size-complex="11pt" fo:hyphenate="false" fo:hyphenation-remain-char-count="2" fo:hyphenation-push-char-count="2"/>
    </style:style>
    <style:style style:name="P64" style:family="paragraph" style:parent-style-name="Table_20_Contents">
      <style:text-properties fo:language="none" fo:country="none"/>
    </style:style>
    <style:style style:name="P65" style:family="paragraph" style:parent-style-name="Table_20_Contents">
      <style:text-properties fo:language="zxx" fo:country="none"/>
    </style:style>
    <style:style style:name="P66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text-properties fo:font-size="9pt" fo:language="zxx" fo:country="none" style:font-size-asian="9pt" style:font-size-complex="9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fo:font-size="10pt" fo:language="zxx" fo:country="none" style:font-size-asian="10pt" style:font-name-complex="Arial1" style:font-size-complex="10pt"/>
    </style:style>
    <style:style style:name="T6" style:family="text">
      <style:text-properties fo:font-size="10pt" fo:language="zxx" fo:country="none" style:font-name-asian="Arial1" style:font-size-asian="10pt" style:font-name-complex="Arial1" style:font-size-complex="10pt"/>
    </style:style>
    <style:style style:name="T7" style:family="text">
      <style:text-properties fo:font-size="10pt" fo:language="sr" fo:country="RS" style:font-size-asian="10pt" style:font-name-complex="Arial1" style:font-size-complex="10pt"/>
    </style:style>
    <style:style style:name="T8" style:family="text">
      <style:text-properties fo:font-size="10pt" fo:language="sr" fo:country="RS" style:font-name-asian="Arial1" style:font-size-asian="10pt" style:font-name-complex="Arial1" style:font-size-complex="10pt"/>
    </style:style>
    <style:style style:name="T9" style:family="text">
      <style:text-properties fo:font-size="10pt" style:font-size-asian="10pt" style:font-name-complex="Arial1" style:font-size-complex="10pt"/>
    </style:style>
    <style:style style:name="T10" style:family="text">
      <style:text-properties fo:font-size="10pt" style:font-name-asian="Arial1" style:font-size-asian="10pt" style:font-name-complex="Arial1" style:font-size-complex="10pt"/>
    </style:style>
    <style:style style:name="T1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4" style:family="text">
      <style:text-properties style:font-name="Palatino Linotype1" fo:font-size="9pt" style:font-name-asian="Yu Gothic UI Semibold" style:font-size-asian="9pt" style:font-size-complex="9pt"/>
    </style:style>
    <style:style style:name="T15" style:family="text">
      <style:text-properties style:font-name="Palatino Linotype1" fo:font-size="7pt" style:font-name-asian="Yu Gothic UI Semibold" style:font-size-asian="7pt" style:font-size-complex="7pt"/>
    </style:style>
    <style:style style:name="T1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7" style:family="text">
      <style:text-properties fo:font-size="11pt" style:font-size-asian="11pt" style:font-name-complex="Arial1" style:font-size-complex="11pt"/>
    </style:style>
    <style:style style:name="T18" style:family="text">
      <style:text-properties fo:font-size="11pt" fo:language="sr" fo:country="RS" style:font-size-asian="11pt" style:font-name-complex="Arial1" style:font-size-complex="11pt"/>
    </style:style>
    <style:style style:name="T19" style:family="text">
      <style:text-properties fo:font-size="11pt" fo:language="zxx" fo:country="none" style:font-size-asian="11pt" style:font-name-complex="Arial1" style:font-size-complex="11pt"/>
    </style:style>
    <style:style style:name="T20" style:family="text">
      <style:text-properties fo:color="#000000" style:letter-kerning="true" style:font-name-asian="Arial Unicode MS" style:language-asian="ar" style:country-asian="SA"/>
    </style:style>
    <style:style style:name="T21" style:family="text">
      <style:text-properties fo:color="#000000" style:font-name="Calibri" fo:language="sr" fo:country="RS" fo:font-style="normal" style:letter-kerning="true" style:font-name-asian="Arial Unicode MS" style:language-asian="ar" style:country-asian="SA" style:font-style-asian="normal" style:font-style-complex="normal"/>
    </style:style>
    <style:style style:name="T22" style:family="text">
      <style:text-properties fo:color="#000000" style:font-name="Calibri" fo:language="zxx" fo:country="none" fo:font-style="normal" style:letter-kerning="true" style:font-name-asian="Arial Unicode MS" style:language-asian="ar" style:country-asian="SA" style:font-style-asian="normal" style:font-style-complex="normal"/>
    </style:style>
    <style:style style:name="T23" style:family="text">
      <style:text-properties fo:color="#000000" style:font-name="Calibri" fo:font-style="normal" style:letter-kerning="true" style:font-name-asian="Arial Unicode MS" style:language-asian="ar" style:country-asian="SA" style:font-style-asian="normal" style:font-style-complex="normal"/>
    </style:style>
    <style:style style:name="T24" style:family="text">
      <style:text-properties fo:color="#000000" fo:font-size="10pt" fo:language="sr" fo:country="RS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25" style:family="text">
      <style:text-properties fo:color="#000000" fo:font-size="10pt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26" style:family="text">
      <style:text-properties fo:color="#000000" fo:font-size="10pt" fo:language="zxx" fo:country="none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27" style:family="text">
      <style:text-properties fo:color="#000000" fo:language="zxx" fo:country="none" style:letter-kerning="true" style:font-name-asian="Arial Unicode MS" style:language-asian="ar" style:country-asian="SA"/>
    </style:style>
    <style:style style:name="T28" style:family="text">
      <style:text-properties fo:color="#000000" fo:language="zxx" fo:country="none" fo:font-weight="bold" style:letter-kerning="true" style:font-name-asian="Arial Unicode MS" style:language-asian="ar" style:country-asian="SA" style:font-weight-asian="bold" style:font-weight-complex="bold"/>
    </style:style>
    <style:style style:name="T29" style:family="text"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T30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T31" style:family="text">
      <style:text-properties fo:color="#000000" fo:language="sr" fo:country="RS" style:letter-kerning="true" style:font-name-asian="Arial Unicode MS" style:language-asian="ar" style:country-asian="SA"/>
    </style:style>
    <style:style style:name="T32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33" style:family="text">
      <style:text-properties fo:color="#000000" fo:font-size="12pt" style:letter-kerning="true" style:font-name-asian="Arial Unicode MS" style:font-size-asian="12pt" style:language-asian="ar" style:country-asian="SA" style:font-size-complex="12pt"/>
    </style:style>
    <style:style style:name="T34" style:family="text">
      <style:text-properties fo:color="#000000" fo:font-size="12pt" fo:language="zxx" fo:country="none" style:letter-kerning="true" style:font-name-asian="Arial Unicode MS" style:font-size-asian="12pt" style:language-asian="ar" style:country-asian="SA" style:font-size-complex="12pt"/>
    </style:style>
    <style:style style:name="T35" style:family="text">
      <style:text-properties fo:language="zxx" fo:country="none"/>
    </style:style>
    <style:style style:name="T36" style:family="text">
      <style:text-properties fo:language="sr" fo:country="RS"/>
    </style:style>
    <style:style style:name="T37" style:family="text">
      <style:text-properties fo:language="none" fo:country="none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 text:c="13"/>15.01.2025. </text:p>
      <text:p text:style-name="P18"><text:s text:c="13"/>Дел.бр: 21. </text:p>
      <text:p text:style-name="P32"><text:span text:style-name="T17">На основу члана </text:span><text:span text:style-name="T18">27.</text:span><text:span text:style-name="T17"> Закона о јавним набавкама (,,Службени гласник РС'' бр. 91/2019), </text:span><text:span text:style-name="T19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18"> и Одлуке <text:s/>Управног одбора Јавне библиотеке „Бољевац“ у Бољевцу о Плану набавки – </text:span><text:span text:style-name="T19">верзија </text:span><text:span text:style-name="T19">прва</text:span><text:span text:style-name="T19">,</text:span><text:span text:style-name="T18"> на које се не примењује </text:span><text:span text:style-name="T19">З</text:span><text:span text:style-name="T18">акон о јавним набавкама, бр.15 од 14.01.2025. године, директор Јавне библиотеке „Бољевац“</text:span><text:span text:style-name="T17"> доноси</text:span><text:span text:style-name="T18">:</text:span></text:p>
      <text:p text:style-name="P7">О Д Л У К У</text:p>
      <text:p text:style-name="P22"><text:span text:style-name="T17">о покретању поступка набавке на коју се Закон о јавним набавкама не примењује бр. </text:span><text:span text:style-name="T19">СД 21</text:span><text:span text:style-name="T17">/20</text:span><text:span text:style-name="T18">25</text:span></text:p>
      <text:p text:style-name="P33"/>
      <text:p text:style-name="P4"><text:span text:style-name="T34">административни материјал</text:span><text:span text:style-name="T33"> </text:span><text:span text:style-name="T27">за </text:span><text:span text:style-name="T21">Јавн</text:span><text:span text:style-name="T22">у</text:span><text:span text:style-name="T21"> </text:span><text:span text:style-name="T22">библиотеку</text:span><text:span text:style-name="T21"> “Бољевац” <text:s/></text:span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8">Ред.</text:p>
            <text:p text:style-name="P11">бр.</text:p>
          </table:table-cell>
          <table:table-cell table:style-name="Табела1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1.2">
          <table:table-cell table:style-name="Табела1.A1" office:value-type="string">
            <text:p text:style-name="P11">1.</text:p>
          </table:table-cell>
          <table:table-cell table:style-name="Табела1.A1" office:value-type="string">
            <text:p text:style-name="P12">Назив и адреса Наручиоца:</text:p>
          </table:table-cell>
          <table:table-cell table:style-name="Табела1.A1" office:value-type="string">
            <text:p text:style-name="P36"><text:span text:style-name="T24">Јавна библиотека „Бољевац“, </text:span><text:span text:style-name="T26">Обилићева 1б</text:span><text:span text:style-name="T24">; П.Ф. 13 <text:s/></text:span><text:span text:style-name="T25">19370 Бољевац</text:span></text:p>
          </table:table-cell>
        </table:table-row>
        <table:table-row table:style-name="Табела1.3">
          <table:table-cell table:style-name="Табела1.A1" office:value-type="string">
            <text:p text:style-name="P11">2.</text:p>
          </table:table-cell>
          <table:table-cell table:style-name="Табела1.A1" office:value-type="string">
            <text:p text:style-name="P12">Редни број набавке за текућу годину:</text:p>
          </table:table-cell>
          <table:table-cell table:style-name="Табела1.A1" office:value-type="string">
            <text:p text:style-name="P14"><text:span text:style-name="T5">СД 21</text:span><text:span text:style-name="T9">/202</text:span><text:span text:style-name="T5">5</text:span></text:p>
          </table:table-cell>
        </table:table-row>
        <table:table-row table:style-name="Табела1.4">
          <table:table-cell table:style-name="Табела1.A1" office:value-type="string">
            <text:p text:style-name="P11">3.</text:p>
          </table:table-cell>
          <table:table-cell table:style-name="Табела1.A1" office:value-type="string">
            <text:p text:style-name="P12">Предмет набавке</text:p>
          </table:table-cell>
          <table:table-cell table:style-name="Табела1.A1" office:value-type="string">
            <text:p text:style-name="P10">добра</text:p>
          </table:table-cell>
        </table:table-row>
        <table:table-row table:style-name="Табела1.5">
          <table:table-cell table:style-name="Табела1.A1" office:value-type="string">
            <text:p text:style-name="P11">4.</text:p>
          </table:table-cell>
          <table:table-cell table:style-name="Табела1.A1" office:value-type="string">
            <text:p text:style-name="P12">Назив <text:s/>набавке</text:p>
          </table:table-cell>
          <table:table-cell table:style-name="Табела1.A1" office:value-type="string">
            <text:p text:style-name="P5">Административни материјал</text:p>
          </table:table-cell>
        </table:table-row>
        <table:table-row table:style-name="Табела1.6">
          <table:table-cell table:style-name="Табела1.A1" office:value-type="string">
            <text:p text:style-name="P11">5.</text:p>
          </table:table-cell>
          <table:table-cell table:style-name="Табела1.A1" office:value-type="string">
            <text:p text:style-name="P12">Ознака из општег речника набавке</text:p>
          </table:table-cell>
          <table:table-cell table:style-name="Табела1.A1" office:value-type="string">
            <text:p text:style-name="P38">Ситна канцеларијска опрема</text:p>
          </table:table-cell>
        </table:table-row>
        <table:table-row table:style-name="Табела1.7">
          <table:table-cell table:style-name="Табела1.A1" office:value-type="string">
            <text:p text:style-name="P11">6.</text:p>
          </table:table-cell>
          <table:table-cell table:style-name="Табела1.A1" office:value-type="string">
            <text:p text:style-name="P12">Шифра из општег речника набавки</text:p>
          </table:table-cell>
          <table:table-cell table:style-name="Табела1.C7" office:value-type="float" office:value="30197000">
            <text:p text:style-name="P39">30197000</text:p>
          </table:table-cell>
        </table:table-row>
        <table:table-row table:style-name="Табела1.8">
          <table:table-cell table:style-name="Табела1.A1" office:value-type="string">
            <text:p text:style-name="P11">7.</text:p>
          </table:table-cell>
          <table:table-cell table:style-name="Табела1.A1" office:value-type="string">
            <text:p text:style-name="P12">Врста поступка јавне набавке</text:p>
          </table:table-cell>
          <table:table-cell table:style-name="Табела1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1.9">
          <table:table-cell table:style-name="Табела1.A1" office:value-type="string">
            <text:p text:style-name="P11">8.</text:p>
          </table:table-cell>
          <table:table-cell table:style-name="Табела1.A1" office:value-type="string">
            <text:p text:style-name="P12">Процењена вредност јавне набавк<text:span text:style-name="T35">е</text:span></text:p>
          </table:table-cell>
          <table:table-cell table:style-name="Табела1.A1" office:value-type="string">
            <text:p text:style-name="P49"><text:span text:style-name="T7"><text:s text:c="21"/></text:span><text:span text:style-name="T6">144</text:span><text:span text:style-name="T6">.000,00</text:span><text:span text:style-name="T8"> <text:s/></text:span><text:span text:style-name="T5">динара без ПДВ</text:span><text:span text:style-name="T7">-а</text:span></text:p>
            <text:p text:style-name="P50"><text:span text:style-name="T8"><text:s text:c="20"/></text:span><text:span text:style-name="T6">18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1.2">
          <table:table-cell table:style-name="Табела1.A1" office:value-type="string">
            <text:p text:style-name="P11">9.</text:p>
          </table:table-cell>
          <table:table-cell table:style-name="Табела1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1.A1" office:value-type="string">
            <text:p text:style-name="P15"><text:span text:style-name="T5">П</text:span><text:span text:style-name="T9">рикупити понуде према понуђеној спецификацији (прилог бр. 1.) у року од 3 дана од <text:s/>дана доношења ове одлуке.</text:span>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35">и овој одлуци</text:span>.</text:p>
            <text:p text:style-name="P9"><text:span text:style-name="T35">Испорука добара, односно извршење набавке према наруџбеници, у складу са спецификацијом, </text:span><text:span text:style-name="T35">по потреби наручиоца, а током 2025. године.</text:span></text:p>
          </table:table-cell>
        </table:table-row>
        <table:table-row table:style-name="Табела1.11">
          <table:table-cell table:style-name="Табела1.A1" office:value-type="string">
            <text:p text:style-name="P11">10.</text:p>
          </table:table-cell>
          <table:table-cell table:style-name="Табела1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1.A1" office:value-type="string">
            <text:p text:style-name="P37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8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text:span text:style-name="T36"> <text:s text:c="290"/></text:span></text:p>
      <text:p text:style-name="P47"><text:span text:style-name="T36"><text:s text:c="105"/>Зорица Масловарић,</text:span> <text:s text:c="151"/></text:p>
      <text:p text:style-name="P47"><text:s text:c="110"/>директорка <text:s text:c="4"/></text:p>
      <text:p text:style-name="P21"><text:soft-page-break/>ПОНУДА бр. 1</text:p>
      <text:p text:style-name="P30">административни материјал</text:p>
      <text:p text:style-name="P19"><text:s text:c="27"/></text:p>
      <text:p text:style-name="P20"><text:tab/><text:span text:style-name="T32">НАРУЧИЛАЦ: </text:span></text:p>
      <text:p text:style-name="P26"><text:span text:style-name="T30"><text:s text:c="13"/>Јавна библиотека „Бољевац“</text:span><text:span text:style-name="T29"> 19370 Бољевац</text:span></text:p>
      <text:p text:style-name="P40"><text:span text:style-name="T29">Матични број: </text:span><text:span text:style-name="T30">18379023 </text:span><text:span text:style-name="T29">ПИБ: </text:span><text:span text:style-name="T30">112747209 ЈБ КЈС: 78839 </text:span><text:span text:style-name="T29">Рачун бр.: 840-</text:span><text:span text:style-name="T30">1275664</text:span><text:span text:style-name="T29">-</text:span><text:span text:style-name="T30">7</text:span><text:span text:style-name="T29">7</text:span></text:p>
      <text:p text:style-name="P20"><text:span text:style-name="T20"><text:s text:c="13"/>коју заступа</text:span><text:span text:style-name="T31"> директорка Зорица Масловарић </text:span></text:p>
      <text:p text:style-name="P23"/>
      <text:p text:style-name="P31"><text:s text:c="13"/>ПОНУЂАЧ: </text:p>
      <text:p text:style-name="P23"><text:s text:c="13"/>_______________________</text:p>
      <text:p text:style-name="P40"><text:span text:style-name="T29">ул.</text:span><text:span text:style-name="T30"> ____________________</text:span><text:span text:style-name="T29">, 19370 Бољевац</text:span></text:p>
      <text:p text:style-name="P40"><text:span text:style-name="T29">Матични број: </text:span><text:span text:style-name="T30">__________</text:span></text:p>
      <text:p text:style-name="P40"><text:span text:style-name="T29">ПИБ: </text:span><text:span text:style-name="T30">__________________</text:span></text:p>
      <text:p text:style-name="P41"/>
      <text:p text:style-name="P42"><text:span text:style-name="T20">Рачун бр: ____________________________ <text:s text:c="15"/></text:span><text:span text:style-name="T31">ко</text:span><text:span text:style-name="T27">га</text:span><text:span text:style-name="T31"> заступа __________________________ </text:span></text:p>
      <text:p text:style-name="P23"/>
      <text:p text:style-name="P20"><text:span text:style-name="T31"><text:s text:c="13"/></text:span><text:span text:style-name="T32">СПЕЦИФИКАЦИЈА ПОНУДЕ Партија 1</text:span><text:span text:style-name="T20">:</text:span></text:p>
      <text:p text:style-name="P24"><text:s text:c="12"/>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row>
          <table:table-cell table:style-name="Табела2.A1" office:value-type="string">
            <text:p text:style-name="P45">Ред. бр.</text:p>
          </table:table-cell>
          <table:table-cell table:style-name="Табела2.A1" office:value-type="string">
            <text:p text:style-name="P43"/>
          </table:table-cell>
          <table:table-cell table:style-name="Табела2.A1" office:value-type="string">
            <text:p text:style-name="P43">количина</text:p>
          </table:table-cell>
          <table:table-cell table:style-name="Табела2.A1" office:value-type="string">
            <text:p text:style-name="P44"><text:s text:c="20"/>бренд</text:p>
          </table:table-cell>
          <table:table-cell table:style-name="Табела2.A1" office:value-type="string">
            <text:p text:style-name="P43">Појединачна цена</text:p>
          </table:table-cell>
          <table:table-cell table:style-name="Табела2.F1" office:value-type="string">
            <text:p text:style-name="P43">Укупна цена</text:p>
          </table:table-cell>
        </table:table-row>
        <table:table-row>
          <table:table-cell table:style-name="Табела2.A2" office:value-type="float" office:value="1">
            <text:p text:style-name="P43">1</text:p>
          </table:table-cell>
          <table:table-cell table:style-name="Табела2.B2" office:value-type="string">
            <text:p text:style-name="Table_20_Contents">Тонер за штампаче Samsung i HP</text:p>
          </table:table-cell>
          <table:table-cell table:style-name="Табела2.B2" office:value-type="string">
            <text:p text:style-name="Table_20_Contents">4</text:p>
            <text:p text:style-name="Table_20_Contents">4</text:p>
          </table:table-cell>
          <table:table-cell table:style-name="Табела2.B2" office:value-type="string">
            <text:p text:style-name="P43"/>
          </table:table-cell>
          <table:table-cell table:style-name="Табела2.B2" office:value-type="string">
            <text:p text:style-name="P43"/>
          </table:table-cell>
          <table:table-cell table:style-name="Табела2.F2" office:value-type="string">
            <text:p text:style-name="P43"/>
          </table:table-cell>
        </table:table-row>
        <table:table-row>
          <table:table-cell table:style-name="Табела2.A2" office:value-type="float" office:value="2">
            <text:p text:style-name="P43">2</text:p>
          </table:table-cell>
          <table:table-cell table:style-name="Табела2.B2" office:value-type="string">
            <text:p text:style-name="Table_20_Contents">кречко</text:p>
          </table:table-cell>
          <table:table-cell table:style-name="Табела2.A2" office:value-type="float" office:value="10">
            <text:p text:style-name="Table_20_Contents">1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3">
            <text:p text:style-name="P43">3</text:p>
          </table:table-cell>
          <table:table-cell table:style-name="Табела2.B2" office:value-type="string">
            <text:p text:style-name="Table_20_Contents">Папир за штампање - рис</text:p>
          </table:table-cell>
          <table:table-cell table:style-name="Табела2.A2" office:value-type="float" office:value="20">
            <text:p text:style-name="Table_20_Contents">2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4">
            <text:p text:style-name="P43">4</text:p>
          </table:table-cell>
          <table:table-cell table:style-name="Табела2.B2" office:value-type="string">
            <text:p text:style-name="P35">Папир у боји</text:p>
          </table:table-cell>
          <table:table-cell table:style-name="Табела2.A2" office:value-type="float" office:value="100">
            <text:p text:style-name="P35">10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5">
            <text:p text:style-name="P43">5</text:p>
          </table:table-cell>
          <table:table-cell table:style-name="Табела2.B2" office:value-type="string">
            <text:p text:style-name="P35">Самолепљиви папир</text:p>
          </table:table-cell>
          <table:table-cell table:style-name="Табела2.A2" office:value-type="float" office:value="30">
            <text:p text:style-name="P35">3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6">
            <text:p text:style-name="P43">6</text:p>
          </table:table-cell>
          <table:table-cell table:style-name="Табела2.B2" office:value-type="string">
            <text:p text:style-name="Table_20_Contents">Коверте: мале <text:span text:style-name="T37">правоугаоне</text:span>, средње, велике</text:p>
          </table:table-cell>
          <table:table-cell table:style-name="Табела2.B2" office:value-type="string">
            <text:p text:style-name="Table_20_Contents">200</text:p>
            <text:p text:style-name="Table_20_Contents">100</text:p>
            <text:p text:style-name="Table_20_Contents">10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7">
            <text:p text:style-name="P43">7</text:p>
          </table:table-cell>
          <table:table-cell table:style-name="Табела2.B2" office:value-type="string">
            <text:p text:style-name="Table_20_Contents">Пластични улошци 60, 80 микрона, <text:span text:style-name="T35">паковање</text:span></text:p>
          </table:table-cell>
          <table:table-cell table:style-name="Табела2.B2" office:value-type="string">
            <text:p text:style-name="P46">5</text:p>
            <text:p text:style-name="P46">5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8">
            <text:p text:style-name="P43">8</text:p>
          </table:table-cell>
          <table:table-cell table:style-name="Табела2.B2" office:value-type="string">
            <text:p text:style-name="Table_20_Contents">Регистртатор: мали, велики (ужи и шири) картона 800г</text:p>
          </table:table-cell>
          <table:table-cell table:style-name="Табела2.B2" office:value-type="string">
            <text:p text:style-name="P46">30</text:p>
            <text:p text:style-name="P46">30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P46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9">
            <text:p text:style-name="P43">9</text:p>
          </table:table-cell>
          <table:table-cell table:style-name="Табела2.B2" office:value-type="string">
            <text:p text:style-name="Table_20_Contents">Велике маказе</text:p>
          </table:table-cell>
          <table:table-cell table:style-name="Табела2.A2" office:value-type="float" office:value="1">
            <text:p text:style-name="P46">1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ext:soft-page-break/>
        <table:table-row>
          <table:table-cell table:style-name="Табела2.A2" office:value-type="float" office:value="10">
            <text:p text:style-name="P43">10</text:p>
          </table:table-cell>
          <table:table-cell table:style-name="Табела2.B2" office:value-type="string">
            <text:p text:style-name="Table_20_Contents">Обична оловка са гумицом</text:p>
          </table:table-cell>
          <table:table-cell table:style-name="Табела2.A2" office:value-type="float" office:value="10">
            <text:p text:style-name="P46">10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P46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1">
            <text:p text:style-name="P43">11</text:p>
          </table:table-cell>
          <table:table-cell table:style-name="Табела2.B2" office:value-type="string">
            <text:p text:style-name="P64">Хемијске оловке </text:p>
          </table:table-cell>
          <table:table-cell table:style-name="Табела2.A2" office:value-type="float" office:value="10">
            <text:p text:style-name="P46">10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2">
            <text:p text:style-name="P43">12</text:p>
          </table:table-cell>
          <table:table-cell table:style-name="Табела2.B2" office:value-type="string">
            <text:p text:style-name="Table_20_Contents">Спајалице, <text:span text:style-name="T37">кутија</text:span></text:p>
          </table:table-cell>
          <table:table-cell table:style-name="Табела2.A2" office:value-type="float" office:value="3">
            <text:p text:style-name="P46">3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3">
            <text:p text:style-name="P43">13</text:p>
          </table:table-cell>
          <table:table-cell table:style-name="Табела2.B2" office:value-type="string">
            <text:p text:style-name="Table_20_Contents">“муниција” за хефталицу, <text:span text:style-name="T37">кутија</text:span></text:p>
          </table:table-cell>
          <table:table-cell table:style-name="Табела2.A2" office:value-type="float" office:value="5">
            <text:p text:style-name="P46">5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4">
            <text:p text:style-name="P43">14</text:p>
          </table:table-cell>
          <table:table-cell table:style-name="Табела2.B2" office:value-type="string">
            <text:p text:style-name="Table_20_Contents">Шихтарна књига</text:p>
          </table:table-cell>
          <table:table-cell table:style-name="Табела2.A2" office:value-type="float" office:value="2">
            <text:p text:style-name="P46">2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5">
            <text:p text:style-name="P43">15</text:p>
          </table:table-cell>
          <table:table-cell table:style-name="Табела2.B2" office:value-type="string">
            <text:p text:style-name="Table_20_Contents">Картони А4</text:p>
          </table:table-cell>
          <table:table-cell table:style-name="Табела2.A2" office:value-type="float" office:value="20">
            <text:p text:style-name="P46">20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6">
            <text:p text:style-name="P43">16</text:p>
          </table:table-cell>
          <table:table-cell table:style-name="Табела2.B2" office:value-type="string">
            <text:p text:style-name="Table_20_Contents">Фасцикла са механизмом</text:p>
          </table:table-cell>
          <table:table-cell table:style-name="Табела2.A2" office:value-type="float" office:value="10">
            <text:p text:style-name="P46">10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7">
            <text:p text:style-name="P43">17</text:p>
          </table:table-cell>
          <table:table-cell table:style-name="Табела2.B2" office:value-type="string">
            <text:p text:style-name="Table_20_Contents">Фасцикла са улошцима</text:p>
          </table:table-cell>
          <table:table-cell table:style-name="Табела2.A2" office:value-type="float" office:value="5">
            <text:p text:style-name="P46">5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8">
            <text:p text:style-name="P43">18</text:p>
          </table:table-cell>
          <table:table-cell table:style-name="Табела2.B2" office:value-type="string">
            <text:p text:style-name="P35">Картонска фасцикла</text:p>
          </table:table-cell>
          <table:table-cell table:style-name="Табела2.A2" office:value-type="float" office:value="5">
            <text:p text:style-name="P46">5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9">
            <text:p text:style-name="P43">19</text:p>
          </table:table-cell>
          <table:table-cell table:style-name="Табела2.B2" office:value-type="string">
            <text:p text:style-name="P35">Селотејп ужи, шири</text:p>
          </table:table-cell>
          <table:table-cell table:style-name="Табела2.B2" office:value-type="string">
            <text:p text:style-name="P46">5</text:p>
            <text:p text:style-name="P46">5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0">
            <text:p text:style-name="P43">20</text:p>
          </table:table-cell>
          <table:table-cell table:style-name="Табела2.B2" office:value-type="string">
            <text:p text:style-name="Table_20_Contents">Лепак за папир</text:p>
          </table:table-cell>
          <table:table-cell table:style-name="Табела2.A2" office:value-type="float" office:value="2">
            <text:p text:style-name="P46">2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1">
            <text:p text:style-name="P43">21</text:p>
          </table:table-cell>
          <table:table-cell table:style-name="Табела2.B2" office:value-type="string">
            <text:p text:style-name="Table_20_Contents">Лепак за друге материјале</text:p>
          </table:table-cell>
          <table:table-cell table:style-name="Табела2.A2" office:value-type="float" office:value="2">
            <text:p text:style-name="P46">2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2">
            <text:p text:style-name="P43">22</text:p>
          </table:table-cell>
          <table:table-cell table:style-name="Табела2.B2" office:value-type="string">
            <text:p text:style-name="Table_20_Contents">Чиоде, <text:span text:style-name="T37">кутија</text:span></text:p>
          </table:table-cell>
          <table:table-cell table:style-name="Табела2.A2" office:value-type="float" office:value="1">
            <text:p text:style-name="P46">1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3">
            <text:p text:style-name="P43">23</text:p>
          </table:table-cell>
          <table:table-cell table:style-name="Табела2.B2" office:value-type="string">
            <text:p text:style-name="Table_20_Contents">Папри А3 <text:span text:style-name="T37">по комаду</text:span></text:p>
          </table:table-cell>
          <table:table-cell table:style-name="Табела2.A2" office:value-type="float" office:value="100">
            <text:p text:style-name="P46">100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4">
            <text:p text:style-name="P43">24</text:p>
          </table:table-cell>
          <table:table-cell table:style-name="Табела2.B2" office:value-type="string">
            <text:p text:style-name="Table_20_Contents">Флешка 64</text:p>
          </table:table-cell>
          <table:table-cell table:style-name="Табела2.A2" office:value-type="float" office:value="3">
            <text:p text:style-name="P46">3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5">
            <text:p text:style-name="P43">25</text:p>
          </table:table-cell>
          <table:table-cell table:style-name="Табела2.B2" office:value-type="string">
            <text:p text:style-name="Table_20_Contents">Фломастер за флипчард</text:p>
          </table:table-cell>
          <table:table-cell table:style-name="Табела2.A2" office:value-type="float" office:value="10">
            <text:p text:style-name="P46">10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6">
            <text:p text:style-name="P43">26</text:p>
          </table:table-cell>
          <table:table-cell table:style-name="Табела2.B2" office:value-type="string">
            <text:p text:style-name="P64">Досије пластичне фасцикле</text:p>
          </table:table-cell>
          <table:table-cell table:style-name="Табела2.A2" office:value-type="float" office:value="5">
            <text:p text:style-name="P46">5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7">
            <text:p text:style-name="P43">27</text:p>
          </table:table-cell>
          <table:table-cell table:style-name="Табела2.B2" office:value-type="string">
            <text:p text:style-name="P64">Велико паковање бојица дрвених</text:p>
          </table:table-cell>
          <table:table-cell table:style-name="Табела2.A2" office:value-type="float" office:value="2">
            <text:p text:style-name="P46">2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8">
            <text:p text:style-name="P43">28</text:p>
          </table:table-cell>
          <table:table-cell table:style-name="Табела2.B2" office:value-type="string">
            <text:p text:style-name="P64">Воштане бојице </text:p>
          </table:table-cell>
          <table:table-cell table:style-name="Табела2.A2" office:value-type="float" office:value="2">
            <text:p text:style-name="P46">2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9">
            <text:p text:style-name="P43">29</text:p>
          </table:table-cell>
          <table:table-cell table:style-name="Табела2.B2" office:value-type="string">
            <text:p text:style-name="P64">Колаж папир</text:p>
          </table:table-cell>
          <table:table-cell table:style-name="Табела2.A2" office:value-type="float" office:value="2">
            <text:p text:style-name="P46">2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30">
            <text:p text:style-name="P43">30</text:p>
          </table:table-cell>
          <table:table-cell table:style-name="Табела2.B2" office:value-type="string">
            <text:p text:style-name="P64">оштрилице</text:p>
          </table:table-cell>
          <table:table-cell table:style-name="Табела2.A2" office:value-type="float" office:value="3">
            <text:p text:style-name="P46">3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31">
            <text:p text:style-name="P43">31</text:p>
          </table:table-cell>
          <table:table-cell table:style-name="Табела2.B2" office:value-type="string">
            <text:p text:style-name="P64">лењири</text:p>
          </table:table-cell>
          <table:table-cell table:style-name="Табела2.A2" office:value-type="float" office:value="3">
            <text:p text:style-name="P46">3</text:p>
          </table:table-cell>
          <table:table-cell table:style-name="Табела2.B2" office:value-type="string">
            <text:p text:style-name="P46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</table:table>
      <text:p text:style-name="P56"><text:s text:c="12"/><text:span text:style-name="T38"><text:s text:c="9"/></text:span><text:s text:c="11"/><text:span text:style-name="T36"><text:s text:c="12"/></text:span></text:p>
      <text:p text:style-name="P58"><text:s text:c="12"/>15.01.2025. </text:p>
      <text:p text:style-name="P18"><text:s text:c="13"/>Дел.бр: 21. </text:p>
      <text:p text:style-name="P32"><text:span text:style-name="T17">На основу члана </text:span><text:span text:style-name="T18">27.</text:span><text:span text:style-name="T17"> Закона о јавним набавкама (,,Службени гласник РС'' бр. 91/2019), </text:span><text:span text:style-name="T19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18"> и Одлуке <text:s/>Управног одбора Јавне библиотеке „Бољевац“ у Бољевцу о Плану набавки – </text:span><text:span text:style-name="T19">верзија прва,</text:span><text:span text:style-name="T18"> на које се не примењује </text:span><text:span text:style-name="T19">З</text:span><text:span text:style-name="T18">акон о јавним набавкама, бр.15 од 14.01.2025. године, директор Јавне библиотеке „Бољевац“</text:span><text:span text:style-name="T17"> доноси</text:span><text:span text:style-name="T18">:</text:span></text:p>
      <text:p text:style-name="P7">О Д Л У К У</text:p>
      <text:p text:style-name="P22"><text:span text:style-name="T17">о покретању поступка набавке на коју се Закон о јавним набавкама не примењује бр. </text:span><text:span text:style-name="T19">СД 21</text:span><text:span text:style-name="T17">/20</text:span><text:span text:style-name="T18">25</text:span></text:p>
      <text:p text:style-name="P33"/>
      <text:p text:style-name="P4"><text:span text:style-name="T34">административни материјал</text:span><text:span text:style-name="T33"> </text:span><text:span text:style-name="T20">за </text:span><text:span text:style-name="T21">Јавн</text:span><text:span text:style-name="T23">у</text:span><text:span text:style-name="T21"> </text:span><text:span text:style-name="T23">библиотеку</text:span><text:span text:style-name="T21"> “Бољевац” <text:s/></text:span>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row table:style-name="Табела3.1">
          <table:table-cell table:style-name="Табела3.A1" office:value-type="string">
            <text:p text:style-name="P8">Ред.</text:p>
            <text:p text:style-name="P11">бр.</text:p>
          </table:table-cell>
          <table:table-cell table:style-name="Табела3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3.2">
          <table:table-cell table:style-name="Табела3.A1" office:value-type="string">
            <text:p text:style-name="P11">1.</text:p>
          </table:table-cell>
          <table:table-cell table:style-name="Табела3.A1" office:value-type="string">
            <text:p text:style-name="P12">Назив и адреса Наручиоца:</text:p>
          </table:table-cell>
          <table:table-cell table:style-name="Табела3.A1" office:value-type="string">
            <text:p text:style-name="P36"><text:span text:style-name="T24">Јавна библиотека „Бољевац“, </text:span><text:span text:style-name="T26">Обилићева 1б</text:span><text:span text:style-name="T24">; П.Ф. 13 <text:s/></text:span><text:span text:style-name="T25">19370 Бољевац</text:span></text:p>
          </table:table-cell>
        </table:table-row>
        <table:table-row table:style-name="Табела3.3">
          <table:table-cell table:style-name="Табела3.A1" office:value-type="string">
            <text:p text:style-name="P11">2.</text:p>
          </table:table-cell>
          <table:table-cell table:style-name="Табела3.A1" office:value-type="string">
            <text:p text:style-name="P12">Редни број набавке за текућу годину:</text:p>
          </table:table-cell>
          <table:table-cell table:style-name="Табела3.A1" office:value-type="string">
            <text:p text:style-name="P14"><text:span text:style-name="T5">СД 21</text:span><text:span text:style-name="T9">/202</text:span><text:span text:style-name="T5">5</text:span></text:p>
          </table:table-cell>
        </table:table-row>
        <table:table-row table:style-name="Табела3.4">
          <table:table-cell table:style-name="Табела3.A1" office:value-type="string">
            <text:p text:style-name="P11">3.</text:p>
          </table:table-cell>
          <table:table-cell table:style-name="Табела3.A1" office:value-type="string">
            <text:p text:style-name="P12">Предмет набавке</text:p>
          </table:table-cell>
          <table:table-cell table:style-name="Табела3.A1" office:value-type="string">
            <text:p text:style-name="P10">добра</text:p>
          </table:table-cell>
        </table:table-row>
        <table:table-row table:style-name="Табела3.5">
          <table:table-cell table:style-name="Табела3.A1" office:value-type="string">
            <text:p text:style-name="P11">4.</text:p>
          </table:table-cell>
          <table:table-cell table:style-name="Табела3.A1" office:value-type="string">
            <text:p text:style-name="P12">Назив <text:s/>набавке</text:p>
          </table:table-cell>
          <table:table-cell table:style-name="Табела3.A1" office:value-type="string">
            <text:p text:style-name="P5">Административни материјал</text:p>
          </table:table-cell>
        </table:table-row>
        <table:table-row table:style-name="Табела3.6">
          <table:table-cell table:style-name="Табела3.A1" office:value-type="string">
            <text:p text:style-name="P11">5.</text:p>
          </table:table-cell>
          <table:table-cell table:style-name="Табела3.A1" office:value-type="string">
            <text:p text:style-name="P12">Ознака из општег речника набавке</text:p>
          </table:table-cell>
          <table:table-cell table:style-name="Табела3.A1" office:value-type="string">
            <text:p text:style-name="P38">Ситна канцеларијска опрема</text:p>
          </table:table-cell>
        </table:table-row>
        <table:table-row table:style-name="Табела3.7">
          <table:table-cell table:style-name="Табела3.A1" office:value-type="string">
            <text:p text:style-name="P11">6.</text:p>
          </table:table-cell>
          <table:table-cell table:style-name="Табела3.A1" office:value-type="string">
            <text:p text:style-name="P12">Шифра из општег речника набавки</text:p>
          </table:table-cell>
          <table:table-cell table:style-name="Табела3.C7" office:value-type="float" office:value="30197000">
            <text:p text:style-name="P39">30197000</text:p>
          </table:table-cell>
        </table:table-row>
        <table:table-row table:style-name="Табела3.8">
          <table:table-cell table:style-name="Табела3.A1" office:value-type="string">
            <text:p text:style-name="P11">7.</text:p>
          </table:table-cell>
          <table:table-cell table:style-name="Табела3.A1" office:value-type="string">
            <text:p text:style-name="P12">Врста поступка јавне набавке</text:p>
          </table:table-cell>
          <table:table-cell table:style-name="Табела3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3.9">
          <table:table-cell table:style-name="Табела3.A1" office:value-type="string">
            <text:p text:style-name="P11">8.</text:p>
          </table:table-cell>
          <table:table-cell table:style-name="Табела3.A1" office:value-type="string">
            <text:p text:style-name="P12">Процењена вредност јавне набавк<text:span text:style-name="T35">е</text:span></text:p>
          </table:table-cell>
          <table:table-cell table:style-name="Табела3.A1" office:value-type="string">
            <text:p text:style-name="P49"><text:span text:style-name="T7"><text:s text:c="21"/></text:span><text:span text:style-name="T6">144</text:span><text:span text:style-name="T6">.000,00</text:span><text:span text:style-name="T8"> <text:s/></text:span><text:span text:style-name="T5">динара без ПДВ</text:span><text:span text:style-name="T7">-а</text:span></text:p>
            <text:p text:style-name="P50"><text:span text:style-name="T8"><text:s text:c="20"/></text:span><text:span text:style-name="T10">18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3.2">
          <table:table-cell table:style-name="Табела3.A1" office:value-type="string">
            <text:p text:style-name="P11">9.</text:p>
          </table:table-cell>
          <table:table-cell table:style-name="Табела3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3.A1" office:value-type="string">
            <text:p text:style-name="P9">Прикупити понуде према понуђеној спецификацији (прилог бр. 1.) у року од 3 дана од <text:s/>дана доношења ове одлуке.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и овој одлуци.</text:p>
            <text:p text:style-name="P9">Испорука добара, односно извршење набавке према наруџбеници, у складу са спецификацијом, по потреби наручиоца, а током 2025. године.</text:p>
          </table:table-cell>
        </table:table-row>
        <table:table-row table:style-name="Табела3.11">
          <table:table-cell table:style-name="Табела3.A1" office:value-type="string">
            <text:p text:style-name="P11">10.</text:p>
          </table:table-cell>
          <table:table-cell table:style-name="Табела3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3.A1" office:value-type="string">
            <text:p text:style-name="P37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8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text:span text:style-name="T36"> <text:s text:c="290"/></text:span></text:p>
      <text:p text:style-name="P47"><text:span text:style-name="T36"><text:s text:c="105"/>Зорица Масловарић,</text:span> <text:s text:c="151"/></text:p>
      <text:p text:style-name="P28"><text:s text:c="137"/>директорка <text:s text:c="4"/></text:p>
      <text:p text:style-name="P21"><text:soft-page-break/>ПОНУДА бр. 2</text:p>
      <text:p text:style-name="P30">административни материјал</text:p>
      <text:p text:style-name="P19"><text:s text:c="27"/></text:p>
      <text:p text:style-name="P20"><text:tab/><text:span text:style-name="T32">НАРУЧИЛАЦ: </text:span></text:p>
      <text:p text:style-name="P26"><text:span text:style-name="T30"><text:s text:c="13"/>Јавна библиотека „Бољевац“</text:span><text:span text:style-name="T29"> 19370 Бољевац</text:span></text:p>
      <text:p text:style-name="P40"><text:span text:style-name="T29">Матични број: </text:span><text:span text:style-name="T30">18379023 </text:span><text:span text:style-name="T29">ПИБ: </text:span><text:span text:style-name="T30">112747209 ЈБ КЈС: 78839 </text:span><text:span text:style-name="T29">Рачун бр.: 840-</text:span><text:span text:style-name="T30">1275664</text:span><text:span text:style-name="T29">-</text:span><text:span text:style-name="T30">7</text:span><text:span text:style-name="T29">7</text:span></text:p>
      <text:p text:style-name="P20"><text:span text:style-name="T20"><text:s text:c="13"/>коју заступа</text:span><text:span text:style-name="T31"> директорка Зорица Масловарић </text:span></text:p>
      <text:p text:style-name="P23"/>
      <text:p text:style-name="P31"><text:s text:c="13"/>ПОНУЂАЧ: </text:p>
      <text:p text:style-name="P23"><text:s text:c="13"/>_______________________</text:p>
      <text:p text:style-name="P40"><text:span text:style-name="T29">ул.</text:span><text:span text:style-name="T30"> ____________________</text:span><text:span text:style-name="T29">, 19370 Бољевац</text:span></text:p>
      <text:p text:style-name="P40"><text:span text:style-name="T29">Матични број: </text:span><text:span text:style-name="T30">__________</text:span></text:p>
      <text:p text:style-name="P40"><text:span text:style-name="T29">ПИБ: </text:span><text:span text:style-name="T30">__________________</text:span></text:p>
      <text:p text:style-name="P41"/>
      <text:p text:style-name="P42"><text:span text:style-name="T20">Рачун бр: ____________________________ <text:s text:c="15"/></text:span><text:span text:style-name="T31">ко</text:span><text:span text:style-name="T27">га</text:span><text:span text:style-name="T31"> заступа __________________________ </text:span></text:p>
      <text:p text:style-name="P23"/>
      <text:p text:style-name="P20"><text:span text:style-name="T31"><text:s text:c="13"/></text:span><text:span text:style-name="T32">СПЕЦИФИКАЦИЈА ПОНУДЕ Партија 1</text:span><text:span text:style-name="T20">:</text:span></text:p>
      <text:p text:style-name="P24"><text:s text:c="12"/></text:p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F"/>
        <table:table-row>
          <table:table-cell table:style-name="Табела5.A1" office:value-type="string">
            <text:p text:style-name="P45">Ред. бр.</text:p>
          </table:table-cell>
          <table:table-cell table:style-name="Табела5.A1" office:value-type="string">
            <text:p text:style-name="P43"/>
          </table:table-cell>
          <table:table-cell table:style-name="Табела5.A1" office:value-type="string">
            <text:p text:style-name="P43">количина</text:p>
          </table:table-cell>
          <table:table-cell table:style-name="Табела5.A1" office:value-type="string">
            <text:p text:style-name="P44"><text:s text:c="20"/>бренд</text:p>
          </table:table-cell>
          <table:table-cell table:style-name="Табела5.A1" office:value-type="string">
            <text:p text:style-name="P43">Појединачна цена</text:p>
          </table:table-cell>
          <table:table-cell table:style-name="Табела5.F1" office:value-type="string">
            <text:p text:style-name="P43">Укупна цена</text:p>
          </table:table-cell>
        </table:table-row>
        <table:table-row>
          <table:table-cell table:style-name="Табела5.A2" office:value-type="float" office:value="1">
            <text:p text:style-name="P43">1</text:p>
          </table:table-cell>
          <table:table-cell table:style-name="Табела5.B2" office:value-type="string">
            <text:p text:style-name="Table_20_Contents">Тонер за штампаче Samsung i HP</text:p>
          </table:table-cell>
          <table:table-cell table:style-name="Табела5.B2" office:value-type="string">
            <text:p text:style-name="Table_20_Contents">4</text:p>
            <text:p text:style-name="Table_20_Contents">4</text:p>
          </table:table-cell>
          <table:table-cell table:style-name="Табела5.B2" office:value-type="string">
            <text:p text:style-name="P43"/>
          </table:table-cell>
          <table:table-cell table:style-name="Табела5.B2" office:value-type="string">
            <text:p text:style-name="P43"/>
          </table:table-cell>
          <table:table-cell table:style-name="Табела5.F2" office:value-type="string">
            <text:p text:style-name="P43"/>
          </table:table-cell>
        </table:table-row>
        <table:table-row>
          <table:table-cell table:style-name="Табела5.A2" office:value-type="float" office:value="2">
            <text:p text:style-name="P43">2</text:p>
          </table:table-cell>
          <table:table-cell table:style-name="Табела5.B2" office:value-type="string">
            <text:p text:style-name="Table_20_Contents">кречко</text:p>
          </table:table-cell>
          <table:table-cell table:style-name="Табела5.A2" office:value-type="float" office:value="10">
            <text:p text:style-name="Table_20_Contents">10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3">
            <text:p text:style-name="P43">3</text:p>
          </table:table-cell>
          <table:table-cell table:style-name="Табела5.B2" office:value-type="string">
            <text:p text:style-name="Table_20_Contents">Папир за штампање - рис</text:p>
          </table:table-cell>
          <table:table-cell table:style-name="Табела5.A2" office:value-type="float" office:value="20">
            <text:p text:style-name="Table_20_Contents">20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4">
            <text:p text:style-name="P43">4</text:p>
          </table:table-cell>
          <table:table-cell table:style-name="Табела5.B2" office:value-type="string">
            <text:p text:style-name="P35">Папир у боји</text:p>
          </table:table-cell>
          <table:table-cell table:style-name="Табела5.A2" office:value-type="float" office:value="100">
            <text:p text:style-name="P35">100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5">
            <text:p text:style-name="P43">5</text:p>
          </table:table-cell>
          <table:table-cell table:style-name="Табела5.B2" office:value-type="string">
            <text:p text:style-name="P35">Самолепљиви папир</text:p>
          </table:table-cell>
          <table:table-cell table:style-name="Табела5.A2" office:value-type="float" office:value="30">
            <text:p text:style-name="P35">30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6">
            <text:p text:style-name="P43">6</text:p>
          </table:table-cell>
          <table:table-cell table:style-name="Табела5.B2" office:value-type="string">
            <text:p text:style-name="Table_20_Contents">Коверте: мале <text:span text:style-name="T37">правоугаоне</text:span>, средње, велике</text:p>
          </table:table-cell>
          <table:table-cell table:style-name="Табела5.B2" office:value-type="string">
            <text:p text:style-name="Table_20_Contents">200</text:p>
            <text:p text:style-name="Table_20_Contents">100</text:p>
            <text:p text:style-name="Table_20_Contents">100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7">
            <text:p text:style-name="P43">7</text:p>
          </table:table-cell>
          <table:table-cell table:style-name="Табела5.B2" office:value-type="string">
            <text:p text:style-name="Table_20_Contents">Пластични улошци 60, 80 микрона, <text:span text:style-name="T35">паковање</text:span></text:p>
          </table:table-cell>
          <table:table-cell table:style-name="Табела5.B2" office:value-type="string">
            <text:p text:style-name="P46">5</text:p>
            <text:p text:style-name="P46">5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8">
            <text:p text:style-name="P43">8</text:p>
          </table:table-cell>
          <table:table-cell table:style-name="Табела5.B2" office:value-type="string">
            <text:p text:style-name="Table_20_Contents">Регистртатор: мали, велики (ужи и шири) картона 800г</text:p>
          </table:table-cell>
          <table:table-cell table:style-name="Табела5.B2" office:value-type="string">
            <text:p text:style-name="P46">30</text:p>
            <text:p text:style-name="P46">30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P46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9">
            <text:p text:style-name="P43">9</text:p>
          </table:table-cell>
          <table:table-cell table:style-name="Табела5.B2" office:value-type="string">
            <text:p text:style-name="Table_20_Contents">Велике маказе</text:p>
          </table:table-cell>
          <table:table-cell table:style-name="Табела5.A2" office:value-type="float" office:value="1">
            <text:p text:style-name="P46">1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ext:soft-page-break/>
        <table:table-row>
          <table:table-cell table:style-name="Табела5.A2" office:value-type="float" office:value="10">
            <text:p text:style-name="P43">10</text:p>
          </table:table-cell>
          <table:table-cell table:style-name="Табела5.B2" office:value-type="string">
            <text:p text:style-name="Table_20_Contents">Обична оловка са гумицом</text:p>
          </table:table-cell>
          <table:table-cell table:style-name="Табела5.A2" office:value-type="float" office:value="10">
            <text:p text:style-name="P46">10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P46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1">
            <text:p text:style-name="P43">11</text:p>
          </table:table-cell>
          <table:table-cell table:style-name="Табела5.B2" office:value-type="string">
            <text:p text:style-name="P64">Хемијске оловке </text:p>
          </table:table-cell>
          <table:table-cell table:style-name="Табела5.A2" office:value-type="float" office:value="10">
            <text:p text:style-name="P46">10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2">
            <text:p text:style-name="P43">12</text:p>
          </table:table-cell>
          <table:table-cell table:style-name="Табела5.B2" office:value-type="string">
            <text:p text:style-name="Table_20_Contents">Спајалице, <text:span text:style-name="T37">кутија</text:span></text:p>
          </table:table-cell>
          <table:table-cell table:style-name="Табела5.A2" office:value-type="float" office:value="3">
            <text:p text:style-name="P46">3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3">
            <text:p text:style-name="P43">13</text:p>
          </table:table-cell>
          <table:table-cell table:style-name="Табела5.B2" office:value-type="string">
            <text:p text:style-name="Table_20_Contents">“муниција” за хефталицу, <text:span text:style-name="T37">кутија</text:span></text:p>
          </table:table-cell>
          <table:table-cell table:style-name="Табела5.A2" office:value-type="float" office:value="5">
            <text:p text:style-name="P46">5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4">
            <text:p text:style-name="P43">14</text:p>
          </table:table-cell>
          <table:table-cell table:style-name="Табела5.B2" office:value-type="string">
            <text:p text:style-name="Table_20_Contents">Шихтарна књига</text:p>
          </table:table-cell>
          <table:table-cell table:style-name="Табела5.A2" office:value-type="float" office:value="2">
            <text:p text:style-name="P46">2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5">
            <text:p text:style-name="P43">15</text:p>
          </table:table-cell>
          <table:table-cell table:style-name="Табела5.B2" office:value-type="string">
            <text:p text:style-name="Table_20_Contents">Картони А4</text:p>
          </table:table-cell>
          <table:table-cell table:style-name="Табела5.A2" office:value-type="float" office:value="20">
            <text:p text:style-name="P46">20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6">
            <text:p text:style-name="P43">16</text:p>
          </table:table-cell>
          <table:table-cell table:style-name="Табела5.B2" office:value-type="string">
            <text:p text:style-name="Table_20_Contents">Фасцикла са механизмом</text:p>
          </table:table-cell>
          <table:table-cell table:style-name="Табела5.A2" office:value-type="float" office:value="10">
            <text:p text:style-name="P46">10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7">
            <text:p text:style-name="P43">17</text:p>
          </table:table-cell>
          <table:table-cell table:style-name="Табела5.B2" office:value-type="string">
            <text:p text:style-name="Table_20_Contents">Фасцикла са улошцима</text:p>
          </table:table-cell>
          <table:table-cell table:style-name="Табела5.A2" office:value-type="float" office:value="5">
            <text:p text:style-name="P46">5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8">
            <text:p text:style-name="P43">18</text:p>
          </table:table-cell>
          <table:table-cell table:style-name="Табела5.B2" office:value-type="string">
            <text:p text:style-name="P35">Картонска фасцикла</text:p>
          </table:table-cell>
          <table:table-cell table:style-name="Табела5.A2" office:value-type="float" office:value="5">
            <text:p text:style-name="P46">5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9">
            <text:p text:style-name="P43">19</text:p>
          </table:table-cell>
          <table:table-cell table:style-name="Табела5.B2" office:value-type="string">
            <text:p text:style-name="P35">Селотејп ужи, шири</text:p>
          </table:table-cell>
          <table:table-cell table:style-name="Табела5.B2" office:value-type="string">
            <text:p text:style-name="P46">5</text:p>
            <text:p text:style-name="P46">5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0">
            <text:p text:style-name="P43">20</text:p>
          </table:table-cell>
          <table:table-cell table:style-name="Табела5.B2" office:value-type="string">
            <text:p text:style-name="Table_20_Contents">Лепак за папир</text:p>
          </table:table-cell>
          <table:table-cell table:style-name="Табела5.A2" office:value-type="float" office:value="2">
            <text:p text:style-name="P46">2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1">
            <text:p text:style-name="P43">21</text:p>
          </table:table-cell>
          <table:table-cell table:style-name="Табела5.B2" office:value-type="string">
            <text:p text:style-name="Table_20_Contents">Лепак за друге материјале</text:p>
          </table:table-cell>
          <table:table-cell table:style-name="Табела5.A2" office:value-type="float" office:value="2">
            <text:p text:style-name="P46">2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2">
            <text:p text:style-name="P43">22</text:p>
          </table:table-cell>
          <table:table-cell table:style-name="Табела5.B2" office:value-type="string">
            <text:p text:style-name="Table_20_Contents">Чиоде, <text:span text:style-name="T37">кутија</text:span></text:p>
          </table:table-cell>
          <table:table-cell table:style-name="Табела5.A2" office:value-type="float" office:value="1">
            <text:p text:style-name="P46">1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3">
            <text:p text:style-name="P43">23</text:p>
          </table:table-cell>
          <table:table-cell table:style-name="Табела5.B2" office:value-type="string">
            <text:p text:style-name="Table_20_Contents">Папри А3 <text:span text:style-name="T37">по комаду</text:span></text:p>
          </table:table-cell>
          <table:table-cell table:style-name="Табела5.A2" office:value-type="float" office:value="100">
            <text:p text:style-name="P46">100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4">
            <text:p text:style-name="P43">24</text:p>
          </table:table-cell>
          <table:table-cell table:style-name="Табела5.B2" office:value-type="string">
            <text:p text:style-name="Table_20_Contents">Флешка 64</text:p>
          </table:table-cell>
          <table:table-cell table:style-name="Табела5.A2" office:value-type="float" office:value="3">
            <text:p text:style-name="P46">3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5">
            <text:p text:style-name="P43">25</text:p>
          </table:table-cell>
          <table:table-cell table:style-name="Табела5.B2" office:value-type="string">
            <text:p text:style-name="Table_20_Contents">Фломастер за флипчард</text:p>
          </table:table-cell>
          <table:table-cell table:style-name="Табела5.A2" office:value-type="float" office:value="10">
            <text:p text:style-name="P46">10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6">
            <text:p text:style-name="P43">26</text:p>
          </table:table-cell>
          <table:table-cell table:style-name="Табела5.B2" office:value-type="string">
            <text:p text:style-name="P64">Досије пластичне фасцикле</text:p>
          </table:table-cell>
          <table:table-cell table:style-name="Табела5.A2" office:value-type="float" office:value="5">
            <text:p text:style-name="P46">5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7">
            <text:p text:style-name="P43">27</text:p>
          </table:table-cell>
          <table:table-cell table:style-name="Табела5.B2" office:value-type="string">
            <text:p text:style-name="P64">Велико паковање бојица дрвених</text:p>
          </table:table-cell>
          <table:table-cell table:style-name="Табела5.A2" office:value-type="float" office:value="2">
            <text:p text:style-name="P46">2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8">
            <text:p text:style-name="P43">28</text:p>
          </table:table-cell>
          <table:table-cell table:style-name="Табела5.B2" office:value-type="string">
            <text:p text:style-name="P64">Воштане бојице </text:p>
          </table:table-cell>
          <table:table-cell table:style-name="Табела5.A2" office:value-type="float" office:value="2">
            <text:p text:style-name="P46">2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9">
            <text:p text:style-name="P43">29</text:p>
          </table:table-cell>
          <table:table-cell table:style-name="Табела5.B2" office:value-type="string">
            <text:p text:style-name="P64">Колаж папир</text:p>
          </table:table-cell>
          <table:table-cell table:style-name="Табела5.A2" office:value-type="float" office:value="2">
            <text:p text:style-name="P46">2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30">
            <text:p text:style-name="P43">30</text:p>
          </table:table-cell>
          <table:table-cell table:style-name="Табела5.B2" office:value-type="string">
            <text:p text:style-name="P64">оштрилице</text:p>
          </table:table-cell>
          <table:table-cell table:style-name="Табела5.A2" office:value-type="float" office:value="3">
            <text:p text:style-name="P46">3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31">
            <text:p text:style-name="P43">31</text:p>
          </table:table-cell>
          <table:table-cell table:style-name="Табела5.B2" office:value-type="string">
            <text:p text:style-name="P64">лењири</text:p>
          </table:table-cell>
          <table:table-cell table:style-name="Табела5.A2" office:value-type="float" office:value="3">
            <text:p text:style-name="P46">3</text:p>
          </table:table-cell>
          <table:table-cell table:style-name="Табела5.B2" office:value-type="string">
            <text:p text:style-name="P46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</table:table>
      <text:p text:style-name="P56"><text:s text:c="12"/><text:span text:style-name="T38"><text:s text:c="9"/></text:span><text:s text:c="11"/><text:span text:style-name="T36"><text:s text:c="12"/></text:span></text:p>
      <text:p text:style-name="P29"><text:soft-page-break/><text:s text:c="13"/>15.01.2025. </text:p>
      <text:p text:style-name="P18"><text:s text:c="13"/>Дел.бр: 21. </text:p>
      <text:p text:style-name="P32"><text:span text:style-name="T17">На основу члана </text:span><text:span text:style-name="T18">27.</text:span><text:span text:style-name="T17"> Закона о јавним набавкама (,,Службени гласник РС'' бр. 91/2019), </text:span><text:span text:style-name="T19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18"> и Одлуке <text:s/>Управног одбора Јавне библиотеке „Бољевац“ у Бољевцу о Плану набавки – </text:span><text:span text:style-name="T19">верзија прва,</text:span><text:span text:style-name="T18"> на које се не примењује </text:span><text:span text:style-name="T19">З</text:span><text:span text:style-name="T18">акон о јавним набавкама, бр.15 од 14.01.2025. године, директор Јавне библиотеке „Бољевац“</text:span><text:span text:style-name="T17"> доноси</text:span><text:span text:style-name="T18">:</text:span></text:p>
      <text:p text:style-name="P7">О Д Л У К У</text:p>
      <text:p text:style-name="P22"><text:span text:style-name="T17">о покретању поступка набавке на коју се Закон о јавним набавкама не примењује бр. </text:span><text:span text:style-name="T19">СД 21</text:span><text:span text:style-name="T17">/20</text:span><text:span text:style-name="T18">25</text:span></text:p>
      <text:p text:style-name="P33"/>
      <text:p text:style-name="P4"><text:span text:style-name="T34">административни материјал</text:span><text:span text:style-name="T33"> </text:span><text:span text:style-name="T20">за </text:span><text:span text:style-name="T21">Јавн</text:span><text:span text:style-name="T23">у</text:span><text:span text:style-name="T21"> </text:span><text:span text:style-name="T23">библиотеку</text:span><text:span text:style-name="T21"> “Бољевац” <text:s/></text:span>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row table:style-name="Табела4.1">
          <table:table-cell table:style-name="Табела4.A1" office:value-type="string">
            <text:p text:style-name="P8">Ред.</text:p>
            <text:p text:style-name="P11">бр.</text:p>
          </table:table-cell>
          <table:table-cell table:style-name="Табела4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4.2">
          <table:table-cell table:style-name="Табела4.A1" office:value-type="string">
            <text:p text:style-name="P11">1.</text:p>
          </table:table-cell>
          <table:table-cell table:style-name="Табела4.A1" office:value-type="string">
            <text:p text:style-name="P12">Назив и адреса Наручиоца:</text:p>
          </table:table-cell>
          <table:table-cell table:style-name="Табела4.A1" office:value-type="string">
            <text:p text:style-name="P36"><text:span text:style-name="T24">Јавна библиотека „Бољевац“, </text:span><text:span text:style-name="T26">Обилићева 1б</text:span><text:span text:style-name="T24">; П.Ф. 13 <text:s/></text:span><text:span text:style-name="T25">19370 Бољевац</text:span></text:p>
          </table:table-cell>
        </table:table-row>
        <table:table-row table:style-name="Табела4.3">
          <table:table-cell table:style-name="Табела4.A1" office:value-type="string">
            <text:p text:style-name="P11">2.</text:p>
          </table:table-cell>
          <table:table-cell table:style-name="Табела4.A1" office:value-type="string">
            <text:p text:style-name="P12">Редни број набавке за текућу годину:</text:p>
          </table:table-cell>
          <table:table-cell table:style-name="Табела4.A1" office:value-type="string">
            <text:p text:style-name="P14"><text:span text:style-name="T5">СД 21</text:span><text:span text:style-name="T9">/202</text:span><text:span text:style-name="T5">5</text:span></text:p>
          </table:table-cell>
        </table:table-row>
        <table:table-row table:style-name="Табела4.4">
          <table:table-cell table:style-name="Табела4.A1" office:value-type="string">
            <text:p text:style-name="P11">3.</text:p>
          </table:table-cell>
          <table:table-cell table:style-name="Табела4.A1" office:value-type="string">
            <text:p text:style-name="P12">Предмет набавке</text:p>
          </table:table-cell>
          <table:table-cell table:style-name="Табела4.A1" office:value-type="string">
            <text:p text:style-name="P10">добра</text:p>
          </table:table-cell>
        </table:table-row>
        <table:table-row table:style-name="Табела4.5">
          <table:table-cell table:style-name="Табела4.A1" office:value-type="string">
            <text:p text:style-name="P11">4.</text:p>
          </table:table-cell>
          <table:table-cell table:style-name="Табела4.A1" office:value-type="string">
            <text:p text:style-name="P12">Назив <text:s/>набавке</text:p>
          </table:table-cell>
          <table:table-cell table:style-name="Табела4.A1" office:value-type="string">
            <text:p text:style-name="P5">Административни материјал</text:p>
          </table:table-cell>
        </table:table-row>
        <table:table-row table:style-name="Табела4.6">
          <table:table-cell table:style-name="Табела4.A1" office:value-type="string">
            <text:p text:style-name="P11">5.</text:p>
          </table:table-cell>
          <table:table-cell table:style-name="Табела4.A1" office:value-type="string">
            <text:p text:style-name="P12">Ознака из општег речника набавке</text:p>
          </table:table-cell>
          <table:table-cell table:style-name="Табела4.A1" office:value-type="string">
            <text:p text:style-name="P38">Ситна канцеларијска опрема</text:p>
          </table:table-cell>
        </table:table-row>
        <table:table-row table:style-name="Табела4.7">
          <table:table-cell table:style-name="Табела4.A1" office:value-type="string">
            <text:p text:style-name="P11">6.</text:p>
          </table:table-cell>
          <table:table-cell table:style-name="Табела4.A1" office:value-type="string">
            <text:p text:style-name="P12">Шифра из општег речника набавки</text:p>
          </table:table-cell>
          <table:table-cell table:style-name="Табела4.C7" office:value-type="float" office:value="30197000">
            <text:p text:style-name="P39">30197000</text:p>
          </table:table-cell>
        </table:table-row>
        <table:table-row table:style-name="Табела4.8">
          <table:table-cell table:style-name="Табела4.A1" office:value-type="string">
            <text:p text:style-name="P11">7.</text:p>
          </table:table-cell>
          <table:table-cell table:style-name="Табела4.A1" office:value-type="string">
            <text:p text:style-name="P12">Врста поступка јавне набавке</text:p>
          </table:table-cell>
          <table:table-cell table:style-name="Табела4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4.9">
          <table:table-cell table:style-name="Табела4.A1" office:value-type="string">
            <text:p text:style-name="P11">8.</text:p>
          </table:table-cell>
          <table:table-cell table:style-name="Табела4.A1" office:value-type="string">
            <text:p text:style-name="P12">Процењена вредност јавне набавк<text:span text:style-name="T35">е</text:span></text:p>
          </table:table-cell>
          <table:table-cell table:style-name="Табела4.A1" office:value-type="string">
            <text:p text:style-name="P49"><text:span text:style-name="T7"><text:s text:c="21"/></text:span><text:span text:style-name="T6">144</text:span><text:span text:style-name="T6">.000,00</text:span><text:span text:style-name="T8"> <text:s/></text:span><text:span text:style-name="T5">динара без ПДВ</text:span><text:span text:style-name="T7">-а</text:span></text:p>
            <text:p text:style-name="P50"><text:span text:style-name="T8"><text:s text:c="20"/></text:span><text:span text:style-name="T10">18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4.2">
          <table:table-cell table:style-name="Табела4.A1" office:value-type="string">
            <text:p text:style-name="P11">9.</text:p>
          </table:table-cell>
          <table:table-cell table:style-name="Табела4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4.A1" office:value-type="string">
            <text:p text:style-name="P9">Прикупити понуде према понуђеној спецификацији (прилог бр. 1.) у року од 3 дана од <text:s/>дана доношења ове одлуке.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и овој одлуци.</text:p>
            <text:p text:style-name="P9">Испорука добара, односно извршење набавке према наруџбеници, у складу са спецификацијом, по потреби наручиоца, а током 2025. године.</text:p>
          </table:table-cell>
        </table:table-row>
        <table:table-row table:style-name="Табела4.11">
          <table:table-cell table:style-name="Табела4.A1" office:value-type="string">
            <text:p text:style-name="P11">10.</text:p>
          </table:table-cell>
          <table:table-cell table:style-name="Табела4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4.A1" office:value-type="string">
            <text:p text:style-name="P37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8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text:span text:style-name="T36"> <text:s text:c="290"/></text:span></text:p>
      <text:p text:style-name="P47"><text:span text:style-name="T36"><text:s text:c="105"/>Зорица Масловарић,</text:span> <text:s text:c="151"/></text:p>
      <text:p text:style-name="P28"><text:s text:c="140"/>директорка <text:s text:c="4"/></text:p>
      <text:p text:style-name="P21"><text:soft-page-break/>ПОНУДА бр. 3</text:p>
      <text:p text:style-name="P30">административни материјал</text:p>
      <text:p text:style-name="P19"><text:s text:c="27"/></text:p>
      <text:p text:style-name="P20"><text:tab/><text:span text:style-name="T32">НАРУЧИЛАЦ: </text:span></text:p>
      <text:p text:style-name="P26"><text:span text:style-name="T30"><text:s text:c="13"/>Јавна библиотека „Бољевац“</text:span><text:span text:style-name="T29"> 19370 Бољевац</text:span></text:p>
      <text:p text:style-name="P40"><text:span text:style-name="T29">Матични број: </text:span><text:span text:style-name="T30">18379023 </text:span><text:span text:style-name="T29">ПИБ: </text:span><text:span text:style-name="T30">112747209 ЈБ КЈС: 78839 </text:span><text:span text:style-name="T29">Рачун бр.: 840-</text:span><text:span text:style-name="T30">1275664</text:span><text:span text:style-name="T29">-</text:span><text:span text:style-name="T30">7</text:span><text:span text:style-name="T29">7</text:span></text:p>
      <text:p text:style-name="P20"><text:span text:style-name="T20"><text:s text:c="13"/>коју заступа</text:span><text:span text:style-name="T31"> директорка Зорица Масловарић </text:span></text:p>
      <text:p text:style-name="P23"/>
      <text:p text:style-name="P31"><text:s text:c="13"/>ПОНУЂАЧ: </text:p>
      <text:p text:style-name="P23"><text:s text:c="13"/>_______________________</text:p>
      <text:p text:style-name="P40"><text:span text:style-name="T29">ул.</text:span><text:span text:style-name="T30"> ____________________</text:span><text:span text:style-name="T29">, 19370 Бољевац</text:span></text:p>
      <text:p text:style-name="P40"><text:span text:style-name="T29">Матични број: </text:span><text:span text:style-name="T30">__________</text:span></text:p>
      <text:p text:style-name="P40"><text:span text:style-name="T29">ПИБ: </text:span><text:span text:style-name="T30">__________________</text:span></text:p>
      <text:p text:style-name="P41"/>
      <text:p text:style-name="P42"><text:span text:style-name="T20">Рачун бр: ____________________________ <text:s text:c="15"/></text:span><text:span text:style-name="T31">ко</text:span><text:span text:style-name="T27">га</text:span><text:span text:style-name="T31"> заступа __________________________ </text:span></text:p>
      <text:p text:style-name="P23"/>
      <text:p text:style-name="P20"><text:span text:style-name="T31"><text:s text:c="13"/></text:span><text:span text:style-name="T32">СПЕЦИФИКАЦИЈА ПОНУДЕ Партија 1</text:span><text:span text:style-name="T20">:</text:span></text:p>
      <text:p text:style-name="P24"><text:s text:c="12"/></text:p>
      <table:table table:name="Табела12" table:style-name="Табела12">
        <table:table-column table:style-name="Табела12.A"/>
        <table:table-column table:style-name="Табела12.B"/>
        <table:table-column table:style-name="Табела12.C"/>
        <table:table-column table:style-name="Табела12.D"/>
        <table:table-column table:style-name="Табела12.E"/>
        <table:table-column table:style-name="Табела12.F"/>
        <table:table-row>
          <table:table-cell table:style-name="Табела12.A1" office:value-type="string">
            <text:p text:style-name="P45">Ред. бр.</text:p>
          </table:table-cell>
          <table:table-cell table:style-name="Табела12.A1" office:value-type="string">
            <text:p text:style-name="P43"/>
          </table:table-cell>
          <table:table-cell table:style-name="Табела12.A1" office:value-type="string">
            <text:p text:style-name="P43">количина</text:p>
          </table:table-cell>
          <table:table-cell table:style-name="Табела12.A1" office:value-type="string">
            <text:p text:style-name="P44"><text:s text:c="20"/>бренд</text:p>
          </table:table-cell>
          <table:table-cell table:style-name="Табела12.A1" office:value-type="string">
            <text:p text:style-name="P43">Појединачна цена</text:p>
          </table:table-cell>
          <table:table-cell table:style-name="Табела12.F1" office:value-type="string">
            <text:p text:style-name="P43">Укупна цена</text:p>
          </table:table-cell>
        </table:table-row>
        <table:table-row>
          <table:table-cell table:style-name="Табела12.A2" office:value-type="float" office:value="1">
            <text:p text:style-name="P43">1</text:p>
          </table:table-cell>
          <table:table-cell table:style-name="Табела12.B2" office:value-type="string">
            <text:p text:style-name="Table_20_Contents">Тонер за штампаче Samsung i HP</text:p>
          </table:table-cell>
          <table:table-cell table:style-name="Табела12.B2" office:value-type="string">
            <text:p text:style-name="Table_20_Contents">4</text:p>
            <text:p text:style-name="Table_20_Contents">4</text:p>
          </table:table-cell>
          <table:table-cell table:style-name="Табела12.B2" office:value-type="string">
            <text:p text:style-name="P43"/>
          </table:table-cell>
          <table:table-cell table:style-name="Табела12.B2" office:value-type="string">
            <text:p text:style-name="P43"/>
          </table:table-cell>
          <table:table-cell table:style-name="Табела12.F2" office:value-type="string">
            <text:p text:style-name="P43"/>
          </table:table-cell>
        </table:table-row>
        <table:table-row>
          <table:table-cell table:style-name="Табела12.A2" office:value-type="float" office:value="2">
            <text:p text:style-name="P43">2</text:p>
          </table:table-cell>
          <table:table-cell table:style-name="Табела12.B2" office:value-type="string">
            <text:p text:style-name="Table_20_Contents">кречко</text:p>
          </table:table-cell>
          <table:table-cell table:style-name="Табела12.A2" office:value-type="float" office:value="10">
            <text:p text:style-name="Table_20_Contents">1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3">
            <text:p text:style-name="P43">3</text:p>
          </table:table-cell>
          <table:table-cell table:style-name="Табела12.B2" office:value-type="string">
            <text:p text:style-name="Table_20_Contents">Папир за штампање - рис</text:p>
          </table:table-cell>
          <table:table-cell table:style-name="Табела12.A2" office:value-type="float" office:value="20">
            <text:p text:style-name="Table_20_Contents">2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4">
            <text:p text:style-name="P43">4</text:p>
          </table:table-cell>
          <table:table-cell table:style-name="Табела12.B2" office:value-type="string">
            <text:p text:style-name="P35">Папир у боји</text:p>
          </table:table-cell>
          <table:table-cell table:style-name="Табела12.A2" office:value-type="float" office:value="100">
            <text:p text:style-name="P35">10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5">
            <text:p text:style-name="P43">5</text:p>
          </table:table-cell>
          <table:table-cell table:style-name="Табела12.B2" office:value-type="string">
            <text:p text:style-name="P35">Самолепљиви папир</text:p>
          </table:table-cell>
          <table:table-cell table:style-name="Табела12.A2" office:value-type="float" office:value="30">
            <text:p text:style-name="P35">3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6">
            <text:p text:style-name="P43">6</text:p>
          </table:table-cell>
          <table:table-cell table:style-name="Табела12.B2" office:value-type="string">
            <text:p text:style-name="Table_20_Contents">Коверте: мале <text:span text:style-name="T37">правоугаоне</text:span>, средње, велике</text:p>
          </table:table-cell>
          <table:table-cell table:style-name="Табела12.B2" office:value-type="string">
            <text:p text:style-name="Table_20_Contents">200</text:p>
            <text:p text:style-name="Table_20_Contents">100</text:p>
            <text:p text:style-name="Table_20_Contents">10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7">
            <text:p text:style-name="P43">7</text:p>
          </table:table-cell>
          <table:table-cell table:style-name="Табела12.B2" office:value-type="string">
            <text:p text:style-name="Table_20_Contents">Пластични улошци 60, 80 микрона, <text:span text:style-name="T35">паковање</text:span></text:p>
          </table:table-cell>
          <table:table-cell table:style-name="Табела12.B2" office:value-type="string">
            <text:p text:style-name="P46">5</text:p>
            <text:p text:style-name="P46">5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8">
            <text:p text:style-name="P43">8</text:p>
          </table:table-cell>
          <table:table-cell table:style-name="Табела12.B2" office:value-type="string">
            <text:p text:style-name="Table_20_Contents">Регистртатор: мали, велики (ужи и шири) картона 800г</text:p>
          </table:table-cell>
          <table:table-cell table:style-name="Табела12.B2" office:value-type="string">
            <text:p text:style-name="P46">30</text:p>
            <text:p text:style-name="P46">30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P46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9">
            <text:p text:style-name="P43">9</text:p>
          </table:table-cell>
          <table:table-cell table:style-name="Табела12.B2" office:value-type="string">
            <text:p text:style-name="Table_20_Contents">Велике маказе</text:p>
          </table:table-cell>
          <table:table-cell table:style-name="Табела12.A2" office:value-type="float" office:value="1">
            <text:p text:style-name="P46">1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ext:soft-page-break/>
        <table:table-row>
          <table:table-cell table:style-name="Табела12.A2" office:value-type="float" office:value="10">
            <text:p text:style-name="P43">10</text:p>
          </table:table-cell>
          <table:table-cell table:style-name="Табела12.B2" office:value-type="string">
            <text:p text:style-name="Table_20_Contents">Обична оловка са гумицом</text:p>
          </table:table-cell>
          <table:table-cell table:style-name="Табела12.A2" office:value-type="float" office:value="10">
            <text:p text:style-name="P46">10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P46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1">
            <text:p text:style-name="P43">11</text:p>
          </table:table-cell>
          <table:table-cell table:style-name="Табела12.B2" office:value-type="string">
            <text:p text:style-name="P64">Хемијске оловке </text:p>
          </table:table-cell>
          <table:table-cell table:style-name="Табела12.A2" office:value-type="float" office:value="10">
            <text:p text:style-name="P46">10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2">
            <text:p text:style-name="P43">12</text:p>
          </table:table-cell>
          <table:table-cell table:style-name="Табела12.B2" office:value-type="string">
            <text:p text:style-name="Table_20_Contents">Спајалице, <text:span text:style-name="T37">кутија</text:span></text:p>
          </table:table-cell>
          <table:table-cell table:style-name="Табела12.A2" office:value-type="float" office:value="3">
            <text:p text:style-name="P46">3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3">
            <text:p text:style-name="P43">13</text:p>
          </table:table-cell>
          <table:table-cell table:style-name="Табела12.B2" office:value-type="string">
            <text:p text:style-name="Table_20_Contents">“муниција” за хефталицу, <text:span text:style-name="T37">кутија</text:span></text:p>
          </table:table-cell>
          <table:table-cell table:style-name="Табела12.A2" office:value-type="float" office:value="5">
            <text:p text:style-name="P46">5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4">
            <text:p text:style-name="P43">14</text:p>
          </table:table-cell>
          <table:table-cell table:style-name="Табела12.B2" office:value-type="string">
            <text:p text:style-name="Table_20_Contents">Шихтарна књига</text:p>
          </table:table-cell>
          <table:table-cell table:style-name="Табела12.A2" office:value-type="float" office:value="2">
            <text:p text:style-name="P46">2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5">
            <text:p text:style-name="P43">15</text:p>
          </table:table-cell>
          <table:table-cell table:style-name="Табела12.B2" office:value-type="string">
            <text:p text:style-name="Table_20_Contents">Картони А4</text:p>
          </table:table-cell>
          <table:table-cell table:style-name="Табела12.A2" office:value-type="float" office:value="20">
            <text:p text:style-name="P46">20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6">
            <text:p text:style-name="P43">16</text:p>
          </table:table-cell>
          <table:table-cell table:style-name="Табела12.B2" office:value-type="string">
            <text:p text:style-name="Table_20_Contents">Фасцикла са механизмом</text:p>
          </table:table-cell>
          <table:table-cell table:style-name="Табела12.A2" office:value-type="float" office:value="10">
            <text:p text:style-name="P46">10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7">
            <text:p text:style-name="P43">17</text:p>
          </table:table-cell>
          <table:table-cell table:style-name="Табела12.B2" office:value-type="string">
            <text:p text:style-name="Table_20_Contents">Фасцикла са улошцима</text:p>
          </table:table-cell>
          <table:table-cell table:style-name="Табела12.A2" office:value-type="float" office:value="5">
            <text:p text:style-name="P46">5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8">
            <text:p text:style-name="P43">18</text:p>
          </table:table-cell>
          <table:table-cell table:style-name="Табела12.B2" office:value-type="string">
            <text:p text:style-name="P35">Картонска фасцикла</text:p>
          </table:table-cell>
          <table:table-cell table:style-name="Табела12.A2" office:value-type="float" office:value="5">
            <text:p text:style-name="P46">5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9">
            <text:p text:style-name="P43">19</text:p>
          </table:table-cell>
          <table:table-cell table:style-name="Табела12.B2" office:value-type="string">
            <text:p text:style-name="P35">Селотејп ужи, шири</text:p>
          </table:table-cell>
          <table:table-cell table:style-name="Табела12.B2" office:value-type="string">
            <text:p text:style-name="P46">5</text:p>
            <text:p text:style-name="P46">5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0">
            <text:p text:style-name="P43">20</text:p>
          </table:table-cell>
          <table:table-cell table:style-name="Табела12.B2" office:value-type="string">
            <text:p text:style-name="Table_20_Contents">Лепак за папир</text:p>
          </table:table-cell>
          <table:table-cell table:style-name="Табела12.A2" office:value-type="float" office:value="2">
            <text:p text:style-name="P46">2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1">
            <text:p text:style-name="P43">21</text:p>
          </table:table-cell>
          <table:table-cell table:style-name="Табела12.B2" office:value-type="string">
            <text:p text:style-name="Table_20_Contents">Лепак за друге материјале</text:p>
          </table:table-cell>
          <table:table-cell table:style-name="Табела12.A2" office:value-type="float" office:value="2">
            <text:p text:style-name="P46">2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2">
            <text:p text:style-name="P43">22</text:p>
          </table:table-cell>
          <table:table-cell table:style-name="Табела12.B2" office:value-type="string">
            <text:p text:style-name="Table_20_Contents">Чиоде, <text:span text:style-name="T37">кутија</text:span></text:p>
          </table:table-cell>
          <table:table-cell table:style-name="Табела12.A2" office:value-type="float" office:value="1">
            <text:p text:style-name="P46">1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3">
            <text:p text:style-name="P43">23</text:p>
          </table:table-cell>
          <table:table-cell table:style-name="Табела12.B2" office:value-type="string">
            <text:p text:style-name="Table_20_Contents">Папри А3 <text:span text:style-name="T37">по комаду</text:span></text:p>
          </table:table-cell>
          <table:table-cell table:style-name="Табела12.A2" office:value-type="float" office:value="100">
            <text:p text:style-name="P46">100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4">
            <text:p text:style-name="P43">24</text:p>
          </table:table-cell>
          <table:table-cell table:style-name="Табела12.B2" office:value-type="string">
            <text:p text:style-name="Table_20_Contents">Флешка 64</text:p>
          </table:table-cell>
          <table:table-cell table:style-name="Табела12.A2" office:value-type="float" office:value="3">
            <text:p text:style-name="P46">3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5">
            <text:p text:style-name="P43">25</text:p>
          </table:table-cell>
          <table:table-cell table:style-name="Табела12.B2" office:value-type="string">
            <text:p text:style-name="Table_20_Contents">Фломастер за флипчард</text:p>
          </table:table-cell>
          <table:table-cell table:style-name="Табела12.A2" office:value-type="float" office:value="10">
            <text:p text:style-name="P46">10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6">
            <text:p text:style-name="P43">26</text:p>
          </table:table-cell>
          <table:table-cell table:style-name="Табела12.B2" office:value-type="string">
            <text:p text:style-name="P64">Досије пластичне фасцикле</text:p>
          </table:table-cell>
          <table:table-cell table:style-name="Табела12.A2" office:value-type="float" office:value="5">
            <text:p text:style-name="P46">5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7">
            <text:p text:style-name="P43">27</text:p>
          </table:table-cell>
          <table:table-cell table:style-name="Табела12.B2" office:value-type="string">
            <text:p text:style-name="P64">Велико паковање бојица дрвених</text:p>
          </table:table-cell>
          <table:table-cell table:style-name="Табела12.A2" office:value-type="float" office:value="2">
            <text:p text:style-name="P46">2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8">
            <text:p text:style-name="P43">28</text:p>
          </table:table-cell>
          <table:table-cell table:style-name="Табела12.B2" office:value-type="string">
            <text:p text:style-name="P64">Воштане бојице </text:p>
          </table:table-cell>
          <table:table-cell table:style-name="Табела12.A2" office:value-type="float" office:value="2">
            <text:p text:style-name="P46">2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9">
            <text:p text:style-name="P43">29</text:p>
          </table:table-cell>
          <table:table-cell table:style-name="Табела12.B2" office:value-type="string">
            <text:p text:style-name="P64">Колаж папир</text:p>
          </table:table-cell>
          <table:table-cell table:style-name="Табела12.A2" office:value-type="float" office:value="2">
            <text:p text:style-name="P46">2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30">
            <text:p text:style-name="P43">30</text:p>
          </table:table-cell>
          <table:table-cell table:style-name="Табела12.B2" office:value-type="string">
            <text:p text:style-name="P64">оштрилице</text:p>
          </table:table-cell>
          <table:table-cell table:style-name="Табела12.A2" office:value-type="float" office:value="3">
            <text:p text:style-name="P46">3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31">
            <text:p text:style-name="P43">31</text:p>
          </table:table-cell>
          <table:table-cell table:style-name="Табела12.B2" office:value-type="string">
            <text:p text:style-name="P64">лењири</text:p>
          </table:table-cell>
          <table:table-cell table:style-name="Табела12.A2" office:value-type="float" office:value="3">
            <text:p text:style-name="P46">3</text:p>
          </table:table-cell>
          <table:table-cell table:style-name="Табела12.B2" office:value-type="string">
            <text:p text:style-name="P46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</table:table>
      <text:p text:style-name="P20"><text:span text:style-name="T20"><text:s text:c="12"/></text:span><text:span text:style-name="T32"><text:s text:c="9"/></text:span><text:span text:style-name="T20"><text:s text:c="11"/></text:span><text:span text:style-name="T36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zxx" fo:country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8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5T14:48:27.47</meta:print-date>
    <dc:date>2025-01-15T15:01:47.98</dc:date>
    <meta:editing-cycles>95</meta:editing-cycles>
    <meta:editing-duration>PT7H34M41S</meta:editing-duration>
    <meta:generator>OpenOffice/4.1.12$Win32 OpenOffice.org_project/4112m1$Build-9809</meta:generator>
    <meta:document-statistic meta:table-count="6" meta:image-count="1" meta:object-count="0" meta:page-count="9" meta:paragraph-count="505" meta:word-count="1611" meta:character-count="13773"/>
    <meta:user-defined meta:name="AppVersion">15.0000</meta:user-defined>
    <meta:template xlink:type="simple" xlink:actuate="onRequest" xlink:title="Normal.dotm" xlink:href=""/>
  </office:meta>
</office:document-meta>
</file>