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1.A2" style:family="table-cell">
      <style:table-cell-properties fo:background-color="#dbe5f1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2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2.A" style:family="table-column">
      <style:table-column-properties style:column-width="6.2917in" style:rel-column-width="65535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8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10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7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18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9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20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21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22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24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5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26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8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9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in" fo:margin-bottom="0in"/>
    </style:style>
    <style:style style:name="P31" style:family="paragraph" style:parent-style-name="Standard">
      <style:paragraph-properties fo:margin-top="0in" fo:margin-bottom="0in" fo:line-height="100%"/>
    </style:style>
    <style:style style:name="P32" style:family="paragraph" style:parent-style-name="Standard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33" style:family="paragraph" style:parent-style-name="Standard">
      <style:paragraph-properties fo:margin-top="0in" fo:margin-bottom="0in"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4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in" fo:margin-bottom="0in" fo:text-align="justify" style:justify-single-word="false"/>
    </style:style>
    <style:style style:name="P37" style:family="paragraph" style:parent-style-name="Standard">
      <style:paragraph-properties fo:margin-top="0in" fo:margin-bottom="0in"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38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40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4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zxx" fo:country="none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5445in" fo:margin-top="0in" fo:margin-bottom="0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0756in" fo:margin-top="0in" fo:margin-bottom="0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48" style:family="paragraph" style:parent-style-name="Standard" style:list-style-name="L1">
      <style:paragraph-properties fo:margin-top="0in" fo:margin-bottom="0in" fo:line-height="100%"/>
      <style:text-properties style:font-name="Calibri" fo:font-size="11pt" fo:language="sr" fo:country="YU" style:font-size-asian="11pt" style:font-name-complex="Arial2" style:font-size-complex="11pt"/>
    </style:style>
    <style:style style:name="P49" style:family="paragraph" style:parent-style-name="Standard" style:list-style-name="L1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50" style:family="paragraph" style:parent-style-name="Standard" style:list-style-name="L2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52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53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54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55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zxx" fo:country="none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in" fo:margin-right="-0.5445in" fo:margin-top="0in" fo:margin-bottom="0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6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2" style:font-size-complex="11pt" fo:hyphenate="false" fo:hyphenation-remain-char-count="2" fo:hyphenation-push-char-count="2"/>
    </style:style>
    <style:style style:name="P63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64" style:family="paragraph" style:parent-style-name="Normal_20__28_Web_29_" style:list-style-name="L2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65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66" style:family="paragraph" style:parent-style-name="Normal_20__28_Web_29_" style:list-style-name="L2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67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68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fo:language="ru" fo:country="RU" style:font-size-asian="11pt" style:font-name-complex="Arial2" style:font-size-complex="11pt"/>
    </style:style>
    <style:style style:name="T9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0" style:family="text">
      <style:text-properties style:font-name="Calibri" fo:font-size="11pt" fo:language="sr" fo:country="RS" style:font-size-asian="11pt" style:font-name-complex="Arial2" style:font-size-complex="11pt"/>
    </style:style>
    <style:style style:name="T11" style:family="text">
      <style:text-properties style:font-name="Calibri" fo:font-size="11pt" fo:language="sr" fo:country="YU" style:font-size-asian="11pt" style:font-name-complex="Arial2" style:font-size-complex="11pt"/>
    </style:style>
    <style:style style:name="T12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zxx" fo:country="none" style:font-size-asian="11pt" style:font-name-complex="Arial2" style:font-size-complex="11pt"/>
    </style:style>
    <style:style style:name="T14" style:family="text"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T15" style:family="text">
      <style:text-properties style:font-name="Calibri" fo:font-size="11pt" fo:language="none" fo:country="none" style:font-size-asian="11pt" style:font-name-complex="Arial2" style:font-size-complex="11pt"/>
    </style:style>
    <style:style style:name="T16" style:family="text">
      <style:text-properties style:font-name="Calibri" fo:language="zxx" fo:country="none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8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9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0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1" style:family="text"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2" style:family="text"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23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T24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T25" style:family="text">
      <style:text-properties fo:color="#000000" fo:language="zxx" fo:country="none" style:letter-kerning="true" style:font-name-asian="Arial Unicode MS" style:language-asian="ar" style:country-asian="SA"/>
    </style:style>
    <style:style style:name="T26" style:family="text">
      <style:text-properties fo:color="#000000" fo:language="sr" fo:country="RS" style:letter-kerning="true" style:font-name-asian="Arial Unicode MS" style:language-asian="ar" style:country-asian="SA"/>
    </style:style>
    <style:style style:name="T27" style:family="text">
      <style:text-properties fo:color="#000000" fo:font-weight="bold" style:letter-kerning="true" style:font-name-asian="TimesNewRomanPSMT" style:language-asian="ar" style:country-asian="SA" style:font-weight-asian="bold" style:font-weight-complex="bold"/>
    </style:style>
    <style:style style:name="T28" style:family="text">
      <style:text-properties fo:color="#000000" style:letter-kerning="true" style:font-name-asian="Arial Unicode MS" style:language-asian="ar" style:country-asian="SA"/>
    </style:style>
    <style:style style:name="T29" style:family="text">
      <style:text-properties fo:language="zxx" fo:country="none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6"><text:s text:c="12"/><text:span text:style-name="T29">СД бр. 39 од 20.01.2025.</text:span></text:p>
      <text:p text:style-name="P5"/>
      <text:p text:style-name="P9"><text:span text:style-name="T8">На основу члана 27. Закона о јавним набавкама (,,Службени гласник РС'' бр. 91/2019) и Записнику о оцени понуда бр. </text:span><text:span text:style-name="T13">38</text:span><text:span text:style-name="T10"> </text:span><text:span text:style-name="T8">од </text:span><text:span text:style-name="T13">20.01.2025</text:span><text:span text:style-name="T8">. године, директор Јавне библиотеке «Бољевац» доноси</text:span></text:p>
      <text:p text:style-name="P13">О Д Л У К У</text:p>
      <text:p text:style-name="P13">о додели уговора</text:p>
      <text:p text:style-name="P17"><text:span text:style-name="T8"><text:tab/>Додељује се уговор</text:span><text:span text:style-name="T9"> </text:span><text:span text:style-name="T8">о набавци </text:span><text:span text:style-name="T13">добра</text:span><text:span text:style-name="T11"> –</text:span><text:span text:style-name="T8"> </text:span><text:span text:style-name="T21">материјали за хигијену и материјали за посебне намене</text:span><text:span text:style-name="T19"> за </text:span><text:span text:style-name="T18">Јавн</text:span><text:span text:style-name="T19">у</text:span><text:span text:style-name="T18"> </text:span><text:span text:style-name="T19">библиотеку</text:span><text:span text:style-name="T18"> “Бољевац”</text:span><text:span text:style-name="T17"> </text:span><text:span text:style-name="T11"><text:s/>понуђачу</text:span></text:p>
      <text:p text:style-name="P18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29"/>
          </table:table-cell>
        </table:table-row>
        <table:table-row table:style-name="Табела1.1">
          <table:table-cell table:style-name="Табела1.A2" office:value-type="string">
            <text:p text:style-name="P67">Амиги тим доо</text:p>
            <text:p text:style-name="P67">Кучајска 2 Бољевац</text:p>
          </table:table-cell>
        </table:table-row>
      </table:table>
      <text:p text:style-name="P10"/>
      <text:p text:style-name="P31"><text:span text:style-name="T11">чиј</text:span><text:span text:style-name="T13">а</text:span><text:span text:style-name="T11"> </text:span><text:span text:style-name="T13">је</text:span><text:span text:style-name="T11"> понуда</text:span><text:span text:style-name="T13">,</text:span><text:span text:style-name="T11"> код Наручиоца заведена под бројем, <text:s/></text:span><text:span text:style-name="T15">22</text:span><text:span text:style-name="T13"> од <text:s/>17.01.2025.</text:span><text:span text:style-name="T11"> године,</text:span></text:p>
      <text:list xml:id="list1251816560682176459" text:style-name="L1">
        <text:list-header>
          <text:p text:style-name="P48"/>
        </text:list-header>
      </text:list>
      <text:p text:style-name="P32"><text:span text:style-name="T29">приказана у вредности од </text:span><text:span text:style-name="T27"><text:s/>Партија 1: 10.453,81; Партија 2: 5.105,89.</text:span></text:p>
      <text:list xml:id="list30597980" text:continue-numbering="true" text:style-name="L1">
        <text:list-header>
          <text:p text:style-name="P49"/>
          <text:p text:style-name="P48"/>
        </text:list-header>
      </text:list>
      <text:p text:style-name="P11">Образложење</text:p>
      <text:p text:style-name="P37"><text:span text:style-name="T11"><text:s text:c="10"/>Наручилац је на основу Одлуке </text:span><text:span text:style-name="T10">бр. 19</text:span><text:span text:style-name="T13">. од 15.01.2025.</text:span><text:span text:style-name="T11"> године о покретању поступка набавке на коју се Закон о јавним набавкама не примењује спровео поступак набавке бр. </text:span><text:span text:style-name="T13">СД 19</text:span><text:span text:style-name="T11">/202</text:span><text:span text:style-name="T13">5</text:span><text:span text:style-name="T11"> </text:span><text:span text:style-name="T21">материјали за хигијену и материјали за посебне намене</text:span><text:span text:style-name="T19"> за </text:span><text:span text:style-name="T18">Јавн</text:span><text:span text:style-name="T19">у</text:span><text:span text:style-name="T18"> </text:span><text:span text:style-name="T19">библиотеку</text:span><text:span text:style-name="T18"> “Бољевац”</text:span><text:span text:style-name="T11"> ради доделе уговора о набавци </text:span><text:span text:style-name="T13">добара</text:span><text:span text:style-name="T11">.</text:span><text:span text:style-name="T7"> </text:span></text:p>
      <text:p text:style-name="P36"><text:span text:style-name="T11"><text:s text:c="10"/>У складу са Одлуком о покретању поступка набавке бр.</text:span><text:span text:style-name="T10"> 19</text:span><text:span text:style-name="T13">. од 15.01.2025. </text:span><text:span text:style-name="T11">године <text:s/>Позив за достављање понуда у поступку набавке </text:span><text:span text:style-name="T20">добара</text:span><text:span text:style-name="T11">, </text:span><text:span text:style-name="T10">упућен </text:span><text:span text:style-name="T11">је </text:span><text:span text:style-name="T13">истога дана лично на </text:span><text:span text:style-name="T11">адресе три понуђача </text:span><text:span text:style-name="T13">због хитности и отварања могућности Јавној библиотеци “Бољевац” да спроведе своје планиране активности</text:span><text:span text:style-name="T11">.</text:span></text:p>
      <text:p text:style-name="P30"><text:span text:style-name="T11"><text:s text:c="8"/>Рок за достављање понуда утврђен је Одлуком за достављање понуда закључно са <text:s/></text:span><text:span text:style-name="T13">18.01.2025</text:span><text:span text:style-name="T11">. године. </text:span><text:span text:style-name="T13">Како су све понуде стигле 17.01.2025. године, 20.01.2025. године се приступило оцени понуда.</text:span></text:p>
      <text:p text:style-name="P33"><text:s text:c="8"/>Приспеле понуде понуђача:</text:p>
      <text:p text:style-name="P47"><text:s text:c="8"/><text:span text:style-name="T29">Констатовано је</text:span> да су на адресу <text:s/>наручиоца у наведеном року приспеле понуде следећих понуђача:</text:p>
      <text:list xml:id="list1167959390124205016" text:style-name="L2">
        <text:list-header>
          <text:p text:style-name="P64"/>
        </text:list-header>
      </text:list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list xml:id="list30583982" text:continue-numbering="true" text:style-name="L2">
              <text:list-header>
                <text:p text:style-name="P66">Амиго тим доо</text:p>
                <text:p text:style-name="P66">Бољевац</text:p>
              </text:list-header>
            </text:list>
          </table:table-cell>
        </table:table-row>
        <table:table-row table:style-name="Табела2.1">
          <table:table-cell table:style-name="Табела2.A2" office:value-type="string">
            <text:list xml:id="list30597847" text:continue-numbering="true" text:style-name="L2">
              <text:list-header>
                <text:p text:style-name="P50">Аман 174</text:p>
                <text:p text:style-name="P50">Бољевац</text:p>
              </text:list-header>
            </text:list>
          </table:table-cell>
        </table:table-row>
        <table:table-row table:style-name="Табела2.1">
          <table:table-cell table:style-name="Табела2.A2" office:value-type="string">
            <text:p text:style-name="P35"><text:s text:c="13"/>Врина комерц</text:p>
            <text:p text:style-name="P35"><text:s text:c="11"/>Бољевац</text:p>
          </table:table-cell>
        </table:table-row>
      </table:table>
      <text:p text:style-name="P34"/>
      <text:p text:style-name="P14"><text:soft-page-break/><text:span text:style-name="T12"><text:tab/> <text:s text:c="2"/></text:span><text:span text:style-name="T14">Неблаговремених понуда</text:span><text:span text:style-name="T12"> </text:span><text:span text:style-name="T14">није било.</text:span></text:p>
      <text:p text:style-name="P38"><text:tab/>Благовремене понуде поднели су следећи понуђачи, према редоследу пријем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23">Ред. бр.</text:p>
          </table:table-cell>
          <table:table-cell table:style-name="Табела4.A1" office:value-type="string">
            <text:p text:style-name="P19">Бр. под којим је понуда заведена код наручиоца</text:p>
          </table:table-cell>
          <table:table-cell table:style-name="Табела4.A1" office:value-type="string">
            <text:p text:style-name="P19">Назив или шифра понуђача</text:p>
          </table:table-cell>
          <table:table-cell table:style-name="Табела4.A1" office:value-type="string">
            <text:p text:style-name="P16">Датум</text:p>
            <text:p text:style-name="P19">пријема понуде</text:p>
          </table:table-cell>
          <table:table-cell table:style-name="Табела4.A1" office:value-type="string">
            <text:p text:style-name="P27">Час</text:p>
            <text:p text:style-name="P24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26">1.</text:p>
          </table:table-cell>
          <table:table-cell table:style-name="Табела4.A1" office:value-type="string">
            <text:p text:style-name="P20"/>
            <text:p text:style-name="P21">22 од 17.01.2025.</text:p>
          </table:table-cell>
          <table:table-cell table:style-name="Табела4.A1" office:value-type="string">
            <text:p text:style-name="P29">Амиго Тим доо</text:p>
            <text:p text:style-name="P29">Бољевац</text:p>
          </table:table-cell>
          <table:table-cell table:style-name="Табела4.A1" office:value-type="string">
            <text:p text:style-name="P22">17.01.2025.</text:p>
          </table:table-cell>
          <table:table-cell table:style-name="Табела4.A1" office:value-type="string">
            <text:p text:style-name="P28">13:19 лично</text:p>
            <text:p text:style-name="P28"/>
          </table:table-cell>
        </table:table-row>
        <table:table-row table:style-name="Табела4.1">
          <table:table-cell table:style-name="Табела4.A3" office:value-type="float" office:value="2">
            <text:p text:style-name="P25">2</text:p>
          </table:table-cell>
          <table:table-cell table:style-name="Табела4.B3" office:value-type="string">
            <text:p text:style-name="P21">27 <text:span text:style-name="T30">о</text:span>д 17.01.2025.</text:p>
          </table:table-cell>
          <table:table-cell table:style-name="Табела4.B3" office:value-type="string">
            <text:p text:style-name="P29">Аман 174</text:p>
            <text:p text:style-name="P29">Бољевац</text:p>
          </table:table-cell>
          <table:table-cell table:style-name="Табела4.B3" office:value-type="string">
            <text:p text:style-name="P22">17.01.2025.</text:p>
          </table:table-cell>
          <table:table-cell table:style-name="Табела4.B3" office:value-type="string">
            <text:p text:style-name="P28">13:45 лично</text:p>
            <text:p text:style-name="P28"/>
          </table:table-cell>
        </table:table-row>
        <table:table-row table:style-name="Табела4.1">
          <table:table-cell table:style-name="Табела4.A3" office:value-type="float" office:value="3">
            <text:p text:style-name="P25">3</text:p>
          </table:table-cell>
          <table:table-cell table:style-name="Табела4.B3" office:value-type="string">
            <text:p text:style-name="P21">29 од 17.01.2025.</text:p>
          </table:table-cell>
          <table:table-cell table:style-name="Табела4.B3" office:value-type="string">
            <text:p text:style-name="P29">Врина комерц</text:p>
            <text:p text:style-name="P29">Бољевац</text:p>
          </table:table-cell>
          <table:table-cell table:style-name="Табела4.B3" office:value-type="string">
            <text:p text:style-name="P22">17.01.2025.</text:p>
          </table:table-cell>
          <table:table-cell table:style-name="Табела4.B3" office:value-type="string">
            <text:p text:style-name="P28">15:20</text:p>
            <text:p text:style-name="P28">лично</text:p>
            <text:p text:style-name="P28"/>
          </table:table-cell>
        </table:table-row>
      </table:table>
      <text:p text:style-name="P40"/>
      <text:p text:style-name="P39"><text:s text:c="15"/>Преглед и оцена понуда:</text:p>
      <text:p text:style-name="P44">Понуда бр. 1: </text:p>
      <text:p text:style-name="P46">коначна цена без ПДВ-а - <text:s/>Партија 1: 8.711,51; Партија 2: 4.254,91 </text:p>
      <text:p text:style-name="P46">коначна цена са ПДВ-ом: <text:s/>Партија 1: 10.453,81; Партија 2: 5.105,89 (израчунао наручилац)</text:p>
      <text:p text:style-name="P44"/>
      <text:p text:style-name="P44">Понуда бр. 2: <text:s/>није узета у обзир јер је понуђач нагласио писаном изјавом од 20.01.2025. године, на сопствено инсистирање, да се нивелација цена врши свакодневно и да је могућа промена цена за наведене артикле. Такође, понуђач нема све тражене производе.</text:p>
      <text:p text:style-name="P44"/>
      <text:p text:style-name="P44">Понуда бр. 3: <text:span text:style-name="T7">Понуда не садржи тражене податке: бренд и укупну цену. </text:span></text:p>
      <text:p text:style-name="P44"/>
      <text:p text:style-name="P44"/>
      <text:p text:style-name="P45">Најповољнија понуда је и једина прихватљива понуда, понуда бр. 1 и понуђач:</text:p>
      <text:p text:style-name="P8"><text:s text:c="13"/><text:span text:style-name="T29">Амиго тим доо</text:span></text:p>
      <text:p text:style-name="P41"><text:span text:style-name="T22">ул.</text:span><text:span text:style-name="T23"> </text:span><text:span text:style-name="T24">Кучајска 2</text:span><text:span text:style-name="T22">, 19370 Бољевац</text:span></text:p>
      <text:p text:style-name="P41"><text:span text:style-name="T22">Матични број: </text:span><text:span text:style-name="T24">21298026</text:span></text:p>
      <text:p text:style-name="P41"><text:span text:style-name="T22">ПИБ:</text:span><text:span text:style-name="T24">110102910</text:span></text:p>
      <text:p text:style-name="P62"><text:span text:style-name="T28">Рачун бр: </text:span><text:span text:style-name="T25">205-246258-66</text:span><text:span text:style-name="T28"> <text:s text:c="9"/></text:span><text:span text:style-name="T26">ко</text:span><text:span text:style-name="T25">га</text:span><text:span text:style-name="T26"> заступа </text:span><text:span text:style-name="T25">Зоран Георгијев</text:span></text:p>
      <text:p text:style-name="P59"/>
      <text:p text:style-name="P42"/>
      <text:p text:style-name="P15"><text:span text:style-name="T10">ДИРЕКТОР</text:span><text:span text:style-name="T13">КА</text:span></text:p>
      <text:p text:style-name="P12">Зорица Масловарић</text:p>
      <text:p text:style-name="P12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1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22T08:54:13.17</meta:print-date>
    <dc:date>2025-01-22T10:32:42.04</dc:date>
    <meta:editing-cycles>120</meta:editing-cycles>
    <meta:editing-duration>PT20H27M53S</meta:editing-duration>
    <meta:generator>OpenOffice/4.1.12$Win32 OpenOffice.org_project/4112m1$Build-9809</meta:generator>
    <meta:document-statistic meta:table-count="3" meta:image-count="1" meta:object-count="0" meta:page-count="2" meta:paragraph-count="67" meta:word-count="418" meta:character-count="3447"/>
    <meta:user-defined meta:name="AppVersion">15.0000</meta:user-defined>
    <meta:template xlink:type="simple" xlink:actuate="onRequest" xlink:title="Normal.dotm" xlink:href=""/>
  </office:meta>
</office:document-meta>
</file>