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3.A" style:family="table-column">
      <style:table-column-properties style:column-width="0.4063in" style:rel-column-width="4231*"/>
    </style:style>
    <style:style style:name="Табела3.B" style:family="table-column">
      <style:table-column-properties style:column-width="2.375in" style:rel-column-width="24738*"/>
    </style:style>
    <style:style style:name="Табела3.C" style:family="table-column">
      <style:table-column-properties style:column-width="1.75in" style:rel-column-width="18228*"/>
    </style:style>
    <style:style style:name="Табела3.D" style:family="table-column">
      <style:table-column-properties style:column-width="1.1875in" style:rel-column-width="12369*"/>
    </style:style>
    <style:style style:name="Табела3.E" style:family="table-column">
      <style:table-column-properties style:column-width="0.5729in" style:rel-column-width="5969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5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5.A" style:family="table-column">
      <style:table-column-properties style:column-width="0.3958in" style:rel-column-width="4123*"/>
    </style:style>
    <style:style style:name="Табела5.B" style:family="table-column">
      <style:table-column-properties style:column-width="2.5833in" style:rel-column-width="26908*"/>
    </style:style>
    <style:style style:name="Табела5.C" style:family="table-column">
      <style:table-column-properties style:column-width="2.0104in" style:rel-column-width="20940*"/>
    </style:style>
    <style:style style:name="Табела5.D" style:family="table-column">
      <style:table-column-properties style:column-width="1.3021in" style:rel-column-width="13564*"/>
    </style:style>
    <style:style style:name="Табела5.1" style:family="table-row">
      <style:table-row-properties style:min-row-height="0.4146in"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1868in" style:keep-together="true" fo:keep-together="auto"/>
    </style:style>
    <style:style style:name="Табела5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3021in" fo:margin-left="-0.0049in" fo:margin-right="0.0028in" fo:margin-top="0in" fo:margin-bottom="0in" table:align="margins" style:writing-mode="lr-tb"/>
    </style:style>
    <style:style style:name="Табела6.A" style:family="table-column">
      <style:table-column-properties style:column-width="2.8646in" style:rel-column-width="29788*"/>
    </style:style>
    <style:style style:name="Табела6.B" style:family="table-column">
      <style:table-column-properties style:column-width="3.4375in" style:rel-column-width="35747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3021in" fo:margin-left="-0.0153in" fo:margin-right="0.0132in" fo:margin-top="0in" fo:margin-bottom="0in" table:align="margins" style:writing-mode="lr-tb"/>
    </style:style>
    <style:style style:name="Табела7.A" style:family="table-column">
      <style:table-column-properties style:column-width="2.0729in" style:rel-column-width="21556*"/>
    </style:style>
    <style:style style:name="Табела7.B" style:family="table-column">
      <style:table-column-properties style:column-width="4.2292in" style:rel-column-width="43979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Табела8" style:family="table">
      <style:table-properties style:width="6.0701in" fo:margin-left="0.2264in" fo:margin-top="0in" fo:margin-bottom="0in" table:align="left" style:writing-mode="lr-tb"/>
    </style:style>
    <style:style style:name="Табела8.A" style:family="table-column">
      <style:table-column-properties style:column-width="0.509in"/>
    </style:style>
    <style:style style:name="Табела8.B" style:family="table-column">
      <style:table-column-properties style:column-width="3.516in"/>
    </style:style>
    <style:style style:name="Табела8.C" style:family="table-column">
      <style:table-column-properties style:column-width="2.0451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075in" fo:padding-right="0.075in" fo:padding-top="0in" fo:padding-bottom="0in" fo:border="0.0069in solid #000001"/>
    </style:style>
    <style:style style:name="Табела8.A2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0625in" fo:margin-left="0.234in" fo:margin-top="0in" fo:margin-bottom="0in" table:align="left" style:writing-mode="lr-tb"/>
    </style:style>
    <style:style style:name="Табела9.A" style:family="table-column">
      <style:table-column-properties style:column-width="0.509in"/>
    </style:style>
    <style:style style:name="Табела9.B" style:family="table-column">
      <style:table-column-properties style:column-width="3.1764in"/>
    </style:style>
    <style:style style:name="Табела9.C" style:family="table-column">
      <style:table-column-properties style:column-width="2.3771in"/>
    </style:style>
    <style:style style:name="Табела9.1" style:family="table-row">
      <style:table-row-properties style:min-row-height="0.1458in" style:keep-together="true" fo:keep-together="auto"/>
    </style:style>
    <style:style style:name="Табела9.A1" style:family="table-cell">
      <style:table-cell-properties fo:padding-left="0.075in" fo:padding-right="0.075in" fo:padding-top="0in" fo:padding-bottom="0in" fo:border="0.0069in solid #000001"/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6.2625in" fo:margin-left="0.0368in" fo:margin-right="0.0007in" fo:margin-top="0in" fo:margin-bottom="0in" table:align="margins" style:writing-mode="lr-tb"/>
    </style:style>
    <style:style style:name="Табела10.A" style:family="table-column">
      <style:table-column-properties style:column-width="0.5208in" style:rel-column-width="5450*"/>
    </style:style>
    <style:style style:name="Табела10.B" style:family="table-column">
      <style:table-column-properties style:column-width="3.8333in" style:rel-column-width="40114*"/>
    </style:style>
    <style:style style:name="Табела10.C" style:family="table-column">
      <style:table-column-properties style:column-width="1.9083in" style:rel-column-width="19971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075in" fo:padding-right="0.075in" fo:padding-top="0in" fo:padding-bottom="0in" fo:border="0.0069in solid #000001"/>
    </style:style>
    <style:style style:name="Табела11" style:family="table">
      <style:table-properties style:width="3.341in" fo:margin-left="1.5181in" fo:margin-top="0in" fo:margin-bottom="0in" table:align="left" style:writing-mode="lr-tb"/>
    </style:style>
    <style:style style:name="Табела11.A" style:family="table-column">
      <style:table-column-properties style:column-width="3.341in"/>
    </style:style>
    <style:style style:name="Табела11.1" style:family="table-row">
      <style:table-row-properties style:min-row-height="0.5556in" style:keep-together="true" fo:keep-together="auto"/>
    </style:style>
    <style:style style:name="Табела1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sr" fo:country="YU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26" style:family="paragraph" style:parent-style-name="Standard">
      <style:paragraph-properties style:line-height-at-least="0.0693in" fo:hyphenation-ladder-count="no-limit">
        <style:tab-stops/>
      </style:paragraph-properties>
      <style:text-properties fo:color="#000000" style:font-name="Calibri" fo:language="ru" fo:country="RU" style:letter-kerning="true" fo:background-color="#ffff00" style:font-name-asian="TimesNewRomanPSMT" style:language-asian="ar" style:country-asian="SA" style:font-name-complex="Arial2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30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33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4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.111in" fo:orphans="0" fo:widows="0"/>
      <style:text-properties style:font-name="Calibri" fo:font-size="11pt" fo:language="sr" fo:country="YU" fo:background-color="#ffff00" style:font-size-asian="11pt" style:language-asian="ar" style:country-asian="SA" style:font-name-complex="Arial2" style:font-size-complex="11pt"/>
    </style:style>
    <style:style style:name="P37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1" style:family="paragraph" style:parent-style-name="Standard">
      <style:paragraph-properties fo:margin-top="0in" fo:margin-bottom="0.111in" fo:text-align="center" style:justify-single-word="false" fo:orphans="0" fo:widows="0"/>
      <style:text-properties style:font-name="Calibri" fo:font-size="11pt" fo:language="zxx" fo:country="none" fo:background-color="transparent" style:font-size-asian="11pt" style:language-asian="ar" style:country-asian="SA" style:font-name-complex="Arial2" style:font-size-complex="11pt"/>
    </style:style>
    <style:style style:name="P4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50" style:family="paragraph" style:parent-style-name="Standard">
      <style:paragraph-properties fo:margin-top="0in" fo:margin-bottom="0.111in" fo:text-align="end" style:justify-single-word="false" fo:orphans="0" fo:widows="0" fo:hyphenation-ladder-count="no-limit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font-size="11pt" fo:language="sr" fo:country="Y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5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5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5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56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57" style:family="paragraph" style:parent-style-name="Standard">
      <style:paragraph-properties fo:margin-left="0in" fo:margin-right="0in" fo:text-align="start" style:justify-single-word="false" fo:text-indent="0.5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58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P59" style:family="paragraph" style:parent-style-name="Standard">
      <style:paragraph-properties fo:margin-left="0in" fo:margin-right="0.078in" fo:text-align="start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fo:background-color="#ffff00" style:font-size-asian="11pt" style:font-weight-asian="bold" style:font-name-complex="Arial2" style:font-size-complex="11pt"/>
    </style:style>
    <style:style style:name="P60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P61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  <style:text-properties fo:text-transform="uppercase" fo:color="#000000" style:font-name="Calibri" fo:font-weight="bold" style:letter-kerning="true" style:font-name-asian="TimesNewRomanPSMT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/>
    </style:style>
    <style:style style:name="P63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64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65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left="0in" fo:margin-right="-0.0134in" fo:text-indent="0in" style:auto-text-indent="false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67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0" style:family="paragraph" style:parent-style-name="Standard">
      <style:paragraph-properties fo:margin-left="0.5in" fo:margin-right="0in" fo:margin-top="0in" fo:margin-bottom="0.111in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71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2" style:family="paragraph" style:parent-style-name="Standard">
      <style:paragraph-properties fo:margin-left="-0.0752in" fo:margin-right="-0.0752in" fo:margin-top="0in" fo:margin-bottom="0.111in" fo:text-align="start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7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76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7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9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0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2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83" style:family="paragraph" style:parent-style-name="Standard">
      <style:paragraph-properties fo:margin-left="0.0626in" fo:margin-right="0.0154in" fo:text-indent="0in" style:auto-text-indent="false">
        <style:tab-stops/>
      </style:paragraph-properties>
    </style:style>
    <style:style style:name="P84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fo:language="sr" fo:country="RS" style:font-size-asian="11pt" style:font-name-complex="Arial2" style:font-size-complex="11pt"/>
    </style:style>
    <style:style style:name="T8" style:family="text">
      <style:text-properties fo:font-size="11pt" fo:language="sr" fo:country="YU" style:font-size-asian="11pt" style:font-name-complex="Arial2" style:font-size-complex="11pt"/>
    </style:style>
    <style:style style:name="T9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language="ru" fo:country="RU" style:font-size-asian="11pt" style:font-name-complex="Arial2" style:font-size-complex="11pt"/>
    </style:style>
    <style:style style:name="T12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sr" fo:country="RS" style:font-size-asian="11pt" style:font-name-complex="Arial2" style:font-size-complex="11pt"/>
    </style:style>
    <style:style style:name="T14" style:family="text">
      <style:text-properties style:font-name="Calibri" fo:font-size="11pt" fo:language="sr" fo:country="YU" style:font-size-asian="11pt" style:font-name-complex="Arial2" style:font-size-complex="11pt"/>
    </style:style>
    <style:style style:name="T15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6" style:family="text">
      <style:text-properties style:font-name="Calibri" fo:font-size="11pt" fo:language="zxx" fo:country="none" style:font-size-asian="11pt" style:font-name-complex="Arial2" style:font-size-complex="11pt"/>
    </style:style>
    <style:style style:name="T17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8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9" style:family="text"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0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3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4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5" style:family="text">
      <style:text-properties fo:color="#000000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6" style:family="text"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7" style:family="text"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8" style:family="text"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sr" fo:country="YU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6"><text:s text:c="12"/><text:span text:style-name="T29">19.02.2024</text:span>. </text:p>
      <text:p text:style-name="P6"><text:s text:c="13"/>Дел.бр: <text:span text:style-name="T29">40</text:span>. </text:p>
      <text:p text:style-name="P5"/>
      <text:p text:style-name="P8"><text:span text:style-name="T11">На основу члана 27. Закона о јавним набавкама (,,Службени гласник РС'' бр. 91/2019) и Извештаја комисије о стручној оцени понуда бр. </text:span><text:span text:style-name="T16">39</text:span><text:span text:style-name="T13">. </text:span><text:span text:style-name="T11">од </text:span><text:span text:style-name="T16">14.02.2024</text:span><text:span text:style-name="T11">. године, директор Јавне библиотеке «Бољевац» доноси</text:span></text:p>
      <text:p text:style-name="P19">О Д Л У К У</text:p>
      <text:p text:style-name="P19">о додели уговора</text:p>
      <text:p text:style-name="P32"><text:span text:style-name="T11">Додељује се уговор</text:span><text:span text:style-name="T12"> </text:span><text:span text:style-name="T11">о набавци </text:span><text:span text:style-name="T16">услуга</text:span><text:span text:style-name="T14"> –</text:span><text:span text:style-name="T11"> </text:span><text:span text:style-name="T23">Услуга штампања материјала по наруџбини за </text:span><text:span text:style-name="T21">Јавн</text:span><text:span text:style-name="T23">у</text:span><text:span text:style-name="T21"> библиотек</text:span><text:span text:style-name="T23">у</text:span><text:span text:style-name="T21"> “Бољевац”</text:span><text:span text:style-name="T20"> </text:span><text:span text:style-name="T13"><text:s/></text:span><text:span text:style-name="T14">најповољнијем понуђачу:</text:span></text:p>
      <text:p text:style-name="P33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8"/>
            <text:p text:style-name="P80">HAPPY TREND DOO</text:p>
            <text:p text:style-name="P80">ЧУПИЋЕВА 51, 19000 ЗАЈЕЧАР</text:p>
          </table:table-cell>
        </table:table-row>
      </table:table>
      <text:p text:style-name="P11"/>
      <text:p text:style-name="Standard"><text:span text:style-name="T14">чија је понуда зав.бр. </text:span><text:span text:style-name="T16">158/24 од 13.02.2024. </text:span><text:span text:style-name="T14">године, код Наручиоца заведена под бројем </text:span><text:span text:style-name="T16">36</text:span><text:span text:style-name="T16">. од </text:span><text:span text:style-name="T16">13.02.2024</text:span><text:span text:style-name="T16">.</text:span><text:span text:style-name="T14"> године.</text:span></text:p>
      <text:p text:style-name="P33"/>
      <text:p text:style-name="P16">Образложење</text:p>
      <text:p text:style-name="P9"><text:span text:style-name="T14"><text:s text:c="10"/>Наручилац је на основу Одлуке </text:span><text:span text:style-name="T13">бр. </text:span><text:span text:style-name="T16">31</text:span><text:span text:style-name="T16">. од </text:span><text:span text:style-name="T16">05.02.2024</text:span><text:span text:style-name="T16">.</text:span><text:span text:style-name="T14"> године о покретању поступка набавке на коју се Закон о јавним набавкама не примењује спровео поступак набавке бр. </text:span><text:span text:style-name="T16">1</text:span><text:span text:style-name="T14">/202</text:span><text:span text:style-name="T16">4</text:span><text:span text:style-name="T14"> </text:span><text:span text:style-name="T23">Услуга штампања материјала по наруџбини за </text:span><text:span text:style-name="T21">Јавн</text:span><text:span text:style-name="T23">у</text:span><text:span text:style-name="T21"> библиотек</text:span><text:span text:style-name="T23">у</text:span><text:span text:style-name="T21"> “Бољевац” </text:span><text:span text:style-name="T14"><text:s/>ради доделе уговора о набавци услуга.</text:span><text:span text:style-name="T10"> </text:span></text:p>
      <text:p text:style-name="P7"><text:span text:style-name="T14"><text:s text:c="10"/>У складу са Одлуком о покретању поступка набавке бр.</text:span><text:span text:style-name="T10"> </text:span><text:span text:style-name="T16">31</text:span><text:span text:style-name="T16">. од </text:span><text:span text:style-name="T16">05.02.2024</text:span><text:span text:style-name="T16">. </text:span><text:span text:style-name="T14">године и Решењем о образовању комисије за јавне набавке бр. </text:span><text:span text:style-name="T16">32</text:span><text:span text:style-name="T16">. од </text:span><text:span text:style-name="T16">05.02.2024</text:span><text:span text:style-name="T16">. </text:span><text:span text:style-name="T16">године</text:span><text:span text:style-name="T14">, Позив за достављање понуда у поступку набавке </text:span><text:span text:style-name="T24">услуга</text:span><text:span text:style-name="T14">, </text:span><text:span text:style-name="T13">упућен </text:span><text:span text:style-name="T14">је дана </text:span><text:span text:style-name="T16">05.02.2024</text:span><text:span text:style-name="T14">. године на адресе три понуђача.</text:span></text:p>
      <text:p text:style-name="Standard"><text:span text:style-name="T14"><text:s text:c="8"/>Рок за достављање понуда утврђен је позивом за достављање понуда закључно са <text:s/></text:span><text:span text:style-name="T16">14.02.2024</text:span><text:span text:style-name="T14">. године до </text:span><text:span text:style-name="T16">09</text:span><text:span text:style-name="T14">:30 часова.</text:span></text:p>
      <text:p text:style-name="P14">2.<text:tab/>Приспеле понуде понуђача:</text:p>
      <text:p text:style-name="P69"><text:s text:c="8"/>Комисија задужена за спровођење набавке је констатовала да су на адресу <text:s/>наручиоца у наведеном року приспеле понуде следећих понуђача и то као:</text:p>
      <text:p text:style-name="P20"><text:span text:style-name="T14"><text:tab/></text:span><text:span text:style-name="T15">Неблаговремене понуде поднели су следећи понуђачи:</text:span></text:p>
      <text:p text:style-name="P57">Табела 1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34">Ред. <text:soft-page-break/>број</text:p>
          </table:table-cell>
          <table:table-cell table:style-name="Табела3.A1" office:value-type="string">
            <text:p text:style-name="P34">Назив, седиште и облик организовања понуђача</text:p>
          </table:table-cell>
          <table:table-cell table:style-name="Табела3.A1" office:value-type="string">
            <text:p text:style-name="P34">Деловодни број под којим је понуда уписана</text:p>
          </table:table-cell>
          <table:table-cell table:style-name="Табела3.A1" office:value-type="string">
            <text:p text:style-name="P34">Датум подношења <text:soft-page-break/>понуде</text:p>
          </table:table-cell>
          <table:table-cell table:style-name="Табела3.A1" office:value-type="string">
            <text:p text:style-name="P34">Време</text:p>
          </table:table-cell>
        </table:table-row>
        <table:table-row table:style-name="Табела3.1">
          <table:table-cell table:style-name="Табела3.A2" office:value-type="string">
            <text:p text:style-name="P37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9">/</text:p>
          </table:table-cell>
          <table:table-cell table:style-name="Табела3.A2" office:value-type="string">
            <text:p text:style-name="P34">/</text:p>
          </table:table-cell>
          <table:table-cell table:style-name="Табела3.A2" office:value-type="string">
            <text:p text:style-name="P34">/</text:p>
          </table:table-cell>
        </table:table-row>
      </table:table>
      <text:p text:style-name="P81"><text:s text:c="10"/>Благовремене понуде поднели су следећи понуђачи, према редоследу пријема:</text:p>
      <text:p text:style-name="P71">Табела 2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72">Ред. бр.</text:p>
          </table:table-cell>
          <table:table-cell table:style-name="Табела4.A1" office:value-type="string">
            <text:p text:style-name="P34">Бр. под којим је понуда заведена код наручиоца</text:p>
          </table:table-cell>
          <table:table-cell table:style-name="Табела4.A1" office:value-type="string">
            <text:p text:style-name="P34">Назив или шифра понуђача</text:p>
          </table:table-cell>
          <table:table-cell table:style-name="Табела4.A1" office:value-type="string">
            <text:p text:style-name="P12">Датум</text:p>
            <text:p text:style-name="P34">пријема понуде</text:p>
          </table:table-cell>
          <table:table-cell table:style-name="Табела4.A1" office:value-type="string">
            <text:p text:style-name="P76">Час</text:p>
            <text:p text:style-name="P73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74">1.</text:p>
          </table:table-cell>
          <table:table-cell table:style-name="Табела4.A1" office:value-type="string">
            <text:p text:style-name="P53"/>
            <text:p text:style-name="P54"><text:span text:style-name="T29">36</text:span>. од <text:span text:style-name="T29">13.02.2024</text:span>.</text:p>
          </table:table-cell>
          <table:table-cell table:style-name="Табела4.A1" office:value-type="string">
            <text:p text:style-name="P80">HAPPY TREND DOO</text:p>
            <text:p text:style-name="P80">ЧУПИЋЕВА 51, 19000 ЗАЈЕЧАР</text:p>
          </table:table-cell>
          <table:table-cell table:style-name="Табела4.A1" office:value-type="string">
            <text:p text:style-name="P46"><text:span text:style-name="T29">13.02.2024</text:span>.</text:p>
          </table:table-cell>
          <table:table-cell table:style-name="Табела4.A1" office:value-type="string">
            <text:p text:style-name="P77"><text:span text:style-name="T29">11</text:span>:<text:span text:style-name="T29">09</text:span> МЕЈЛОМ</text:p>
            <text:p text:style-name="P77"/>
          </table:table-cell>
        </table:table-row>
        <table:table-row table:style-name="Табела4.1">
          <table:table-cell table:style-name="Табела4.A3" office:value-type="float" office:value="2">
            <text:p text:style-name="P75">2</text:p>
          </table:table-cell>
          <table:table-cell table:style-name="Табела4.B3" office:value-type="string">
            <text:p text:style-name="P54"><text:span text:style-name="T29">37</text:span>. од <text:span text:style-name="T29">13.02.2024</text:span>.</text:p>
          </table:table-cell>
          <table:table-cell table:style-name="Табела4.B3" office:value-type="string">
            <text:p text:style-name="P80">COMTEC DOO</text:p>
            <text:p text:style-name="P80">34000 Крагујевац</text:p>
          </table:table-cell>
          <table:table-cell table:style-name="Табела4.B3" office:value-type="string">
            <text:p text:style-name="P46"><text:span text:style-name="T29">13.02.2024</text:span>.</text:p>
          </table:table-cell>
          <table:table-cell table:style-name="Табела4.B3" office:value-type="string">
            <text:p text:style-name="P77"><text:span text:style-name="T29">11</text:span>:<text:span text:style-name="T29">18</text:span> МЕЈЛОМ</text:p>
            <text:p text:style-name="P77"/>
          </table:table-cell>
        </table:table-row>
        <table:table-row table:style-name="Табела4.1">
          <table:table-cell table:style-name="Табела4.A3" office:value-type="float" office:value="3">
            <text:p text:style-name="P75">3</text:p>
          </table:table-cell>
          <table:table-cell table:style-name="Табела4.B3" office:value-type="string">
            <text:p text:style-name="P54"><text:span text:style-name="T29">38</text:span>. од <text:span text:style-name="T29">14.02.2024</text:span>.</text:p>
          </table:table-cell>
          <table:table-cell table:style-name="Табела4.B3" office:value-type="string">
            <text:p text:style-name="P80">Grinell Desing Studio</text:p>
            <text:p text:style-name="P80">Албанске Споменице 23, </text:p>
            <text:p text:style-name="P80">19000 Зајечар</text:p>
          </table:table-cell>
          <table:table-cell table:style-name="Табела4.B3" office:value-type="string">
            <text:p text:style-name="P46"><text:span text:style-name="T29">14.02.2024</text:span>.</text:p>
          </table:table-cell>
          <table:table-cell table:style-name="Табела4.B3" office:value-type="string">
            <text:p text:style-name="P77"><text:span text:style-name="T29">07</text:span>:<text:span text:style-name="T29">31</text:span> МЕЈЛОМ</text:p>
            <text:p text:style-name="P77"/>
          </table:table-cell>
        </table:table-row>
      </table:table>
      <text:p text:style-name="P82"/>
      <text:p text:style-name="P82"><text:s text:c="2"/>Понуђачи 2. и 3. проследили су обавештење о одустајању од слања понуде.</text:p>
      <text:p text:style-name="P83"><text:span text:style-name="T14">Поступак отварања понуда је спроведен по истеку рока за достављање понуда,</text:span><text:span text:style-name="T13"> </text:span><text:span text:style-name="T17">тј.</text:span><text:span text:style-name="T14"> дана </text:span><text:span text:style-name="T16">14.02.2024</text:span><text:span text:style-name="T14">. године са почетком у </text:span><text:span text:style-name="T16">12</text:span><text:span text:style-name="T11">:</text:span><text:span text:style-name="T16">00</text:span><text:span text:style-name="T11"> </text:span><text:span text:style-name="T14">часова, а окончан је истог дана у </text:span><text:span text:style-name="T16">12</text:span><text:span text:style-name="T13">:</text:span><text:span text:style-name="T16">1</text:span><text:span text:style-name="T13">5 </text:span><text:span text:style-name="T14">часова. </text:span></text:p>
      <text:p text:style-name="P78">Имена представника понуђача који присуствују отварању понуда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office:value-type="string">
            <text:p text:style-name="P13">Р.</text:p>
            <text:p text:style-name="P35">бр.</text:p>
          </table:table-cell>
          <table:table-cell table:style-name="Табела5.A1" office:value-type="string">
            <text:p text:style-name="P34">ПОНУЂАЧ:</text:p>
          </table:table-cell>
          <table:table-cell table:style-name="Табела5.A1" office:value-type="string">
            <text:p text:style-name="P12">Представник:</text:p>
            <text:p text:style-name="P34">(Име и Презиме)</text:p>
          </table:table-cell>
          <table:table-cell table:style-name="Табела5.A1" office:value-type="string">
            <text:p text:style-name="P34">Број пуномоћја:</text:p>
          </table:table-cell>
        </table:table-row>
        <table:table-row table:style-name="Табела5.2">
          <table:table-cell table:style-name="Табела5.A2" office:value-type="string">
            <text:p text:style-name="P34"/>
          </table:table-cell>
          <table:table-cell table:style-name="Табела5.B2" office:value-type="string">
            <text:p text:style-name="P40">/</text:p>
          </table:table-cell>
          <table:table-cell table:style-name="Табела5.A2" office:value-type="string">
            <text:p text:style-name="P34">/</text:p>
          </table:table-cell>
          <table:table-cell table:style-name="Табела5.A2" office:value-type="string">
            <text:p text:style-name="P34">/</text:p>
          </table:table-cell>
        </table:table-row>
      </table:table>
      <text:p text:style-name="P56"/>
      <text:p text:style-name="P79">3.<text:tab/>Преглед и оцена понуда:</text:p>
      <text:p text:style-name="P58"><text:span text:style-name="T14">После отварања понуда Комисија је дана </text:span><text:span text:style-name="T16">27.03.2023</text:span><text:span text:style-name="T13">.</text:span><text:span text:style-name="T14"> године</text:span><text:span text:style-name="T11">,</text:span><text:span text:style-name="T14"> извршила детаљан преглед и стручну оцену понуде и утврдила следеће:</text:span></text:p>
      <text:p text:style-name="P29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38">Назив или шифра понуђача:</text:p>
          </table:table-cell>
          <table:table-cell table:style-name="Табела6.A1" office:value-type="string">
            <text:p text:style-name="P80">HAPPY TREND DOO</text:p>
            <text:p text:style-name="P80">ЧУПИЋЕВА 51, 19000 <text:span text:style-name="T29">З</text:span>АЈЕЧАР</text:p>
            <text:p text:style-name="P53"/>
          </table:table-cell>
        </table:table-row>
        <table:table-row table:style-name="Табела6.1">
          <table:table-cell table:style-name="Табела6.A1" office:value-type="string">
            <text:p text:style-name="P38">Број под којим је понуда заведена код понуђача:</text:p>
          </table:table-cell>
          <table:table-cell table:style-name="Табела6.A1" office:value-type="string">
            <text:p text:style-name="P55">158/24 од 13.02.2024.</text:p>
          </table:table-cell>
        </table:table-row>
      </table:table>
      <text:p text:style-name="P26"><text:soft-page-break/></text:p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48">Укупна <text:span text:style-name="T29">цена</text:span> без пореза:</text:p>
          </table:table-cell>
          <table:table-cell table:style-name="Табела7.B1" office:value-type="string">
            <text:p text:style-name="P49">307.416,00</text:p>
          </table:table-cell>
        </table:table-row>
        <table:table-row table:style-name="Табела7.2">
          <table:table-cell table:style-name="Табела7.A1" office:value-type="string">
            <text:p text:style-name="P31">П<text:span text:style-name="T29">ДВ</text:span>:</text:p>
            <text:p text:style-name="P44"/>
          </table:table-cell>
          <table:table-cell table:style-name="Табела7.B1" office:value-type="string">
            <text:p text:style-name="P49">61.483,20</text:p>
          </table:table-cell>
        </table:table-row>
        <table:table-row table:style-name="Табела7.3">
          <table:table-cell table:style-name="Табела7.A1" office:value-type="string">
            <text:p text:style-name="P48">Укупна <text:span text:style-name="T29">цена</text:span> са порезом:</text:p>
          </table:table-cell>
          <table:table-cell table:style-name="Табела7.B1" office:value-type="string">
            <text:p text:style-name="P49">368.899,20</text:p>
          </table:table-cell>
        </table:table-row>
        <table:table-row table:style-name="Табела7.2">
          <table:table-cell table:style-name="Табела7.A1" office:value-type="string">
            <text:p text:style-name="P31">Рок и начин плаћања</text:p>
            <text:p text:style-name="P45"/>
          </table:table-cell>
          <table:table-cell table:style-name="Табела7.B1" office:value-type="string">
            <text:p text:style-name="P43"><text:span text:style-name="T25">Плаћање се врши у </text:span><text:span text:style-name="T26">року од 45 дана од дана испостављања исправне фактуре, потписане од стране овлашћених лица Наручиоца и Понуђача. </text:span><text:span text:style-name="T27">Изабраном понуђачу плаћа се цена по обављеном повереном послу, појединачно по ставкама спецификације од тачака 1.1 до 3.2.</text:span></text:p>
          </table:table-cell>
        </table:table-row>
        <table:table-row table:style-name="Табела7.2">
          <table:table-cell table:style-name="Табела7.A1" office:value-type="string">
            <text:p text:style-name="P27">Рок важења понуде</text:p>
            <text:p text:style-name="P27"/>
            <text:p text:style-name="P44"/>
          </table:table-cell>
          <table:table-cell table:style-name="Табела7.B1" office:value-type="string">
            <text:p text:style-name="P30"/>
            <text:p text:style-name="P42"><text:span text:style-name="T19">60</text:span><text:span text:style-name="T22"> дана од дана јавног отварања понуда </text:span></text:p>
          </table:table-cell>
        </table:table-row>
      </table:table>
      <text:p text:style-name="P26"/>
      <text:p text:style-name="P10"><text:span text:style-name="T8">Комисија констатује да </text:span><text:span text:style-name="T7">је п</text:span><text:span text:style-name="T8">онуђач доставио понуду чија је цена у складу са процењеном вредношћу набавке. <text:s/></text:span></text:p>
      <text:p text:style-name="P22"><text:span text:style-name="T29">К</text:span>омисија контатује да је:</text:p>
      <text:p text:style-name="P22">- <text:s/>понуђена цена прихватљива и да</text:p>
      <text:p text:style-name="P10"><text:span text:style-name="T8">- <text:s/>су сви поднети докази и обрасци тражени Конкурсном документацијом исправни, </text:span><text:span text:style-name="T7">те је</text:span></text:p>
      <text:p text:style-name="P24">- <text:s/>понуда прихватљива за Наручиоца.</text:p>
      <text:p text:style-name="P65">ПРИХВАТЉИВЕ ПОНУДЕ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 table:style-name="Табела8.1">
          <table:table-cell table:style-name="Табела8.A1" office:value-type="string">
            <text:p text:style-name="P51">Р.бр.</text:p>
          </table:table-cell>
          <table:table-cell table:style-name="Табела8.A1" office:value-type="string">
            <text:p text:style-name="P51">Назив понуђача</text:p>
          </table:table-cell>
          <table:table-cell table:style-name="Табела8.A1" office:value-type="string">
            <text:p text:style-name="P51">Понуђена цена без ПДВ</text:p>
          </table:table-cell>
        </table:table-row>
        <table:table-row table:style-name="Табела8.1">
          <table:table-cell table:style-name="Табела8.A2" office:value-type="float" office:value="1">
            <text:p text:style-name="P41">1</text:p>
          </table:table-cell>
          <table:table-cell table:style-name="Табела8.A1" office:value-type="string">
            <text:p text:style-name="P80">HAPPY TREND DOO</text:p>
            <text:p text:style-name="P80">ЧУПИЋЕВА 51, 19000 <text:span text:style-name="T29">З</text:span>АЈЕЧАР</text:p>
          </table:table-cell>
          <table:table-cell table:style-name="Табела8.A1" office:value-type="string">
            <text:p text:style-name="P28"/>
            <text:p text:style-name="P50">307.416,00</text:p>
          </table:table-cell>
        </table:table-row>
      </table:table>
      <text:p text:style-name="P66"/>
      <text:p text:style-name="P65">НЕПРИХВАТЉИВЕ ПОНУДЕ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office:value-type="string">
            <text:p text:style-name="P51">Р.бр.</text:p>
          </table:table-cell>
          <table:table-cell table:style-name="Табела9.A1" office:value-type="string">
            <text:p text:style-name="P51">Назив понуђача</text:p>
          </table:table-cell>
          <table:table-cell table:style-name="Табела9.A1" office:value-type="string">
            <text:p text:style-name="P51">Понуђена цена без ПДВ</text:p>
          </table:table-cell>
        </table:table-row>
        <table:table-row table:style-name="Табела9.2">
          <table:table-cell table:style-name="Табела9.A1" office:value-type="string">
            <text:p text:style-name="P36"/>
          </table:table-cell>
          <table:table-cell table:style-name="Табела9.A1" office:value-type="string">
            <text:p text:style-name="P52">/</text:p>
          </table:table-cell>
          <table:table-cell table:style-name="Табела9.A1" office:value-type="string">
            <text:p text:style-name="P47">/</text:p>
          </table:table-cell>
        </table:table-row>
      </table:table>
      <text:p text:style-name="P15"/>
      <text:p text:style-name="P59"/>
      <text:p text:style-name="P59"/>
      <text:p text:style-name="P62"><text:soft-page-break/></text:p>
      <text:p text:style-name="P60">4. <text:s text:c="2"/>Рангирање прихватљивих понуда</text:p>
      <text:p text:style-name="P23">Рангирање понуђача се врши применом критеријума „најнижа понуђена цена“: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51">Р. бр.</text:p>
          </table:table-cell>
          <table:table-cell table:style-name="Табела10.A1" office:value-type="string">
            <text:p text:style-name="P51">Назив понуђача</text:p>
          </table:table-cell>
          <table:table-cell table:style-name="Табела10.A1" office:value-type="string">
            <text:p text:style-name="P51">Понуђена цена без ПДВ</text:p>
          </table:table-cell>
        </table:table-row>
        <table:table-row table:style-name="Табела10.1">
          <table:table-cell table:style-name="Табела10.A1" office:value-type="string">
            <text:p text:style-name="P70">1.</text:p>
          </table:table-cell>
          <table:table-cell table:style-name="Табела10.A1" office:value-type="string">
            <text:p text:style-name="P80">HAPPY TREND DOO</text:p>
            <text:p text:style-name="P80">ЧУПИЋЕВА 51, 19000 ЗАЈЕЧАР</text:p>
          </table:table-cell>
          <table:table-cell table:style-name="Табела10.A1" office:value-type="string">
            <text:p text:style-name="P28"/>
            <text:p text:style-name="P50">307.416,00</text:p>
          </table:table-cell>
        </table:table-row>
      </table:table>
      <text:p text:style-name="P63"/>
      <text:p text:style-name="P64"><text:span text:style-name="T9">5. <text:s text:c="2"/></text:span><text:span text:style-name="T28">Предлог комисије за јавну набавку:</text:span></text:p>
      <text:p text:style-name="P25"><text:tab/><text:tab/>У складу са стручном оценом понуда, предлаже се Наручиоцу доношење Одлуке о додели уговора са:</text:p>
      <table:table table:name="Табела11" table:style-name="Табела11">
        <table:table-column table:style-name="Табела11.A"/>
        <table:table-row table:style-name="Табела11.1">
          <table:table-cell table:style-name="Табела11.A1" office:value-type="string">
            <text:p text:style-name="P80">HAPPY TREND DOO</text:p>
            <text:p text:style-name="P80">ЧУПИЋЕВА 51, 19000 ЗАЈЕЧАР</text:p>
          </table:table-cell>
        </table:table-row>
      </table:table>
      <text:p text:style-name="P61"/>
      <text:p text:style-name="P67"><text:span text:style-name="T30">чија је понуда зав.бр. </text:span><text:span text:style-name="T29">158/24 од 13.02.2024.</text:span><text:span text:style-name="T30"> године, код Наручиоца заведена под бројем </text:span><text:span text:style-name="T29">36</text:span>.<text:span text:style-name="T30"> од </text:span><text:span text:style-name="T29">13.02.2024</text:span><text:span text:style-name="T30">. године.</text:span></text:p>
      <text:p text:style-name="P68"/>
      <text:p text:style-name="P21"><text:span text:style-name="T14"><text:tab/></text:span><text:span text:style-name="T13">ДИРЕКТОР</text:span><text:span text:style-name="T16">КА</text:span></text:p>
      <text:p text:style-name="P17">Зорица Масловарић</text:p>
      <text:p text:style-name="P17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3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2-28T11:19:20.35</dc:date>
    <meta:editing-cycles>58</meta:editing-cycles>
    <meta:editing-duration>PT2H5M45S</meta:editing-duration>
    <meta:generator>OpenOffice/4.1.12$Win32 OpenOffice.org_project/4112m1$Build-9809</meta:generator>
    <meta:document-statistic meta:table-count="10" meta:image-count="1" meta:object-count="0" meta:page-count="4" meta:paragraph-count="123" meta:word-count="640" meta:character-count="4798"/>
    <meta:user-defined meta:name="AppVersion">15.0000</meta:user-defined>
    <meta:template xlink:type="simple" xlink:actuate="onRequest" xlink:title="Normal.dotm" xlink:href=""/>
  </office:meta>
</office:document-meta>
</file>