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4" style:family="table">
      <style:table-properties style:width="6.3125in" fo:margin-left="0.0056in" fo:margin-right="-0.0181in" fo:margin-top="0in" fo:margin-bottom="0in" table:align="margins" style:writing-mode="lr-tb"/>
    </style:style>
    <style:style style:name="Табела4.A" style:family="table-column">
      <style:table-column-properties style:column-width="0.3958in" style:rel-column-width="4109*"/>
    </style:style>
    <style:style style:name="Табела4.B" style:family="table-column">
      <style:table-column-properties style:column-width="1.3646in" style:rel-column-width="14166*"/>
    </style:style>
    <style:style style:name="Табела4.C" style:family="table-column">
      <style:table-column-properties style:column-width="2.2917in" style:rel-column-width="23791*"/>
    </style:style>
    <style:style style:name="Табела4.D" style:family="table-column">
      <style:table-column-properties style:column-width="1.3438in" style:rel-column-width="13950*"/>
    </style:style>
    <style:style style:name="Табела4.E" style:family="table-column">
      <style:table-column-properties style:column-width="0.9167in" style:rel-column-width="951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10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Calibri" fo:font-size="11pt" fo:language="sr" fo:country="RS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9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20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21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23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24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25" style:family="paragraph" style:parent-style-name="Standard">
      <style:paragraph-properties fo:margin-left="0in" fo:margin-right="0.078in" fo:text-align="center" style:justify-single-word="false" fo:text-indent="0in" style:auto-text-indent="false" fo:background-color="#dbe5f1">
        <style:background-image/>
      </style:paragraph-properties>
      <style:text-properties fo:color="#000000" fo:font-size="11pt" fo:language="sr" fo:country="YU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/>
    </style:style>
    <style:style style:name="P26" style:family="paragraph" style:parent-style-name="Standard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28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29" style:family="paragraph" style:parent-style-name="Standard">
      <style:paragraph-properties fo:margin-left="-0.0752in" fo:margin-right="-0.0752in" fo:margin-top="0in" fo:margin-bottom="0.111in" fo:orphans="0" fo:widows="0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30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31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32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3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top="0in" fo:margin-bottom="0in" fo:line-height="100%"/>
    </style:style>
    <style:style style:name="P35" style:family="paragraph" style:parent-style-name="Standard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36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37" style:family="paragraph" style:parent-style-name="Standard">
      <style:paragraph-properties fo:margin-left="0in" fo:margin-right="-0.0756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38" style:family="paragraph" style:parent-style-name="Standard">
      <style:paragraph-properties fo:margin-left="0in" fo:margin-right="-0.0193in" fo:text-align="justify" style:justify-single-word="false" fo:text-indent="0in" style:auto-text-indent="false" fo:background-color="#dbe5f1">
        <style:background-image/>
      </style:paragraph-properties>
      <style:text-properties fo:font-size="11pt" fo:language="zxx" fo:country="none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left="0in" fo:margin-right="-0.0193in" fo:text-align="justify" style:justify-single-word="false" fo:text-indent="0in" style:auto-text-indent="false" fo:background-color="#dbe5f1">
        <style:background-image/>
      </style:paragraph-properties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P40" style:family="paragraph" style:parent-style-name="Standard">
      <style:paragraph-properties fo:margin-left="0in" fo:margin-right="-0.0193in" fo:text-indent="0in" style:auto-text-indent="false" fo:background-color="#dbe5f1"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41" style:family="paragraph" style:parent-style-name="Standard">
      <style:paragraph-properties fo:margin-left="0in" fo:margin-right="-0.0193in" fo:text-align="justify" style:justify-single-word="false" fo:text-indent="0in" style:auto-text-indent="false" fo:background-color="#dbe5f1">
        <style:tab-stops>
          <style:tab-stop style:position="0.5in"/>
        </style:tab-stops>
        <style:background-image/>
      </style:paragraph-properties>
      <style:text-properties fo:language="zxx" fo:country="none" style:font-name-complex="Arial2"/>
    </style:style>
    <style:style style:name="P42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43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44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P45" style:family="paragraph" style:parent-style-name="Normal_20__28_Web_29_" style:list-style-name="L1">
      <style:paragraph-properties fo:margin-top="0in" fo:margin-bottom="0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6" style:family="paragraph" style:parent-style-name="Normal_20__28_Web_29_" style:list-style-name="L1">
      <style:paragraph-properties fo:margin-left="0in" fo:margin-right="-0.0756in" fo:margin-top="0in" fo:margin-bottom="0in" fo:text-align="start" style:justify-single-word="false" fo:orphans="0" fo:widows="0" fo:hyphenation-ladder-count="no-limit" fo:text-indent="0in" style:auto-text-indent="false">
        <style:tab-stops>
          <style:tab-stop style:position="0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7" style:family="paragraph" style:parent-style-name="Standard" style:list-style-name="L2">
      <style:paragraph-properties fo:margin-top="0in" fo:margin-bottom="0in" fo:line-height="100%"/>
    </style:style>
    <style:style style:name="P48" style:family="paragraph" style:parent-style-name="Standard" style:list-style-name="L2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49" style:family="paragraph" style:parent-style-name="Standard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50" style:family="paragraph" style:parent-style-name="Standard" style:list-style-name="L3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none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fo:language="sr" fo:country="YU" style:font-size-asian="11pt" style:font-name-complex="Arial2" style:font-size-complex="11pt" fo:hyphenate="false" fo:hyphenation-remain-char-count="2" fo:hyphenation-push-char-count="2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fo:language="ru" fo:country="RU" style:font-size-asian="11pt" style:font-name-complex="Arial2" style:font-size-complex="11pt"/>
    </style:style>
    <style:style style:name="T9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0" style:family="text">
      <style:text-properties style:font-name="Calibri" fo:font-size="11pt" fo:language="sr" fo:country="RS" style:font-size-asian="11pt" style:font-name-complex="Arial2" style:font-size-complex="11pt"/>
    </style:style>
    <style:style style:name="T11" style:family="text">
      <style:text-properties style:font-name="Calibri" fo:font-size="11pt" fo:language="sr" fo:country="YU" style:font-size-asian="11pt" style:font-name-complex="Arial2" style:font-size-complex="11pt"/>
    </style:style>
    <style:style style:name="T12" style:family="text"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T13" style:family="text">
      <style:text-properties style:font-name="Calibri" fo:font-size="11pt" fo:language="zxx" fo:country="none" style:font-size-asian="11pt" style:font-name-complex="Arial2" style:font-size-complex="11pt"/>
    </style:style>
    <style:style style:name="T14" style:family="text"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T15" style:family="text">
      <style:text-properties style:font-name="Calibri" fo:font-size="11pt" fo:language="zxx" fo:country="none" fo:font-weight="bold" style:font-size-asian="11pt" style:font-weight-asian="bold" style:font-size-complex="11pt"/>
    </style:style>
    <style:style style:name="T16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17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8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9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6"><text:s text:c="12"/>23<text:span text:style-name="T20">.02.2024</text:span>. </text:p>
      <text:p text:style-name="P6"><text:s text:c="13"/>Дел.бр: <text:span text:style-name="T20">67</text:span>. </text:p>
      <text:p text:style-name="P5"/>
      <text:p text:style-name="P8"><text:span text:style-name="T8">На основу члана 27. Закона о јавним набавкама (,,Службени гласник РС'' бр. 91/2019) и Записнику о оцени понуда бр. </text:span><text:span text:style-name="T13">66/1</text:span><text:span text:style-name="T10"> </text:span><text:span text:style-name="T8">од </text:span><text:span text:style-name="T13">23.02.2024</text:span><text:span text:style-name="T8">. године, директор Јавне библиотеке «Бољевац» доноси</text:span></text:p>
      <text:p text:style-name="P15">О Д Л У К У</text:p>
      <text:p text:style-name="P15">о додели уговора</text:p>
      <text:p text:style-name="P19"><text:span text:style-name="T8">Додељује се уговор</text:span><text:span text:style-name="T9"> </text:span><text:span text:style-name="T8">о набавци </text:span><text:span text:style-name="T13">услуга</text:span><text:span text:style-name="T11"> –</text:span><text:span text:style-name="T8"> </text:span><text:span text:style-name="T18">Услуге домаћинства и угоститељства за </text:span><text:span text:style-name="T17">Јавн</text:span><text:span text:style-name="T18">у</text:span><text:span text:style-name="T17"> </text:span><text:span text:style-name="T18">библиотеку</text:span><text:span text:style-name="T17"> “Бољевац”</text:span><text:span text:style-name="T16"> </text:span><text:span text:style-name="T11"><text:s/>понуђачима:</text:span></text:p>
      <text:p text:style-name="P20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14"/>
            <text:list xml:id="list3477385219929542142" text:style-name="L1">
              <text:list-item>
                <text:p text:style-name="P45">СУТКР БРАВО</text:p>
                <text:p text:style-name="P45">Краља Александра бб, 19370 Бољевац</text:p>
              </text:list-item>
              <text:list-item>
                <text:p text:style-name="P45">ХОСТЕЛ ПАНОРАМА</text:p>
                <text:p text:style-name="P45">Кучајска 6, 19370 Бољевац</text:p>
              </text:list-item>
              <text:list-item>
                <text:p text:style-name="P45">СТАРА АВЛИЈА 1762</text:p>
                <text:p text:style-name="P45">Обилићева 4, 19370 Бољевац</text:p>
                <text:p text:style-name="P45"/>
              </text:list-item>
            </text:list>
          </table:table-cell>
        </table:table-row>
      </table:table>
      <text:p text:style-name="P10"/>
      <text:p text:style-name="P34"><text:span text:style-name="T11">чиј</text:span><text:span text:style-name="T13">е</text:span><text:span text:style-name="T11"> </text:span><text:span text:style-name="T13">су</text:span><text:span text:style-name="T11"> понуд</text:span><text:span text:style-name="T13">е:</text:span></text:p>
      <text:list xml:id="list8133370855848099344" text:style-name="L2">
        <text:list-item>
          <text:p text:style-name="P47"><text:span text:style-name="T13">понуђач 1 -</text:span><text:span text:style-name="T11"> код Наручиоца заведена под бројем </text:span><text:span text:style-name="T13">54</text:span><text:span text:style-name="T13">. од </text:span><text:span text:style-name="T13">2</text:span><text:span text:style-name="T13">3.02.2024.</text:span><text:span text:style-name="T11"> године,</text:span></text:p>
        </text:list-item>
        <text:list-item>
          <text:p text:style-name="P47"><text:span text:style-name="T13">понуђач 2 - </text:span><text:span text:style-name="T11">код Наручиоца заведена под бројем </text:span><text:span text:style-name="T13">58</text:span><text:span text:style-name="T13">. </text:span><text:span text:style-name="T13">од 23.02.2024</text:span><text:span text:style-name="T13">.</text:span><text:span text:style-name="T11"> године </text:span><text:span text:style-name="T13">и</text:span></text:p>
        </text:list-item>
        <text:list-item>
          <text:p text:style-name="P47"><text:span text:style-name="T13">понуђач 3 - </text:span><text:span text:style-name="T11">код Наручиоца заведена под бројем </text:span><text:span text:style-name="T13">59</text:span><text:span text:style-name="T13">. од </text:span><text:span text:style-name="T13">2</text:span><text:span text:style-name="T13">3.02.2024.</text:span><text:span text:style-name="T11"> године</text:span></text:p>
        </text:list-item>
      </text:list>
      <text:p text:style-name="P35">прихваћене у вредности од:</text:p>
      <text:list xml:id="list28560528" text:continue-numbering="true" text:style-name="L2">
        <text:list-item>
          <text:p text:style-name="P47"><text:span text:style-name="T13">понуђач 1 –</text:span><text:span text:style-name="T11"> </text:span><text:span text:style-name="T13">26.800,00 РСД</text:span><text:span text:style-name="T11">,</text:span></text:p>
        </text:list-item>
        <text:list-item>
          <text:p text:style-name="P47"><text:span text:style-name="T13">понуђач 2 – 25.200,00 РСД</text:span><text:span text:style-name="T11"> </text:span><text:span text:style-name="T13">и</text:span></text:p>
        </text:list-item>
        <text:list-item>
          <text:p text:style-name="P48">понуђач 3 – 28.000,00 РСД.</text:p>
        </text:list-item>
      </text:list>
      <text:p text:style-name="P20"/>
      <text:p text:style-name="P12">Образложење</text:p>
      <text:p text:style-name="P9"><text:span text:style-name="T11"><text:s text:c="10"/>Наручилац је на основу Одлуке </text:span><text:span text:style-name="T10">бр. </text:span><text:span text:style-name="T13">48</text:span><text:span text:style-name="T13">. од </text:span><text:span text:style-name="T13">21</text:span><text:span text:style-name="T13">.02.2024.</text:span><text:span text:style-name="T11"> године о покретању поступка набавке на коју се Закон о јавним набавкама не примењује спровео поступак набавке бр. </text:span><text:span text:style-name="T13">3</text:span><text:span text:style-name="T11">/202</text:span><text:span text:style-name="T13">4</text:span><text:span text:style-name="T11"> </text:span><text:span text:style-name="T18">Услуге домаћинства и угоститељства за </text:span><text:span text:style-name="T17">Јавн</text:span><text:span text:style-name="T18">у</text:span><text:span text:style-name="T17"> </text:span><text:span text:style-name="T18">библиотеку</text:span><text:span text:style-name="T17"> “Бољевац”</text:span><text:span text:style-name="T11"> ради доделе уговора о набавци услуга.</text:span><text:span text:style-name="T7"> </text:span></text:p>
      <text:p text:style-name="P7"><text:span text:style-name="T11"><text:s text:c="10"/>У складу са Одлуком о покретању поступка набавке бр.</text:span><text:span text:style-name="T7"> </text:span><text:span text:style-name="T13">48</text:span><text:span text:style-name="T13">. од </text:span><text:span text:style-name="T13">21</text:span><text:span text:style-name="T13">.02.2024. </text:span><text:span text:style-name="T11">године <text:s/>Позив за достављање понуда у поступку набавке </text:span><text:span text:style-name="T19">услуга</text:span><text:span text:style-name="T11">, </text:span><text:span text:style-name="T10">упућен </text:span><text:span text:style-name="T11">је </text:span><text:span text:style-name="T13">истога дана 21.02.2024</text:span><text:span text:style-name="T11">. године на </text:span><text:span text:style-name="T13">физичке </text:span><text:span text:style-name="T11">адресе три понуђача </text:span><text:span text:style-name="T13">због хитности и отварања могућности Јавној библиотеци “Бољевац” да спроведе своје планиране активности</text:span><text:span text:style-name="T11">.</text:span></text:p>
      <text:p text:style-name="Standard"><text:soft-page-break/><text:span text:style-name="T11"><text:s text:c="8"/>Рок за достављање понуда утврђен је позивом за достављање понуда закључно са <text:s/></text:span><text:span text:style-name="T13">23</text:span><text:span text:style-name="T13">.02.2024</text:span><text:span text:style-name="T11">. године до </text:span><text:span text:style-name="T13">14</text:span><text:span text:style-name="T11">:</text:span><text:span text:style-name="T13">0</text:span><text:span text:style-name="T11">0 часова.</text:span></text:p>
      <text:p text:style-name="P11"><text:s text:c="8"/>Приспеле понуде понуђача:</text:p>
      <text:p text:style-name="P37"><text:s text:c="8"/><text:span text:style-name="T20">Констатовано је</text:span> да су на адресу <text:s/>наручиоца у наведеном року приспеле понуде следећих понуђача:</text:p>
      <text:list xml:id="list28561255" text:continue-list="list3477385219929542142" text:style-name="L1">
        <text:list-header>
          <text:p text:style-name="P45">1. СУТКР БРАВО</text:p>
          <text:p text:style-name="P45">Краља Александра бб, 19370 Бољевац</text:p>
          <text:p text:style-name="P45"/>
          <text:p text:style-name="P45">2. ХОСТЕЛ ПАНОРАМА</text:p>
          <text:p text:style-name="P45">Кучајска 6, 19370 Бољевац</text:p>
          <text:p text:style-name="P45"/>
          <text:p text:style-name="P45">3. СТАРА АВЛИЈА 1762</text:p>
          <text:p text:style-name="P46"><text:s text:c="15"/>Обилићева 4, 19370 Бољевац.</text:p>
          <text:p text:style-name="P46"/>
        </text:list-header>
      </text:list>
      <text:p text:style-name="P16"><text:span text:style-name="T11"><text:tab/></text:span><text:span text:style-name="T14">Неблаговремених понуда</text:span><text:span text:style-name="T12"> </text:span><text:span text:style-name="T14">није било.</text:span></text:p>
      <text:p text:style-name="P36"><text:s text:c="10"/>Благовремене понуде поднели су следећи понуђачи, према редоследу пријема: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29">Ред. бр.</text:p>
          </table:table-cell>
          <table:table-cell table:style-name="Табела4.A1" office:value-type="string">
            <text:p text:style-name="P22">Бр. под којим је понуда заведена код наручиоца</text:p>
          </table:table-cell>
          <table:table-cell table:style-name="Табела4.A1" office:value-type="string">
            <text:p text:style-name="P22">Назив или шифра понуђача</text:p>
          </table:table-cell>
          <table:table-cell table:style-name="Табела4.A1" office:value-type="string">
            <text:p text:style-name="P18">Датум</text:p>
            <text:p text:style-name="P22">пријема понуде</text:p>
          </table:table-cell>
          <table:table-cell table:style-name="Табела4.A1" office:value-type="string">
            <text:p text:style-name="P31">Час</text:p>
            <text:p text:style-name="P30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27">1.</text:p>
          </table:table-cell>
          <table:table-cell table:style-name="Табела4.A1" office:value-type="string">
            <text:p text:style-name="P23"/>
            <text:p text:style-name="P24">54. од 23.02.2024.</text:p>
          </table:table-cell>
          <table:table-cell table:style-name="Табела4.A1" office:value-type="string">
            <text:p text:style-name="P33">СУТКР БРАВО</text:p>
            <text:p text:style-name="P33">К. Александра бб, Бољевац</text:p>
          </table:table-cell>
          <table:table-cell table:style-name="Табела4.A1" office:value-type="string">
            <text:p text:style-name="P21">23.02.2024.</text:p>
          </table:table-cell>
          <table:table-cell table:style-name="Табела4.A1" office:value-type="string">
            <text:p text:style-name="P32">11:09 </text:p>
            <text:p text:style-name="P32"/>
          </table:table-cell>
        </table:table-row>
        <table:table-row table:style-name="Табела4.1">
          <table:table-cell table:style-name="Табела4.A3" office:value-type="float" office:value="2">
            <text:p text:style-name="P28">2</text:p>
          </table:table-cell>
          <table:table-cell table:style-name="Табела4.B3" office:value-type="string">
            <text:p text:style-name="P24">58. од 23.02.2024.</text:p>
          </table:table-cell>
          <table:table-cell table:style-name="Табела4.B3" office:value-type="string">
            <text:p text:style-name="P33"/>
            <text:p text:style-name="P33">ХОСТЕЛ ПАНОРАМА</text:p>
            <text:p text:style-name="P33">Кучајска 6, Бољевац</text:p>
            <text:p text:style-name="P33"/>
          </table:table-cell>
          <table:table-cell table:style-name="Табела4.B3" office:value-type="string">
            <text:p text:style-name="P21">23.02.2024.</text:p>
          </table:table-cell>
          <table:table-cell table:style-name="Табела4.B3" office:value-type="string">
            <text:p text:style-name="P32">11:18 </text:p>
            <text:p text:style-name="P32"/>
          </table:table-cell>
        </table:table-row>
        <table:table-row table:style-name="Табела4.1">
          <table:table-cell table:style-name="Табела4.A3" office:value-type="float" office:value="3">
            <text:p text:style-name="P28">3</text:p>
          </table:table-cell>
          <table:table-cell table:style-name="Табела4.B3" office:value-type="string">
            <text:p text:style-name="P24">59. од 23.02.2024.</text:p>
          </table:table-cell>
          <table:table-cell table:style-name="Табела4.B3" office:value-type="string">
            <text:p text:style-name="P33"/>
            <text:p text:style-name="P33">СТАРА АВЛИЈА – 1762</text:p>
            <text:p text:style-name="P33">Обилићева 4, Бољевац</text:p>
            <text:p text:style-name="P33"/>
          </table:table-cell>
          <table:table-cell table:style-name="Табела4.B3" office:value-type="string">
            <text:p text:style-name="P21">24.02.2024.</text:p>
          </table:table-cell>
          <table:table-cell table:style-name="Табела4.B3" office:value-type="string">
            <text:p text:style-name="P32">13:30 </text:p>
            <text:p text:style-name="P32"/>
          </table:table-cell>
        </table:table-row>
      </table:table>
      <text:p text:style-name="P43"/>
      <text:p text:style-name="P43"/>
      <text:p text:style-name="P42"><text:s text:c="15"/>Преглед и оцена понуда:</text:p>
      <text:p text:style-name="P26"><text:span text:style-name="T21">Ни један од понуђача није одговорио на све елементе позива.</text:span></text:p>
      <text:p text:style-name="P26"><text:span text:style-name="T21">У циљу неометаног функционисања установе, али и подршке локалној привреди, </text:span></text:p>
      <text:p text:style-name="P26"><text:span text:style-name="T21">преговарати са сваким од понуђача тако да једнако буду заступљени реализујући <text:s/></text:span></text:p>
      <text:p text:style-name="P26"><text:span text:style-name="T21">најпоузданији елемент својих услуга:</text:span></text:p>
      <text:list xml:id="list7762403376562121087" text:style-name="L3">
        <text:list-item>
          <text:p text:style-name="P50">понуђач бр. 1 – опште угоститељске услуге,</text:p>
        </text:list-item>
        <text:list-item>
          <text:p text:style-name="P50">понуђач бр. 2 – преноћиште и</text:p>
        </text:list-item>
        <text:list-item>
          <text:p text:style-name="P50">понуђач бр. 3 – кетеринг.</text:p>
        </text:list-item>
      </text:list>
      <text:p text:style-name="P26"><text:soft-page-break/></text:p>
      <text:p text:style-name="P51"/>
      <text:p text:style-name="P25"/>
      <text:p text:style-name="P17"><text:span text:style-name="T11"><text:tab/></text:span><text:span text:style-name="T10">ДИРЕКТОР</text:span><text:span text:style-name="T13">КА</text:span></text:p>
      <text:p text:style-name="P13">Зорица Масловарић</text:p>
      <text:p text:style-name="P13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2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4-03-04T08:31:37.75</dc:date>
    <meta:editing-cycles>76</meta:editing-cycles>
    <meta:editing-duration>PT2H42M9S</meta:editing-duration>
    <meta:generator>OpenOffice/4.1.12$Win32 OpenOffice.org_project/4112m1$Build-9809</meta:generator>
    <meta:document-statistic meta:table-count="2" meta:image-count="1" meta:object-count="0" meta:page-count="3" meta:paragraph-count="73" meta:word-count="425" meta:character-count="3421"/>
    <meta:user-defined meta:name="AppVersion">15.0000</meta:user-defined>
    <meta:template xlink:type="simple" xlink:actuate="onRequest" xlink:title="Normal.dotm" xlink:href=""/>
  </office:meta>
</office:document-meta>
</file>