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1" svg:font-family="TimesNewRomanPSMT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3.1958in" fo:margin-left="1.5181in" fo:margin-top="0in" fo:margin-bottom="0in" table:align="left" style:writing-mode="lr-tb"/>
    </style:style>
    <style:style style:name="Табела1.A" style:family="table-column">
      <style:table-column-properties style:column-width="3.1958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4" style:family="table">
      <style:table-properties style:width="6.3125in" fo:margin-left="0.0056in" fo:margin-right="-0.0181in" fo:margin-top="0in" fo:margin-bottom="0in" table:align="margins" style:writing-mode="lr-tb"/>
    </style:style>
    <style:style style:name="Табела4.A" style:family="table-column">
      <style:table-column-properties style:column-width="0.3958in" style:rel-column-width="4109*"/>
    </style:style>
    <style:style style:name="Табела4.B" style:family="table-column">
      <style:table-column-properties style:column-width="1.3646in" style:rel-column-width="14166*"/>
    </style:style>
    <style:style style:name="Табела4.C" style:family="table-column">
      <style:table-column-properties style:column-width="2.2917in" style:rel-column-width="23791*"/>
    </style:style>
    <style:style style:name="Табела4.D" style:family="table-column">
      <style:table-column-properties style:column-width="1.3438in" style:rel-column-width="13950*"/>
    </style:style>
    <style:style style:name="Табела4.E" style:family="table-column">
      <style:table-column-properties style:column-width="0.9167in" style:rel-column-width="9519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.A3" style:family="table-cell" style:data-style-name="N0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.B3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</style:style>
    <style:style style:name="P6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937in"/>
          <style:tab-stop style:position="1.0008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3752in"/>
          <style:tab-stop style:position="1.0008in"/>
        </style:tab-stops>
      </style:paragraph-properties>
    </style:style>
    <style:style style:name="P10" style:family="paragraph" style:parent-style-name="Standard">
      <style:paragraph-properties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fo:language="sr" fo:country="RS" style:font-size-asian="11pt" style:font-name-complex="Arial2" style:font-size-complex="11pt"/>
    </style:style>
    <style:style style:name="P1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Calibri" fo:font-size="11pt" fo:language="sr" fo:country="RS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18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</style:style>
    <style:style style:name="P19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20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22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23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24" style:family="paragraph" style:parent-style-name="Standard">
      <style:paragraph-properties fo:margin-left="0in" fo:margin-right="0.078in" fo:text-align="center" style:justify-single-word="false" fo:text-indent="0in" style:auto-text-indent="false" fo:background-color="#dbe5f1">
        <style:background-image/>
      </style:paragraph-properties>
      <style:text-properties fo:color="#000000" fo:font-size="11pt" fo:language="sr" fo:country="YU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P25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2" style:font-size-complex="11pt"/>
    </style:style>
    <style:style style:name="P26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27" style:family="paragraph" style:parent-style-name="Standard">
      <style:paragraph-properties fo:margin-left="-0.0752in" fo:margin-right="-0.0752in" fo:margin-top="0in" fo:margin-bottom="0.111in" fo:orphans="0" fo:widows="0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28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29" style:family="paragraph" style:parent-style-name="Standard">
      <style:paragraph-properties fo:margin-left="-0.0752in" fo:margin-right="-0.0752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30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1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top="0in" fo:margin-bottom="0in" fo:line-height="100%"/>
    </style:style>
    <style:style style:name="P33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4" style:family="paragraph" style:parent-style-name="Standard">
      <style:paragraph-properties fo:margin-left="0in" fo:margin-right="-0.0756in" fo:text-indent="0in" style:auto-text-indent="false">
        <style:tab-stops>
          <style:tab-stop style:position="0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35" style:family="paragraph" style:parent-style-name="Standard">
      <style:paragraph-properties fo:background-color="#dbe5f1">
        <style:tab-stops>
          <style:tab-stop style:position="0.3752in"/>
        </style:tab-stops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6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P37" style:family="paragraph" style:parent-style-name="Standard" style:list-style-name="L2">
      <style:paragraph-properties fo:margin-top="0in" fo:margin-bottom="0in" fo:line-height="100%"/>
      <style:text-properties style:font-name="Calibri" fo:font-size="11pt" fo:language="zxx" fo:country="none" style:font-size-asian="11pt" style:font-name-complex="Arial2" style:font-size-complex="11pt"/>
    </style:style>
    <style:style style:name="P38" style:family="paragraph" style:parent-style-name="Standard" style:list-style-name="L1">
      <style:paragraph-properties fo:margin-top="0in" fo:margin-bottom="0in" fo:text-align="start" style:justify-single-word="false" fo:orphans="0" fo:widows="0" fo:hyphenation-ladder-count="no-limit"/>
      <style:text-properties fo:color="#000000" style:font-name="Calibri" fo:font-size="11pt" fo:language="none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2" style:font-size-complex="11pt"/>
    </style:style>
    <style:style style:name="P40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41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42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0in" fo:margin-right="-0.5445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none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5445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font-size="11pt" fo:language="none" fo:country="none" style:font-size-asian="11pt" style:font-name-complex="Arial2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in" fo:margin-right="-0.0193in" fo:text-indent="0in" style:auto-text-indent="false" fo:background-color="#dbe5f1">
        <style:background-image/>
      </style:paragraph-properties>
      <style:text-properties style:font-name="Calibri" fo:font-size="11pt" fo:language="none" fo:country="none" fo:font-weight="bold" style:font-size-asian="11pt" style:font-weight-asian="bold" style:font-name-complex="Arial2" style:font-size-complex="11pt"/>
    </style:style>
    <style:style style:name="P46" style:family="paragraph" style:parent-style-name="Standard">
      <style:paragraph-properties fo:margin-left="0in" fo:margin-right="-0.0193in" fo:text-align="justify" style:justify-single-word="false" fo:text-indent="0in" style:auto-text-indent="false" fo:background-color="#dbe5f1">
        <style:background-image/>
      </style:paragraph-properties>
      <style:text-properties fo:font-size="11pt" fo:language="none" fo:country="none" fo:font-weight="bold" style:font-size-asian="11pt" style:font-weight-asian="bold" style:font-name-complex="Arial2" style:font-size-complex="11pt"/>
    </style:style>
    <style:style style:name="P47" style:family="paragraph" style:parent-style-name="Standard">
      <style:paragraph-properties fo:margin-left="0in" fo:margin-right="-0.0193in" fo:text-align="justify" style:justify-single-word="false" fo:text-indent="0in" style:auto-text-indent="false" fo:background-color="#dbe5f1">
        <style:tab-stops>
          <style:tab-stop style:position="0.5in"/>
        </style:tab-stops>
        <style:background-image/>
      </style:paragraph-properties>
      <style:text-properties fo:language="none" fo:country="none" style:font-name-complex="Arial2"/>
    </style:style>
    <style:style style:name="P48" style:family="paragraph" style:parent-style-name="Normal_20__28_Web_29_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style:font-name="Arial1" fo:font-size="11pt" fo:language="sr" fo:country="RS" style:font-name-asian="Arial2" style:font-size-asian="11pt" style:font-name-complex="Arial2" style:font-size-complex="11pt"/>
    </style:style>
    <style:style style:name="P49" style:family="paragraph" style:parent-style-name="Normal_20__28_Web_29_" style:list-style-name="L1">
      <style:paragraph-properties fo:margin-top="0in" fo:margin-bottom="0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50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51" style:family="paragraph" style:parent-style-name="Normal_20__28_Web_29_" style:list-style-name="L1">
      <style:paragraph-properties fo:margin-top="0in" fo:margin-bottom="0in" fo:text-align="start" style:justify-single-word="false" fo:orphans="0" fo:widows="0" fo:hyphenation-ladder-count="no-limit"/>
      <style:text-properties fo:color="#000000" style:font-name="Calibri" fo:font-size="11pt" fo:language="none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52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none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53" style:family="paragraph" style:parent-style-name="Normal_20__28_Web_29_" style:list-style-name="L1">
      <style:paragraph-properties fo:margin-left="0in" fo:margin-right="-0.0756in" fo:margin-top="0in" fo:margin-bottom="0in" fo:text-align="start" style:justify-single-word="false" fo:orphans="0" fo:widows="0" fo:hyphenation-ladder-count="no-limit" fo:text-indent="0in" style:auto-text-indent="false">
        <style:tab-stops>
          <style:tab-stop style:position="0in"/>
        </style:tab-stops>
      </style:paragraph-properties>
      <style:text-properties fo:hyphenate="true" fo:hyphenation-remain-char-count="2" fo:hyphenation-push-char-count="2"/>
    </style:style>
    <style:style style:name="P54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4" style:family="text">
      <style:text-properties style:font-name="Palatino Linotype1" fo:font-size="9pt" style:font-name-asian="Yu Gothic UI Semibold" style:font-size-asian="9pt" style:font-size-complex="9pt"/>
    </style:style>
    <style:style style:name="T5" style:family="text">
      <style:text-properties style:font-name="Palatino Linotype1" fo:font-size="7pt" style:font-name-asian="Yu Gothic UI Semibold" style:font-size-asian="7pt" style:font-size-complex="7pt"/>
    </style:style>
    <style:style style:name="T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7" style:family="text">
      <style:text-properties style:font-name="Calibri"/>
    </style:style>
    <style:style style:name="T8" style:family="text">
      <style:text-properties style:font-name="Calibri" fo:font-size="11pt" fo:language="ru" fo:country="RU" style:font-size-asian="11pt" style:font-name-complex="Arial2" style:font-size-complex="11pt"/>
    </style:style>
    <style:style style:name="T9" style:family="text"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T10" style:family="text">
      <style:text-properties style:font-name="Calibri" fo:font-size="11pt" fo:language="sr" fo:country="RS" style:font-size-asian="11pt" style:font-name-complex="Arial2" style:font-size-complex="11pt"/>
    </style:style>
    <style:style style:name="T11" style:family="text">
      <style:text-properties style:font-name="Calibri" fo:font-size="11pt" fo:language="sr" fo:country="YU" style:font-size-asian="11pt" style:font-name-complex="Arial2" style:font-size-complex="11pt"/>
    </style:style>
    <style:style style:name="T12" style:family="text"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T13" style:family="text">
      <style:text-properties style:font-name="Calibri" fo:font-size="11pt" fo:language="zxx" fo:country="none" style:font-size-asian="11pt" style:font-name-complex="Arial2" style:font-size-complex="11pt"/>
    </style:style>
    <style:style style:name="T14" style:family="text"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T15" style:family="text">
      <style:text-properties style:font-name="Calibri" fo:font-size="11pt" fo:language="zxx" fo:country="none" fo:font-weight="bold" style:font-size-asian="11pt" style:font-weight-asian="bold" style:font-size-complex="11pt"/>
    </style:style>
    <style:style style:name="T16" style:family="text">
      <style:text-properties style:font-name="Calibri" fo:font-size="11pt" fo:language="none" fo:country="none" style:font-size-asian="11pt" style:font-name-complex="Arial2" style:font-size-complex="11pt"/>
    </style:style>
    <style:style style:name="T17" style:family="text">
      <style:text-properties style:font-name="Calibri" fo:font-size="11pt" fo:language="none" fo:country="none" style:font-size-asian="11pt" style:font-name-complex="Arial2" style:font-size-complex="11pt"/>
    </style:style>
    <style:style style:name="T18" style:family="text">
      <style:text-properties style:font-name="Calibri" fo:font-size="11pt" fo:font-weight="bold" style:font-size-asian="11pt" style:font-weight-asian="bold" style:font-size-complex="11pt"/>
    </style:style>
    <style:style style:name="T19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20" style:family="text"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21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2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3" style:family="text">
      <style:text-properties fo:color="#000000" style:font-name="Calibri" fo:font-size="11pt" fo:language="none" fo:country="none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24" style:family="text">
      <style:text-properties fo:color="#000000" style:font-name="Calibri" fo:font-size="12pt" fo:language="zxx" fo:country="none" fo:font-style="normal" fo:font-weight="bold" style:letter-kerning="true" style:font-name-asian="Arial Unicode MS" style:font-size-asian="12pt" style:language-asian="ar" style:country-asian="SA" style:font-style-asian="normal" style:font-weight-asian="bold" style:font-name-complex="Arial2" style:font-size-complex="12pt" style:font-style-complex="normal" style:font-weight-complex="bold"/>
    </style:style>
    <style:style style:name="T25" style:family="text">
      <style:text-properties fo:language="zxx" fo:country="none"/>
    </style:style>
    <style:style style:name="T26" style:family="text">
      <style:text-properties fo:language="none" fo:country="none"/>
    </style:style>
    <style:style style:name="T27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6"><text:s text:c="12"/><text:span text:style-name="T26">28.02.2024</text:span>. </text:p>
      <text:p text:style-name="P6"><text:s text:c="13"/>Дел.бр: <text:span text:style-name="T26">7</text:span><text:span text:style-name="T25">7</text:span>. </text:p>
      <text:p text:style-name="P5"/>
      <text:p text:style-name="P8"><text:span text:style-name="T8">На основу члана 27. Закона о јавним набавкама (,,Службени гласник РС'' бр. 91/2019) и Записнику о оцени понуда бр. </text:span><text:span text:style-name="T16">7</text:span><text:span text:style-name="T13">6</text:span><text:span text:style-name="T10"> </text:span><text:span text:style-name="T8">од </text:span><text:span text:style-name="T16">28.02.2024</text:span><text:span text:style-name="T8">. године, директор Јавне библиотеке «Бољевац» доноси</text:span></text:p>
      <text:p text:style-name="P15">О Д Л У К У</text:p>
      <text:p text:style-name="P15">о додели уговора</text:p>
      <text:p text:style-name="P18"><text:span text:style-name="T8">Додељује се уговор</text:span><text:span text:style-name="T9"> </text:span><text:span text:style-name="T8">о набавци </text:span><text:span text:style-name="T16">dobra</text:span><text:span text:style-name="T11"> –</text:span><text:span text:style-name="T8"> </text:span><text:span text:style-name="T22">материјал за хигијену и угоститељство</text:span><text:span text:style-name="T24"> </text:span><text:span text:style-name="T22">за </text:span><text:span text:style-name="T21">Јавн</text:span><text:span text:style-name="T22">у</text:span><text:span text:style-name="T21"> </text:span><text:span text:style-name="T22">библиотеку</text:span><text:span text:style-name="T21"> “Бољевац”</text:span><text:span text:style-name="T20"> </text:span><text:span text:style-name="T11"><text:s/>понуђач</text:span><text:span text:style-name="T16">у</text:span><text:span text:style-name="T11">:</text:span></text:p>
      <text:p text:style-name="P19"/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14"/>
            <text:list xml:id="list1573443446592998226" text:style-name="L1">
              <text:list-item>
                <text:p text:style-name="P51">ВРИНА КОМЕРЦ ДОО</text:p>
                <text:p text:style-name="P49"><text:span text:style-name="T26">Љубе Дидића 2</text:span>, 19370 Бољевац</text:p>
                <text:p text:style-name="P49"/>
              </text:list-item>
            </text:list>
          </table:table-cell>
        </table:table-row>
      </table:table>
      <text:p text:style-name="P10"/>
      <text:p text:style-name="P32"><text:span text:style-name="T11">чиј</text:span><text:span text:style-name="T16">а</text:span><text:span text:style-name="T11"> </text:span><text:span text:style-name="T16">је</text:span><text:span text:style-name="T11"> понуд</text:span><text:span text:style-name="T16">а</text:span><text:span text:style-name="T11"> код Наручиоца заведена под бројем </text:span><text:span text:style-name="T13">5</text:span><text:span text:style-name="T16">6</text:span><text:span text:style-name="T13">. од 23.02.2024.</text:span><text:span text:style-name="T11"> године.</text:span></text:p>
      <text:list xml:id="list3771460797870278341" text:style-name="L2">
        <text:list-header>
          <text:p text:style-name="P37"><text:span text:style-name="T13"/></text:p>
        </text:list-header>
      </text:list>
      <text:p text:style-name="P19"/>
      <text:p text:style-name="P12">Образложење</text:p>
      <text:p text:style-name="P9"><text:span text:style-name="T11"><text:s text:c="10"/>Наручилац је на основу Одлуке </text:span><text:span text:style-name="T10">бр. </text:span><text:span text:style-name="T16">50</text:span><text:span text:style-name="T13">. од 21.02.2024.</text:span><text:span text:style-name="T11"> године о покретању поступка набавке на коју се Закон о јавним набавкама не примењује спровео поступак набавке бр. </text:span><text:span text:style-name="T16">5</text:span><text:span text:style-name="T11">/202</text:span><text:span text:style-name="T13">4</text:span><text:span text:style-name="T11"> </text:span><text:span text:style-name="T22">материјал за хигијену и угоститељство</text:span><text:span text:style-name="T24"> </text:span><text:span text:style-name="T22">за </text:span><text:span text:style-name="T21">Јавн</text:span><text:span text:style-name="T22">у</text:span><text:span text:style-name="T21"> </text:span><text:span text:style-name="T22">библиотеку</text:span><text:span text:style-name="T21"> “Бољевац”</text:span><text:span text:style-name="T11"> ради доделе уговора о набавци </text:span><text:span text:style-name="T16">добара</text:span><text:span text:style-name="T11">.</text:span><text:span text:style-name="T7"> </text:span></text:p>
      <text:p text:style-name="P7"><text:span text:style-name="T11"><text:s text:c="10"/>У складу са Одлуком о покретању поступка набавке бр.</text:span><text:span text:style-name="T7"> </text:span><text:span text:style-name="T16">50</text:span><text:span text:style-name="T13">. од 21.02.2024. </text:span><text:span text:style-name="T11">године <text:s/>Позив за достављање понуда у поступку набавке </text:span><text:span text:style-name="T23">добара</text:span><text:span text:style-name="T11">, </text:span><text:span text:style-name="T10">упућен </text:span><text:span text:style-name="T11">је </text:span><text:span text:style-name="T13">истога дана 21.02.2024</text:span><text:span text:style-name="T11">. године на </text:span><text:span text:style-name="T13">физичке </text:span><text:span text:style-name="T11">адресе три понуђача </text:span><text:span text:style-name="T13">због хитности и отварања могућности Јавној библиотеци “Бољевац” да спроведе своје планиране активности</text:span><text:span text:style-name="T11">.</text:span></text:p>
      <text:p text:style-name="Standard"><text:span text:style-name="T11"><text:s text:c="8"/>Рок за достављање понуда утврђен је позивом за достављање понуда закључно са <text:s/></text:span><text:span text:style-name="T13">23</text:span><text:span text:style-name="T13">.02.2024</text:span><text:span text:style-name="T11">. године до </text:span><text:span text:style-name="T13">14</text:span><text:span text:style-name="T11">:</text:span><text:span text:style-name="T13">0</text:span><text:span text:style-name="T11">0 часова.</text:span></text:p>
      <text:p text:style-name="P11"><text:s text:c="8"/>Приспеле понуде понуђача:</text:p>
      <text:p text:style-name="P34"><text:s text:c="8"/><text:span text:style-name="T25">Констатовано је</text:span> да су на адресу <text:s/>наручиоца у наведеном року приспеле понуде следећих понуђача:</text:p>
      <text:list xml:id="list32245054" text:continue-list="list1573443446592998226" text:style-name="L1">
        <text:list-header>
          <text:p text:style-name="P49"/>
          <text:p text:style-name="P51">1. ВРИНА КОМЕРЦ ДОО</text:p>
          <text:p text:style-name="P49"><text:span text:style-name="T26"><text:s text:c="4"/>Љубе Дидића 2</text:span>, 19370 Бољевац</text:p>
          <text:p text:style-name="P49"/>
          <text:p text:style-name="P49"/>
          <text:p text:style-name="P51"><text:soft-page-break/>Позив за достављање понуда упућен је и компанијама: АМИГО ТИМ ДОО БОЉЕВАЦ и ИДЕА БОЉЕВАЦ (преосталим понуђачима који послују на територији насеља Бољевац).</text:p>
          <text:p text:style-name="P51">До 28.02.2024. наведене компаније, иако су прихватиле позиве, нису доставиле спецификацију понуда.</text:p>
          <text:p text:style-name="P53"><text:span text:style-name="T14"/></text:p>
        </text:list-header>
      </text:list>
      <text:p text:style-name="P33"><text:s text:c="10"/>Благовремене понуде поднели су следећи понуђачи, према редоследу пријема: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row table:style-name="Табела4.1">
          <table:table-cell table:style-name="Табела4.A1" office:value-type="string">
            <text:p text:style-name="P27">Ред. бр.</text:p>
          </table:table-cell>
          <table:table-cell table:style-name="Табела4.A1" office:value-type="string">
            <text:p text:style-name="P21">Бр. под којим је понуда заведена код наручиоца</text:p>
          </table:table-cell>
          <table:table-cell table:style-name="Табела4.A1" office:value-type="string">
            <text:p text:style-name="P21">Назив или шифра понуђача</text:p>
          </table:table-cell>
          <table:table-cell table:style-name="Табела4.A1" office:value-type="string">
            <text:p text:style-name="P17">Датум</text:p>
            <text:p text:style-name="P21">пријема понуде</text:p>
          </table:table-cell>
          <table:table-cell table:style-name="Табела4.A1" office:value-type="string">
            <text:p text:style-name="P29">Час</text:p>
            <text:p text:style-name="P28">пријема понуде</text:p>
          </table:table-cell>
        </table:table-row>
        <table:table-row table:style-name="Табела4.1">
          <table:table-cell table:style-name="Табела4.A1" office:value-type="string">
            <text:p text:style-name="P25">1.</text:p>
          </table:table-cell>
          <table:table-cell table:style-name="Табела4.A1" office:value-type="string">
            <text:p text:style-name="P22"/>
            <text:p text:style-name="P23">56. од 23.02.2024.</text:p>
          </table:table-cell>
          <table:table-cell table:style-name="Табела4.A1" office:value-type="string">
            <text:p text:style-name="P52">ВРИНА КОМЕРЦ ДОО</text:p>
            <text:p text:style-name="P52">Љубе Дидића 2, Бољевац</text:p>
          </table:table-cell>
          <table:table-cell table:style-name="Табела4.A1" office:value-type="string">
            <text:p text:style-name="P20"><text:span text:style-name="T26">2</text:span>3.02.2024.</text:p>
          </table:table-cell>
          <table:table-cell table:style-name="Табела4.A1" office:value-type="string">
            <text:p text:style-name="P30">1<text:span text:style-name="T26">4</text:span>:<text:span text:style-name="T26">15</text:span> </text:p>
            <text:p text:style-name="P30"/>
          </table:table-cell>
        </table:table-row>
        <table:table-row table:style-name="Табела4.1">
          <table:table-cell table:style-name="Табела4.A3" office:value-type="float" office:value="2">
            <text:p text:style-name="P26">2</text:p>
          </table:table-cell>
          <table:table-cell table:style-name="Табела4.B3" office:value-type="string">
            <text:p text:style-name="P23"/>
          </table:table-cell>
          <table:table-cell table:style-name="Табела4.B3" office:value-type="string">
            <text:p text:style-name="P31"/>
          </table:table-cell>
          <table:table-cell table:style-name="Табела4.B3" office:value-type="string">
            <text:p text:style-name="P20"/>
          </table:table-cell>
          <table:table-cell table:style-name="Табела4.B3" office:value-type="string">
            <text:p text:style-name="P30"/>
          </table:table-cell>
        </table:table-row>
        <table:table-row table:style-name="Табела4.1">
          <table:table-cell table:style-name="Табела4.A3" office:value-type="float" office:value="3">
            <text:p text:style-name="P26">3</text:p>
          </table:table-cell>
          <table:table-cell table:style-name="Табела4.B3" office:value-type="string">
            <text:p text:style-name="P23"/>
          </table:table-cell>
          <table:table-cell table:style-name="Табела4.B3" office:value-type="string">
            <text:p text:style-name="P31"/>
          </table:table-cell>
          <table:table-cell table:style-name="Табела4.B3" office:value-type="string">
            <text:p text:style-name="P20"/>
          </table:table-cell>
          <table:table-cell table:style-name="Табела4.B3" office:value-type="string">
            <text:p text:style-name="P30"/>
          </table:table-cell>
        </table:table-row>
      </table:table>
      <text:p text:style-name="P36"/>
      <text:p text:style-name="P35"><text:s text:c="15"/>Преглед и оцена понуда:</text:p>
      <text:p text:style-name="P44">Како је понуда понуђача ВРИНА КОМЕРЦ ДОО Бољевац потпуна и благовремено достављена, </text:p>
      <text:p text:style-name="P44">потписати уговор са наведеним понуђачем.</text:p>
      <text:p text:style-name="P24"/>
      <text:p text:style-name="P16"><text:span text:style-name="T11"><text:tab/></text:span><text:span text:style-name="T10">ДИРЕКТОР</text:span><text:span text:style-name="T13">КА</text:span></text:p>
      <text:p text:style-name="P13">Зорица Масловарић</text:p>
      <text:p text:style-name="P13"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1" svg:font-family="TimesNewRomanPSMT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3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4" style:family="text">
      <style:text-properties style:font-name="Palatino Linotype1" fo:font-size="9pt" style:font-name-asian="Yu Gothic UI Semibold" style:font-size-asian="9pt" style:font-size-complex="9pt"/>
    </style:style>
    <style:style style:name="MT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6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4"/><draw:frame draw:style-name="Mfr1" draw:name="1" text:anchor-type="char" svg:x="0.0319in" svg:y="-0.1102in" svg:width="2.4827in" svg:height="1.3598in" draw:z-index="1"><draw:image xlink:href="Pictures/100000000000040D00000238F6B8DD70.jpg" xlink:type="simple" xlink:show="embed" xlink:actuate="onLoad"/></draw:frame></text:p>
        <text:p text:style-name="MP2"/>
        <text:p text:style-name="MP2"/>
        <text:p text:style-name="MP2"/>
        <text:p text:style-name="MP3"><text:a xlink:type="simple" xlink:href="mailto:direktor@bibliotekaboljevac.org.rs" text:style-name="Internet_20_link" text:visited-style-name="Visited_20_Internet_20_Link"><text:span text:style-name="MT1">direktor@bibliotekaboljevac.org.rs</text:span></text:a></text:p>
        <text:p text:style-name="MP4"><text:span text:style-name="MT2"><text:s text:c="108"/></text:span><text:span text:style-name="MT1"><text:s text:c="39"/></text:span><text:span text:style-name="MT3">www.bibliotekaboljevac.org.rs</text:span><text:span text:style-name="MT4"> <text:s text:c="91"/></text:span><text:span text:style-name="MT5"><text:s text:c="25"/></text:span><text:span text:style-name="MT1"><text:s text:c="163"/></text:span><text:span text:style-name="MT4"><text:s text:c="26"/></text:span><text:span text:style-name="MT6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2-02-18T08:07:00</meta:print-date>
    <dc:date>2024-02-28T12:00:14.87</dc:date>
    <meta:editing-cycles>78</meta:editing-cycles>
    <meta:editing-duration>PT2H47M28S</meta:editing-duration>
    <meta:generator>OpenOffice/4.1.12$Win32 OpenOffice.org_project/4112m1$Build-9809</meta:generator>
    <meta:document-statistic meta:table-count="2" meta:image-count="1" meta:object-count="0" meta:page-count="2" meta:paragraph-count="44" meta:word-count="317" meta:character-count="2822"/>
    <meta:user-defined meta:name="AppVersion">15.0000</meta:user-defined>
    <meta:template xlink:type="simple" xlink:actuate="onRequest" xlink:title="Normal.dotm" xlink:href=""/>
  </office:meta>
</office:document-meta>
</file>