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19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2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4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7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28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29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0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1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in" fo:margin-bottom="0in" fo:line-height="100%"/>
    </style:style>
    <style:style style:name="P33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style:font-size-asian="11pt" style:font-name-complex="Arial2" style:font-size-complex="11pt" fo:hyphenate="false" fo:hyphenation-remain-char-count="2" fo:hyphenation-push-char-count="2"/>
    </style:style>
    <style:style style:name="P38" style:family="paragraph" style:parent-style-name="Standard" style:list-style-name="L2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9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40" style:family="paragraph" style:parent-style-name="Normal_20__28_Web_29_" style:list-style-name="L1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1" style:family="paragraph" style:parent-style-name="Normal_20__28_Web_29_" style:list-style-name="L1">
      <style:paragraph-properties fo:margin-left="0in" fo:margin-right="-0.0756in" fo:margin-top="0in" fo:margin-bottom="0in" fo:text-align="start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zxx" fo:country="none" style:font-size-asian="11pt" style:font-name-complex="Arial2" style:font-size-complex="11pt"/>
    </style:style>
    <style:style style:name="T13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4" style:family="text">
      <style:text-properties style:font-name="Calibri" fo:font-size="11pt" fo:language="none" fo:country="none" style:font-size-asian="11pt" style:font-name-complex="Arial2" style:font-size-complex="11pt"/>
    </style:style>
    <style:style style:name="T15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9" style:family="text">
      <style:text-properties fo:color="#000000" style:font-name="Calibri" fo:font-size="11pt" fo:language="none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2pt" fo:language="zxx" fo:country="none" fo:font-style="normal" fo:font-weight="bold" style:letter-kerning="true" style:font-name-asian="Arial Unicode MS" style:font-size-asian="12pt" style:language-asian="ar" style:country-asian="SA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fo:color="#000000" style:font-name="Calibri" fo:font-size="12pt" fo:language="none" fo:country="none" fo:font-style="normal" fo:font-weight="bold" style:letter-kerning="true" style:font-name-asian="Arial Unicode MS" style:font-size-asian="12pt" style:language-asian="ar" style:country-asian="SA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language="zxx" fo:country="none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><text:s text:c="12"/><text:span text:style-name="T22">28.02.2024</text:span>. </text:p>
      <text:p text:style-name="P6"><text:s text:c="13"/>Дел.бр: <text:span text:style-name="T22">81</text:span>. 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2">7</text:span><text:span text:style-name="T13">9</text:span><text:span text:style-name="T10"> </text:span><text:span text:style-name="T8">од </text:span><text:span text:style-name="T12">28.02.2024</text:span><text:span text:style-name="T8">. године, директор Јавне библиотеке «Бољевац» доноси</text:span></text:p>
      <text:p text:style-name="P15">О Д Л У К У</text:p>
      <text:p text:style-name="P15">о додели уговора</text:p>
      <text:p text:style-name="P18"><text:span text:style-name="T8">Додељује се уговор</text:span><text:span text:style-name="T9"> </text:span><text:span text:style-name="T8">о набавци </text:span><text:span text:style-name="T13">добра</text:span><text:span text:style-name="T11"> –</text:span><text:span text:style-name="T8"> </text:span><text:span text:style-name="T21">репрезентација </text:span><text:span text:style-name="T17">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</text:span><text:span text:style-name="T15"> </text:span><text:span text:style-name="T11"><text:s/>понуђач</text:span><text:span text:style-name="T12">у</text:span><text:span text:style-name="T11">:</text:span></text:p>
      <text:p text:style-name="P19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4"/>
            <text:list xml:id="list443561171351502135" text:style-name="L1">
              <text:list-item>
                <text:p text:style-name="P40">ВРИНА КОМЕРЦ ДОО</text:p>
                <text:p text:style-name="P40"><text:span text:style-name="T22">Љубе Дидића 2</text:span>, 19370 Бољевац</text:p>
                <text:p text:style-name="P40"/>
              </text:list-item>
            </text:list>
          </table:table-cell>
        </table:table-row>
      </table:table>
      <text:p text:style-name="P10"/>
      <text:p text:style-name="P32"><text:span text:style-name="T11">чиј</text:span><text:span text:style-name="T12">а</text:span><text:span text:style-name="T11"> </text:span><text:span text:style-name="T12">је</text:span><text:span text:style-name="T11"> понуд</text:span><text:span text:style-name="T12">а</text:span><text:span text:style-name="T11"> код Наручиоца заведена под бројем </text:span><text:span text:style-name="T12">5</text:span><text:span text:style-name="T13">7</text:span><text:span text:style-name="T12">. од 23.02.2024.</text:span><text:span text:style-name="T11"> године.</text:span></text:p>
      <text:list xml:id="list5808599401518450925" text:style-name="L2">
        <text:list-header>
          <text:p text:style-name="P38"/>
        </text:list-header>
      </text:list>
      <text:p text:style-name="P19"/>
      <text:p text:style-name="P12">Образложење</text:p>
      <text:p text:style-name="P9"><text:span text:style-name="T11"><text:s text:c="10"/>Наручилац је на основу Одлуке </text:span><text:span text:style-name="T10">бр. </text:span><text:span text:style-name="T13">49</text:span><text:span text:style-name="T12">. од 21.02.2024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3">4</text:span><text:span text:style-name="T11">/202</text:span><text:span text:style-name="T12">4</text:span><text:span text:style-name="T11"> </text:span><text:span text:style-name="T21">репрезентација</text:span><text:span text:style-name="T20"> </text:span><text:span text:style-name="T17">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</text:span><text:span text:style-name="T11"> ради доделе уговора о набавци </text:span><text:span text:style-name="T12">добара</text:span><text:span text:style-name="T11">.</text:span><text:span text:style-name="T7"> </text:span></text:p>
      <text:p text:style-name="P7"><text:span text:style-name="T11"><text:s text:c="10"/>У складу са Одлуком о покретању поступка набавке бр.</text:span><text:span text:style-name="T7"> </text:span><text:span text:style-name="T13">49</text:span><text:span text:style-name="T12">. од 21.02.2024. </text:span><text:span text:style-name="T11">године <text:s/>Позив за достављање понуда у поступку набавке </text:span><text:span text:style-name="T18">добара</text:span><text:span text:style-name="T11">, </text:span><text:span text:style-name="T10">упућен </text:span><text:span text:style-name="T11">је </text:span><text:span text:style-name="T12">истога дана 21.02.2024</text:span><text:span text:style-name="T11">. године на </text:span><text:span text:style-name="T12">физичке </text:span><text:span text:style-name="T11">адресе три понуђача </text:span><text:span text:style-name="T12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Standard"><text:span text:style-name="T11"><text:s text:c="8"/>Рок за достављање понуда утврђен је позивом за достављање понуда закључно са <text:s/></text:span><text:span text:style-name="T12">23</text:span><text:span text:style-name="T12">.02.2024</text:span><text:span text:style-name="T11">. године до </text:span><text:span text:style-name="T12">14</text:span><text:span text:style-name="T11">:</text:span><text:span text:style-name="T12">0</text:span><text:span text:style-name="T11">0 часова.</text:span></text:p>
      <text:p text:style-name="P11"><text:s text:c="8"/>Приспеле понуде понуђача:</text:p>
      <text:p text:style-name="P34"><text:s text:c="8"/><text:span text:style-name="T22">Констатовано је</text:span> да су на адресу <text:s/>наручиоца у наведеном року приспеле понуде следећих понуђача:</text:p>
      <text:list xml:id="list32387886" text:continue-list="list443561171351502135" text:style-name="L1">
        <text:list-header>
          <text:p text:style-name="P40"/>
          <text:p text:style-name="P40">1. ВРИНА КОМЕРЦ ДОО</text:p>
          <text:p text:style-name="P40"><text:span text:style-name="T22"><text:s text:c="4"/>Љубе Дидића 2</text:span>, 19370 Бољевац</text:p>
          <text:p text:style-name="P40"/>
          <text:p text:style-name="P40"/>
          <text:p text:style-name="P40"><text:soft-page-break/>Позив за достављање понуда упућен је и компанијама: АМИГО ТИМ ДОО БОЉЕВАЦ и ИДЕА БОЉЕВАЦ (преосталим понуђачима који послују на територији насеља Бољевац).</text:p>
          <text:p text:style-name="P40">До 28.02.2024. наведене компаније, иако су прихватиле позиве, нису доставиле спецификацију понуда.</text:p>
          <text:p text:style-name="P41"/>
        </text:list-header>
      </text:list>
      <text:p text:style-name="P33"><text:s text:c="10"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7">Ред. бр.</text:p>
          </table:table-cell>
          <table:table-cell table:style-name="Табела4.A1" office:value-type="string">
            <text:p text:style-name="P21">Бр. под којим је понуда заведена код наручиоца</text:p>
          </table:table-cell>
          <table:table-cell table:style-name="Табела4.A1" office:value-type="string">
            <text:p text:style-name="P21">Назив или шифра понуђача</text:p>
          </table:table-cell>
          <table:table-cell table:style-name="Табела4.A1" office:value-type="string">
            <text:p text:style-name="P17">Датум</text:p>
            <text:p text:style-name="P21">пријема понуде</text:p>
          </table:table-cell>
          <table:table-cell table:style-name="Табела4.A1" office:value-type="string">
            <text:p text:style-name="P29">Час</text:p>
            <text:p text:style-name="P28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5">1.</text:p>
          </table:table-cell>
          <table:table-cell table:style-name="Табела4.A1" office:value-type="string">
            <text:p text:style-name="P22"/>
            <text:p text:style-name="P23">5<text:span text:style-name="T23">7</text:span>. од 23.02.2024.</text:p>
          </table:table-cell>
          <table:table-cell table:style-name="Табела4.A1" office:value-type="string">
            <text:p text:style-name="P31">ВРИНА КОМЕРЦ ДОО</text:p>
            <text:p text:style-name="P31">Љубе Дидића 2, Бољевац</text:p>
          </table:table-cell>
          <table:table-cell table:style-name="Табела4.A1" office:value-type="string">
            <text:p text:style-name="P20"><text:span text:style-name="T22">2</text:span>3.02.2024.</text:p>
          </table:table-cell>
          <table:table-cell table:style-name="Табела4.A1" office:value-type="string">
            <text:p text:style-name="P30">1<text:span text:style-name="T22">4</text:span>:<text:span text:style-name="T22">15</text:span> </text:p>
            <text:p text:style-name="P30"/>
          </table:table-cell>
        </table:table-row>
        <table:table-row table:style-name="Табела4.1">
          <table:table-cell table:style-name="Табела4.A3" office:value-type="float" office:value="2">
            <text:p text:style-name="P26">2</text:p>
          </table:table-cell>
          <table:table-cell table:style-name="Табела4.B3" office:value-type="string">
            <text:p text:style-name="P23"/>
          </table:table-cell>
          <table:table-cell table:style-name="Табела4.B3" office:value-type="string">
            <text:p text:style-name="P31"/>
          </table:table-cell>
          <table:table-cell table:style-name="Табела4.B3" office:value-type="string">
            <text:p text:style-name="P20"/>
          </table:table-cell>
          <table:table-cell table:style-name="Табела4.B3" office:value-type="string">
            <text:p text:style-name="P30"/>
          </table:table-cell>
        </table:table-row>
        <table:table-row table:style-name="Табела4.1">
          <table:table-cell table:style-name="Табела4.A3" office:value-type="float" office:value="3">
            <text:p text:style-name="P26">3</text:p>
          </table:table-cell>
          <table:table-cell table:style-name="Табела4.B3" office:value-type="string">
            <text:p text:style-name="P23"/>
          </table:table-cell>
          <table:table-cell table:style-name="Табела4.B3" office:value-type="string">
            <text:p text:style-name="P31"/>
          </table:table-cell>
          <table:table-cell table:style-name="Табела4.B3" office:value-type="string">
            <text:p text:style-name="P20"/>
          </table:table-cell>
          <table:table-cell table:style-name="Табела4.B3" office:value-type="string">
            <text:p text:style-name="P30"/>
          </table:table-cell>
        </table:table-row>
      </table:table>
      <text:p text:style-name="P36"/>
      <text:p text:style-name="P35"><text:s text:c="15"/>Преглед и оцена понуда:</text:p>
      <text:p text:style-name="P37">Како је понуда понуђача ВРИНА КОМЕРЦ ДОО Бољевац потпуна и благовремено достављена, </text:p>
      <text:p text:style-name="P37">потписати уговор са наведеним понуђачем.</text:p>
      <text:p text:style-name="P24"/>
      <text:p text:style-name="P16"><text:span text:style-name="T11"><text:tab/></text:span><text:span text:style-name="T10">ДИРЕКТОР</text:span><text:span text:style-name="T12">КА</text:span></text:p>
      <text:p text:style-name="P13">Зорица Масловарић</text:p>
      <text:p text:style-name="P13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1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2-29T12:13:42.76</dc:date>
    <meta:editing-cycles>80</meta:editing-cycles>
    <meta:editing-duration>PT3H3M5S</meta:editing-duration>
    <meta:generator>OpenOffice/4.1.12$Win32 OpenOffice.org_project/4112m1$Build-9809</meta:generator>
    <meta:document-statistic meta:table-count="2" meta:image-count="1" meta:object-count="0" meta:page-count="2" meta:paragraph-count="44" meta:word-count="308" meta:character-count="2774"/>
    <meta:user-defined meta:name="AppVersion">15.0000</meta:user-defined>
    <meta:template xlink:type="simple" xlink:actuate="onRequest" xlink:title="Normal.dotm" xlink:href=""/>
  </office:meta>
</office:document-meta>
</file>