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3.1958in" fo:margin-left="1.5181in" fo:margin-top="0in" fo:margin-bottom="0in" table:align="left" style:writing-mode="lr-tb"/>
    </style:style>
    <style:style style:name="Табела1.A" style:family="table-column">
      <style:table-column-properties style:column-width="3.1958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background-color="#dbe5f1" fo:padding-left="0.075in" fo:padding-right="0.075in" fo:padding-top="0in" fo:padding-bottom="0in" fo:border="0.0069in solid #000001">
        <style:background-image/>
      </style:table-cell-properties>
    </style:style>
    <style:style style:name="Табела1.A2" style:family="table-cell">
      <style:table-cell-properties fo:background-color="#dbe5f1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6.2917in" style:rel-column-width="65535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" style:family="table">
      <style:table-properties style:width="6.3125in" fo:margin-left="0.0056in" fo:margin-right="-0.0181in" fo:margin-top="0in" fo:margin-bottom="0in" table:align="margins" style:writing-mode="lr-tb"/>
    </style:style>
    <style:style style:name="Табела4.A" style:family="table-column">
      <style:table-column-properties style:column-width="0.3958in" style:rel-column-width="4109*"/>
    </style:style>
    <style:style style:name="Табела4.B" style:family="table-column">
      <style:table-column-properties style:column-width="1.3646in" style:rel-column-width="14166*"/>
    </style:style>
    <style:style style:name="Табела4.C" style:family="table-column">
      <style:table-column-properties style:column-width="2.2917in" style:rel-column-width="23791*"/>
    </style:style>
    <style:style style:name="Табела4.D" style:family="table-column">
      <style:table-column-properties style:column-width="1.3438in" style:rel-column-width="13950*"/>
    </style:style>
    <style:style style:name="Табела4.E" style:family="table-column">
      <style:table-column-properties style:column-width="0.9167in" style:rel-column-width="9519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3" style:family="table">
      <style:table-properties style:width="6.3in" table:align="margins" style:writing-mode="lr-tb"/>
    </style:style>
    <style:style style:name="Табела3.A" style:family="table-column">
      <style:table-column-properties style:column-width="0.5in" style:rel-column-width="5201*"/>
    </style:style>
    <style:style style:name="Табела3.B" style:family="table-column">
      <style:table-column-properties style:column-width="2.625in" style:rel-column-width="27306*"/>
    </style:style>
    <style:style style:name="Табела3.C" style:family="table-column">
      <style:table-column-properties style:column-width="0.9375in" style:rel-column-width="9752*"/>
    </style:style>
    <style:style style:name="Табела3.D" style:family="table-column">
      <style:table-column-properties style:column-width="0.9764in" style:rel-column-width="10156*"/>
    </style:style>
    <style:style style:name="Табела3.E" style:family="table-column">
      <style:table-column-properties style:column-width="1.2611in" style:rel-column-width="13120*"/>
    </style:style>
    <style:style style:name="Табел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3.E1" style:family="table-cell">
      <style:table-cell-properties fo:padding="0.0382in" fo:border="0.0007in solid #000000"/>
    </style:style>
    <style:style style:name="Табела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3.B2" style:family="table-cell">
      <style:table-cell-properties fo:padding="0.0382in" fo:border-left="0.0007in solid #000000" fo:border-right="none" fo:border-top="none" fo:border-bottom="0.0007in solid #000000"/>
    </style:style>
    <style:style style:name="Табела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7" style:family="table">
      <style:table-properties style:width="6.3in" table:align="margins" style:writing-mode="lr-tb"/>
    </style:style>
    <style:style style:name="Табела7.A" style:family="table-column">
      <style:table-column-properties style:column-width="0.5in" style:rel-column-width="5201*"/>
    </style:style>
    <style:style style:name="Табела7.B" style:family="table-column">
      <style:table-column-properties style:column-width="2.625in" style:rel-column-width="27306*"/>
    </style:style>
    <style:style style:name="Табела7.C" style:family="table-column">
      <style:table-column-properties style:column-width="0.9375in" style:rel-column-width="9752*"/>
    </style:style>
    <style:style style:name="Табела7.D" style:family="table-column">
      <style:table-column-properties style:column-width="0.9764in" style:rel-column-width="10156*"/>
    </style:style>
    <style:style style:name="Табела7.E" style:family="table-column">
      <style:table-column-properties style:column-width="1.2611in" style:rel-column-width="13120*"/>
    </style:style>
    <style:style style:name="Табела7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7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7.E1" style:family="table-cell">
      <style:table-cell-properties fo:padding="0.0382in" fo:border="0.0007in solid #000000"/>
    </style:style>
    <style:style style:name="Табела7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7.B2" style:family="table-cell">
      <style:table-cell-properties fo:padding="0.0382in" fo:border-left="0.0007in solid #000000" fo:border-right="none" fo:border-top="none" fo:border-bottom="0.0007in solid #000000"/>
    </style:style>
    <style:style style:name="Табела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5" style:family="table">
      <style:table-properties style:width="6.3in" table:align="margins" style:writing-mode="lr-tb"/>
    </style:style>
    <style:style style:name="Табела5.A" style:family="table-column">
      <style:table-column-properties style:column-width="0.5in" style:rel-column-width="5201*"/>
    </style:style>
    <style:style style:name="Табела5.B" style:family="table-column">
      <style:table-column-properties style:column-width="2.625in" style:rel-column-width="27306*"/>
    </style:style>
    <style:style style:name="Табела5.C" style:family="table-column">
      <style:table-column-properties style:column-width="0.9375in" style:rel-column-width="9752*"/>
    </style:style>
    <style:style style:name="Табела5.D" style:family="table-column">
      <style:table-column-properties style:column-width="0.9764in" style:rel-column-width="10156*"/>
    </style:style>
    <style:style style:name="Табела5.E" style:family="table-column">
      <style:table-column-properties style:column-width="1.2611in" style:rel-column-width="13120*"/>
    </style:style>
    <style:style style:name="Табела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5.E1" style:family="table-cell">
      <style:table-cell-properties fo:padding="0.0382in" fo:border="0.0007in solid #000000"/>
    </style:style>
    <style:style style:name="Табела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5.B2" style:family="table-cell">
      <style:table-cell-properties fo:padding="0.0382in" fo:border-left="0.0007in solid #000000" fo:border-right="none" fo:border-top="none" fo:border-bottom="0.0007in solid #000000"/>
    </style:style>
    <style:style style:name="Табела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6" style:family="table">
      <style:table-properties style:width="6.3in" table:align="margins" style:writing-mode="lr-tb"/>
    </style:style>
    <style:style style:name="Табела6.A" style:family="table-column">
      <style:table-column-properties style:column-width="0.5in" style:rel-column-width="5201*"/>
    </style:style>
    <style:style style:name="Табела6.B" style:family="table-column">
      <style:table-column-properties style:column-width="2.625in" style:rel-column-width="27306*"/>
    </style:style>
    <style:style style:name="Табела6.C" style:family="table-column">
      <style:table-column-properties style:column-width="0.9375in" style:rel-column-width="9752*"/>
    </style:style>
    <style:style style:name="Табела6.D" style:family="table-column">
      <style:table-column-properties style:column-width="0.9764in" style:rel-column-width="10156*"/>
    </style:style>
    <style:style style:name="Табела6.E" style:family="table-column">
      <style:table-column-properties style:column-width="1.2611in" style:rel-column-width="13120*"/>
    </style:style>
    <style:style style:name="Табела6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6.E1" style:family="table-cell">
      <style:table-cell-properties fo:padding="0.0382in" fo:border="0.0007in solid #000000"/>
    </style:style>
    <style:style style:name="Табела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6.B2" style:family="table-cell">
      <style:table-cell-properties fo:padding="0.0382in" fo:border-left="0.0007in solid #000000" fo:border-right="none" fo:border-top="none" fo:border-bottom="0.0007in solid #000000"/>
    </style:style>
    <style:style style:name="Табела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</style:style>
    <style:style style:name="P6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/>
      <style:text-properties fo:color="#000000" style:font-name="Calibri" fo:font-size="11pt" fo:language="zxx" fo:country="none" style:letter-kerning="true" style:font-name-asian="Arial Unicode MS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1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 fo:background-color="#dbe5f1">
        <style:background-image/>
      </style:paragraph-properties>
      <style:text-properties fo:color="#000000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937in"/>
          <style:tab-stop style:position="1.0008in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752in"/>
          <style:tab-stop style:position="1.0008in"/>
        </style:tab-stops>
      </style:paragraph-properties>
    </style:style>
    <style:style style:name="P16" style:family="paragraph" style:parent-style-name="Standard">
      <style:paragraph-properties>
        <style:tab-stops/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fo:language="sr" fo:country="RS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>
        <style:tab-stops>
          <style:tab-stop style:position="0.3752in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5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</style:style>
    <style:style style:name="P26" style:family="paragraph" style:parent-style-name="Standard">
      <style:paragraph-properties fo:margin-top="0.0417in" fo:margin-bottom="0in">
        <style:tab-stops>
          <style:tab-stop style:position="0.5146in"/>
          <style:tab-stop style:position="1.0008in"/>
          <style:tab-stop style:position="1.2425in"/>
          <style:tab-stop style:position="3.6173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27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2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30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31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3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33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3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5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36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7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in" fo:margin-bottom="0in" fo:line-height="100%"/>
    </style:style>
    <style:style style:name="P39" style:family="paragraph" style:parent-style-name="Standard">
      <style:paragraph-properties fo:margin-top="0in" fo:margin-bottom="0in" fo:line-height="100%"/>
      <style:text-properties style:font-name="Calibri" fo:font-size="11pt" fo:language="zxx" fo:country="none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41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left="0in" fo:margin-right="-0.0756in" fo:text-indent="0in" style:auto-text-indent="false">
        <style:tab-stops>
          <style:tab-stop style:position="0in"/>
        </style:tab-stops>
      </style:paragraph-properties>
      <style:text-properties style:font-name="Calibri" fo:font-size="11pt" fo:language="sr" fo:country="YU" style:font-size-asian="11pt" style:font-name-complex="Arial2" style:font-size-complex="11pt"/>
    </style:style>
    <style:style style:name="P44" style:family="paragraph" style:parent-style-name="Standard">
      <style:paragraph-properties fo:background-color="#dbe5f1">
        <style:tab-stops>
          <style:tab-stop style:position="0.3752in"/>
        </style:tab-stops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45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0in" fo:margin-right="-0.5445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style:font-size-asian="11pt" style:font-name-complex="Arial2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50" style:family="paragraph" style:parent-style-name="Table_20_Contents">
      <style:text-properties fo:font-size="9pt" fo:language="zxx" fo:country="none" style:font-size-asian="9pt" style:font-size-complex="9pt"/>
    </style:style>
    <style:style style:name="P51" style:family="paragraph" style:parent-style-name="Table_20_Contents">
      <style:text-properties fo:font-size="10pt" fo:language="zxx" fo:country="none" style:font-size-asian="10pt" style:font-size-complex="10pt"/>
    </style:style>
    <style:style style:name="P52" style:family="paragraph" style:parent-style-name="Table_20_Contents">
      <style:text-properties fo:language="zxx" fo:country="none"/>
    </style:style>
    <style:style style:name="P53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Calibri" fo:font-size="11pt" fo:language="sr" fo:country="YU" fo:font-weight="bold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Calibri" fo:font-size="11pt" fo:language="sr" fo:country="YU" style:font-size-asian="11pt" style:font-name-complex="Arial2" style:font-size-complex="11pt"/>
    </style:style>
    <style:style style:name="P56" style:family="paragraph" style:parent-style-name="Standard">
      <style:paragraph-properties fo:text-align="end" style:justify-single-word="false"/>
      <style:text-properties style:font-name="Calibri" fo:font-size="11pt" fo:language="sr" fo:country="YU" style:font-size-asian="11pt" style:font-name-complex="Arial2" style:font-size-complex="11pt"/>
    </style:style>
    <style:style style:name="P57" style:family="paragraph" style:parent-style-name="Standard" style:list-style-name="L1">
      <style:paragraph-properties fo:margin-top="0in" fo:margin-bottom="0in" fo:line-height="100%"/>
    </style:style>
    <style:style style:name="P58" style:family="paragraph" style:parent-style-name="Standard" style:list-style-name="L1">
      <style:paragraph-properties fo:margin-top="0in" fo:margin-bottom="0in" fo:line-height="100%"/>
      <style:text-properties style:font-name="Calibri" fo:font-size="11pt" fo:language="sr" fo:country="YU" style:font-size-asian="11pt" style:font-name-complex="Arial2" style:font-size-complex="11pt"/>
    </style:style>
    <style:style style:name="P59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60" style:family="paragraph" style:parent-style-name="Normal_20__28_Web_29_" style:list-style-name="L2">
      <style:paragraph-properties fo:margin-top="0in" fo:margin-bottom="0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61" style:family="paragraph" style:parent-style-name="Normal_20__28_Web_29_" style:list-style-name="L2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fo:language="ru" fo:country="RU" style:font-size-asian="11pt" style:font-name-complex="Arial2" style:font-size-complex="11pt"/>
    </style:style>
    <style:style style:name="T9" style:family="text">
      <style:text-properties style:font-name="Calibri" fo:font-size="11pt" fo:language="ru" fo:country="RU" fo:font-weight="bold" style:font-size-asian="11pt" style:font-weight-asian="bold" style:font-name-complex="Arial2" style:font-size-complex="11pt"/>
    </style:style>
    <style:style style:name="T10" style:family="text">
      <style:text-properties style:font-name="Calibri" fo:font-size="11pt" fo:language="sr" fo:country="RS" style:font-size-asian="11pt" style:font-name-complex="Arial2" style:font-size-complex="11pt"/>
    </style:style>
    <style:style style:name="T11" style:family="text">
      <style:text-properties style:font-name="Calibri" fo:font-size="11pt" fo:language="sr" fo:country="YU" style:font-size-asian="11pt" style:font-name-complex="Arial2" style:font-size-complex="11pt"/>
    </style:style>
    <style:style style:name="T12" style:family="text"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T13" style:family="text">
      <style:text-properties style:font-name="Calibri" fo:font-size="11pt" fo:language="sr" fo:country="YU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Calibri" fo:font-size="11pt" fo:language="zxx" fo:country="none" style:font-size-asian="11pt" style:font-name-complex="Arial2" style:font-size-complex="11pt"/>
    </style:style>
    <style:style style:name="T15" style:family="text"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T16" style:family="text">
      <style:text-properties style:font-name="Calibri"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18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fo:color="#000000" style:font-name="Calibri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T21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22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23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24" style:family="text">
      <style:text-properties fo:color="#000000" style:letter-kerning="true" style:font-name-asian="Arial Unicode MS" style:language-asian="ar" style:country-asian="SA"/>
    </style:style>
    <style:style style:name="T25" style:family="text">
      <style:text-properties fo:color="#000000" fo:language="zxx" fo:country="none" style:letter-kerning="true" style:font-name-asian="Arial Unicode MS" style:language-asian="ar" style:country-asian="SA"/>
    </style:style>
    <style:style style:name="T26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27" style:family="text">
      <style:text-properties fo:color="#000000" fo:language="sr" fo:country="RS" style:letter-kerning="true" style:font-name-asian="Arial Unicode MS" style:language-asian="ar" style:country-asian="SA"/>
    </style:style>
    <style:style style:name="T28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9" style:family="text">
      <style:text-properties fo:language="zxx" fo:country="none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6"><text:s text:c="12"/>29<text:span text:style-name="T29">.02.2024</text:span>. </text:p>
      <text:p text:style-name="P6"><text:s text:c="13"/>Дел.бр: <text:span text:style-name="T29">85</text:span>. </text:p>
      <text:p text:style-name="P5"/>
      <text:p text:style-name="P14"><text:span text:style-name="T8">На основу члана 27. Закона о јавним набавкама (,,Службени гласник РС'' бр. 91/2019) и Записнику о оцени понуда бр. </text:span><text:span text:style-name="T14">84</text:span><text:span text:style-name="T10"> </text:span><text:span text:style-name="T8">од </text:span><text:span text:style-name="T14">29.02.2024</text:span><text:span text:style-name="T8">. године, директор Јавне библиотеке «Бољевац» доноси</text:span></text:p>
      <text:p text:style-name="P20">О Д Л У К У</text:p>
      <text:p text:style-name="P20">о додели уговора</text:p>
      <text:p text:style-name="P25"><text:span text:style-name="T8">Додељује се уговор</text:span><text:span text:style-name="T9"> </text:span><text:span text:style-name="T8">о набавци </text:span><text:span text:style-name="T14">добра</text:span><text:span text:style-name="T11"> –</text:span><text:span text:style-name="T8"> </text:span><text:span text:style-name="T19">административни материјал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7"> </text:span><text:span text:style-name="T11"><text:s/>понуђачима:</text:span></text:p>
      <text:p text:style-name="P26"/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37"><text:span text:style-name="T29">1. </text:span>КАТАНИЋ 030</text:p>
            <text:p text:style-name="P37">Обилићева 2, Бољевац</text:p>
          </table:table-cell>
        </table:table-row>
        <table:table-row table:style-name="Табела1.1">
          <table:table-cell table:style-name="Табела1.A2" office:value-type="string">
            <text:p text:style-name="P37"><text:span text:style-name="T29">2. </text:span>КЊИЖАРА КОЛОР</text:p>
            <text:p text:style-name="P37">Светосавска 6, Бољевац</text:p>
          </table:table-cell>
        </table:table-row>
      </table:table>
      <text:p text:style-name="P16"/>
      <text:p text:style-name="P38"><text:span text:style-name="T11">чиј</text:span><text:span text:style-name="T14">е</text:span><text:span text:style-name="T11"> </text:span><text:span text:style-name="T14">су</text:span><text:span text:style-name="T11"> понуд</text:span><text:span text:style-name="T14">е:</text:span></text:p>
      <text:list xml:id="list805415153364351" text:style-name="L1">
        <text:list-item>
          <text:p text:style-name="P57"><text:span text:style-name="T14">понуђач 1 -</text:span><text:span text:style-name="T11"> код Наручиоца заведена под бројем </text:span><text:span text:style-name="T14">75</text:span><text:span text:style-name="T14">. од </text:span><text:span text:style-name="T14">28.02.2024</text:span><text:span text:style-name="T14">.</text:span><text:span text:style-name="T11"> године,</text:span></text:p>
        </text:list-item>
        <text:list-item>
          <text:p text:style-name="P57"><text:span text:style-name="T14">понуђач 2 - </text:span><text:span text:style-name="T11">код Наручиоца заведена под бројем </text:span><text:span text:style-name="T14">80</text:span><text:span text:style-name="T14">. од </text:span><text:span text:style-name="T14">28.02.2024</text:span><text:span text:style-name="T14">.</text:span><text:span text:style-name="T11"> године </text:span><text:span text:style-name="T14">и</text:span></text:p>
        </text:list-item>
      </text:list>
      <text:p text:style-name="P40"/>
      <text:p text:style-name="P39">прихваћене у <text:span text:style-name="T29">делу спецификације понуда</text:span>:</text:p>
      <text:list xml:id="list28841054" text:continue-numbering="true" text:style-name="L1">
        <text:list-item>
          <text:p text:style-name="P57"><text:span text:style-name="T14">понуђач 1 –</text:span><text:span text:style-name="T11"> </text:span><text:span text:style-name="T14">тачке: 1, 6, 7, 10, 11, 12, 16, 21. и 25</text:span><text:span text:style-name="T11">,</text:span></text:p>
        </text:list-item>
        <text:list-item>
          <text:p text:style-name="P57"><text:span text:style-name="T14">понуђач 2 – </text:span><text:span text:style-name="T14">тачке: 2, 3, 4, 5, 8, 9, 13, 14, 15, 17, 18, 19, 20, 22, 23, 24. и 26.</text:span></text:p>
          <text:p text:style-name="P58"/>
        </text:list-item>
      </text:list>
      <text:p text:style-name="P18">Образложење</text:p>
      <text:p text:style-name="P15"><text:span text:style-name="T11"><text:s text:c="10"/>Наручилац је на основу Одлуке </text:span><text:span text:style-name="T10">бр. </text:span><text:span text:style-name="T14">69</text:span><text:span text:style-name="T14">. од </text:span><text:span text:style-name="T14">23.02.2024</text:span><text:span text:style-name="T14">.</text:span><text:span text:style-name="T11"> године о покретању поступка набавке на коју се Закон о јавним набавкама не примењује спровео поступак набавке бр. </text:span><text:span text:style-name="T14">6.2</text:span><text:span text:style-name="T11">/202</text:span><text:span text:style-name="T14">4</text:span><text:span text:style-name="T11"> </text:span><text:span text:style-name="T19">административни материјал</text:span><text:span text:style-name="T19"> за </text:span><text:span text:style-name="T18">Јавн</text:span><text:span text:style-name="T19">у</text:span><text:span text:style-name="T18"> </text:span><text:span text:style-name="T19">библиотеку</text:span><text:span text:style-name="T18"> “Бољевац”</text:span><text:span text:style-name="T11"> ради доделе уговора о набавци </text:span><text:span text:style-name="T14">добара</text:span><text:span text:style-name="T11">.</text:span><text:span text:style-name="T7"> </text:span></text:p>
      <text:p text:style-name="P13"><text:span text:style-name="T11"><text:s text:c="10"/>У складу са Одлуком о покретању поступка набавке бр.</text:span><text:span text:style-name="T7"> </text:span><text:span text:style-name="T14">69</text:span><text:span text:style-name="T14">. од </text:span><text:span text:style-name="T14">23.02.2024</text:span><text:span text:style-name="T14">. </text:span><text:span text:style-name="T11">године <text:s/>Позив за достављање понуда у поступку набавке </text:span><text:span text:style-name="T20">добара</text:span><text:span text:style-name="T11">, </text:span><text:span text:style-name="T10">упућен </text:span><text:span text:style-name="T11">је </text:span><text:span text:style-name="T14">27</text:span><text:span text:style-name="T14">.02.2024</text:span><text:span text:style-name="T11">. године на </text:span><text:span text:style-name="T14">мејл</text:span><text:span text:style-name="T14"> </text:span><text:span text:style-name="T11">адресе три понуђача </text:span><text:span text:style-name="T14">због хитности и отварања могућности Јавној библиотеци “Бољевац” да спроведе своје планиране активности</text:span><text:span text:style-name="T11">.</text:span></text:p>
      <text:p text:style-name="Standard"><text:span text:style-name="T11"><text:s text:c="8"/>Рок за достављање понуда утврђен је позивом за достављање понуда закључно са <text:s/></text:span><text:span text:style-name="T14">06.03.2024</text:span><text:span text:style-name="T11">. године до </text:span><text:span text:style-name="T14">14</text:span><text:span text:style-name="T11">:</text:span><text:span text:style-name="T14">0</text:span><text:span text:style-name="T11">0 часова. </text:span><text:span text:style-name="T14">Како су све понуде стигле 28.02.2024. године, одмах се приступило оцени понуда.</text:span></text:p>
      <text:p text:style-name="P17"><text:s text:c="8"/>Приспеле понуде понуђача:</text:p>
      <text:p text:style-name="P43"><text:s text:c="8"/><text:span text:style-name="T29">Констатовано је</text:span> да су на <text:span text:style-name="T29">мејл </text:span>адресу <text:s/>наручиоца у наведеном року приспеле понуде следећих понуђача:</text:p>
      <text:list xml:id="list3532446246801195454" text:style-name="L2">
        <text:list-header>
          <text:p text:style-name="P60"><text:soft-page-break/></text:p>
        </text:list-header>
      </text:list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list xml:id="list28856247" text:continue-numbering="true" text:style-name="L2">
              <text:list-header>
                <text:p text:style-name="P61">КАТАНИЋ 030</text:p>
                <text:p text:style-name="P61">Обилићева 2, Бољевац</text:p>
              </text:list-header>
            </text:list>
          </table:table-cell>
        </table:table-row>
        <table:table-row table:style-name="Табела2.1">
          <table:table-cell table:style-name="Табела2.A2" office:value-type="string">
            <text:list xml:id="list28852648" text:continue-numbering="true" text:style-name="L2">
              <text:list-header>
                <text:p text:style-name="P61">КЊИЖАРА КОЛОР</text:p>
                <text:p text:style-name="P61">Светосавска 6, Бољевац</text:p>
              </text:list-header>
            </text:list>
          </table:table-cell>
        </table:table-row>
      </table:table>
      <text:p text:style-name="P41"/>
      <text:p text:style-name="P41">а да <text:span text:style-name="T29">КЊИЖАРА КАЛИГРАФ, Светозара Марковића 26, Зајечар </text:span>није дала понуду већ је послала одговор да неће учествовати.</text:p>
      <text:p text:style-name="P41"/>
      <text:p text:style-name="P22"><text:span text:style-name="T11"><text:tab/></text:span><text:span text:style-name="T15">Неблаговремених понуда</text:span><text:span text:style-name="T12"> </text:span><text:span text:style-name="T15">није било.</text:span></text:p>
      <text:p text:style-name="P42"><text:s text:c="10"/>Благовремене понуде поднели су следећи понуђачи, према редоследу пријем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33">Ред. бр.</text:p>
          </table:table-cell>
          <table:table-cell table:style-name="Табела4.A1" office:value-type="string">
            <text:p text:style-name="P28">Бр. под којим је понуда заведена код наручиоца</text:p>
          </table:table-cell>
          <table:table-cell table:style-name="Табела4.A1" office:value-type="string">
            <text:p text:style-name="P28">Назив или шифра понуђача</text:p>
          </table:table-cell>
          <table:table-cell table:style-name="Табела4.A1" office:value-type="string">
            <text:p text:style-name="P24">Датум</text:p>
            <text:p text:style-name="P28">пријема понуде</text:p>
          </table:table-cell>
          <table:table-cell table:style-name="Табела4.A1" office:value-type="string">
            <text:p text:style-name="P35">Час</text:p>
            <text:p text:style-name="P34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29"/>
            <text:p text:style-name="P30">74. од 28.02.2024.</text:p>
          </table:table-cell>
          <table:table-cell table:style-name="Табела4.A1" office:value-type="string">
            <text:p text:style-name="P37">КЊИЖАРА КАЛИГРАФ</text:p>
            <text:p text:style-name="P37">Светозара Марковића 26, Зајечар</text:p>
          </table:table-cell>
          <table:table-cell table:style-name="Табела4.A1" office:value-type="string">
            <text:p text:style-name="P27">28.02.2024.</text:p>
          </table:table-cell>
          <table:table-cell table:style-name="Табела4.A1" office:value-type="string">
            <text:p text:style-name="P36">10:26 мејлом</text:p>
            <text:p text:style-name="P36"/>
          </table:table-cell>
        </table:table-row>
        <table:table-row table:style-name="Табела4.1">
          <table:table-cell table:style-name="Табела4.A3" office:value-type="float" office:value="2">
            <text:p text:style-name="P32">2</text:p>
          </table:table-cell>
          <table:table-cell table:style-name="Табела4.B3" office:value-type="string">
            <text:p text:style-name="P30">75. од 28.02.2024.</text:p>
          </table:table-cell>
          <table:table-cell table:style-name="Табела4.B3" office:value-type="string">
            <text:p text:style-name="P37">КАТАНИЋ 030</text:p>
            <text:p text:style-name="P37">Обилићева 2, Бољевац</text:p>
          </table:table-cell>
          <table:table-cell table:style-name="Табела4.B3" office:value-type="string">
            <text:p text:style-name="P27">28.02.2024.</text:p>
          </table:table-cell>
          <table:table-cell table:style-name="Табела4.B3" office:value-type="string">
            <text:p text:style-name="P36">10:34 мејлом</text:p>
            <text:p text:style-name="P36"/>
          </table:table-cell>
        </table:table-row>
        <table:table-row table:style-name="Табела4.1">
          <table:table-cell table:style-name="Табела4.A3" office:value-type="float" office:value="3">
            <text:p text:style-name="P32">3</text:p>
          </table:table-cell>
          <table:table-cell table:style-name="Табела4.B3" office:value-type="string">
            <text:p text:style-name="P30">80. од 28.02.2024.</text:p>
          </table:table-cell>
          <table:table-cell table:style-name="Табела4.B3" office:value-type="string">
            <text:p text:style-name="P37">КЊИЖАРА КОЛОР</text:p>
            <text:p text:style-name="P37">Светосавска 6, Бољевац</text:p>
          </table:table-cell>
          <table:table-cell table:style-name="Табела4.B3" office:value-type="string">
            <text:p text:style-name="P27">24.02.2024.</text:p>
          </table:table-cell>
          <table:table-cell table:style-name="Табела4.B3" office:value-type="string">
            <text:p text:style-name="P36">12:23</text:p>
            <text:p text:style-name="P36"><text:span text:style-name="T29">мелом</text:span> </text:p>
            <text:p text:style-name="P36"/>
          </table:table-cell>
        </table:table-row>
      </table:table>
      <text:p text:style-name="P45"/>
      <text:p text:style-name="P44"><text:s text:c="15"/>Преглед и оцена понуда:</text:p>
      <text:p text:style-name="P46">Прихвата се <text:span text:style-name="T30">понуда бр.2 </text:span></text:p>
      <text:p text:style-name="P10"><text:s text:c="13"/>ПОНУЂАЧ<text:span text:style-name="T29">А</text:span>: </text:p>
      <text:p text:style-name="P7"><text:s text:c="13"/><text:span text:style-name="T29">КАТАНИЋ 030</text:span></text:p>
      <text:p text:style-name="P47"><text:span text:style-name="T21">ул.</text:span><text:span text:style-name="T22"> </text:span><text:span text:style-name="T23">Обилићеева 2</text:span><text:span text:style-name="T21">, 19370 Бољевац</text:span></text:p>
      <text:p text:style-name="P47"><text:span text:style-name="T21">Матични број: </text:span><text:span text:style-name="T23">64732471</text:span></text:p>
      <text:p text:style-name="P47"><text:span text:style-name="T21">ПИБ: </text:span><text:span text:style-name="T23">110212852</text:span></text:p>
      <text:p text:style-name="P48"/>
      <text:p text:style-name="P49"><text:span text:style-name="T24">Рачун бр: </text:span><text:span text:style-name="T25">205-249337-44</text:span><text:span text:style-name="T24"> <text:s text:c="14"/></text:span><text:span text:style-name="T27">ко</text:span><text:span text:style-name="T25">га</text:span><text:span text:style-name="T27"> заступа </text:span><text:span text:style-name="T25">Силвија Катанић</text:span></text:p>
      <text:p text:style-name="P8"/>
      <text:p text:style-name="P11"><text:span text:style-name="T28"><text:s text:c="13"/></text:span><text:span text:style-name="T26">У ДЕЛУ СПЕЦИФИКАЦИЈЕ ПОНУДЕ</text:span><text:span text:style-name="T24">: <text:s text:c="10"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>
          <table:table-cell table:style-name="Табела3.A1" office:value-type="string">
            <text:p text:style-name="P50">Ред. бр.</text:p>
          </table:table-cell>
          <table:table-cell table:style-name="Табела3.A1" office:value-type="string">
            <text:p text:style-name="P51"/>
          </table:table-cell>
          <table:table-cell table:style-name="Табела3.A1" office:value-type="string">
            <text:p text:style-name="P51">бренд</text:p>
          </table:table-cell>
          <table:table-cell table:style-name="Табела3.A1" office:value-type="string">
            <text:p text:style-name="P51">цена</text:p>
          </table:table-cell>
          <table:table-cell table:style-name="Табела3.E1" office:value-type="string">
            <text:p text:style-name="P51">Напомена понуђача</text:p>
          </table:table-cell>
        </table:table-row>
        <table:table-row>
          <table:table-cell table:style-name="Табела3.A2" office:value-type="float" office:value="1">
            <text:p text:style-name="P52">1</text:p>
          </table:table-cell>
          <table:table-cell table:style-name="Табела3.B2" office:value-type="string">
            <text:p text:style-name="P52">Тонер за штампаче Samsung i HP</text:p>
          </table:table-cell>
          <table:table-cell table:style-name="Табела3.B2" office:value-type="string">
            <text:p text:style-name="P52">Sinocopy </text:p>
          </table:table-cell>
          <table:table-cell table:style-name="Табела3.B2" office:value-type="string">
            <text:p text:style-name="Table_20_Contents">1000,00 – 1600,00</text:p>
          </table:table-cell>
          <table:table-cell table:style-name="Табела3.E2" office:value-type="string">
            <text:p text:style-name="Table_20_Contents"/>
          </table:table-cell>
        </table:table-row>
        <table:table-row>
          <table:table-cell table:style-name="Табела3.A2" office:value-type="float" office:value="6">
            <text:p text:style-name="P52">6</text:p>
          </table:table-cell>
          <table:table-cell table:style-name="Табела3.B2" office:value-type="string">
            <text:p text:style-name="P52">Коверте: мале, средње, велике</text:p>
          </table:table-cell>
          <table:table-cell table:style-name="Табела3.B2" office:value-type="string">
            <text:p text:style-name="Table_20_Contents">Optimum </text:p>
          </table:table-cell>
          <table:table-cell table:style-name="Табела3.B2" office:value-type="string">
            <text:p text:style-name="Table_20_Contents">5,00 15,00 25,00</text:p>
          </table:table-cell>
          <table:table-cell table:style-name="Табела3.E2" office:value-type="string">
            <text:p text:style-name="Table_20_Contents"/>
          </table:table-cell>
        </table:table-row>
        <text:soft-page-break/>
        <table:table-row>
          <table:table-cell table:style-name="Табела3.A2" office:value-type="float" office:value="7">
            <text:p text:style-name="P52">7</text:p>
          </table:table-cell>
          <table:table-cell table:style-name="Табела3.B2" office:value-type="string">
            <text:p text:style-name="P52">Пластични улошци 40, 60, 80 микрона</text:p>
          </table:table-cell>
          <table:table-cell table:style-name="Табела3.B2" office:value-type="string">
            <text:p text:style-name="Table_20_Contents">Deli </text:p>
          </table:table-cell>
          <table:table-cell table:style-name="Табела3.B2" office:value-type="string">
            <text:p text:style-name="Table_20_Contents">5,00 10,00 15,00</text:p>
          </table:table-cell>
          <table:table-cell table:style-name="Табела3.E2" office:value-type="string">
            <text:p text:style-name="Table_20_Contents"/>
          </table:table-cell>
        </table:table-row>
        <table:table-row>
          <table:table-cell table:style-name="Табела3.A2" office:value-type="float" office:value="10">
            <text:p text:style-name="P52">10</text:p>
          </table:table-cell>
          <table:table-cell table:style-name="Табела3.B2" office:value-type="string">
            <text:p text:style-name="P52">Обична оловка са гумицом</text:p>
          </table:table-cell>
          <table:table-cell table:style-name="Табела3.B2" office:value-type="string">
            <text:p text:style-name="Table_20_Contents">Mateo </text:p>
          </table:table-cell>
          <table:table-cell table:style-name="Табела3.B2" office:value-type="string">
            <text:p text:style-name="Table_20_Contents">30,00</text:p>
          </table:table-cell>
          <table:table-cell table:style-name="Табела3.E2" office:value-type="string">
            <text:p text:style-name="Table_20_Contents"/>
          </table:table-cell>
        </table:table-row>
      </table:table>
      <text:p text:style-name="P9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row>
          <table:table-cell table:style-name="Табела7.A1" office:value-type="float" office:value="11">
            <text:p text:style-name="P52">11</text:p>
          </table:table-cell>
          <table:table-cell table:style-name="Табела7.B1" office:value-type="string">
            <text:p text:style-name="P52">Спајалице</text:p>
          </table:table-cell>
          <table:table-cell table:style-name="Табела7.B1" office:value-type="string">
            <text:p text:style-name="Table_20_Contents">Delta </text:p>
          </table:table-cell>
          <table:table-cell table:style-name="Табела7.B1" office:value-type="string">
            <text:p text:style-name="Table_20_Contents">50,00</text:p>
          </table:table-cell>
          <table:table-cell table:style-name="Табела7.E1" office:value-type="string">
            <text:p text:style-name="Table_20_Contents"/>
          </table:table-cell>
        </table:table-row>
        <table:table-row>
          <table:table-cell table:style-name="Табела7.A2" office:value-type="float" office:value="12">
            <text:p text:style-name="P52">12</text:p>
          </table:table-cell>
          <table:table-cell table:style-name="Табела7.B2" office:value-type="string">
            <text:p text:style-name="P52">“муниција” за хефталицу</text:p>
          </table:table-cell>
          <table:table-cell table:style-name="Табела7.B2" office:value-type="string">
            <text:p text:style-name="Table_20_Contents">Delta </text:p>
          </table:table-cell>
          <table:table-cell table:style-name="Табела7.B2" office:value-type="string">
            <text:p text:style-name="Table_20_Contents">40,00</text:p>
          </table:table-cell>
          <table:table-cell table:style-name="Табела7.E2" office:value-type="string">
            <text:p text:style-name="Table_20_Contents"/>
          </table:table-cell>
        </table:table-row>
        <table:table-row>
          <table:table-cell table:style-name="Табела7.A2" office:value-type="float" office:value="16">
            <text:p text:style-name="P52">16</text:p>
          </table:table-cell>
          <table:table-cell table:style-name="Табела7.B2" office:value-type="string">
            <text:p text:style-name="P52">Фасцикла са улошцима</text:p>
          </table:table-cell>
          <table:table-cell table:style-name="Табела7.B2" office:value-type="string">
            <text:p text:style-name="Table_20_Contents">Deli </text:p>
          </table:table-cell>
          <table:table-cell table:style-name="Табела7.B2" office:value-type="string">
            <text:p text:style-name="Table_20_Contents">300,00</text:p>
          </table:table-cell>
          <table:table-cell table:style-name="Табела7.E2" office:value-type="string">
            <text:p text:style-name="Table_20_Contents"/>
          </table:table-cell>
        </table:table-row>
        <table:table-row>
          <table:table-cell table:style-name="Табела7.A2" office:value-type="float" office:value="21">
            <text:p text:style-name="P52">21</text:p>
          </table:table-cell>
          <table:table-cell table:style-name="Табела7.B2" office:value-type="string">
            <text:p text:style-name="P52">Чиоде</text:p>
          </table:table-cell>
          <table:table-cell table:style-name="Табела7.B2" office:value-type="string">
            <text:p text:style-name="Table_20_Contents">Delta </text:p>
          </table:table-cell>
          <table:table-cell table:style-name="Табела7.B2" office:value-type="string">
            <text:p text:style-name="Table_20_Contents">40,00</text:p>
          </table:table-cell>
          <table:table-cell table:style-name="Табела7.E2" office:value-type="string">
            <text:p text:style-name="Table_20_Contents"/>
          </table:table-cell>
        </table:table-row>
        <table:table-row>
          <table:table-cell table:style-name="Табела7.A2" office:value-type="float" office:value="25">
            <text:p text:style-name="P52">25</text:p>
          </table:table-cell>
          <table:table-cell table:style-name="Табела7.B2" office:value-type="string">
            <text:p text:style-name="P52">Налози за уплату, пренос</text:p>
          </table:table-cell>
          <table:table-cell table:style-name="Табела7.B2" office:value-type="string">
            <text:p text:style-name="Table_20_Contents">Optimum </text:p>
          </table:table-cell>
          <table:table-cell table:style-name="Табела7.B2" office:value-type="string">
            <text:p text:style-name="Table_20_Contents">90,00</text:p>
          </table:table-cell>
          <table:table-cell table:style-name="Табела7.E2" office:value-type="string"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21"><text:span text:style-name="T11">Прихвата се </text:span><text:span text:style-name="T13">понуда бр. </text:span><text:span text:style-name="T16">3.</text:span></text:p>
      <text:p text:style-name="P10"><text:s text:c="13"/>ПОНУЂАЧ<text:span text:style-name="T29">А</text:span>: </text:p>
      <text:p text:style-name="P7"><text:s text:c="13"/><text:span text:style-name="T29">ТР КОЛОР</text:span></text:p>
      <text:p text:style-name="P47"><text:span text:style-name="T21">ул.</text:span><text:span text:style-name="T22"> </text:span><text:span text:style-name="T23">Светосавска 6</text:span><text:span text:style-name="T21">, 19370 Бољевац</text:span></text:p>
      <text:p text:style-name="P47"><text:span text:style-name="T21">Матични број: </text:span><text:span text:style-name="T23">54883064</text:span></text:p>
      <text:p text:style-name="P47"><text:span text:style-name="T21">ПИБ:</text:span><text:span text:style-name="T23">103624749</text:span></text:p>
      <text:p text:style-name="P48"/>
      <text:p text:style-name="P21"><text:span text:style-name="T20">Рачун бр: </text:span><text:span text:style-name="T20">170-0050021870000-79</text:span><text:span text:style-name="T20"> <text:s text:c="10"/></text:span><text:span text:style-name="T17">ко</text:span><text:span text:style-name="T20">га</text:span><text:span text:style-name="T17"> заступа </text:span><text:span text:style-name="T20">Томислав Миленковић</text:span><text:span text:style-name="T11"><text:tab/></text:span></text:p>
      <text:p text:style-name="P54">У ДЕЛУ СПЕЦИФИКАЦИЈЕ ПОНУДЕ:</text:p>
      <text:p text:style-name="P5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>
          <table:table-cell table:style-name="Табела5.A1" office:value-type="string">
            <text:p text:style-name="P50">Ред. бр.</text:p>
          </table:table-cell>
          <table:table-cell table:style-name="Табела5.A1" office:value-type="string">
            <text:p text:style-name="P51"/>
          </table:table-cell>
          <table:table-cell table:style-name="Табела5.A1" office:value-type="string">
            <text:p text:style-name="P51">бренд</text:p>
          </table:table-cell>
          <table:table-cell table:style-name="Табела5.A1" office:value-type="string">
            <text:p text:style-name="P51">цена</text:p>
          </table:table-cell>
          <table:table-cell table:style-name="Табела5.E1" office:value-type="string">
            <text:p text:style-name="P51">Напомена понуђача</text:p>
          </table:table-cell>
        </table:table-row>
        <table:table-row>
          <table:table-cell table:style-name="Табела5.A2" office:value-type="float" office:value="2">
            <text:p text:style-name="P52">2</text:p>
          </table:table-cell>
          <table:table-cell table:style-name="Табела5.B2" office:value-type="string">
            <text:p text:style-name="P52">кречко</text:p>
          </table:table-cell>
          <table:table-cell table:style-name="Табела5.B2" office:value-type="string">
            <text:p text:style-name="Table_20_Contents">Memoris</text:p>
          </table:table-cell>
          <table:table-cell table:style-name="Табела5.B2" office:value-type="string">
            <text:p text:style-name="Table_20_Contents">60,00</text:p>
          </table:table-cell>
          <table:table-cell table:style-name="Табела5.E2" office:value-type="string">
            <text:p text:style-name="Table_20_Contents"/>
          </table:table-cell>
        </table:table-row>
        <table:table-row>
          <table:table-cell table:style-name="Табела5.A2" office:value-type="float" office:value="3">
            <text:p text:style-name="P52">3</text:p>
          </table:table-cell>
          <table:table-cell table:style-name="Табела5.B2" office:value-type="string">
            <text:p text:style-name="P52">Папир за штампање - рис</text:p>
          </table:table-cell>
          <table:table-cell table:style-name="Табела5.B2" office:value-type="string">
            <text:p text:style-name="Table_20_Contents">Nevia </text:p>
          </table:table-cell>
          <table:table-cell table:style-name="Табела5.B2" office:value-type="string">
            <text:p text:style-name="Table_20_Contents">680,00</text:p>
          </table:table-cell>
          <table:table-cell table:style-name="Табела5.E2" office:value-type="string">
            <text:p text:style-name="Table_20_Contents"/>
          </table:table-cell>
        </table:table-row>
        <table:table-row>
          <table:table-cell table:style-name="Табела5.A2" office:value-type="float" office:value="4">
            <text:p text:style-name="P52">4</text:p>
          </table:table-cell>
          <table:table-cell table:style-name="Табела5.B2" office:value-type="string">
            <text:p text:style-name="P53">Папир у боји</text:p>
          </table:table-cell>
          <table:table-cell table:style-name="Табела5.B2" office:value-type="string">
            <text:p text:style-name="Table_20_Contents">Memoris </text:p>
          </table:table-cell>
          <table:table-cell table:style-name="Табела5.B2" office:value-type="string">
            <text:p text:style-name="Table_20_Contents">5,00</text:p>
          </table:table-cell>
          <table:table-cell table:style-name="Табела5.E2" office:value-type="string">
            <text:p text:style-name="Table_20_Contents"/>
          </table:table-cell>
        </table:table-row>
        <table:table-row>
          <table:table-cell table:style-name="Табела5.A2" office:value-type="float" office:value="5">
            <text:p text:style-name="P52">5</text:p>
          </table:table-cell>
          <table:table-cell table:style-name="Табела5.B2" office:value-type="string">
            <text:p text:style-name="P53">Самолепљиви папир</text:p>
          </table:table-cell>
          <table:table-cell table:style-name="Табела5.B2" office:value-type="string">
            <text:p text:style-name="Table_20_Contents">Optimum </text:p>
          </table:table-cell>
          <table:table-cell table:style-name="Табела5.B2" office:value-type="string">
            <text:p text:style-name="Table_20_Contents">14,00</text:p>
          </table:table-cell>
          <table:table-cell table:style-name="Табела5.E2" office:value-type="string">
            <text:p text:style-name="Table_20_Contents"/>
          </table:table-cell>
        </table:table-row>
        <table:table-row>
          <table:table-cell table:style-name="Табела5.A2" office:value-type="float" office:value="8">
            <text:p text:style-name="P52">8</text:p>
          </table:table-cell>
          <table:table-cell table:style-name="Табела5.B2" office:value-type="string">
            <text:p text:style-name="P52">Регистртатор: мали, велики (ужи и шири) картона 800г</text:p>
          </table:table-cell>
          <table:table-cell table:style-name="Табела5.B2" office:value-type="string">
            <text:p text:style-name="Table_20_Contents">Optimum </text:p>
          </table:table-cell>
          <table:table-cell table:style-name="Табела5.B2" office:value-type="string">
            <text:p text:style-name="Table_20_Contents">340,00 350, 00 360,00</text:p>
          </table:table-cell>
          <table:table-cell table:style-name="Табела5.E2" office:value-type="string">
            <text:p text:style-name="Table_20_Contents"/>
          </table:table-cell>
        </table:table-row>
        <table:table-row>
          <table:table-cell table:style-name="Табела5.A2" office:value-type="float" office:value="9">
            <text:p text:style-name="P52">9</text:p>
          </table:table-cell>
          <table:table-cell table:style-name="Табела5.B2" office:value-type="string">
            <text:p text:style-name="P52">Велике маказе</text:p>
          </table:table-cell>
          <table:table-cell table:style-name="Табела5.B2" office:value-type="string">
            <text:p text:style-name="Table_20_Contents">Scissors </text:p>
          </table:table-cell>
          <table:table-cell table:style-name="Табела5.B2" office:value-type="string">
            <text:p text:style-name="Table_20_Contents">280,00</text:p>
          </table:table-cell>
          <table:table-cell table:style-name="Табела5.E2" office:value-type="string">
            <text:p text:style-name="Table_20_Contents"/>
          </table:table-cell>
        </table:table-row>
      </table:table>
      <text:p text:style-name="P55"/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ext:soft-page-break/>
        <table:table-row>
          <table:table-cell table:style-name="Табела6.A1" office:value-type="float" office:value="13">
            <text:p text:style-name="P52">13</text:p>
          </table:table-cell>
          <table:table-cell table:style-name="Табела6.B1" office:value-type="string">
            <text:p text:style-name="P52">Шихтарна књига</text:p>
          </table:table-cell>
          <table:table-cell table:style-name="Табела6.B1" office:value-type="string">
            <text:p text:style-name="Table_20_Contents">Optimum </text:p>
          </table:table-cell>
          <table:table-cell table:style-name="Табела6.B1" office:value-type="string">
            <text:p text:style-name="Table_20_Contents">250,00</text:p>
          </table:table-cell>
          <table:table-cell table:style-name="Табела6.E1" office:value-type="string">
            <text:p text:style-name="Table_20_Contents"/>
          </table:table-cell>
        </table:table-row>
        <table:table-row>
          <table:table-cell table:style-name="Табела6.A2" office:value-type="float" office:value="14">
            <text:p text:style-name="P52">14</text:p>
          </table:table-cell>
          <table:table-cell table:style-name="Табела6.B2" office:value-type="string">
            <text:p text:style-name="P52">Картони А4</text:p>
          </table:table-cell>
          <table:table-cell table:style-name="Табела6.B2" office:value-type="string">
            <text:p text:style-name="P52">Memoris </text:p>
          </table:table-cell>
          <table:table-cell table:style-name="Табела6.B2" office:value-type="string">
            <text:p text:style-name="Table_20_Contents">2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15">
            <text:p text:style-name="P52">15</text:p>
          </table:table-cell>
          <table:table-cell table:style-name="Табела6.B2" office:value-type="string">
            <text:p text:style-name="P52">Фасцикла са механизмом</text:p>
          </table:table-cell>
          <table:table-cell table:style-name="Табела6.B2" office:value-type="string">
            <text:p text:style-name="Table_20_Contents">Memoris </text:p>
          </table:table-cell>
          <table:table-cell table:style-name="Табела6.B2" office:value-type="string">
            <text:p text:style-name="Table_20_Contents">4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B2" office:value-type="string">
            <text:p text:style-name="P52">17</text:p>
          </table:table-cell>
          <table:table-cell table:style-name="Табела6.B2" office:value-type="string">
            <text:p text:style-name="P53">Картонска фасцикла</text:p>
          </table:table-cell>
          <table:table-cell table:style-name="Табела6.B2" office:value-type="string">
            <text:p text:style-name="P52">Optimum </text:p>
          </table:table-cell>
          <table:table-cell table:style-name="Табела6.B2" office:value-type="string">
            <text:p text:style-name="P52">3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B2" office:value-type="string">
            <text:p text:style-name="P52">18</text:p>
          </table:table-cell>
          <table:table-cell table:style-name="Табела6.B2" office:value-type="string">
            <text:p text:style-name="P53">Селотејп ужи, шири</text:p>
          </table:table-cell>
          <table:table-cell table:style-name="Табела6.B2" office:value-type="string">
            <text:p text:style-name="P52">Optimum </text:p>
          </table:table-cell>
          <table:table-cell table:style-name="Табела6.B2" office:value-type="string">
            <text:p text:style-name="P52">35,00 12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B2" office:value-type="string">
            <text:p text:style-name="P52">19</text:p>
          </table:table-cell>
          <table:table-cell table:style-name="Табела6.B2" office:value-type="string">
            <text:p text:style-name="P52">Лепак за папир</text:p>
          </table:table-cell>
          <table:table-cell table:style-name="Табела6.B2" office:value-type="string">
            <text:p text:style-name="P52">Memoris </text:p>
          </table:table-cell>
          <table:table-cell table:style-name="Табела6.B2" office:value-type="string">
            <text:p text:style-name="P52">4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20">
            <text:p text:style-name="P52">20</text:p>
          </table:table-cell>
          <table:table-cell table:style-name="Табела6.B2" office:value-type="string">
            <text:p text:style-name="P52">Лепак за друге материјале</text:p>
          </table:table-cell>
          <table:table-cell table:style-name="Табела6.B2" office:value-type="string">
            <text:p text:style-name="P52">Aero Balkan</text:p>
          </table:table-cell>
          <table:table-cell table:style-name="Табела6.B2" office:value-type="string">
            <text:p text:style-name="P52">14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22">
            <text:p text:style-name="P52">22</text:p>
          </table:table-cell>
          <table:table-cell table:style-name="Табела6.B2" office:value-type="string">
            <text:p text:style-name="P52">Мастило за јастуче</text:p>
          </table:table-cell>
          <table:table-cell table:style-name="Табела6.B2" office:value-type="string">
            <text:p text:style-name="P52">Horse </text:p>
          </table:table-cell>
          <table:table-cell table:style-name="Табела6.B2" office:value-type="string">
            <text:p text:style-name="P52">6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23">
            <text:p text:style-name="P52">23</text:p>
          </table:table-cell>
          <table:table-cell table:style-name="Табела6.B2" office:value-type="string">
            <text:p text:style-name="P52">Траке за фискалну</text:p>
          </table:table-cell>
          <table:table-cell table:style-name="Табела6.B2" office:value-type="string">
            <text:p text:style-name="P52">SM Bradil</text:p>
          </table:table-cell>
          <table:table-cell table:style-name="Табела6.B2" office:value-type="string">
            <text:p text:style-name="P52">65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24">
            <text:p text:style-name="P52">24</text:p>
          </table:table-cell>
          <table:table-cell table:style-name="Табела6.B2" office:value-type="string">
            <text:p text:style-name="P52">Папри А3</text:p>
          </table:table-cell>
          <table:table-cell table:style-name="Табела6.B2" office:value-type="string">
            <text:p text:style-name="P52">Dolphin </text:p>
          </table:table-cell>
          <table:table-cell table:style-name="Табела6.B2" office:value-type="string">
            <text:p text:style-name="P52">4,00 ком.</text:p>
          </table:table-cell>
          <table:table-cell table:style-name="Табела6.E2" office:value-type="string">
            <text:p text:style-name="P52">рис 1250,00</text:p>
          </table:table-cell>
        </table:table-row>
        <table:table-row>
          <table:table-cell table:style-name="Табела6.A2" office:value-type="float" office:value="26">
            <text:p text:style-name="P52">26</text:p>
          </table:table-cell>
          <table:table-cell table:style-name="Табела6.B2" office:value-type="string">
            <text:p text:style-name="P52">Флешка 64</text:p>
          </table:table-cell>
          <table:table-cell table:style-name="Табела6.B2" office:value-type="string">
            <text:p text:style-name="P52">Kingstone </text:p>
          </table:table-cell>
          <table:table-cell table:style-name="Табела6.B2" office:value-type="string">
            <text:p text:style-name="P52">1000,00</text:p>
          </table:table-cell>
          <table:table-cell table:style-name="Табела6.E2" office:value-type="string">
            <text:p text:style-name="Table_20_Contents"/>
          </table:table-cell>
        </table:table-row>
        <table:table-row>
          <table:table-cell table:style-name="Табела6.A2" office:value-type="float" office:value="27">
            <text:p text:style-name="P52">27</text:p>
          </table:table-cell>
          <table:table-cell table:style-name="Табела6.B2" office:value-type="string">
            <text:p text:style-name="P52">Фломастер за флипчард</text:p>
          </table:table-cell>
          <table:table-cell table:style-name="Табела6.B2" office:value-type="string">
            <text:p text:style-name="P52">Star </text:p>
          </table:table-cell>
          <table:table-cell table:style-name="Табела6.B2" office:value-type="string">
            <text:p text:style-name="P52">40,00</text:p>
          </table:table-cell>
          <table:table-cell table:style-name="Табела6.E2" office:value-type="string">
            <text:p text:style-name="Table_20_Contents"/>
          </table:table-cell>
        </table:table-row>
      </table:table>
      <text:p text:style-name="P56"/>
      <text:p text:style-name="P21"><text:span text:style-name="T14"/></text:p>
      <text:p text:style-name="P23"><text:span text:style-name="T10">ДИРЕКТОР</text:span><text:span text:style-name="T14">КА</text:span></text:p>
      <text:p text:style-name="P19">Зорица Масловарић</text:p>
      <text:p text:style-name="P19"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draw:frame draw:style-name="Mfr1" draw:name="1" text:anchor-type="char" svg:x="0.0319in" svg:y="-0.1102in" svg:width="2.4827in" svg:height="1.3598in" draw:z-index="3"><draw:image xlink:href="Pictures/100000000000040D00000238F6B8DD70.jpg" xlink:type="simple" xlink:show="embed" xlink:actuate="onLoad"/></draw:frame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2-02-18T08:07:00</meta:print-date>
    <dc:date>2024-03-04T08:59:06.19</dc:date>
    <meta:editing-cycles>103</meta:editing-cycles>
    <meta:editing-duration>PT3H40M22S</meta:editing-duration>
    <meta:generator>OpenOffice/4.1.12$Win32 OpenOffice.org_project/4112m1$Build-9809</meta:generator>
    <meta:document-statistic meta:table-count="7" meta:image-count="1" meta:object-count="0" meta:page-count="4" meta:paragraph-count="195" meta:word-count="628" meta:character-count="4645"/>
    <meta:user-defined meta:name="AppVersion">15.0000</meta:user-defined>
    <meta:template xlink:type="simple" xlink:actuate="onRequest" xlink:title="Normal.dotm" xlink:href=""/>
  </office:meta>
</office:document-meta>
</file>