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language="sr" fo:country="RS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13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1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ext_20_body" style:list-style-name="L3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4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language="none" fo:country="none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language="sr" fo:country="RS" fo:font-weight="bold" style:font-size-asian="12pt" style:font-weight-asian="bold" style:font-size-complex="12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1" style:family="paragraph" style:parent-style-name="List_20_Paragraph" style:list-style-name="WWNum3">
      <style:paragraph-properties fo:margin-top="0in" fo:margin-bottom="0in" fo:text-align="justify" style:justify-single-word="false"/>
    </style:style>
    <style:style style:name="P32" style:family="paragraph" style:parent-style-name="List_20_Paragraph" style:list-style-name="WWNum3">
      <style:paragraph-properties fo:margin-top="0in" fo:margin-bottom="0in" fo:text-align="justify" style:justify-single-word="false"/>
      <style:text-properties fo:language="zxx" fo:country="none"/>
    </style:style>
    <style:style style:name="P33" style:family="paragraph" style:parent-style-name="List_20_Paragraph" style:list-style-name="WWNum3">
      <style:paragraph-properties fo:margin-top="0in" fo:margin-bottom="0in" fo:text-align="justify" style:justify-single-word="false"/>
      <style:text-properties fo:language="zxx" fo:country="none" fo:font-weight="bold" style:font-weight-asian="bold" style:font-weight-complex="bold"/>
    </style:style>
    <style:style style:name="P34" style:family="paragraph" style:parent-style-name="List_20_Paragraph" style:list-style-name="WWNum3">
      <style:paragraph-properties fo:margin-left="0in" fo:margin-right="0in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5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6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7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38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39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40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41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42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43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sr" fo:country="RS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44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2pt" fo:letter-spacing="normal" fo:language="zxx" fo:country="none" fo:font-style="normal" style:text-underline-style="none" fo:font-weight="bold" style:letter-kerning="true" style:font-name-asian="Calibri3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45" style:family="paragraph" style:parent-style-name="List_20_Paragraph" style:list-style-name="WWNum1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46" style:family="paragraph" style:parent-style-name="List_20_Paragraph" style:list-style-name="WWNum1">
      <style:paragraph-properties fo:margin-left="0in" fo:margin-right="0in" fo:margin-top="0in" fo:margin-bottom="0in" fo:text-align="center" style:justify-single-word="false" fo:text-indent="0in" style:auto-text-indent="false"/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P47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8" style:family="paragraph" style:parent-style-name="List_20_Paragraph">
      <style:paragraph-properties fo:margin-left="0in" fo:margin-right="0in" fo:margin-top="0in" fo:margin-bottom="0in" fo:text-align="end" style:justify-single-word="false" fo:text-indent="0in" style:auto-text-indent="false"/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P49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50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fo:font-weight="normal" style:letter-kerning="true" style:font-name-asian="Calibri3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sr" fo:country="RS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style:text-underline-style="solid" style:text-underline-width="auto" style:text-underline-color="font-color"/>
    </style:style>
    <style:style style:name="T14" style:family="text">
      <style:text-properties fo:color="#000000" fo:font-size="11pt" fo:letter-spacing="normal" fo:font-style="normal" style:text-underline-style="none" style:letter-kerning="true" style:font-name-asian="Calibri3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15" style:family="text">
      <style:text-properties fo:color="#000000" fo:font-size="11pt" fo:letter-spacing="normal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16" style:family="text">
      <style:text-properties fo:color="#000000" fo:font-size="11pt" fo:letter-spacing="normal" fo:language="sr" fo:country="RS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17" style:family="text"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18" style:family="text"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fo:font-size="11pt" fo:letter-spacing="normal" fo:language="none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fo:font-size="12pt" fo:letter-spacing="normal" fo:language="sr" fo:country="RS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1" style:family="text">
      <style:text-properties fo:color="#000000" fo:font-size="12pt" fo:letter-spacing="normal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2" style:family="text">
      <style:text-properties fo:font-size="12pt" fo:language="zxx" fo:country="none" fo:font-weight="bold" style:font-size-asian="12pt" style:font-weight-asian="bold" style:font-size-complex="12pt"/>
    </style:style>
    <style:style style:name="T23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25" style:family="text">
      <style:text-properties style:font-name="Calibri1" fo:font-size="12pt" fo:language="zxx" fo:country="none" style:font-size-asian="12pt" style:font-name-complex="Times New Roman" style:font-size-complex="12pt"/>
    </style:style>
    <style:style style:name="T26" style:family="text">
      <style:text-properties style:font-name="Calibri1" style:font-name-complex="Times New Roman"/>
    </style:style>
    <style:style style:name="T27" style:family="text">
      <style:text-properties fo:font-size="11pt" fo:language="zxx" fo:country="none" style:letter-kerning="true" style:font-name-asian="Calibri3" style:font-size-asian="11pt" style:language-asian="en" style:country-asian="US" style:font-size-complex="11pt" style:language-complex="ar" style:country-complex="SA"/>
    </style:style>
    <style:style style:name="T28" style:family="text">
      <style:text-properties fo:font-size="11pt" fo:language="zxx" fo:country="none" fo:font-weight="normal" style:letter-kerning="true" style:font-name-asian="Calibri3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29" style:family="text">
      <style:text-properties fo:font-size="11pt" fo:language="sr" fo:country="RS" style:letter-kerning="true" style:font-name-asian="Calibri3" style:font-size-asian="11pt" style:language-asian="en" style:country-asian="US" style:font-size-complex="11pt" style:language-complex="ar" style:country-complex="SA"/>
    </style:style>
    <style:style style:name="T30" style:family="text">
      <style:text-properties fo:font-size="11pt" fo:language="none" fo:country="none" style:letter-kerning="true" style:font-name-asian="Calibri3" style:font-size-asian="11pt" style:language-asian="en" style:country-asian="US" style:font-size-complex="11pt" style:language-complex="ar" style:country-complex="SA"/>
    </style:style>
    <style:style style:name="T31" style:family="text">
      <style:text-properties fo:font-style="normal"/>
    </style:style>
    <style:style style:name="T32" style:family="text">
      <style:text-properties fo:font-style="normal" style:text-underline-style="solid" style:text-underline-width="auto" style:text-underline-color="font-color"/>
    </style:style>
    <style:style style:name="T33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7" style:family="text">
      <style:text-properties fo:language="none" fo:country="none"/>
    </style:style>
    <style:style style:name="T38" style:family="text">
      <style:text-properties fo:language="none" fo:country="none" fo:font-style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На основу члана 34. <text:span text:style-name="T12">тачка 6</text:span> <text:s/>Статута<text:span text:style-name="T24"> </text:span><text:span text:style-name="T25">Јавне библиотеке „Бољевац“ 06-119/2021-</text:span><text:span text:style-name="T25">I/I</text:span><text:span text:style-name="T25"> од 03.09.2021. директор Јавне библиотеке “Бољевац” (даље: Библиотека) предлаже </text:span></text:p>
      <text:p text:style-name="P8"/>
      <text:p text:style-name="P8">Програм рада Јавне библиотеке „Бољевац“ </text:p>
      <text:p text:style-name="P8">за 2024. годину</text:p>
      <text:p text:style-name="P9">У 2024. години Библиотека наставља са реализацијом послова који су у складу са Законом о библиотечко – информа<text:span text:style-name="T12">ционој </text:span>делатности. Библиотечка делатност обухвата: прикупљање, обраду, чување и коришћење библиотечке грађе, прикупљање, обраду и пружање информација и података који се односе на библиотечку грађу. </text:p>
      <text:p text:style-name="P9">Библиотека је установа која обавља делатности којима се обезбеђује задовољење потреба грађана, као и остваривање других Законом утврђених интереса, па се на основу тога предлаже Програм рада за 2024. годину, који се првенствено односи на 1. библиотечко - информациону делатност, али и на заштиту културних добара, 2. издавачку делатност, 3. културно-образовну делатност и 4. услуге умножавања и израде <text:s/>библиотечких записа.</text:p>
      <text:p text:style-name="P9">За реализаију Програма користиће се средства из буџета локалне самоуправе и донаторска средства.</text:p>
      <text:p text:style-name="P10">Стручни кадрови</text:p>
      <text:p text:style-name="P24">Данас Библиотека има 1 дипломираног библиотекара и 1 књижничара. <text:s/><text:span text:style-name="T26">Закључком Комисије за давање сагласности за ново запошљавање и додатно радно ангажовање код корисника јавних средстава Министарства државне управе и локалне самоуправе бр.112-2680/2023 од 29.03.2023. године омогућено је ангажовање књижничара-приправника на одређено време. Маја месеца 2023. године закључен је Уговор о раду са Мирјаном Пауновић која ће бити упућена током 2024. године на стручни испит за послове књижничара.</text:span></text:p>
      <text:p text:style-name="P25"><text:span text:style-name="T26">Библиотека ће и на даље, сходно Програму волонтирања који се усваја на Управном одбору, користити услуге волонтера и о томе извештавати Министарство за рад, социјална и борачка питања.</text:span></text:p>
      <text:p text:style-name="P11">Приоритетне активности Библиотеке током 2024. године биће</text:p>
      <text:list xml:id="list3554979582948596434" text:style-name="L1">
        <text:list-item>
          <text:p text:style-name="P23">Редовне библиотечко-информа<text:span text:style-name="T12">ционе </text:span>активности: <text:s text:c="40"/></text:p>
          <text:p text:style-name="P23">Библиотечко-информациона делатност и заштита културних добара</text:p>
        </text:list-item>
      </text:list>
      <text:list xml:id="list1763202978357574694" text:style-name="WWNum3">
        <text:list-item>
          <text:p text:style-name="P31"><text:span text:style-name="T12">развијање мреже корисника и корисничких услуга</text:span><text:span text:style-name="T11">,</text:span></text:p>
        </text:list-item>
        <text:list-item>
          <text:p text:style-name="P31"><text:span text:style-name="T12">наставак рада на</text:span><text:span text:style-name="T12"> електронск</text:span><text:span text:style-name="T12">ом</text:span><text:span text:style-name="T12"> COBISS каталог</text:span><text:span text:style-name="T12">у</text:span><text:span text:style-name="T12"> и обрад</text:span><text:span text:style-name="T12">и</text:span><text:span text:style-name="T12"> </text:span><text:span text:style-name="T12">нових </text:span><text:span text:style-name="T12">монографских публикација</text:span><text:span text:style-name="T11">,</text:span></text:p>
        </text:list-item>
        <text:list-item>
          <text:p text:style-name="P32">формирање тематских каталога,</text:p>
        </text:list-item>
        <text:list-item>
          <text:p text:style-name="P32">прикупљање, обрада и дистрибуција монографских публикација из библиотечких фондова месних заједница и старих школских подручних одељења,</text:p>
        </text:list-item>
        <text:list-item>
          <text:p text:style-name="P31"><text:soft-page-break/><text:span text:style-name="T12">наставак стручног усавршавања запослених кроз образовне програме Народне библиотеке Србије</text:span><text:span text:style-name="T11"> </text:span><text:span text:style-name="T12">и Библиотекарског друштва Србије – </text:span><text:span text:style-name="T12">приоритет: обрада старих књига и архивске грађе</text:span><text:span text:style-name="T12">.</text:span></text:p>
          <text:p text:style-name="P32"/>
          <text:p text:style-name="P34"><text:s text:c="12"/>2. Развијање издавачке делатности</text:p>
        </text:list-item>
        <text:list-item>
          <text:p text:style-name="P32">припрема и издавање годишњака Библиотеке “Ртањске искре”,</text:p>
        </text:list-item>
        <text:list-item>
          <text:p text:style-name="P32">припрема и издавање тематских брошура (<text:span text:style-name="T12">каталози изложби, </text:span>обележавање <text:span text:style-name="T12">јубиларних</text:span><text:span text:style-name="T12"> догађаја</text:span>, објављивање радова везаних за културу и баштину нашег краја),</text:p>
        </text:list-item>
        <text:list-item>
          <text:p text:style-name="P32">сарадња са другим организацијама у издавачким пројектима: <text:span text:style-name="T12">монографије посвећене знаменитим Бољевчанима и промоциј</text:span><text:span text:style-name="T37">а</text:span><text:span text:style-name="T12"> Општине Бољевац;</text:span></text:p>
        </text:list-item>
        <text:list-item>
          <text:p text:style-name="P32"><text:span text:style-name="T12">припрема монографије о Бољевцу након Другог светског рата – у сусрет јубиларној 150-огодишњици Бољевца (2025)</text:span>.</text:p>
        </text:list-item>
      </text:list>
      <text:p text:style-name="P14">Издавачки план је одобрио Издавачки одбор Библиотеке на састанку одржаном 12. јануара 2024. године.</text:p>
      <text:list xml:id="list30408277" text:continue-numbering="true" text:style-name="WWNum3">
        <text:list-header>
          <text:p text:style-name="P32"/>
          <text:p text:style-name="P33">3. <text:span text:style-name="T12">Културно-образовна делатност </text:span></text:p>
          <text:p text:style-name="P33"><text:span text:style-name="T12">3.1 </text:span>Промоција књижевне културе и целоживотног учења</text:p>
          <text:p text:style-name="P35"/>
          <text:p text:style-name="P37"><text:s text:c="15"/><text:span text:style-name="T12">О</text:span>рганизација читалачких <text:span text:style-name="T12">и других</text:span> радионица <text:span text:style-name="T12">за корисничке групе:</text:span></text:p>
          <text:p text:style-name="P37"><text:span text:style-name="T12"><text:s text:c="7"/>- </text:span><text:span text:style-name="T13">Едукативне радионице</text:span><text:span text:style-name="T12"> <text:s/>на тему толеранције и емотивне интелигенције за нижи основно-школски и предшколски узраст. Планирано је одржати четири радионице у склопу активности предшколске установе и према њиховим потребама. </text:span></text:p>
          <text:p text:style-name="P37"><text:span text:style-name="T12"><text:s text:c="4"/>- </text:span><text:span text:style-name="T13">Тинејџ кутак</text:span><text:span text:style-name="T12"> - радионице намењене деци и младима одржаваће се појединачно за две категорије старосне доби - основци и средњошколци. Радионице ће <text:s/>би</text:span><text:span text:style-name="T12">ти</text:span><text:span text:style-name="T12"> организоване у 4 тематске секције: 1. новинарство, ПР и комуникације, 2. књижевност, стрип и филм, 3. библиотечко - информациона секција и 4. секција по избору полазника. <text:s/>Планирано је одржати 8 радионица.</text:span></text:p>
          <text:p text:style-name="P37"><text:span text:style-name="T12"><text:s text:c="4"/>- </text:span><text:span text:style-name="T13">Енигматика и шах клуб</text:span><text:span text:style-name="T12"> намењен је првенствено лицима треће доби. Планирано је идентификовање и организовање заинтересованих за формирање клуба. Циљ је да се анимирају наши најстарији суграђани који би накнадно могли да се ангажују у преношењу знања и вештина млађим генерацијама. </text:span></text:p>
          <text:p text:style-name="P37"><text:span text:style-name="T12"><text:s text:c="3"/>- Наставићемо са одржавањем </text:span><text:span text:style-name="T13">радионица "Стори телинг"</text:span><text:span text:style-name="T12"> на захтев свих наших школа са којима је Библиотека <text:s/>остварила сарадњу. Планирано је одржавање четири радионице где би се ученици бољевачких школа сусретали са дечјим писцима. <text:s/></text:span></text:p>
          <text:p text:style-name="P37"/>
          <text:p text:style-name="P33"><text:span text:style-name="T12">3.2 </text:span>Промоција културних вредности</text:p>
          <text:p text:style-name="P40">Обележавање:</text:p>
        </text:list-header>
        <text:list-item>
          <text:p text:style-name="P43">Дана библиотеке: 6. фебруар, </text:p>
        </text:list-item>
        <text:list-item>
          <text:p text:style-name="P43">Дана матерњег језика: 21. фебруар <text:s/><text:span text:style-name="T12">и </text:span>Националног дана књиге: 28. фебруара, </text:p>
        </text:list-item>
        <text:list-item>
          <text:p text:style-name="P43">Међународног дана дечје књижевности: 02. априла <text:span text:style-name="T12">и </text:span><text:span text:style-name="T12">Светског дана књиге: 23. април, </text:span></text:p>
        </text:list-item>
        <text:list-item>
          <text:p text:style-name="P40">Међународн<text:span text:style-name="T37">ог</text:span> дан<text:span text:style-name="T37">а</text:span> особа са инвалидитетом, 3. децембар – у сусрет стогодишњици штампања књига Брајевим писмом у Србији,</text:p>
        </text:list-item>
        <text:list-item>
          <text:p text:style-name="P40">Дана библиотекара: 14. децембар.</text:p>
        </text:list-item>
      </text:list>
      <text:p text:style-name="P12"><text:soft-page-break/>Значајни датуми биће обележавани гостовањем књижевних стваралаца и њиховим представљањем бољевачкој публици. </text:p>
      <text:p text:style-name="P12">Планирано је гостовање седам бољевачких и српских аутора.</text:p>
      <text:p text:style-name="P12"/>
      <text:list xml:id="list8227782796225091285" text:style-name="L2">
        <text:list-header>
          <text:p text:style-name="P36"><text:span text:style-name="T14"><text:s text:c="12"/>3.3. Промоција сарадње</text:span><text:span text:style-name="T20"> са другим установама и организацијама </text:span><text:span text:style-name="T21">у Бољевцу</text:span></text:p>
          <text:p text:style-name="P44"/>
          <text:p text:style-name="P38"><text:span text:style-name="T17">Планирано је у</text:span><text:span text:style-name="T15">чешће у програмима општинских манифестација, као што је “Црноречје у песми и игри”, и </text:span><text:span text:style-name="T17">обележавање</text:span><text:span text:style-name="T15"> Дана општине Бољевац и </text:span><text:span text:style-name="T16">Дана ослобођења Бољевца у </text:span><text:span text:style-name="T15">Д</text:span><text:span text:style-name="T16">ругом светском рату </text:span><text:span text:style-name="T15">организацијом пригодних програма.</text:span></text:p>
          <text:p text:style-name="P41">Планиран је наставак сарадње са сестринском библиотеком “Феткин”, Кавадарци, С. Македонија учешћем у њиховом програму “Вино и поезија”, фебруара 2024. године представљањем једног <text:span text:style-name="T37">бољевачког аутора</text:span>.</text:p>
          <text:p text:style-name="P41">Канцеларија за културну дипломатију, Београд пружа нам подршку у промоцији активности Библиотеке. Унапредићемо сарадњу развијањем пројеката “Караван библиотека”. Задатак пројекта је умрежавање пет библиотечких установа зарад размене искустава у циљу промоције малих издавачких подухвата, значајних за локалну заједницу, обогаћивање завичајних збирки документованим сведочанством савремених аутора, обрада и промоција завичајних докумената, развијање метода селекције пројеката које би библиотеке могле <text:span text:style-name="T37">финансијски</text:span> да подрже кроз своју издавачку делатност.</text:p>
          <text:p text:style-name="P41"><text:span text:style-name="T37">У сарадњи са невладиним сектором развићемо План комуникације у циљу бољег управљања ресурсима уз задовољење интереса организације: препознавање библиотечке установе као носиоца културног идентитета локалне заједнице.</text:span></text:p>
        </text:list-header>
      </text:list>
      <text:p text:style-name="P12"/>
      <text:p text:style-name="P28">4. Услуге</text:p>
      <text:p text:style-name="P30"/>
      <text:p text:style-name="P20">Чланарина и друге услуге наплаћују се у просторијама Јавне библиотеке “Бољевац” уз издавање фискалног рачуна.</text:p>
      <text:p text:style-name="P17"><text:span text:style-name="Strong_20_Emphasis"><text:span text:style-name="T34">Годишња цена</text:span></text:span><text:span text:style-name="Strong_20_Emphasis"><text:span text:style-name="T33"> </text:span></text:span><text:span text:style-name="T33">чланарине корисника Библиотеке је:</text:span></text:p>
      <text:list xml:id="list2833688210702610603" text:style-name="L3">
        <text:list-item>
          <text:p text:style-name="P18">300,00 динара за запослене,</text:p>
        </text:list-item>
        <text:list-item>
          <text:p text:style-name="P18">200,00 динара за средњошколце, студенте и незапослена лица;</text:p>
        </text:list-item>
        <text:list-item>
          <text:p text:style-name="P18">ослобођени обавезе плаћања су предшколци, основношколци, пензионери и добровољни даваоци крви.</text:p>
        </text:list-item>
      </text:list>
      <text:p text:style-name="P17"><text:span text:style-name="Strong_20_Emphasis"><text:span text:style-name="T34">Месечна цена </text:span></text:span><text:span text:style-name="T33">чланарине за све кориснике је 100,00 динара.</text:span></text:p>
      <text:p text:style-name="P22"/>
      <text:p text:style-name="P17"><text:span text:style-name="T33">Библиотека наплаћује </text:span><text:span text:style-name="T35">и </text:span><text:span text:style-name="T36">друге </text:span><text:span text:style-name="Strong_20_Emphasis"><text:span text:style-name="T34">услуге</text:span></text:span><text:span text:style-name="T33">:</text:span></text:p>
      <text:list xml:id="list7189022453721482290" text:style-name="L4">
        <text:list-item>
          <text:p text:style-name="P19">штампања и обраде електронске грађе (текст), А4 формат, црно-бела штампа – 15,00 по страни,</text:p>
        </text:list-item>
        <text:list-item>
          <text:p text:style-name="P19">штампања црно-белих фотографија – 20,00 по страни,</text:p>
        </text:list-item>
        <text:list-item>
          <text:p text:style-name="P19">копирања – 10,00 по страни,</text:p>
        </text:list-item>
        <text:list-item>
          <text:p text:style-name="P19">скенирања – 15,00 по страни,</text:p>
        </text:list-item>
      </text:list>
      <text:p text:style-name="P15"><text:s text:c="13"/>– <text:span text:style-name="T31">израде библиографија – 1000,00 по дану ангажовања.</text:span></text:p>
      <text:p text:style-name="P22"/>
      <text:p text:style-name="P16"><text:span text:style-name="T32">Међубиблиотечка позајмица</text:span><text:span text:style-name="T31"> <text:s text:c="3"/>- <text:s/></text:span><text:span text:style-name="T38">реализује се </text:span><text:span text:style-name="T31">по захтеву чланова Јавне библиотеке “Бољевац” – не наплаћује се; <text:s/>трошкови доставе падају на терет потписника захтева, осим у случају позамљивања публикација од Матичне библиотеке “Светозар Марковић”, Зајечар.</text:span></text:p>
      <text:p text:style-name="P21"><text:soft-page-break/>Ценовник услуга усваја се на седници Управног одбора.</text:p>
      <text:p text:style-name="P29"/>
      <text:p text:style-name="P12"/>
      <text:list xml:id="list7677559367701076237" text:style-name="WWNum1">
        <text:list-header>
          <text:p text:style-name="P45"><text:span text:style-name="T22"><text:s/></text:span><text:span text:style-name="T23">Обезбеђивање недостајућих средстава за побољшање материјално-техничких услова за рад аплицирањем код државних и других донаторских фондова</text:span></text:p>
          <text:p text:style-name="P46"/>
          <text:p text:style-name="P49"><text:span text:style-name="T27">У партнерству са Општином Бољевац, Културно-образовним центром и Туристичком организацијом општине Бољевац, Библиотека је учествовала на конкурсу Министарства културе и информисања</text:span><text:span text:style-name="T29"> „Градови у фокусу“. </text:span><text:span text:style-name="T27">Носилац пројекта је Општина Бољевац – </text:span><text:span text:style-name="T30">Канцеларија за локално економски развој</text:span><text:span text:style-name="T27">. Пројекат је усмерен на адаптацију пословног простора у Обилићевој 1б намењен библиотечкој делатности и формирању галериског простора. Пројекат је подржан је од стране Министарства са 9 милиона динара. Радови адаптације су завршени. Јавна библиотека “Бољевац” очекује да добије наведени простор на коришћење и управљање. </text:span></text:p>
          <text:p text:style-name="P50">Библиотека, сходно створеним условима и потребама рада на нивоу стандарда прописаних од стране Народне библиотеке Србије, биће у могућности да формира позајмно, дечије, завичајно и одељење периодике, изложи цео књижни фонд и уреди читаоницу. <text:s/>Библиотека ће добити депо за одлагање дупликата и чување ретких књига. Галерија, која се налази у склопу библиотечког простора, биће изложбени простор свих установа и организација Општине Бољевац. </text:p>
          <text:p text:style-name="P49"><text:span text:style-name="T28">Како бисмо нов библиотечки простор у потпуности ставили у функцију, поред постојећег библиотечког инвентара који смо преузели од КОЦ-а 2022. године, неопходна је набавка књижних полица и комадног намештаја. Зато је Библиотека крајем 2023. године</text:span><text:span text:style-name="T18"> конкурисала код Турске агенције за сарадњу и координацију (ТИКА) за набавку недостајуће библиотечке опреме. Представници Турске агенције показали су велико интересовање и иницирали три консултативна састанка (</text:span><text:span text:style-name="T19">два крајем 2023. и трећи, почетком 2024. године)</text:span><text:span text:style-name="T18"> у циљу сагледавања потреба Библиотеке и обезбеђивања средстава. Пројектована је финансијска подршка Турске агенције у висини од 1.368.200,00 РСД. Одлука Турске развојне агенције, са седиштем у Анкари, биће објављена најкасније марта 2024. године, а запослени у Библиотеци се надају позитивном исходу.</text:span></text:p>
          <text:p text:style-name="P42"/>
        </text:list-header>
      </text:list>
      <text:p text:style-name="P13"/>
      <text:p text:style-name="P13"/>
      <text:p text:style-name="P13">У Бољевцу,</text:p>
      <text:p text:style-name="P13">16.01.2023. <text:s text:c="86"/></text:p>
      <text:p text:style-name="P13"><text:s text:c="108"/>Зорица Масловарић,</text:p>
      <text:p text:style-name="P48">директорка Библиотеке <text:s text:c="15"/></text:p>
      <text:p text:style-name="P4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alibri3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3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1-26T09:58:03.58</meta:print-date>
    <dc:date>2024-01-26T10:15:07.61</dc:date>
    <meta:editing-cycles>70</meta:editing-cycles>
    <meta:editing-duration>P1DT8M2S</meta:editing-duration>
    <meta:generator>OpenOffice/4.1.12$Win32 OpenOffice.org_project/4112m1$Build-9809</meta:generator>
    <meta:document-statistic meta:table-count="0" meta:image-count="1" meta:object-count="0" meta:page-count="4" meta:paragraph-count="74" meta:word-count="1268" meta:character-count="10602"/>
    <meta:user-defined meta:name="AppVersion">15.0000</meta:user-defined>
    <meta:template xlink:type="simple" xlink:actuate="onRequest" xlink:title="Normal.dotm" xlink:href=""/>
  </office:meta>
</office:document-meta>
</file>