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2" style:family="table">
      <style:table-properties style:width="6.3in" table:align="margins" style:writing-mode="lr-tb"/>
    </style:style>
    <style:style style:name="Табела2.A" style:family="table-column">
      <style:table-column-properties style:column-width="6.3in" style:rel-column-width="65535*"/>
    </style:style>
    <style:style style:name="Табела2.A1" style:family="table-cell">
      <style:table-cell-properties fo:padding="0.0382in" fo:border="0.0007in solid #000000"/>
    </style:style>
    <style:style style:name="Табела1" style:family="table">
      <style:table-properties style:width="6.3in" table:align="margins" style:writing-mode="lr-tb"/>
    </style:style>
    <style:style style:name="Табела1.A" style:family="table-column">
      <style:table-column-properties style:column-width="6.3in" style:rel-column-width="65535*"/>
    </style:style>
    <style:style style:name="Табела1.A1" style:family="table-cell">
      <style:table-cell-properties fo:padding="0.0382in" fo:border="0.0007in solid #000000"/>
    </style:style>
    <style:style style:name="Табела3" style:family="table">
      <style:table-properties style:width="6.3in" table:align="margins" style:writing-mode="lr-tb"/>
    </style:style>
    <style:style style:name="Табела3.A" style:family="table-column">
      <style:table-column-properties style:column-width="6.3in" style:rel-column-width="65535*"/>
    </style:style>
    <style:style style:name="Табела3.A1" style:family="table-cell">
      <style:table-cell-properties fo:padding="0.0382in" fo:border="0.0007in solid #000000"/>
    </style:style>
    <style:style style:name="Табела4" style:family="table">
      <style:table-properties style:width="6.3in" table:align="margins" style:writing-mode="lr-tb"/>
    </style:style>
    <style:style style:name="Табела4.A" style:family="table-column">
      <style:table-column-properties style:column-width="6.3in" style:rel-column-width="65535*"/>
    </style:style>
    <style:style style:name="Табела4.A1" style:family="table-cell">
      <style:table-cell-properties fo:padding="0.0382in" fo:border="0.0007in solid #000000"/>
    </style:style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fo:text-align="justify" style:justify-single-word="false"/>
      <style:text-properties fo:font-size="11pt" fo:language="sr" fo:country="RS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margin-top="0in" fo:margin-bottom="0in" fo:line-height="100%" fo:text-align="justify" style:justify-single-word="false" fo:orphans="0" fo:widows="0" fo:hyphenation-ladder-count="no-limit"/>
      <style:text-properties fo:font-size="11pt" fo:language="zxx" fo:country="none" style:letter-kerning="true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top="0in" fo:margin-bottom="0in" fo:line-height="100%" fo:text-align="start" style:justify-single-word="false" fo:orphans="0" fo:widows="0" fo:hyphenation-ladder-count="no-limit"/>
      <style:text-properties fo:font-size="11pt" fo:language="zxx" fo:country="none" style:text-underline-style="none" style:letter-kerning="true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margin-top="0in" fo:margin-bottom="0in" fo:line-height="100%" fo:text-align="start" style:justify-single-word="false" fo:orphans="0" fo:widows="0" fo:hyphenation-ladder-count="no-limit"/>
      <style:text-properties fo:color="#000000" fo:font-size="11pt" fo:letter-spacing="normal" fo:language="zxx" fo:country="none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fo:line-height="100%" fo:text-align="justify" style:justify-single-word="false" fo:orphans="0" fo:widows="0" fo:hyphenation-ladder-count="no-limit"/>
      <style:text-properties fo:color="#000000" fo:font-size="11pt" fo:letter-spacing="normal" fo:language="zxx" fo:country="none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/>
      <style:text-properties fo:color="#000000" fo:font-size="11pt" fo:letter-spacing="normal" fo:language="zxx" fo:country="none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in" fo:margin-bottom="0in" fo:line-height="100%"/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margin-top="0in" fo:margin-bottom="0in" fo:line-height="100%" fo:text-align="justify" style:justify-single-word="false" fo:orphans="0" fo:widows="0" fo:hyphenation-ladder-count="no-limit"/>
      <style:text-properties fo:language="zxx" fo:country="none" fo:font-weight="bold" style:font-weight-asian="bold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P1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15" style:family="paragraph" style:parent-style-name="List_20_Paragraph">
      <style:paragraph-properties fo:margin-top="0in" fo:margin-bottom="0in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6" style:family="paragraph" style:parent-style-name="List_20_Paragraph">
      <style:paragraph-properties fo:margin-top="0in" fo:margin-bottom="0in" fo:line-height="100%" fo:text-align="justify" style:justify-single-word="false" fo:orphans="0" fo:widows="0" fo:hyphenation-ladder-count="no-limit"/>
      <style:text-properties fo:color="#000000" fo:font-size="12pt" fo:letter-spacing="normal" fo:language="zxx" fo:country="none" fo:font-style="normal" style:text-underline-style="none" fo:font-weight="bold" style:letter-kerning="true" style:font-name-asian="Calibri2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left="0in" fo:margin-right="0in" fo:margin-top="0in" fo:margin-bottom="0in" fo:line-height="100%" fo:text-align="start" style:justify-single-word="false" fo:orphans="0" fo:widows="0" fo:hyphenation-ladder-count="no-limit" fo:text-indent="0in" style:auto-text-indent="false"/>
      <style:text-properties fo:font-size="11pt" fo:language="zxx" fo:country="none" style:letter-kerning="true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0in" fo:margin-top="0in" fo:margin-bottom="0in" fo:line-height="100%" fo:text-align="start" style:justify-single-word="false" fo:orphans="0" fo:widows="0" fo:hyphenation-ladder-count="no-limit" fo:text-indent="0in" style:auto-text-indent="false"/>
      <style:text-properties fo:font-size="11pt" fo:language="sr" fo:country="RS" style:letter-kerning="true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22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font-size="11pt" fo:language="zxx" fo:country="none" style:letter-kerning="true" style:font-name-asian="Calibri2" style:font-size-asian="11pt" style:language-asian="en" style:country-asian="US" style:font-size-complex="11pt" style:language-complex="ar" style:country-complex="SA"/>
    </style:style>
    <style:style style:name="P23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P24" style:family="paragraph" style:parent-style-name="List_20_Paragraph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5" style:family="paragraph" style:parent-style-name="List_20_Paragraph">
      <style:paragraph-properties fo:margin-left="0.5in" fo:margin-right="0in" fo:margin-top="0in" fo:margin-bottom="0in" fo:text-align="justify" style:justify-single-word="false" fo:text-indent="-0.25in" style:auto-text-indent="false"/>
      <style:text-properties fo:font-size="10pt" fo:language="sr" fo:country="RS" style:font-size-asian="10pt" style:font-size-complex="10pt"/>
    </style:style>
    <style:style style:name="P26" style:family="paragraph" style:parent-style-name="List_20_Paragraph">
      <style:paragraph-properties fo:margin-left="0.5in" fo:margin-right="0in" fo:margin-top="0in" fo:margin-bottom="0in" fo:line-height="100%" fo:text-align="justify" style:justify-single-word="false" fo:orphans="0" fo:widows="0" fo:hyphenation-ladder-count="no-limit" fo:text-indent="-0.25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27" style:family="paragraph" style:parent-style-name="List_20_Paragraph">
      <style:paragraph-properties fo:margin-left="0.5in" fo:margin-right="0in" fo:margin-top="0in" fo:margin-bottom="0in" fo:line-height="100%" fo:text-align="center" style:justify-single-word="false" fo:orphans="0" fo:widows="0" fo:hyphenation-ladder-count="no-limit" fo:text-indent="-0.25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28" style:family="paragraph" style:parent-style-name="List_20_Paragraph">
      <style:paragraph-properties fo:margin-left="0.5in" fo:margin-right="0in" fo:margin-top="0in" fo:margin-bottom="0in" fo:line-height="100%" fo:text-align="end" style:justify-single-word="false" fo:orphans="0" fo:widows="0" fo:hyphenation-ladder-count="no-limit" fo:text-indent="-0.25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29" style:family="paragraph" style:parent-style-name="List_20_Paragraph">
      <style:paragraph-properties fo:margin-left="0.5in" fo:margin-right="0in" fo:margin-top="0in" fo:margin-bottom="0in" fo:line-height="100%" fo:text-align="justify" style:justify-single-word="false" fo:orphans="0" fo:widows="0" fo:hyphenation-ladder-count="no-limit" fo:text-indent="-0.25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List_20_Paragraph">
      <style:paragraph-properties fo:margin-left="0.5in" fo:margin-right="0in" fo:margin-top="0in" fo:margin-bottom="0in" fo:line-height="100%" fo:text-align="center" style:justify-single-word="false" fo:orphans="0" fo:widows="0" fo:hyphenation-ladder-count="no-limit" fo:text-indent="-0.25in" style:auto-text-indent="false"/>
      <style:text-properties fo:color="#000000" fo:font-size="11pt" fo:letter-spacing="normal" fo:language="zxx" fo:country="none" fo:font-style="normal" style:text-underline-style="none" fo:font-weight="bold" style:letter-kerning="true" style:font-name-asian="Calibri2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/>
      <style:text-properties fo:language="sr" fo:country="RS" fo:font-weight="bold" style:font-weight-asian="bold"/>
    </style:style>
    <style:style style:name="P32" style:family="paragraph" style:parent-style-name="Standard">
      <style:paragraph-properties fo:text-align="end" style:justify-single-word="false"/>
      <style:text-properties fo:language="sr" fo:country="RS" fo:font-weight="bold" style:font-weight-asian="bold"/>
    </style:style>
    <style:style style:name="P33" style:family="paragraph" style:parent-style-name="Standard">
      <style:paragraph-properties fo:text-align="justify" style:justify-single-word="false"/>
      <style:text-properties fo:language="zxx" fo:country="none" fo:font-weight="bold" style:font-weight-asian="bold"/>
    </style:style>
    <style:style style:name="P34" style:family="paragraph" style:parent-style-name="Standard">
      <style:text-properties fo:language="zxx" fo:country="none" fo:font-weight="normal" style:font-weight-asian="normal" style:font-weight-complex="normal"/>
    </style:style>
    <style:style style:name="P35" style:family="paragraph" style:parent-style-name="Standard" style:list-style-name="L5">
      <style:paragraph-properties fo:margin-top="0in" fo:margin-bottom="0in"/>
      <style:text-properties fo:language="zxx" fo:country="none" fo:font-weight="normal" style:font-weight-asian="normal" style:font-weight-complex="normal"/>
    </style:style>
    <style:style style:name="P36" style:family="paragraph" style:parent-style-name="Standard" style:list-style-name="L6">
      <style:paragraph-properties fo:margin-top="0in" fo:margin-bottom="0in"/>
      <style:text-properties fo:language="zxx" fo:country="none" fo:font-weight="normal" style:font-weight-asian="normal" style:font-weight-complex="normal"/>
    </style:style>
    <style:style style:name="P37" style:family="paragraph" style:parent-style-name="Standard" style:list-style-name="L7">
      <style:paragraph-properties fo:margin-top="0in" fo:margin-bottom="0in"/>
      <style:text-properties fo:language="zxx" fo:country="none" fo:font-weight="normal" style:font-weight-asian="normal" style:font-weight-complex="normal"/>
    </style:style>
    <style:style style:name="P38" style:family="paragraph" style:parent-style-name="Standard" style:list-style-name="L8">
      <style:paragraph-properties fo:margin-top="0in" fo:margin-bottom="0in"/>
      <style:text-properties fo:language="zxx" fo:country="none" fo:font-weight="normal" style:font-weight-asian="normal" style:font-weight-complex="normal"/>
    </style:style>
    <style:style style:name="P39" style:family="paragraph" style:parent-style-name="Standard" style:list-style-name="L9">
      <style:paragraph-properties fo:margin-top="0in" fo:margin-bottom="0in"/>
      <style:text-properties fo:language="zxx" fo:country="none" fo:font-weight="normal" style:font-weight-asian="normal" style:font-weight-complex="normal"/>
    </style:style>
    <style:style style:name="P40" style:family="paragraph" style:parent-style-name="Standard" style:list-style-name="L10">
      <style:paragraph-properties fo:margin-top="0in" fo:margin-bottom="0in"/>
      <style:text-properties fo:language="zxx" fo:country="none" fo:font-weight="normal" style:font-weight-asian="normal" style:font-weight-complex="normal"/>
    </style:style>
    <style:style style:name="P41" style:family="paragraph" style:parent-style-name="Standard" style:list-style-name="L11">
      <style:paragraph-properties fo:margin-top="0in" fo:margin-bottom="0in"/>
      <style:text-properties fo:language="zxx" fo:country="none" fo:font-weight="normal" style:font-weight-asian="normal" style:font-weight-complex="normal"/>
    </style:style>
    <style:style style:name="P42" style:family="paragraph" style:parent-style-name="Standard" style:list-style-name="L12">
      <style:paragraph-properties fo:margin-top="0in" fo:margin-bottom="0in"/>
      <style:text-properties fo:language="zxx" fo:country="none" fo:font-weight="normal" style:font-weight-asian="normal" style:font-weight-complex="normal"/>
    </style:style>
    <style:style style:name="P43" style:family="paragraph" style:parent-style-name="Standard" style:list-style-name="L13">
      <style:paragraph-properties fo:margin-top="0in" fo:margin-bottom="0in"/>
      <style:text-properties fo:language="zxx" fo:country="none" fo:font-weight="normal" style:font-weight-asian="normal" style:font-weight-complex="normal"/>
    </style:style>
    <style:style style:name="P44" style:family="paragraph" style:parent-style-name="Standard" style:list-style-name="L14">
      <style:paragraph-properties fo:margin-top="0in" fo:margin-bottom="0in"/>
      <style:text-properties fo:language="zxx" fo:country="none" fo:font-weight="normal" style:font-weight-asian="normal" style:font-weight-complex="normal"/>
    </style:style>
    <style:style style:name="P45" style:family="paragraph" style:parent-style-name="Standard" style:list-style-name="L15">
      <style:paragraph-properties fo:margin-top="0in" fo:margin-bottom="0in"/>
      <style:text-properties fo:language="zxx" fo:country="none" fo:font-weight="normal" style:font-weight-asian="normal" style:font-weight-complex="normal"/>
    </style:style>
    <style:style style:name="P46" style:family="paragraph" style:parent-style-name="Standard" style:list-style-name="L16">
      <style:paragraph-properties fo:margin-top="0in" fo:margin-bottom="0in"/>
      <style:text-properties fo:language="zxx" fo:country="none" fo:font-weight="normal" style:font-weight-asian="normal" style:font-weight-complex="normal"/>
    </style:style>
    <style:style style:name="P47" style:family="paragraph" style:parent-style-name="Standard" style:list-style-name="L17">
      <style:paragraph-properties fo:margin-top="0in" fo:margin-bottom="0in"/>
      <style:text-properties fo:language="zxx" fo:country="none" fo:font-weight="normal" style:font-weight-asian="normal" style:font-weight-complex="normal"/>
    </style:style>
    <style:style style:name="P48" style:family="paragraph" style:parent-style-name="Standard" style:list-style-name="L18">
      <style:paragraph-properties fo:margin-top="0in" fo:margin-bottom="0in"/>
      <style:text-properties fo:language="zxx" fo:country="none" fo:font-weight="normal" style:font-weight-asian="normal"/>
    </style:style>
    <style:style style:name="P49" style:family="paragraph" style:parent-style-name="Standard" style:master-page-name="Standard">
      <style:paragraph-properties fo:text-align="justify" style:justify-single-word="false" style:page-number="auto"/>
      <style:text-properties fo:language="zxx" fo:country="none" fo:font-weight="bold" style:font-weight-asian="bold"/>
    </style:style>
    <style:style style:name="P5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51" style:family="paragraph" style:parent-style-name="Standard" style:list-style-name="L19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/>
      <style:text-properties fo:color="#000000" fo:font-size="11pt" fo:letter-spacing="normal" fo:language="none" fo:country="none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53" style:family="paragraph" style:parent-style-name="List_20_Paragraph" style:list-style-name="WWNum1">
      <style:paragraph-properties fo:margin-top="0in" fo:margin-bottom="0in" fo:text-align="justify" style:justify-single-word="false"/>
      <style:text-properties fo:font-size="11pt" fo:language="sr" fo:country="RS" style:font-size-asian="11pt" style:font-size-complex="11pt"/>
    </style:style>
    <style:style style:name="P54" style:family="paragraph" style:parent-style-name="List_20_Paragraph" style:list-style-name="WWNum1">
      <style:paragraph-properties fo:margin-top="0in" fo:margin-bottom="0in" fo:text-align="justify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55" style:family="paragraph" style:parent-style-name="List_20_Paragraph" style:list-style-name="L1">
      <style:paragraph-properties fo:margin-top="0in" fo:margin-bottom="0in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56" style:family="paragraph" style:parent-style-name="List_20_Paragraph" style:list-style-name="L3">
      <style:paragraph-properties fo:margin-top="0in" fo:margin-bottom="0in" fo:line-height="100%" fo:text-align="center" style:justify-single-word="false" fo:orphans="0" fo:widows="0" fo:hyphenation-ladder-count="no-limit"/>
      <style:text-properties fo:font-size="11pt" fo:language="zxx" fo:country="none" fo:font-weight="bold" style:letter-kerning="true" style:font-name-asian="Calibri2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57" style:family="paragraph" style:parent-style-name="List_20_Paragraph" style:list-style-name="WWNum1">
      <style:paragraph-properties fo:margin-top="0in" fo:margin-bottom="0in" fo:line-height="100%" fo:text-align="justify" style:justify-single-word="false" fo:orphans="0" fo:widows="0" fo:hyphenation-ladder-count="no-limit"/>
      <style:text-properties fo:font-size="11pt" fo:language="zxx" fo:country="none" fo:font-weight="bold" style:letter-kerning="true" style:font-name-asian="Calibri2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58" style:family="paragraph" style:parent-style-name="List_20_Paragraph" style:list-style-name="L4">
      <style:paragraph-properties fo:margin-top="0in" fo:margin-bottom="0in" fo:line-height="100%" fo:text-align="center" style:justify-single-word="false" fo:orphans="0" fo:widows="0" fo:hyphenation-ladder-count="no-limit"/>
      <style:text-properties fo:color="#000000" fo:font-size="11pt" fo:letter-spacing="normal" fo:language="zxx" fo:country="none" fo:font-style="normal" style:text-underline-style="none" fo:font-weight="bold" style:letter-kerning="true" style:font-name-asian="Calibri2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59" style:family="paragraph" style:parent-style-name="List_20_Paragraph" style:list-style-name="WWNum1">
      <style:paragraph-properties fo:margin-top="0in" fo:margin-bottom="0in" fo:line-height="100%" fo:text-align="justify" style:justify-single-word="false" fo:orphans="0" fo:widows="0" fo:hyphenation-ladder-count="no-limit"/>
      <style:text-properties fo:color="#000000" fo:font-size="11pt" fo:letter-spacing="normal" fo:language="zxx" fo:country="none" fo:font-style="normal" style:text-underline-style="none" fo:font-weight="bold" style:letter-kerning="true" style:font-name-asian="Calibri2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0" style:family="paragraph" style:parent-style-name="List_20_Paragraph" style:list-style-name="WWNum1">
      <style:paragraph-properties fo:margin-top="0in" fo:margin-bottom="0in" fo:line-height="100%" fo:text-align="justify" style:justify-single-word="false" fo:orphans="0" fo:widows="0" fo:hyphenation-ladder-count="no-limit"/>
      <style:text-properties fo:color="#000000" fo:font-size="11pt" fo:letter-spacing="normal" fo:language="sr" fo:country="RS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61" style:family="paragraph" style:parent-style-name="List_20_Paragraph" style:list-style-name="WWNum1">
      <style:paragraph-properties fo:margin-top="0in" fo:margin-bottom="0in" fo:line-height="100%" fo:text-align="justify" style:justify-single-word="false" fo:orphans="0" fo:widows="0" fo:hyphenation-ladder-count="no-limit"/>
      <style:text-properties fo:color="#000000" fo:font-size="12pt" fo:letter-spacing="normal" fo:language="zxx" fo:country="none" fo:font-style="normal" style:text-underline-style="none" fo:font-weight="bold" style:letter-kerning="true" style:font-name-asian="Calibri2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2" style:family="paragraph" style:parent-style-name="List_20_Paragraph" style:list-style-name="L1">
      <style:paragraph-properties fo:margin-left="0in" fo:margin-right="0in" fo:margin-top="0in" fo:margin-bottom="0in" fo:text-align="center" style:justify-single-word="false" fo:text-indent="0in" style:auto-text-indent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63" style:family="paragraph" style:parent-style-name="List_20_Paragraph" style:list-style-name="L1">
      <style:paragraph-properties fo:margin-left="0in" fo:margin-right="0in" fo:margin-top="0in" fo:margin-bottom="0in" fo:text-align="justify" style:justify-single-word="false" fo:text-indent="0in" style:auto-text-indent="false"/>
      <style:text-properties fo:font-size="11pt" fo:language="zxx" fo:country="none" style:font-size-asian="11pt" style:font-size-complex="11pt"/>
    </style:style>
    <style:style style:name="P64" style:family="paragraph" style:parent-style-name="List_20_Paragraph" style:list-style-name="L1">
      <style:paragraph-properties fo:margin-left="0in" fo:margin-right="0in" fo:margin-top="0in" fo:margin-bottom="0in" fo:text-align="justify" style:justify-single-word="false" fo:text-indent="0in" style:auto-text-indent="false"/>
      <style:text-properties fo:font-size="11pt" fo:language="zxx" fo:country="none" style:letter-kerning="true" style:font-name-asian="Calibri2" style:font-size-asian="11pt" style:language-asian="en" style:country-asian="US" style:font-size-complex="11pt" style:language-complex="ar" style:country-complex="SA"/>
    </style:style>
    <style:style style:name="P65" style:family="paragraph" style:parent-style-name="List_20_Paragraph" style:list-style-name="L2">
      <style:paragraph-properties fo:margin-left="0in" fo:margin-right="0in" fo:margin-top="0in" fo:margin-bottom="0in" fo:text-align="justify" style:justify-single-word="false" fo:text-indent="0in" style:auto-text-indent="false"/>
      <style:text-properties fo:font-size="11pt" fo:language="zxx" fo:country="none" style:letter-kerning="true" style:font-name-asian="Calibri2" style:font-size-asian="11pt" style:language-asian="en" style:country-asian="US" style:font-size-complex="11pt" style:language-complex="ar" style:country-complex="SA"/>
    </style:style>
    <style:style style:name="P66" style:family="paragraph" style:parent-style-name="List_20_Paragraph" style:list-style-name="WWNum3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2" style:font-size-asian="11pt" style:language-asian="en" style:country-asian="US" style:font-style-asian="normal" style:font-weight-asian="normal" style:font-size-complex="11pt" style:language-complex="ar" style:country-complex="SA" style:font-style-complex="normal" fo:hyphenate="false" fo:hyphenation-remain-char-count="2" fo:hyphenation-push-char-count="2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style:text-underline-style="none" fo:font-weight="bold" style:font-weight-asian="bold" style:font-weight-complex="bold"/>
    </style:style>
    <style:style style:name="T14" style:family="text">
      <style:text-properties fo:language="zxx" fo:country="none" style:font-weight-complex="normal"/>
    </style:style>
    <style:style style:name="T15" style:family="text">
      <style:text-properties fo:language="zxx" fo:country="none" style:text-underline-style="solid" style:text-underline-width="auto" style:text-und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111111" fo:font-size="11pt" style:letter-kerning="true" style:font-name-asian="Calibri2" style:font-size-asian="11pt" style:language-asian="en" style:country-asian="US" style:font-size-complex="11pt" style:language-complex="ar" style:country-complex="SA"/>
    </style:style>
    <style:style style:name="T18" style:family="text">
      <style:text-properties fo:color="#111111" fo:font-size="11pt" fo:language="zxx" fo:country="none" style:letter-kerning="true" style:font-name-asian="Calibri2" style:font-size-asian="11pt" style:language-asian="en" style:country-asian="US" style:font-size-complex="11pt" style:language-complex="ar" style:country-complex="SA"/>
    </style:style>
    <style:style style:name="T19" style:family="text">
      <style:text-properties fo:color="#111111" fo:font-size="11pt" fo:font-weight="bold" style:letter-kerning="true" style:font-name-asian="Calibri2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20" style:family="text">
      <style:text-properties fo:color="#000000" fo:letter-spacing="normal" fo:font-style="normal" style:text-underline-style="none" style:letter-kerning="true" style:font-name-asian="Calibri2" style:language-asian="en" style:country-asian="US" style:font-style-asian="normal" style:language-complex="ar" style:country-complex="SA" style:font-style-complex="normal"/>
    </style:style>
    <style:style style:name="T21" style:family="text">
      <style:text-properties fo:color="#000000" fo:letter-spacing="normal" fo:font-style="normal" style:text-underline-style="none" style:font-style-asian="normal" style:font-style-complex="normal"/>
    </style:style>
    <style:style style:name="T22" style:family="text">
      <style:text-properties fo:color="#000000" fo:letter-spacing="normal" fo:language="sr" fo:country="RS" fo:font-style="normal" style:text-underline-style="none" style:letter-kerning="true" style:font-name-asian="Calibri2" style:language-asian="en" style:country-asian="US" style:font-style-asian="normal" style:language-complex="ar" style:country-complex="SA" style:font-style-complex="normal"/>
    </style:style>
    <style:style style:name="T23" style:family="text">
      <style:text-properties fo:color="#000000" fo:letter-spacing="normal" fo:language="sr" fo:country="RS" fo:font-style="normal" style:text-underline-style="none" style:font-style-asian="normal" style:font-style-complex="normal"/>
    </style:style>
    <style:style style:name="T24" style:family="text">
      <style:text-properties fo:color="#000000" fo:font-size="12pt" fo:letter-spacing="normal" fo:language="sr" fo:country="RS" fo:font-style="normal" style:text-underline-style="none" style:letter-kerning="true" style:font-name-asian="Calibri2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T25" style:family="text">
      <style:text-properties fo:color="#000000" fo:font-size="12pt" fo:letter-spacing="normal" fo:font-style="normal" style:text-underline-style="none" style:letter-kerning="true" style:font-name-asian="Calibri2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fo:font-size="12pt" fo:language="sr" fo:country="RS" style:font-size-asian="12pt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language="zxx" fo:country="none" style:font-size-asian="12pt" style:font-size-complex="12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style:font-weight-complex="normal"/>
    </style:style>
    <style:style style:name="T34" style:family="text">
      <style:text-properties fo:language="sr" fo:country="RS"/>
    </style:style>
    <style:style style:name="T35" style:family="text">
      <style:text-properties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33"/>
      <text:p text:style-name="P31"><text:span text:style-name="T11">Извештај о раду</text:span> </text:p>
      <text:p text:style-name="P32"><text:span text:style-name="T11">Јавне библиотеке “Бољевац”</text:span> – 2023. година</text:p>
      <text:p text:style-name="P31"/>
      <text:p text:style-name="P4">Специфични задаци за период рада у 2023. години:</text:p>
      <text:list xml:id="list3445852439617935671" text:style-name="WWNum1">
        <text:list-header>
          <text:p text:style-name="P53"><text:span text:style-name="T12">1. Редовне библиотечко-информа</text:span><text:span text:style-name="T12">ционе</text:span><text:span text:style-name="T12"> активности</text:span> </text:p>
          <text:p text:style-name="P54">2. Развијање издавачке делатности</text:p>
          <text:p text:style-name="P54">3. Промоција књижевне културе и целоживотног учења</text:p>
          <text:p text:style-name="P54">4. Промоција културних вредности</text:p>
          <text:p text:style-name="P54"><text:span text:style-name="T20">5. Промоција сарадње</text:span><text:span text:style-name="T24"> са другим установама и организацијама </text:span><text:span text:style-name="T25">у Бољевцу</text:span></text:p>
          <text:p text:style-name="P54"><text:span text:style-name="T20">6. </text:span><text:span text:style-name="T22">Обезбеђивање недостајућих средстава за побољшање материјално-техничких услова за рад аплицирањем код државних и других донаторских фондова</text:span></text:p>
        </text:list-header>
      </text:list>
      <text:p text:style-name="P25"/>
      <text:list xml:id="list3791994953982089884" text:style-name="L1">
        <text:list-header>
          <text:p text:style-name="P55">1. Редовне библиотечко-информа<text:span text:style-name="T11">ционе</text:span> активности</text:p>
          <text:p text:style-name="P62"/>
          <text:list>
            <text:list-header>
              <text:p text:style-name="P63"><text:s text:c="5"/>Библиотека је континуирано радила у оквиру редовних услужних, саветодавних и промотивних активности <text:span text:style-name="T11">радним данима од 7:30 до 19:30 и суботом од 8:00 до 13:00 часова.</text:span></text:p>
              <text:p text:style-name="P63"><text:s text:c="9"/>Послујемо као библиотека “отвореног типа” - наши корисници имају слободан приступ публикацијама. Према дневној евиденцији библиотекара, број индивидуалних посета библиотеци у 2023. години је <text:span text:style-name="T11">1832</text:span> и <text:span text:style-name="T11">на нивоу је података из претходних година</text:span>. </text:p>
              <text:p text:style-name="P63"><text:s text:c="9"/>Новина у нашем раду је што организујемо групне посете библиотеци уз радионичарске активности прилагођене свакој групи корисника: предшколци Дечје установе “Наша радост” у Бољевцу (5 групних посета), предшколци подручних одељења (две групне посете), основношколци – први и пети разреди Основне школе “9. српска бригада”, Бољевац (<text:span text:style-name="T11">четири</text:span> групне посете) и <text:span text:style-name="T11">средњошколци</text:span> (седам групних посета). </text:p>
              <text:p text:style-name="P63"><text:s text:c="6"/>Намера нам је да приближимо Јавну библиотеку “Бољевац” и корисницима <text:span text:style-name="T11">сеоских средина</text:span>, те смо били у посети школама у Сумраковцу и Подгорцу, где су реализовани сусрети са дечјим писцем (Сумраковац) и едукатором Удружења “Чаролија читања” (Подгорац). </text:p>
              <text:p text:style-name="P63"><text:s text:c="13"/>Током дечје недеље, 02. октобра 2023. године, Библиотека је организовала радионицу за сву децу Дечје установе “Наша радост” под називом “Алиса у земљи књига”.</text:p>
              <text:p text:style-name="P63"/>
              <text:p text:style-name="P64"><text:s text:c="10"/>Током 2023. године наставили смо рад на формирању електронског <text:s/><text:span text:style-name="T11">COBISS </text:span>каталога. Од укупног библиотечког фонда: <text:span text:style-name="T26">37265</text:span>, обрађено је 19000 монографских јединица (<text:span text:style-name="T11">до децембра 2023. године)</text:span> што нам је омогућило да уведемо услугу међубиблиотечке позајмице (наши корисници могу да позајмљују књиге и из других библиотека које поседују <text:s/><text:span text:style-name="T11">COBISS базу података</text:span>). За пружање ове услуге, запосленима је омогућена тродневна стручна едукација у Народној библиотеци Србије.</text:p>
            </text:list-header>
          </text:list>
        </text:list-header>
      </text:list>
      <text:p text:style-name="P22"><text:s text:c="7"/><text:span text:style-name="T11">Поред стручне едукације у Народној библиотеци Србије: курс 1: Употреба програмске опреме <text:s/></text:span>COBISS3/<text:span text:style-name="T11">Позајмица и курс 2: Употреба програмске опреме <text:s/></text:span>COBISS3/<text:span text:style-name="T11">Серијске публикације</text:span><text:span text:style-name="T11">, </text:span>запослени су похађали и друге акредитоване семинаре:</text:p>
      <text:list xml:id="list7817304802225191574" text:style-name="L2">
        <text:list-header>
          <text:p text:style-name="P65"><text:soft-page-break/>“Очување старе библиотечке грађе као културног добра” (Књажевац), “Библиобус” (Зајечар), “Иновативност у библиотекама – од Storytelling-a <text:s text:c="2"/>до Storydoing-а – дигитални маркетинг за библиотеке, заговарање нових пракси (Зајечар), “Дигитализација медија” (Зајечар) и више саветодавних састанака са матичном службом Матичне библиотеке “Светозар Марковић”, Зајечар (три у Зајечару и два у Бољевцу).</text:p>
          <text:p text:style-name="P65"><text:s/><text:span text:style-name="T11">Библиотека је формирала своју званичну интернет презентацију </text:span><text:a xlink:type="simple" xlink:href="https://bibliotekaboljevac.org.rs/" text:style-name="Internet_20_link" text:visited-style-name="Visited_20_Internet_20_Link"><text:span text:style-name="T11">https://bibliotekaboljevac.org.rs/</text:span></text:a><text:span text:style-name="T11"> , коју редовно ажурирамо, а популаришемо и наше програмске активности путем друштвених мрежа: </text:span><text:a xlink:type="simple" xlink:href="https://www.facebook.com/biblioteka.boljevac" text:style-name="Internet_20_link" text:visited-style-name="Visited_20_Internet_20_Link"><text:span text:style-name="T11">https://www.facebook.com/biblioteka.boljevac</text:span></text:a><text:span text:style-name="T11"> , </text:span><text:a xlink:type="simple" xlink:href="https://www.instagram.com/javna.bibliotekaboljevac/" text:style-name="Internet_20_link" text:visited-style-name="Visited_20_Internet_20_Link"><text:span text:style-name="T11">https://www.instagram.com/javna.bibliotekaboljevac/</text:span></text:a><text:span text:style-name="T11"> .</text:span></text:p>
          <text:p text:style-name="P65"><text:s text:c="8"/>Од априла 2022. године Јавна библиотека “Бољевац” је у евиденцији Министарства за рад и запошљавање, борачка и социјална питања као организатор волонтирања. Током 2023. године Библиотека је користила услуге 5 волонтера и забележила 1013 волонтерских сати што је евидентирано у нашем годишњем извештају прослеђеном ресорном <text:span text:style-name="T35">М</text:span>инистарству.</text:p>
          <text:p text:style-name="P65"><text:span text:style-name="T11"><text:s text:c="8"/>Од маја месеца протекле године, поред дипломираног библиотекара и једног књижничара, а по одлуци </text:span><text:span text:style-name="T11">К</text:span><text:span text:style-name="T11">омисије за давање сагласности за ново запошљавање и додатно радно ангажовање код корисника јавних средстава Министарства државне управе и локалне самоуправе, </text:span><text:span text:style-name="T13">запослено је једно лице са средњом стручном спремом, на одређено време у својству приправника</text:span><text:span text:style-name="T11">.</text:span></text:p>
        </text:list-header>
      </text:list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3">Фонд Јавне библиотеке “Бољевац” у 2023. години – 37265</text:p>
            <text:p text:style-name="P13">Број нових монографских публикација: 677</text:p>
            <text:p text:style-name="P10"><text:span text:style-name="T15">Н</text:span><text:span text:style-name="T27">ачин набавке монографских публикација</text:span>: <text:s/>поклон – <text:span text:style-name="T11">252</text:span>, куповина – <text:span text:style-name="T11">115</text:span>, <text:span text:style-name="T11">откуп Министарства културе и информисања – 287, </text:span>обавезан примерак – 6, сопствено издање – <text:span text:style-name="T11">1</text:span>7.</text:p>
            <text:p text:style-name="P10"><text:span text:style-name="T12">Серијске публикације</text:span> </text:p>
            <text:p text:style-name="P10">8 наслова периодике.</text:p>
            <text:p text:style-name="P11"><text:span text:style-name="T11">Б</text:span>рој нових корисника - 83</text:p>
            <text:p text:style-name="P11"><text:span text:style-name="T28">Категорије корисника</text:span><text:span text:style-name="T16">: предшколци – 10, основношколци – 17, средњошколци – 15, студенти – 5, непосред. производња – 3, друштв. делатности – 11, незапослена лица – 7, пензионери – 15.</text:span></text:p>
            <text:p text:style-name="P11">Број чланарина у 2023 – 357</text:p>
            <text:p text:style-name="P11"><text:span text:style-name="T28">Категорије корисника</text:span><text:span text:style-name="T16">: предшколци – 50, основношколци – 179, средњошколци – 17, студенти – 5, непосред. производња – 3, друштв. делатности – 20, незапослена лица – 17, пензионери – 66.</text:span></text:p>
            <text:p text:style-name="P12">Међубиблиотечка позајмица – 13</text:p>
            <text:p text:style-name="P12">Укупан број позајмица – 2487</text:p>
          </table:table-cell>
        </table:table-row>
      </table:table>
      <text:list xml:id="list28803248" text:continue-list="list3791994953982089884" text:style-name="L1">
        <text:list-item>
          <text:list>
            <text:list-header>
              <text:p text:style-name="P64"/>
            </text:list-header>
          </text:list>
          <text:p text:style-name="P55">2. Развијање издавачке делатности</text:p>
        </text:list-item>
      </text:list>
      <text:p text:style-name="P15"/>
      <text:p text:style-name="P23"><text:s text:c="6"/>Према Правилнику о издавачкој делатности, који је Управни одбор Јавне библиотеке “Бољевац” усвојио 17.10.2022. године, 31.10.2022. године <text:span text:style-name="T11">именован је</text:span> Издавачки одбор кога чине запослени у Библиотеци, представник Управног одбора – Маја Радовановић, представник <text:span text:style-name="T11">руководства </text:span>локалне самоуправе – Јелена Милосављевић и представник партнерске организације – Емина Бранковић. Издавачки одбор је на састанку 03.11.2022. године подржао идеју објављивања Годишњака Библиотеке под називом “Ртањске искре” и израду каталога за промовисање изложби и других јавних активности у организацији или суорганизацији Библиотеке. </text:p>
      <text:p text:style-name="P23"><text:soft-page-break/><text:s text:c="7"/>Током 2023. година Библиотека објављује Годишњак “Ртањске искре 2022” са ауторским текстовима учесника јавних активности у организацији Библиотеке. На име хонорара сваки аутор је добио по примерак Годишњака. Такође, Библиотека објављује каталог изложбе посвећене јубилеју средњошколског образовања у Бољевцу и Зборник радова посвеће<text:span text:style-name="T11">н</text:span> јубиларној 140-ој години од Тимочке буне.</text:p>
      <text:p text:style-name="P15"/>
      <table:table table:name="Табела1" table:style-name="Табела1">
        <table:table-column table:style-name="Табела1.A"/>
        <table:table-row>
          <table:table-cell table:style-name="Табела1.A1" office:value-type="string">
            <text:p text:style-name="P10"><text:span text:style-name="T11">Годишњак Библиотеке, </text:span><text:span text:style-name="T26">“Ртањске искре 2022”</text:span> <text:span text:style-name="T11">- 200 примерака.</text:span></text:p>
            <text:p text:style-name="P10">Каталог изложбе поводом <text:span text:style-name="T26">60 година средњошколског образовања у Бољевцу</text:span> –<text:span text:style-name="T11"> 150 пример.</text:span></text:p>
            <text:p text:style-name="P10"><text:span text:style-name="T18">Штампано </text:span><text:span text:style-name="T17">издање </text:span><text:span text:style-name="T19">Зборника радова</text:span><text:span text:style-name="T17"> учесника и гостију панел дискусије посвећење јубилеју Тимочке буне –</text:span><text:span text:style-name="T18"> 100 примерака. </text:span></text:p>
            <text:p text:style-name="P10"><text:span text:style-name="T18">(Е-издање Зборника је доступно на </text:span><text:a xlink:type="simple" xlink:href="https://bibliotekaboljevac.org.rs/140-godina-od-timocke-bune-panel-diskusija/" text:style-name="Internet_20_link" text:visited-style-name="Visited_20_Internet_20_Link">https://bibliotekaboljevac.org.rs/140-godina-od-timocke-bune-panel-diskusija/</text:a><text:span text:style-name="T18"> </text:span></text:p>
          </table:table-cell>
        </table:table-row>
      </table:table>
      <text:p text:style-name="P19"/>
      <text:list xml:id="list8283918561436925064" text:style-name="L3">
        <text:list-header>
          <text:p text:style-name="P56">3. Промоција књижевне културе и целоживотног учења</text:p>
        </text:list-header>
      </text:list>
      <text:p text:style-name="P20"/>
      <text:list xml:id="list2619636225895379368" text:style-name="WWNum3">
        <text:list-header>
          <text:p text:style-name="P66"><text:span text:style-name="T11"><text:s text:c="6"/>Током месеца фебруара, марта и априла 2023. године, организоване су читалачке радионице</text:span> (последњи четвртак сваког месеца) за све узрасте кроз програм Књижевног клуба “Читољубље”. <text:span text:style-name="T11">Читалачки клуб Ј</text:span>авн<text:span text:style-name="T11">е</text:span> библиотека “Бољевац” је члан Књижевног клуба "<text:span text:style-name="T11">Читољубље”</text:span> по основу споразума о сарадњи који је потписала током 2022. године са Канцеларијом за културну дипломатију. </text:p>
          <text:p text:style-name="P66"><text:s text:c="11"/>Рад читалачког клуба биће обновљен када се створе просторни услови за неометан рад чланова.</text:p>
        </text:list-header>
      </text:list>
      <text:p text:style-name="P7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6">Читалачки клуб Јавне библиотеке “Бољевац” броји <text:span text:style-name="T26">9 чланова</text:span>.</text:p>
          </table:table-cell>
        </table:table-row>
      </table:table>
      <text:p text:style-name="P7"/>
      <text:list xml:id="list5197757531924165903" text:style-name="L4">
        <text:list-header>
          <text:p text:style-name="P58">4.<text:span text:style-name="T11">1</text:span> Промоција културних вредности</text:p>
        </text:list-header>
      </text:list>
      <text:p text:style-name="P8"/>
      <text:p text:style-name="P34"><text:span text:style-name="T11">Све п</text:span>рограмске активности Јавне библиотеке “Бољевац” током 2023. године <text:span text:style-name="T11">биле су усмерене на промоцију културних вредности.</text:span></text:p>
      <text:list xml:id="list5682541981396372685" text:style-name="L5">
        <text:list-item>
          <text:p text:style-name="P35">фебруар – обележавање Дана библиотеке предстваљањем Јелице Илић, као аутора изложбе о Ртњу посвећене породици Минх;</text:p>
        </text:list-item>
      </text:list>
      <text:list xml:id="list633028124633487437" text:style-name="L6">
        <text:list-item>
          <text:p text:style-name="P36">фебруар – представљање српске модерне поезије у сестринској библиотеци “Феткин” у Кавадарцима;</text:p>
        </text:list-item>
      </text:list>
      <text:list xml:id="list4246932286337363432" text:style-name="L7">
        <text:list-item>
          <text:p text:style-name="P37">фебруар – формирање Књижевног клуба Библиотеке “Читољубље”;</text:p>
        </text:list-item>
      </text:list>
      <text:list xml:id="list4079905944088934532" text:style-name="L8">
        <text:list-item>
          <text:p text:style-name="P38">март – представљање ауторке Данијеле МилаНов;</text:p>
        </text:list-item>
      </text:list>
      <text:list xml:id="list7546804505112608074" text:style-name="L9">
        <text:list-item>
          <text:p text:style-name="P39">април – обележавање 60 година средњошколског образовања у Бољевцу израдом каталога изложбе организоване у Средњој школи “Никола Тесла”, Бољевац;</text:p>
        </text:list-item>
      </text:list>
      <text:list xml:id="list6594992485865569651" text:style-name="L10">
        <text:list-item>
          <text:p text:style-name="P40">април – промоција нове књиге Живомира Тасића и издавачких подухвата Удружења “Источник”, Бољевац;</text:p>
        </text:list-item>
      </text:list>
      <text:list xml:id="list2831271670970424438" text:style-name="L11">
        <text:list-item>
          <text:p text:style-name="P41">мај – представљање књижевника Бранислава Јанковића;</text:p>
        </text:list-item>
      </text:list>
      <text:list xml:id="list5085489203004470987" text:style-name="L12">
        <text:list-item>
          <text:p text:style-name="P42">мај – представљање ауторке књижевних радова Наде Петровић и Књижевног удружења “Соколово перо”, Сокобања;</text:p>
        </text:list-item>
      </text:list>
      <text:list xml:id="list6831450774398857359" text:style-name="L13">
        <text:list-item>
          <text:p text:style-name="P43">јун – промоција годишњака Библиотеке “Ртањске искре”;</text:p>
        </text:list-item>
      </text:list>
      <text:p text:style-name="P34"><text:soft-page-break/>04 – 08. септембра – библиотечке радионице за средњошколце: “Библиотечке збирке – организација Библиотеке”, “Референсна збирка у изради истраживачких радова”, “Знаменити Бољевчани”, “Библиотечка обрада монографских публикација”, “Машинство у библиотечким збиркама”;</text:p>
      <text:p text:style-name="P34">04 – 08. септембра – прво упознавање - први и пети разреди Основне школе “9. српска бригада”, Бољевац;</text:p>
      <text:list xml:id="list6023701630682632234" text:style-name="L14">
        <text:list-item>
          <text:p text:style-name="P44">септембар – промоција књижевних остварења Ирене Јовић Станојевић;</text:p>
        </text:list-item>
      </text:list>
      <text:list xml:id="list3662941180567294208" text:style-name="L15">
        <text:list-item>
          <text:p text:style-name="P45">септембар – реализација пројекта “Повезаност, инклузија и одрживи развој малих заједница” у сарадњи са Канцеларијом за културну дипломатију, Београд, алумни организацијом у Србији Шведског института и земљорадничком задругом “Ртањске домаћице”, Валакоње;</text:p>
        </text:list-item>
      </text:list>
      <text:list xml:id="list2115203993926690925" text:style-name="L16">
        <text:list-item>
          <text:p text:style-name="P46">октобар - обележавање Дечје недеље – радионица са полазницима Дечје установе “Наша радост”, Бољевац – радионица: “<text:span text:style-name="T32">Алиса у земљи књига</text:span>”;</text:p>
        </text:list-item>
        <text:list-item>
          <text:p text:style-name="P46">октобар – гостовање ауторке Данијеле Вулићевић у Основној школи “Ђура Јакшић”, Сумраковац и представљање књижевних остварења Данијеле Вулићевић у Јавној Библиотеци "Бољевац";</text:p>
        </text:list-item>
      </text:list>
      <text:list xml:id="list189504029869009778" text:style-name="L17">
        <text:list-item>
          <text:p text:style-name="P47">октобар – панел дискусија поводом 140 година од Тимочке буне на тему “Друштвено историјски значај Тимочке буне” - учесници: Јелица Илић, историчарка, академик Жељко Зиројевић, Живомир Тасић као истраживач локалних историјских прилика. Гости панела: Народни музеј у Алексинцу, чланови СУБНОР-а и Организација резервних војних старешина Србије;</text:p>
        </text:list-item>
      </text:list>
      <text:list xml:id="list3443959189050894116" text:style-name="L18">
        <text:list-item>
          <text:p text:style-name="P48"><text:span text:style-name="T33">октобар – учествовање у организацији културно-уметничког програма поводом <text:s/>140 година од Тимочке буне у Кривом Виру са саветом МЗ Криви Вир - </text:span><text:span text:style-name="T14">гостовање песникиње Слађање Милијић</text:span><text:span text:style-name="T33">;</text:span></text:p>
        </text:list-item>
      </text:list>
      <text:p text:style-name="P9"><text:s text:c="8"/>6. <text:s text:c="2"/>децембар - читалачка радионица у Основној школи “Ђорђе Симеоновић”, Подгорац – <text:s/></text:p>
      <text:p text:style-name="P9">реализатор: Милица Јовановић.</text:p>
      <text:p text:style-name="P9"/>
      <table:table table:name="Табела4" table:style-name="Табела4">
        <table:table-column table:style-name="Табела4.A"/>
        <table:table-row>
          <table:table-cell table:style-name="Табела4.A1" office:value-type="string">
            <text:p text:style-name="P6"><text:s text:c="11"/>Просечан број учесника у <text:s/>програмским активностима Јавне библиотеке “Бољевац” је<text:span text:style-name="T26"> 26</text:span>.</text:p>
          </table:table-cell>
        </table:table-row>
      </table:table>
      <text:list xml:id="list28781858" text:continue-list="list3445852439617935671" text:style-name="WWNum1">
        <text:list-header>
          <text:p text:style-name="P59"/>
        </text:list-header>
        <text:list-item>
          <text:p text:style-name="P59">5.1 Промоција сарадње<text:span text:style-name="T29"> са другим установама и организацијама </text:span><text:span text:style-name="T30">у Бољевцу</text:span></text:p>
        </text:list-item>
      </text:list>
      <text:p text:style-name="P16"/>
      <text:p text:style-name="P24"><text:span text:style-name="T31"><text:s text:c="7"/>Дан посвећен деци и родитељима, </text:span><text:span text:style-name="T30">27. </text:span><text:span text:style-name="T31">јун, окупио је све установе и организације Општине Бољевац у заједничкој активности названој “Разиграно родитељство” у циљу промоције партнерске сарање свих организација са родитељима и пружања подршке деци у одрастању. Тим поводом, Јавна библиотека “Бољевац” је организовала причаоницу за најмлађе наше суграђане.</text:span></text:p>
      <text:list xml:id="list28788211" text:continue-numbering="true" text:style-name="WWNum1">
        <text:list-header>
          <text:p text:style-name="P61"/>
          <text:p text:style-name="P57"><text:span text:style-name="T21">6.1 </text:span><text:span text:style-name="T23">Обезбеђивање недостајућих средстава за побољшање материјално-техничких услова за рад аплицирањем код државних и других донаторских фондова</text:span></text:p>
          <text:p text:style-name="P60"/>
        </text:list-header>
      </text:list>
      <text:p text:style-name="P5"><text:s text:c="4"/>У партнерству са Општином Бољевац, Културно-образовним центром и Туристичком организацијом општине Бољевац, Библиотека је учествовала на конкурсу<text:span text:style-name="T11"> Министарства културе и информисања</text:span><text:span text:style-name="T34"> „Градови у фокусу“. </text:span><text:span text:style-name="T11">Носилац пројекта је Општина Бољевац – </text:span><text:soft-page-break/><text:span text:style-name="T35">Канцеларија за локално економски развој</text:span><text:span text:style-name="T11">. Пројекат </text:span>је<text:span text:style-name="T11"> у</text:span>смерен на<text:span text:style-name="T11"> адаптацију пословног простора у Обилићевој 1б </text:span>намењен библиотечкој делатности и формирању галериског простора<text:span text:style-name="T11">. Пројекат је одлично оцењен </text:span>и подржан је од стране Министарства са 9 милиона динара.</text:p>
      <text:p text:style-name="P21"><text:s text:c="5"/>Крајем године, Библиотека је конкурисала код Турске агенције за сарадњу и координацију (ТИКА) за набавку недостајуће библиотечке опреме за нов библиотечки простор – књижне полице, намештај за формирање дечијег одељења, столице, столови и др. Представници Турске агенције показали су велико интересовање и иницирали два консултативна састанка у циљу сагледавања потреба Библиотеке и обезбеђивања <text:s/>средстава. Одлука Турске развојне агенције, са седиштем у Анкари, биће објављена најкасније марта 2024. године.</text:p>
      <text:p text:style-name="P21"/>
      <text:p text:style-name="P21"/>
      <text:p text:style-name="P21">Прилог: <text:s/></text:p>
      <text:list xml:id="list8319068122472355354" text:style-name="L19">
        <text:list-item>
          <text:p text:style-name="P51">Финансијски извештај Јавне библиотеке “Бољевац” за 2023. годину,</text:p>
          <text:p text:style-name="P51"/>
        </text:list-item>
      </text:list>
      <text:p text:style-name="P21"/>
      <text:p text:style-name="P21"/>
      <text:p text:style-name="P21"/>
      <text:p text:style-name="P21">У Бољевцу,</text:p>
      <text:p text:style-name="P21"><text:span text:style-name="T11">16.01.</text:span>2024. <text:s text:c="108"/></text:p>
      <text:p text:style-name="P21"><text:s text:c="136"/>Зорица Масловарић,</text:p>
      <text:p text:style-name="P52"><text:s text:c="136"/>директорка Библиотеке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>На основу Члана 54, тачке 1. и 3. Статута Јавне библиотеке “Бољевац” бр. <text:span text:style-name="T11">I/2021 </text:span>од 22.09.2021. године, Надзорни одбор доноси </text:p>
      <text:p text:style-name="P26"/>
      <text:p text:style-name="P26"/>
      <text:p text:style-name="P26"/>
      <text:p text:style-name="P26"/>
      <text:p text:style-name="P26"/>
      <text:p text:style-name="P30">О Д Л У К У</text:p>
      <text:p text:style-name="P30"/>
      <text:p text:style-name="P30"/>
      <text:p text:style-name="P30">1.</text:p>
      <text:p text:style-name="P30"/>
      <text:p text:style-name="P29">Усваја се Извештај директора о раду Јавне библиотеке “Бољевац” са финансијским извештајем за 2023. годину.</text:p>
      <text:p text:style-name="P27"/>
      <text:p text:style-name="P27">2.</text:p>
      <text:p text:style-name="P27"/>
      <text:p text:style-name="P26">Одлуку доставити Управном одбору Јавне библиотеке “Бољевац”.</text:p>
      <text:p text:style-name="P26"/>
      <text:p text:style-name="P26"/>
      <text:p text:style-name="P26"/>
      <text:p text:style-name="P26"/>
      <text:p text:style-name="P26"/>
      <text:p text:style-name="P26">У Бољевцу,</text:p>
      <text:p text:style-name="P26">25.01.2024. <text:s text:c="91"/>председник Надзорног одбора,</text:p>
      <text:p text:style-name="P28">Александар Младеновић <text:s text:c="4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><text:s/></text:p>
      <text:p text:style-name="P26"/>
      <text:p text:style-name="P26">На основу Члана 42, тачка 7. Статута Јавне библиотеке “Бољевац” бр. <text:span text:style-name="T11">I/2021 </text:span>од 22.09.2021. године, Управни одбора доноси</text:p>
      <text:p text:style-name="P26"/>
      <text:p text:style-name="P26"/>
      <text:p text:style-name="P26"/>
      <text:p text:style-name="P26"/>
      <text:p text:style-name="P26"/>
      <text:p text:style-name="P26"/>
      <text:p text:style-name="P30">О Д Л У К У</text:p>
      <text:p text:style-name="P30"/>
      <text:p text:style-name="P30"/>
      <text:p text:style-name="P30">1.</text:p>
      <text:p text:style-name="P30"/>
      <text:p text:style-name="P29">Усваја се Извештај директора о раду Јавне библиотеке “Бољевац” са финансијским извештајем за 2023. годину.</text:p>
      <text:p text:style-name="P27"/>
      <text:p text:style-name="P27">2.</text:p>
      <text:p text:style-name="P27"/>
      <text:p text:style-name="P26">Одлуку доставити Скупштини општине Бољевац.</text:p>
      <text:p text:style-name="P26"/>
      <text:p text:style-name="P26"/>
      <text:p text:style-name="P26"/>
      <text:p text:style-name="P26"/>
      <text:p text:style-name="P26"/>
      <text:p text:style-name="P26">У Бољевцу,</text:p>
      <text:p text:style-name="P26">25.01.2024. <text:s text:c="91"/>председник Управног одбора,</text:p>
      <text:p text:style-name="P28">Душан Грујо <text:s text:c="19"/></text:p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11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style:font-name-complex="Calibri2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6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4-01-18T09:20:03.56</meta:print-date>
    <dc:date>2024-01-26T08:53:19.94</dc:date>
    <meta:editing-cycles>122</meta:editing-cycles>
    <meta:editing-duration>PT10H48M56S</meta:editing-duration>
    <meta:generator>OpenOffice/4.1.12$Win32 OpenOffice.org_project/4112m1$Build-9809</meta:generator>
    <meta:document-statistic meta:table-count="4" meta:image-count="1" meta:object-count="0" meta:page-count="7" meta:paragraph-count="102" meta:word-count="1606" meta:character-count="13562"/>
    <meta:user-defined meta:name="AppVersion">15.0000</meta:user-defined>
    <meta:template xlink:type="simple" xlink:actuate="onRequest" xlink:title="Normal.dotm" xlink:href=""/>
  </office:meta>
</office:document-meta>
</file>