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Helvetica" svg:font-family="Helvetica, Arial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2" style:family="table">
      <style:table-properties style:width="6.2736in" fo:margin-left="0.0042in" fo:margin-right="0.0222in" fo:margin-top="0in" fo:margin-bottom="0in" table:align="margins" style:writing-mode="lr-tb"/>
    </style:style>
    <style:style style:name="Табела2.A" style:family="table-column">
      <style:table-column-properties style:column-width="0.2938in" style:rel-column-width="3071*"/>
    </style:style>
    <style:style style:name="Табела2.B" style:family="table-column">
      <style:table-column-properties style:column-width="1in" style:rel-column-width="10444*"/>
    </style:style>
    <style:style style:name="Табела2.C" style:family="table-column">
      <style:table-column-properties style:column-width="2.2444in" style:rel-column-width="23449*"/>
    </style:style>
    <style:style style:name="Табела2.D" style:family="table-column">
      <style:table-column-properties style:column-width="0.8431in" style:rel-column-width="8806*"/>
    </style:style>
    <style:style style:name="Табела2.E" style:family="table-column">
      <style:table-column-properties style:column-width="0.6472in" style:rel-column-width="6758*"/>
    </style:style>
    <style:style style:name="Табела2.F" style:family="table-column">
      <style:table-column-properties style:column-width="1.2451in" style:rel-column-width="13007*"/>
    </style:style>
    <style:style style:name="Табела2.1" style:family="table-row">
      <style:table-row-properties style:min-row-height="0.7201in" style:keep-together="true" fo:keep-together="auto"/>
    </style:style>
    <style:style style:name="Табела2.A1" style:family="table-cell">
      <style:table-cell-properties fo:padding-left="0.075in" fo:padding-right="0.075in" fo:padding-top="0in" fo:padding-bottom="0in" fo:border="0.0069in solid #000001"/>
    </style:style>
    <style:style style:name="Табела2.2" style:family="table-row">
      <style:table-row-properties style:min-row-height="1.8035in" style:keep-together="true" fo:keep-together="auto"/>
    </style:style>
    <style:style style:name="Табела2.3" style:family="table-row">
      <style:table-row-properties style:min-row-height="3.991in" style:keep-together="true" fo:keep-together="auto"/>
    </style:style>
    <style:style style:name="Табела2.4" style:family="table-row">
      <style:table-row-properties style:min-row-height="1.8681in" style:keep-together="true" fo:keep-together="auto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fo:font-size="12pt" fo:language="sr" fo:country="RS" style:font-size-asian="12pt" style:font-size-complex="12pt"/>
    </style:style>
    <style:style style:name="P5" style:family="paragraph" style:parent-style-name="Standard">
      <style:paragraph-properties fo:margin-top="0in" fo:margin-bottom="0in" fo:text-align="justify" style:justify-single-word="false"/>
      <style:text-properties fo:font-size="12pt" fo:language="sr" fo:country="RS" style:font-size-asian="12pt" style:font-size-complex="12pt"/>
    </style:style>
    <style:style style:name="P6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Text_20_body">
      <style:paragraph-properties fo:margin-top="0in" fo:margin-bottom="0in"/>
    </style:style>
    <style:style style:name="P8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9" style:family="paragraph" style:parent-style-name="Text_20_body">
      <style:paragraph-properties fo:margin-top="0in" fo:margin-bottom="0in" fo:text-align="justify" style:justify-single-word="false"/>
    </style:style>
    <style:style style:name="P10" style:family="paragraph" style:parent-style-name="Text_20_body">
      <style:paragraph-properties fo:margin-top="0in" fo:margin-bottom="0in" fo:text-align="justify" style:justify-single-word="fals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fo:margin-top="0in" fo:margin-bottom="0in" fo:text-align="justify" style:justify-single-word="false"/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size-complex="11pt"/>
    </style:style>
    <style:style style:name="P12" style:family="paragraph" style:parent-style-name="Text_20_body">
      <style:paragraph-properties fo:margin-top="0in" fo:margin-bottom="0in" fo:text-align="justify" style:justify-single-word="false"/>
      <style:text-properties fo:font-variant="normal" fo:text-transform="none" fo:color="#000000" style:font-name="Calibri1" fo:font-size="11pt" fo:letter-spacing="normal" fo:language="zxx" fo:country="none" fo:font-style="normal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in" fo:margin-bottom="0in"/>
      <style:text-properties fo:font-variant="normal" fo:text-transform="none" fo:color="#000000" style:font-name="Calibri1" fo:font-size="11pt" fo:letter-spacing="normal" fo:language="zxx" fo:country="none" fo:font-style="normal" fo:font-weight="bold" style:font-size-asian="11pt" style:font-size-complex="11pt"/>
    </style:style>
    <style:style style:name="P14" style:family="paragraph" style:parent-style-name="Text_20_body">
      <style:paragraph-properties fo:margin-top="0in" fo:margin-bottom="0in" fo:text-align="justify" style:justify-single-word="false"/>
      <style:text-properties fo:color="#000000" style:font-name="Calibri1" fo:font-size="11pt" style:font-size-asian="11pt" style:font-size-complex="11pt"/>
    </style:style>
    <style:style style:name="P15" style:family="paragraph" style:parent-style-name="Text_20_body">
      <style:paragraph-properties fo:margin-top="0in" fo:margin-bottom="0in"/>
      <style:text-properties fo:color="#000000" style:font-name="Calibri1" fo:font-size="11pt" fo:language="zxx" fo:country="none" style:font-size-asian="11pt" style:font-size-complex="11pt"/>
    </style:style>
    <style:style style:name="P16" style:family="paragraph" style:parent-style-name="Text_20_body">
      <style:paragraph-properties fo:margin-top="0in" fo:margin-bottom="0in" fo:text-align="justify" style:justify-single-word="false"/>
      <style:text-properties fo:color="#000000" style:font-name="Calibri1" fo:font-size="11pt" fo:language="zxx" fo:country="none" style:font-size-asian="11pt" style:font-size-complex="11pt"/>
    </style:style>
    <style:style style:name="P17" style:family="paragraph" style:parent-style-name="Text_20_body">
      <style:paragraph-properties fo:margin-top="0in" fo:margin-bottom="0in" fo:text-align="center" style:justify-single-word="false"/>
      <style:text-properties fo:color="#000000" style:font-name="Calibri1"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656565" style:font-name="Source Sans Pro" fo:font-size="10.5pt" fo:letter-spacing="normal" fo:language="zxx" fo:country="none" fo:font-style="normal" fo:font-weight="normal" fo:background-color="#ffffff"/>
    </style:style>
    <style:style style:name="P19" style:family="paragraph" style:parent-style-name="Text_20_body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656565" style:font-name="Source Sans Pro" fo:font-size="10.5pt" fo:letter-spacing="normal" fo:font-style="normal" fo:font-weight="normal" fo:background-color="#ffffff"/>
    </style:style>
    <style:style style:name="P20" style:family="paragraph" style:parent-style-name="Text_20_body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000000" style:font-name="Calibri1" fo:font-size="11pt" fo:letter-spacing="normal" fo:font-style="normal" fo:font-weight="normal" fo:background-color="#ffffff" style:font-size-asian="11pt" style:font-size-complex="11pt"/>
    </style:style>
    <style:style style:name="P21" style:family="paragraph" style:parent-style-name="Text_20_body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22" style:family="paragraph" style:parent-style-name="Text_20_body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normal" fo:background-color="#ffffff" style:font-size-asian="11pt" style:font-size-complex="11pt"/>
    </style:style>
    <style:style style:name="P23" style:family="paragraph" style:parent-style-name="Text_20_body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000000" style:font-name="Calibri1" fo:font-size="11pt" fo:letter-spacing="normal" fo:language="zxx" fo:country="none" fo:font-style="normal" fo:font-weight="normal" fo:background-color="#ffffff" style:font-size-asian="11pt" style:font-size-complex="11pt"/>
    </style:style>
    <style:style style:name="P24" style:family="paragraph" style:parent-style-name="Text_20_body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000000" style:font-name="Calibri1" fo:font-size="11pt" fo:letter-spacing="normal" fo:language="zxx" fo:country="none" fo:font-style="normal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in" fo:margin-bottom="0in" fo:text-align="justify" style:justify-single-word="false" fo:orphans="2" fo:widows="2" fo:padding="0in" fo:border="none"/>
      <style:text-properties fo:font-variant="normal" fo:text-transform="none" fo:color="#000000" style:font-name="Calibri1" fo:font-size="12pt" fo:letter-spacing="normal" fo:language="zxx" fo:country="none" fo:font-style="normal" fo:font-weight="normal" style:font-size-asian="12pt" style:font-size-complex="12pt"/>
    </style:style>
    <style:style style:name="P26" style:family="paragraph" style:parent-style-name="Text_20_body">
      <style:paragraph-properties fo:margin-top="0in" fo:margin-bottom="0in" fo:padding="0in" fo:border="none"/>
      <style:text-properties fo:color="#000000" style:font-name="Calibri1" fo:font-size="11pt" style:font-size-asian="11pt" style:font-size-complex="11pt"/>
    </style:style>
    <style:style style:name="P27" style:family="paragraph" style:parent-style-name="Text_20_body">
      <style:paragraph-properties fo:margin-top="0in" fo:margin-bottom="0in" fo:padding="0in" fo:border="none"/>
      <style:text-properties fo:color="#000000" style:font-name="Calibri1" fo:font-size="11pt" fo:language="zxx" fo:country="none" fo:font-weight="bold" style:font-size-asian="11pt" style:font-weight-asian="bold" style:font-size-complex="11pt" style:font-weight-complex="bold"/>
    </style:style>
    <style:style style:name="P28" style:family="paragraph" style:parent-style-name="Heading_20_3">
      <style:paragraph-properties fo:margin-top="0in" fo:margin-bottom="0in" fo:text-align="center" style:justify-single-word="false"/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bold" style:font-size-asian="11pt" style:font-size-complex="11pt"/>
    </style:style>
    <style:style style:name="P29" style:family="paragraph" style:parent-style-name="Standard">
      <style:paragraph-properties fo:margin-top="0in" fo:margin-bottom="0in" fo:line-height="108%" fo:text-align="justify" style:justify-single-word="false" fo:padding-left="0.0555in" fo:padding-right="0.0555in" fo:padding-top="0.0138in" fo:padding-bottom="0.0138in" fo:border="0.0071in solid #00000a"/>
      <style:text-properties fo:font-size="11pt" fo:language="zxx" fo:country="none" fo:font-weight="normal" style:font-name-asian="Calibri3" style:font-size-asian="11pt" style:font-weight-asian="normal" style:font-size-complex="11pt" style:font-weight-complex="normal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Text_20_body">
      <style:paragraph-properties fo:margin-left="0in" fo:margin-right="0in" fo:margin-top="0in" fo:margin-bottom="0in" fo:text-indent="0in" style:auto-text-indent="false" fo:padding="0in" fo:border="none"/>
    </style:style>
    <style:style style:name="P33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</style:style>
    <style:style style:name="P34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35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36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37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38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P39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size-complex="11pt"/>
    </style:style>
    <style:style style:name="P43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size-complex="11pt"/>
    </style:style>
    <style:style style:name="P44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language="zxx" fo:country="none" fo:font-style="normal" fo:font-weight="normal" fo:background-color="#ffffff" style:font-size-asian="11pt" style:font-size-complex="11pt"/>
    </style:style>
    <style:style style:name="P45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P46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padding="0in" fo:border="none"/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P47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P48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style:font-name="Calibri1" fo:font-size="11pt" style:font-size-asian="11pt" style:font-size-complex="11pt"/>
    </style:style>
    <style:style style:name="P49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style:font-name="Calibri1" fo:font-size="11pt" style:font-size-asian="11pt" style:font-size-complex="11pt"/>
    </style:style>
    <style:style style:name="P50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style:font-name="Calibri1" fo:font-size="12pt" style:font-size-asian="12pt" style:font-size-complex="12pt"/>
    </style:style>
    <style:style style:name="P51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color="#000000" style:font-name="Calibri1" fo:font-size="11pt" style:font-size-asian="11pt" style:font-size-complex="11pt"/>
    </style:style>
    <style:style style:name="P52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padding="0in" fo:border="none"/>
      <style:text-properties fo:color="#000000" style:font-name="Calibri1" fo:font-size="11pt" style:font-size-asian="11pt" style:font-size-complex="11pt"/>
    </style:style>
    <style:style style:name="P53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000000" style:font-name="Calibri1" fo:font-size="11pt" style:font-size-asian="11pt" style:font-size-complex="11pt"/>
    </style:style>
    <style:style style:name="P54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padding="0in" fo:border="none"/>
      <style:text-properties fo:color="#000000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color="#000000" style:font-name="Calibri1" fo:font-size="11pt" fo:language="zxx" fo:country="none" style:font-size-asian="11pt" style:font-size-complex="11pt"/>
    </style:style>
    <style:style style:name="P56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color="#000000" style:font-name="Calibri1" fo:font-size="11pt" fo:language="zxx" fo:country="none" fo:font-weight="bold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000000" style:font-name="Calibri1"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8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padding="0in" fo:border="none"/>
      <style:text-properties fo:color="#000000" style:font-name="Calibri1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fo:color="#000000" style:font-name="Calibri1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color="#000000" style:font-name="Calibri1" fo:font-size="12pt" fo:language="zxx" fo:country="none" fo:font-weight="bold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000000" style:font-name="Calibri1" fo:font-size="12pt" fo:language="zxx" fo:country="none" fo:font-weight="bold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color="#000000" style:font-name="Calibri1" fo:font-size="12pt" fo:language="zxx" fo:country="none" style:font-size-asian="12pt" style:font-size-complex="12pt"/>
    </style:style>
    <style:style style:name="P63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  <style:text-properties fo:color="#000000"/>
    </style:style>
    <style:style style:name="P6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fo:padding="0in" fo:border="none"/>
      <style:text-properties fo:color="#000000" style:font-name="Calibri1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65" style:family="paragraph" style:parent-style-name="Heading_20_4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000000" style:font-name="Calibri1" fo:font-size="11pt" fo:letter-spacing="normal" fo:font-style="normal" fo:font-weight="bold" style:font-size-asian="11pt" style:font-size-complex="11pt"/>
    </style:style>
    <style:style style:name="P66" style:family="paragraph" style:parent-style-name="Heading_20_3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P67" style:family="paragraph" style:parent-style-name="Heading_20_3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68" style:family="paragraph" style:parent-style-name="Standard">
      <style:paragraph-properties fo:margin-left="0in" fo:margin-right="0in" fo:margin-top="0in" fo:margin-bottom="0in" fo:line-height="108%" fo:text-align="justify" style:justify-single-word="false" fo:text-indent="0in" style:auto-text-indent="false" fo:padding-left="0.0555in" fo:padding-right="0.0555in" fo:padding-top="0.0138in" fo:padding-bottom="0.0138in" fo:border="0.0071in solid #00000a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normal" style:font-name-asian="Calibri3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in" fo:margin-right="0in" fo:margin-top="0in" fo:margin-bottom="0.111in" fo:line-height="108%" fo:text-align="justify" style:justify-single-word="false" fo:text-indent="0in" style:auto-text-indent="false" fo:padding-left="0.0555in" fo:padding-right="0.0555in" fo:padding-top="0.0138in" fo:padding-bottom="0.0138in" fo:border="0.0071in solid #00000a"/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bold" style:font-name-asian="Calibri3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Standard">
      <style:paragraph-properties fo:margin-left="0in" fo:margin-right="0in" fo:margin-top="0in" fo:margin-bottom="0.111in" fo:line-height="108%" fo:text-align="justify" style:justify-single-word="false" fo:text-indent="0in" style:auto-text-indent="false" fo:padding-left="0.0555in" fo:padding-right="0.0555in" fo:padding-top="0.0138in" fo:padding-bottom="0.0138in" fo:border="0.0071in solid #00000a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normal" style:font-name-asian="Calibri3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LO-normal">
      <style:paragraph-properties fo:text-align="center" style:justify-single-word="false"/>
      <style:text-properties fo:color="#000000" fo:font-size="10pt" fo:font-weight="bold" style:font-name-asian="Times New Roman1" style:font-size-asian="10pt" style:font-weight-asian="bold" style:font-name-complex="Times New Roman1" style:font-size-complex="10pt"/>
    </style:style>
    <style:style style:name="P72" style:family="paragraph" style:parent-style-name="LO-normal">
      <style:paragraph-properties fo:line-height="113%"/>
      <style:text-properties fo:color="#000000" fo:font-size="10pt" fo:font-weight="bold" style:font-name-asian="Times New Roman1" style:font-size-asian="10pt" style:font-weight-asian="bold" style:font-name-complex="Times New Roman1" style:font-size-complex="10pt"/>
    </style:style>
    <style:style style:name="P73" style:family="paragraph" style:parent-style-name="LO-normal">
      <style:paragraph-properties fo:line-height="115%"/>
      <style:text-properties fo:color="#000000" fo:font-size="10pt" fo:font-weight="bold" style:font-name-asian="Times New Roman1" style:font-size-asian="10pt" style:font-weight-asian="bold" style:font-name-complex="Times New Roman1" style:font-size-complex="10pt"/>
    </style:style>
    <style:style style:name="P74" style:family="paragraph" style:parent-style-name="LO-normal">
      <style:paragraph-properties fo:line-height="113%"/>
      <style:text-properties fo:color="#000000" fo:font-size="10pt" fo:language="zxx" fo:country="none" fo:font-weight="bold" style:font-name-asian="Times New Roman1" style:font-size-asian="10pt" style:font-weight-asian="bold" style:font-name-complex="Times New Roman1" style:font-size-complex="10pt"/>
    </style:style>
    <style:style style:name="P75" style:family="paragraph" style:parent-style-name="LO-normal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P76" style:family="paragraph" style:parent-style-name="LO-normal">
      <style:paragraph-properties fo:line-height="113%" fo:text-align="center" style:justify-single-word="false"/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P77" style:family="paragraph" style:parent-style-name="LO-normal">
      <style:paragraph-properties fo:text-align="center" style:justify-single-word="false"/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P78" style:family="paragraph" style:parent-style-name="LO-normal">
      <style:paragraph-properties fo:line-height="110%" fo:text-align="center" style:justify-single-word="false"/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P79" style:family="paragraph" style:parent-style-name="LO-normal">
      <style:text-properties fo:color="#000000" fo:font-size="12pt" style:font-name-asian="Times New Roman1" style:font-size-asian="12pt" style:font-name-complex="Times New Roman1" style:font-size-complex="12pt"/>
    </style:style>
    <style:style style:name="P80" style:family="paragraph" style:parent-style-name="LO-normal">
      <style:paragraph-properties fo:line-height="110%"/>
      <style:text-properties fo:color="#000000" fo:font-size="12pt" style:font-name-asian="Times New Roman1" style:font-size-asian="12pt" style:font-name-complex="Times New Roman1" style:font-size-complex="12pt"/>
    </style:style>
    <style:style style:name="P81" style:family="paragraph" style:parent-style-name="LO-normal">
      <style:paragraph-properties fo:line-height="110%" fo:text-align="end" style:justify-single-word="false"/>
      <style:text-properties fo:color="#000000" fo:font-size="12pt" style:font-name-asian="Times New Roman1" style:font-size-asian="12pt" style:font-name-complex="Times New Roman1" style:font-size-complex="12pt"/>
    </style:style>
    <style:style style:name="P82" style:family="paragraph" style:parent-style-name="LO-normal">
      <style:paragraph-properties fo:line-height="113%"/>
      <style:text-properties fo:color="#000000" fo:font-size="12pt" style:font-name-asian="Times New Roman1" style:font-size-asian="12pt" style:font-name-complex="Times New Roman1" style:font-size-complex="12pt"/>
    </style:style>
    <style:style style:name="P83" style:family="paragraph" style:parent-style-name="LO-normal">
      <style:paragraph-properties fo:line-height="113%" fo:text-align="end" style:justify-single-word="false"/>
      <style:text-properties fo:color="#000000" fo:font-size="12pt" style:font-name-asian="Times New Roman1" style:font-size-asian="12pt" style:font-name-complex="Times New Roman1" style:font-size-complex="12pt"/>
    </style:style>
    <style:style style:name="P84" style:family="paragraph" style:parent-style-name="LO-normal">
      <style:paragraph-properties fo:line-height="115%"/>
      <style:text-properties fo:color="#000000" fo:font-size="12pt" style:font-name-asian="Times New Roman1" style:font-size-asian="12pt" style:font-name-complex="Times New Roman1" style:font-size-complex="12pt"/>
    </style:style>
    <style:style style:name="P85" style:family="paragraph" style:parent-style-name="LO-normal">
      <style:paragraph-properties fo:line-height="108%"/>
      <style:text-properties fo:color="#000000" fo:font-size="12pt" style:font-name-asian="Times New Roman1" style:font-size-asian="12pt" style:font-name-complex="Times New Roman1" style:font-size-complex="12pt"/>
    </style:style>
    <style:style style:name="P86" style:family="paragraph" style:parent-style-name="LO-normal">
      <style:paragraph-properties fo:text-align="center" style:justify-single-word="false"/>
      <style:text-properties fo:color="#000000" fo:font-size="10.5pt" fo:font-weight="bold" style:font-name-asian="Times New Roman1" style:font-size-asian="10.5pt" style:font-weight-asian="bold" style:font-name-complex="Times New Roman1" style:font-size-complex="10.5pt"/>
    </style:style>
    <style:style style:name="P87" style:family="paragraph" style:parent-style-name="LO-normal">
      <style:text-properties fo:color="#000000" fo:font-size="11.5pt" fo:font-weight="bold" style:font-name-asian="Times New Roman1" style:font-size-asian="11.5pt" style:font-weight-asian="bold" style:font-name-complex="Times New Roman1" style:font-size-complex="11.5pt"/>
    </style:style>
    <style:style style:name="P88" style:family="paragraph" style:parent-style-name="LO-normal">
      <style:paragraph-properties fo:margin-left="0in" fo:margin-right="0in" fo:line-height="115%" fo:text-align="center" style:justify-single-word="false" fo:text-indent="0.1165in" style:auto-text-indent="false"/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P89" style:family="paragraph" style:parent-style-name="LO-normal">
      <style:paragraph-properties fo:margin-left="0in" fo:margin-right="0in" fo:line-height="115%" fo:text-align="center" style:justify-single-word="false" fo:text-indent="0.1398in" style:auto-text-indent="false"/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P90" style:family="paragraph" style:parent-style-name="Standard">
      <style:text-properties fo:color="#000000" fo:language="sr" fo:country="RS"/>
    </style:style>
    <style:style style:name="P91" style:family="paragraph" style:parent-style-name="Standard">
      <style:text-properties fo:color="#000000" fo:language="sr" fo:country="RS" fo:font-weight="bold" style:font-weight-asian="bold"/>
    </style:style>
    <style:style style:name="P92" style:family="paragraph" style:parent-style-name="Standard">
      <style:paragraph-properties fo:text-align="center" style:justify-single-word="false"/>
      <style:text-properties fo:color="#000000" fo:font-size="26pt" fo:language="zxx" fo:country="none" fo:font-weight="bold" style:font-size-asian="26pt" style:font-weight-asian="bold" style:font-size-complex="26pt" style:font-weight-complex="bold"/>
    </style:style>
    <style:style style:name="P93" style:family="paragraph" style:parent-style-name="Standard">
      <style:paragraph-properties fo:text-align="end" style:justify-single-word="false"/>
      <style:text-properties fo:color="#000000" fo:font-size="16pt" fo:language="zxx" fo:country="none" fo:font-weight="bold" style:font-size-asian="16pt" style:font-weight-asian="bold" style:font-size-complex="16pt" style:font-weight-complex="bold"/>
    </style:style>
    <style:style style:name="P94" style:family="paragraph" style:parent-style-name="Standard">
      <style:text-properties fo:color="#000000" style:font-name="Calibri1" fo:font-size="12pt" fo:language="zxx" fo:country="none" style:font-size-asian="12pt" style:font-size-complex="12pt"/>
    </style:style>
    <style:style style:name="P95" style:family="paragraph" style:parent-style-name="Standard">
      <style:paragraph-properties fo:margin-top="0in" fo:margin-bottom="0.111in" fo:line-height="108%" fo:padding-left="0.0555in" fo:padding-right="0.0555in" fo:padding-top="0.0138in" fo:padding-bottom="0.0138in" fo:border="0.0071in solid #00000a"/>
      <style:text-properties fo:font-size="11pt" fo:language="sr" fo:country="RS" style:font-name-asian="Calibri3" style:font-size-asian="11pt" style:font-size-complex="11pt"/>
    </style:style>
    <style:style style:name="P96" style:family="paragraph" style:parent-style-name="Standard">
      <style:paragraph-properties fo:margin-top="0in" fo:margin-bottom="0.111in" fo:line-height="108%" fo:text-align="justify" style:justify-single-word="false" fo:padding-left="0.0555in" fo:padding-right="0.0555in" fo:padding-top="0.0138in" fo:padding-bottom="0.0138in" fo:border="0.0071in solid #00000a"/>
      <style:text-properties fo:font-size="11pt" fo:language="sr" fo:country="RS" fo:font-weight="normal" style:font-name-asian="Calibri3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margin-top="0in" fo:margin-bottom="0.111in" fo:line-height="108%" fo:padding-left="0.0555in" fo:padding-right="0.0555in" fo:padding-top="0.0138in" fo:padding-bottom="0.0138in" fo:border="0.0071in solid #00000a"/>
      <style:text-properties fo:font-size="11pt" fo:language="zxx" fo:country="none" style:font-name-asian="Calibri3" style:font-size-asian="11pt" style:font-size-complex="11pt"/>
    </style:style>
    <style:style style:name="P98" style:family="paragraph" style:parent-style-name="Standard">
      <style:paragraph-properties fo:margin-top="0in" fo:margin-bottom="0.111in" fo:line-height="108%" fo:text-align="justify" style:justify-single-word="false" fo:padding-left="0.0555in" fo:padding-right="0.0555in" fo:padding-top="0.0138in" fo:padding-bottom="0.0138in" fo:border="0.0071in solid #00000a"/>
      <style:text-properties fo:font-size="11pt" fo:language="zxx" fo:country="none" fo:font-weight="normal" style:font-name-asian="Calibri3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top="0in" fo:margin-bottom="0.111in" fo:line-height="108%" fo:text-align="justify" style:justify-single-word="false" fo:padding-left="0.0555in" fo:padding-right="0.0555in" fo:padding-top="0.0138in" fo:padding-bottom="0.0138in" fo:border="0.0071in solid #00000a"/>
      <style:text-properties fo:font-size="11pt" fo:language="zxx" fo:country="none" style:text-underline-style="solid" style:text-underline-width="auto" style:text-underline-color="font-color" fo:font-weight="bold" style:font-name-asian="Calibri3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in" fo:margin-bottom="0.111in" fo:line-height="108%" fo:padding-left="0.0555in" fo:padding-right="0.0555in" fo:padding-top="0.0138in" fo:padding-bottom="0.0138in" fo:border="0.0071in solid #00000a"/>
    </style:style>
    <style:style style:name="P101" style:family="paragraph" style:parent-style-name="Standard">
      <style:paragraph-properties fo:margin-top="0in" fo:margin-bottom="0.111in" fo:line-height="108%" fo:text-align="justify" style:justify-single-word="false" fo:padding="0.0291in" fo:border-left="none" fo:border-right="none" fo:border-top="none" fo:border-bottom="0.0138in solid #000000" style:join-border="false"/>
      <style:text-properties fo:font-size="11pt" fo:language="zxx" fo:country="none" fo:font-weight="normal" style:font-name-asian="Calibri3" style:font-size-asian="11pt" style:font-weight-asian="normal" style:font-size-complex="11pt" style:font-weight-complex="normal"/>
    </style:style>
    <style:style style:name="P102" style:family="paragraph" style:parent-style-name="Text_20_body">
      <style:paragraph-properties fo:text-align="start" style:justify-single-word="false" fo:orphans="2" fo:widows="2" fo:padding="0in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103" style:family="paragraph" style:parent-style-name="Standard" style:list-style-name="L15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104" style:family="paragraph" style:parent-style-name="Standard" style:master-page-name="Standard">
      <style:paragraph-properties style:page-number="auto"/>
      <style:text-properties fo:color="#000000" fo:language="sr" fo:country="RS"/>
    </style:style>
    <style:style style:name="P105" style:family="paragraph" style:parent-style-name="Standard" style:master-page-name="Standard">
      <style:paragraph-properties fo:margin-left="0in" fo:margin-right="0in" fo:line-height="200%" fo:text-indent="-1.4236in" style:auto-text-indent="false" style:page-number="auto"/>
      <style:text-properties fo:color="#000000" fo:font-size="10pt" fo:font-weight="bold" style:font-size-asian="10pt" style:font-weight-asian="bold" style:font-size-complex="10pt"/>
    </style:style>
    <style:style style:name="P106" style:family="paragraph" style:parent-style-name="Text_20_body" style:list-style-name="L1">
      <style:paragraph-properties fo:margin-top="0in" fo:margin-bottom="0in" fo:text-align="justify" style:justify-single-word="false"/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size-complex="11pt"/>
    </style:style>
    <style:style style:name="P107" style:family="paragraph" style:parent-style-name="Text_20_body">
      <style:paragraph-properties fo:margin-top="0in" fo:margin-bottom="0in"/>
      <style:text-properties fo:color="#000000" style:font-name="Calibri1" fo:font-size="11pt" fo:language="zxx" fo:country="none" style:font-size-asian="11pt" style:font-size-complex="11pt"/>
    </style:style>
    <style:style style:name="P108" style:family="paragraph" style:parent-style-name="Text_20_body" style:list-style-name="L2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109" style:family="paragraph" style:parent-style-name="Text_20_body" style:list-style-name="L11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110" style:family="paragraph" style:parent-style-name="Text_20_body" style:list-style-name="L2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size-complex="11pt"/>
    </style:style>
    <style:style style:name="P111" style:family="paragraph" style:parent-style-name="Text_20_body" style:list-style-name="L16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P112" style:family="paragraph" style:parent-style-name="Text_20_body" style:list-style-name="L16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000000" style:font-name="Calibri1" fo:font-size="12pt" fo:letter-spacing="normal" fo:language="zxx" fo:country="none" fo:font-style="normal" fo:font-weight="bold" style:font-size-asian="12pt" style:font-weight-asian="bold" style:font-size-complex="12pt" style:font-weight-complex="bold"/>
    </style:style>
    <style:style style:name="P113" style:family="paragraph" style:parent-style-name="Text_20_body" style:list-style-name="L16">
      <style:paragraph-properties fo:margin-top="0in" fo:margin-bottom="0in" fo:text-align="start" style:justify-single-word="false" fo:orphans="2" fo:widows="2" fo:padding="0in" fo:border="none"/>
      <style:text-properties fo:font-variant="normal" fo:text-transform="none" fo:color="#000000" style:font-name="Calibri1" fo:font-size="12pt" fo:letter-spacing="normal" fo:language="none" fo:country="none" fo:font-style="normal" fo:font-weight="normal" style:font-size-asian="12pt" style:font-size-complex="12pt"/>
    </style:style>
    <style:style style:name="P114" style:family="paragraph" style:parent-style-name="Text_20_body">
      <style:paragraph-properties fo:margin-top="0in" fo:margin-bottom="0in" fo:padding="0in" fo:border="none"/>
      <style:text-properties fo:color="#000000" style:font-name="Calibri1" fo:font-size="11pt" style:font-size-asian="11pt" style:font-size-complex="11pt"/>
    </style:style>
    <style:style style:name="P115" style:family="paragraph" style:parent-style-name="Text_20_body" style:list-style-name="L5">
      <style:paragraph-properties fo:margin-top="0in" fo:margin-bottom="0in" fo:padding="0in" fo:border="none"/>
      <style:text-properties fo:color="#000000" style:font-name="Calibri1" fo:font-size="11pt" style:font-size-asian="11pt" style:font-size-complex="11pt"/>
    </style:style>
    <style:style style:name="P116" style:family="paragraph" style:parent-style-name="Text_20_body" style:list-style-name="L6">
      <style:paragraph-properties fo:margin-top="0in" fo:margin-bottom="0in" fo:padding="0in" fo:border="none"/>
      <style:text-properties fo:color="#000000" style:font-name="Calibri1" fo:font-size="11pt" style:font-size-asian="11pt" style:font-size-complex="11pt"/>
    </style:style>
    <style:style style:name="P117" style:family="paragraph" style:parent-style-name="Text_20_body" style:list-style-name="L8">
      <style:paragraph-properties fo:margin-top="0in" fo:margin-bottom="0in" fo:padding="0in" fo:border="none"/>
      <style:text-properties fo:color="#000000" style:font-name="Calibri1" fo:font-size="11pt" style:font-size-asian="11pt" style:font-size-complex="11pt"/>
    </style:style>
    <style:style style:name="P118" style:family="paragraph" style:parent-style-name="Text_20_body" style:list-style-name="L13">
      <style:paragraph-properties fo:margin-top="0in" fo:margin-bottom="0in" fo:padding="0in" fo:border="none"/>
      <style:text-properties fo:color="#000000" style:font-name="Calibri1" fo:font-size="11pt" style:font-size-asian="11pt" style:font-size-complex="11pt"/>
    </style:style>
    <style:style style:name="P119" style:family="paragraph" style:parent-style-name="Text_20_body" style:list-style-name="L12">
      <style:paragraph-properties fo:margin-top="0in" fo:margin-bottom="0in" fo:padding="0in" fo:border="none"/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Text_20_body">
      <style:paragraph-properties fo:margin-top="0in" fo:margin-bottom="0in" fo:padding="0in" fo:border="none"/>
      <style:text-properties fo:color="#000000" style:font-name="Calibri1" fo:font-size="11pt" fo:language="zxx" fo:country="none" fo:font-weight="normal" style:font-size-asian="11pt" style:font-weight-asian="normal" style:font-size-complex="11pt" style:font-weight-complex="normal"/>
    </style:style>
    <style:style style:name="P121" style:family="paragraph" style:parent-style-name="Text_20_body" style:list-style-name="L14">
      <style:paragraph-properties fo:margin-top="0in" fo:margin-bottom="0in" fo:padding="0in" fo:border="none"/>
      <style:text-properties fo:color="#000000" style:font-name="Calibri1" fo:font-size="11pt" fo:language="zxx" fo:country="none" fo:font-weight="normal" style:font-size-asian="11pt" style:font-weight-asian="normal" style:font-size-complex="11pt" style:font-weight-complex="normal"/>
    </style:style>
    <style:style style:name="P122" style:family="paragraph" style:parent-style-name="Text_20_body">
      <style:paragraph-properties fo:margin-top="0in" fo:margin-bottom="0in" fo:padding="0in" fo:border="none"/>
      <style:text-properties fo:color="#000000" style:font-name="Calibri1" fo:font-size="11pt" fo:language="none" fo:country="none" fo:font-weight="bold" style:font-size-asian="11pt" style:font-weight-asian="bold" style:font-size-complex="11pt" style:font-weight-complex="bold"/>
    </style:style>
    <style:style style:name="P123" style:family="paragraph" style:parent-style-name="Text_20_body" style:list-style-name="L16">
      <style:paragraph-properties fo:margin-top="0in" fo:margin-bottom="0in" fo:text-align="start" style:justify-single-word="false" fo:orphans="2" fo:widows="2" fo:padding="0in" fo:border="none"/>
    </style:style>
    <style:style style:name="P124" style:family="paragraph" style:parent-style-name="Text_20_body" style:list-style-name="L2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125" style:family="paragraph" style:parent-style-name="Text_20_body" style:list-style-name="L3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126" style:family="paragraph" style:parent-style-name="Text_20_body" style:list-style-name="L4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size-complex="11pt"/>
    </style:style>
    <style:style style:name="P127" style:family="paragraph" style:parent-style-name="Text_20_body" style:list-style-name="L7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size-complex="11pt"/>
    </style:style>
    <style:style style:name="P128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Calibri1" fo:font-size="11pt" fo:letter-spacing="normal" fo:language="none" fo:country="none" fo:font-style="normal" fo:font-weight="normal" style:font-size-asian="11pt" style:font-size-complex="11pt"/>
    </style:style>
    <style:style style:name="P129" style:family="paragraph" style:parent-style-name="Text_20_body" style:list-style-name="L5">
      <style:paragraph-properties fo:margin-left="0in" fo:margin-right="0in" fo:margin-top="0in" fo:margin-bottom="0in" fo:text-indent="0in" style:auto-text-indent="false" fo:padding="0in" fo:border="none"/>
      <style:text-properties fo:color="#000000" style:font-name="Calibri1" fo:font-size="11pt" style:font-size-asian="11pt" style:font-size-complex="11pt"/>
    </style:style>
    <style:style style:name="P130" style:family="paragraph" style:parent-style-name="Text_20_body" style:list-style-name="L6">
      <style:paragraph-properties fo:margin-left="0in" fo:margin-right="0in" fo:margin-top="0in" fo:margin-bottom="0in" fo:text-indent="0in" style:auto-text-indent="false" fo:padding="0in" fo:border="none"/>
      <style:text-properties fo:color="#000000" style:font-name="Calibri1" fo:font-size="11pt" style:font-size-asian="11pt" style:font-size-complex="11pt"/>
    </style:style>
    <style:style style:name="P131" style:family="paragraph" style:parent-style-name="Text_20_body" style:list-style-name="L8">
      <style:paragraph-properties fo:margin-left="0in" fo:margin-right="0in" fo:margin-top="0in" fo:margin-bottom="0in" fo:text-indent="0in" style:auto-text-indent="false" fo:padding="0in" fo:border="none"/>
      <style:text-properties fo:color="#000000" style:font-name="Calibri1" fo:font-size="11pt" style:font-size-asian="11pt" style:font-size-complex="11pt"/>
    </style:style>
    <style:style style:name="P132" style:family="paragraph" style:parent-style-name="Text_20_body" style:list-style-name="L13">
      <style:paragraph-properties fo:margin-left="0in" fo:margin-right="0in" fo:margin-top="0in" fo:margin-bottom="0in" fo:text-indent="0in" style:auto-text-indent="false" fo:padding="0in" fo:border="none"/>
      <style:text-properties fo:color="#000000" style:font-name="Calibri1" fo:font-size="11pt" style:font-size-asian="11pt" style:font-size-complex="11pt"/>
    </style:style>
    <style:style style:name="P133" style:family="paragraph" style:parent-style-name="Text_20_body" style:list-style-name="L9">
      <style:paragraph-properties fo:margin-left="0in" fo:margin-right="0in" fo:margin-top="0in" fo:margin-bottom="0in" fo:text-align="justify" style:justify-single-word="false" fo:text-indent="0in" style:auto-text-indent="false" fo:padding="0in" fo:border="none"/>
      <style:text-properties fo:color="#000000" style:font-name="Calibri1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P134" style:family="paragraph" style:parent-style-name="Text_20_body" style:list-style-name="L10">
      <style:paragraph-properties fo:margin-left="0in" fo:margin-right="0in" fo:margin-top="0in" fo:margin-bottom="0in" fo:text-align="justify" style:justify-single-word="false" fo:text-indent="0in" style:auto-text-indent="false" fo:padding="0in" fo:border="none"/>
      <style:text-properties fo:color="#000000" style:font-name="Calibri1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P135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color="#000000" style:font-name="Calibri1" fo:font-size="11pt" style:font-size-asian="11pt" style:font-size-complex="11pt"/>
    </style:style>
    <style:style style:name="P136" style:family="paragraph" style:parent-style-name="Text_20_body" style:list-style-name="L12">
      <style:paragraph-properties fo:margin-left="0in" fo:margin-right="0in" fo:margin-top="0in" fo:margin-bottom="0in" fo:text-indent="0in" style:auto-text-indent="false" fo:padding="0in" fo:border="none"/>
    </style:style>
    <style:style style:name="P137" style:family="paragraph" style:parent-style-name="List_20_Paragraph" style:list-style-name="WWNum1">
      <style:paragraph-properties fo:margin-top="0in" fo:margin-bottom="0in" fo:text-align="justify" style:justify-single-word="false"/>
      <style:text-properties fo:font-size="12pt" fo:language="sr" fo:country="RS" style:font-size-asian="12pt" style:font-size-complex="12pt"/>
    </style:style>
    <style:style style:name="P138" style:family="paragraph" style:parent-style-name="List_20_Paragraph" style:list-style-name="WWNum1">
      <style:paragraph-properties fo:margin-top="0in" fo:margin-bottom="0in" fo:text-align="justify" style:justify-single-word="false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background-color="#ffffff"/>
    </style:style>
    <style:style style:name="T8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0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1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2" style:family="text">
      <style:text-properties style:font-name="Palatino Linotype1" fo:font-size="9pt" style:font-name-asian="Yu Gothic UI Semibold" style:font-size-asian="9pt" style:font-size-complex="9pt"/>
    </style:style>
    <style:style style:name="T13" style:family="text">
      <style:text-properties style:font-name="Palatino Linotype1" fo:font-size="7pt" style:font-name-asian="Yu Gothic UI Semibold" style:font-size-asian="7pt" style:font-size-complex="7pt"/>
    </style:style>
    <style:style style:name="T14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ffffff"/>
    </style:style>
    <style:style style:name="T17" style:family="text">
      <style:text-properties fo:font-variant="normal" fo:text-transform="none" style:font-name="Helvetica" fo:font-size="9.75pt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language="zxx" fo:country="none" fo:font-style="normal" fo:font-weight="normal"/>
    </style:style>
    <style:style style:name="T21" style:family="text">
      <style:text-properties fo:font-variant="normal" fo:text-transform="none" fo:color="#000000" style:font-name="Calibri1" fo:font-size="11pt" fo:letter-spacing="normal" fo:language="zxx" fo:country="none" fo:font-style="normal" fo:font-weight="bold" style:font-size-asian="11pt" style:font-size-complex="11pt"/>
    </style:style>
    <style:style style:name="T22" style:family="text">
      <style:text-properties fo:font-variant="normal" fo:text-transform="none" fo:color="#000000" style:font-name="Calibri1" fo:font-size="11pt" fo:letter-spacing="normal" fo:language="zxx" fo:country="none" fo:font-style="normal" fo:font-weight="bold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size-complex="11pt"/>
    </style:style>
    <style:style style:name="T24" style:family="text"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bold" style:font-size-asian="11pt" style:font-size-complex="11pt"/>
    </style:style>
    <style:style style:name="T27" style:family="text">
      <style:text-properties fo:font-variant="normal" fo:text-transform="none" fo:color="#000000" style:font-name="Calibri1" fo:font-size="11pt" fo:letter-spacing="normal" fo:language="zxx" fo:country="none" fo:font-style="normal" style:font-size-asian="11pt" style:font-size-complex="11pt"/>
    </style:style>
    <style:style style:name="T28" style:family="text"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T30" style:family="text">
      <style:text-properties fo:font-variant="normal" fo:text-transform="none" fo:color="#000000" style:font-name="Calibri1" fo:font-size="11pt" fo:letter-spacing="normal" fo:language="none" fo:country="none" fo:font-style="normal" fo:font-weight="normal" style:font-size-asian="11pt" style:font-size-complex="11pt"/>
    </style:style>
    <style:style style:name="T31" style:family="text">
      <style:text-properties fo:font-variant="normal" fo:text-transform="none" fo:color="#000000" style:font-name="Calibri1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fo:color="#000000" fo:letter-spacing="normal" fo:language="zxx" fo:country="none" fo:font-style="normal" fo:font-weight="bold"/>
    </style:style>
    <style:style style:name="T33" style:family="text">
      <style:text-properties fo:font-variant="normal" fo:text-transform="none" fo:color="#000000" fo:letter-spacing="normal" fo:language="zxx" fo:country="none" fo:font-style="normal" style:text-underline-style="solid" style:text-underline-width="auto" style:text-underline-color="font-color" fo:font-weight="bold"/>
    </style:style>
    <style:style style:name="T34" style:family="text">
      <style:text-properties fo:font-variant="normal" fo:text-transform="none" style:font-name="Calibri1" fo:font-size="11pt" fo:letter-spacing="normal" fo:font-style="normal" fo:font-weight="normal" fo:background-color="#ffffff" style:font-size-asian="11pt" style:font-size-complex="11pt"/>
    </style:style>
    <style:style style:name="T35" style:family="text">
      <style:text-properties fo:font-variant="normal" fo:text-transform="none" style:font-name="Calibri1" fo:font-size="11pt" fo:letter-spacing="normal" fo:language="zxx" fo:country="none" fo:font-style="normal" fo:font-weight="normal" fo:background-color="#ffffff" style:font-size-asian="11pt" style:font-size-complex="11pt"/>
    </style:style>
    <style:style style:name="T36" style:family="text">
      <style:text-properties fo:font-variant="normal" fo:text-transform="none" fo:font-size="9.75pt" fo:letter-spacing="normal" fo:font-style="normal" fo:font-weight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00" style:font-name="Calibri1" fo:font-size="11pt" style:font-size-asian="11pt" style:font-size-complex="11pt"/>
    </style:style>
    <style:style style:name="T40" style:family="text">
      <style:text-properties fo:color="#000000" style:font-name="Calibri1" fo:font-size="11pt" fo:language="zxx" fo:country="none" style:font-size-asian="11pt" style:font-size-complex="11pt"/>
    </style:style>
    <style:style style:name="T41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color="#000000" style:font-name="Calibri1" fo:font-size="11pt" fo:font-weight="bold" style:font-size-asian="11pt" style:font-size-complex="11pt"/>
    </style:style>
    <style:style style:name="T43" style:family="text"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ize="11pt" fo:language="sr" fo:country="RS" style:font-name-asian="Calibri3" style:font-size-asian="11pt" style:font-size-complex="11pt"/>
    </style:style>
    <style:style style:name="T45" style:family="text">
      <style:text-properties style:text-position="super 58%" fo:font-size="11pt" fo:language="sr" fo:country="RS" style:font-name-asian="Calibri3" style:font-size-asian="11pt" style:font-size-complex="11pt"/>
    </style:style>
    <style:style style:name="T46" style:family="text">
      <style:text-properties fo:font-size="12pt" fo:language="sr" fo:country="RS" style:font-size-asian="12pt" style:font-size-complex="12pt"/>
    </style:style>
    <style:style style:name="T47" style:family="text">
      <style:text-properties fo:font-size="12pt" fo:language="zxx" fo:country="none" style:font-size-asian="12pt" style:font-size-complex="12pt"/>
    </style:style>
    <style:style style:name="T48" style:family="text">
      <style:text-properties fo:language="none" fo:country="none"/>
    </style:style>
    <style:style style:name="T49" style:family="text">
      <style:text-properties style:font-name="Calibri1"/>
    </style:style>
    <style:style style:name="T50" style:family="text">
      <style:text-properties style:font-name="Calibri1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)" style:num-format="1" text:start-value="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90"/>
      <text:p text:style-name="P90"/>
      <text:p text:style-name="P90"/>
      <text:p text:style-name="P90"/>
      <text:p text:style-name="P92">Информатор о раду</text:p>
      <text:p text:style-name="P92">Јавне библиотеке</text:p>
      <text:p text:style-name="P92">“Бољевац”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3"><text:span text:style-name="T5">Јун</text:span>, 202<text:span text:style-name="T5">3</text:span>.</text:p>
      <text:p text:style-name="P90"/>
      <text:p text:style-name="P91"><text:soft-page-break/></text:p>
      <text:p text:style-name="P63"><text:span text:style-name="T34">Датум израде и објављивања првог информатора</text:span><text:bookmark text:name="help-eoKSvztCMSc23qXLp"/><text:span text:style-name="T34">: </text:span><text:span text:style-name="T35">19.10.2022.</text:span></text:p>
      <text:p text:style-name="P34"/>
      <text:h text:style-name="P66" text:outline-level="3">Основни подаци о органу јавне власти</text:h>
      <text:p text:style-name="P38"/>
      <text:p text:style-name="P20">Назив<text:bookmark text:name="help-bcwP8Jz67K6agqr72"/>: <text:span text:style-name="T5">Јавна библиотека “Бољевац”</text:span></text:p>
      <text:p text:style-name="P20">Адреса (улица и број)<text:bookmark text:name="help-J43ZbTwtsHP86sYqe"/>: <text:span text:style-name="T5">Кнеза Милоша 4</text:span></text:p>
      <text:p text:style-name="P20">Поштански број<text:bookmark text:name="help-4Lh3BMZW8B6wQqPYg"/>: <text:span text:style-name="T5">19370</text:span></text:p>
      <text:p text:style-name="P20">Седиште<text:bookmark text:name="help-KzAhYebbi8YKAkpxf"/>: <text:span text:style-name="T5">Бољевац</text:span></text:p>
      <text:p text:style-name="P20">Матични број (МБ)<text:bookmark text:name="help-ncdfpbLWCxTMt8wKw"/>: <text:span text:style-name="T5">18379023</text:span></text:p>
      <text:p text:style-name="P20">Порески идентификациони број (ПИБ)<text:bookmark text:name="help-RBW9uGq8y6Nb7PsWE"/>: <text:span text:style-name="T5">112747209</text:span></text:p>
      <text:p text:style-name="P23">ЈБ КЈС: 78839</text:p>
      <text:p text:style-name="P23"/>
      <text:p text:style-name="P22"><text:span text:style-name="T15">Адреса електронске поште одређене за пријем електронских поднесака органа</text:span><text:bookmark text:name="help-bTAHbzzXn935DQEdw"/>:</text:p>
      <text:p text:style-name="P19"><text:a xlink:type="simple" xlink:href="mailto:direktor@bibliotekaboljevac.org.rs" text:style-name="Internet_20_link" text:visited-style-name="Visited_20_Internet_20_Link">direktor@bibliotekaboljevac.org.rs</text:a><text:span text:style-name="T40"> </text:span><text:a xlink:type="simple" xlink:href="mailto:info@bibliotekaboljevac.org.rs" text:style-name="Internet_20_link" text:visited-style-name="Visited_20_Internet_20_Link">info@bibliotekaboljevac.org.rs</text:a><text:span text:style-name="T40"> </text:span></text:p>
      <text:p text:style-name="P20">Интернет страница органа јавне власти</text:p>
      <text:p text:style-name="P18"><text:bookmark text:name="help-Wtw4m4jMTSm4zqqnt"/><text:a xlink:type="simple" xlink:href="http://www.bibliotekaboljevac.org.rs/" text:style-name="Internet_20_link" text:visited-style-name="Visited_20_Internet_20_Link">www.bibliotekaboljevac.org.rs</text:a><text:span text:style-name="T39"> </text:span></text:p>
      <text:p text:style-name="P23"/>
      <text:p text:style-name="P22"><text:span text:style-name="T15">Подаци о радном времену органа јавне власти</text:span>:</text:p>
      <text:p text:style-name="P34">понедељак-петак: 7:00 - 20:00; за кориснике: 7:30 - 19:30; субота: 8:00 – 13:00</text:p>
      <text:p text:style-name="P34"/>
      <text:p text:style-name="P39">Просторни капацитети</text:p>
      <text:p text:style-name="P39"/>
      <text:p text:style-name="P34">Јавна библиотека "Бољевац" одлуком Скупштине општине Бољевац користи простор од 80м2 у Културно-образовном центру у Бољевцу док се не оспособи објекат намењен библиотечкој делатности у Обилићевој улици у Бољевцу, на броју 1б. Тренутно, Библиотека је слабо доступна особама са инвалидитетом пошто се налази на првом спрату и до ње се стиже дворедним степеништем. </text:p>
      <text:p text:style-name="P34"/>
      <text:h text:style-name="P66" text:outline-level="3">Приступ информацијама од јавног значаја</text:h>
      <text:p text:style-name="P24">Лице одређено за унос података у информатор:</text:p>
      <text:p text:style-name="P20">Име и презиме<text:bookmark text:name="help-iaTvhEiOPEfgqwzbo-0-aaaa65"/><text:bookmark text:name="iaTvhEiOPEfgqwzbo-0-aaaa65"/>: <text:span text:style-name="T5">Зорица Масловарић</text:span></text:p>
      <text:p text:style-name="P20">Контакт телефон<text:bookmark text:name="help-iaTvhEiOPEfgqwzbo-0-aaaa66"/><text:bookmark text:name="iaTvhEiOPEfgqwzbo-0-aaaa66"/>: <text:span text:style-name="T5">+381 30 463390</text:span></text:p>
      <text:p text:style-name="P19"><text:span text:style-name="T39">Адреса електронске поште</text:span><text:bookmark text:name="help-iaTvhEiOPEfgqwzbo-0-aaaa67"/><text:bookmark text:name="iaTvhEiOPEfgqwzbo-0-aaaa67"/><text:span text:style-name="T39">: </text:span><text:a xlink:type="simple" xlink:href="mailto:direktor@bibliotekaboljevac.org.rs" text:style-name="Internet_20_link" text:visited-style-name="Visited_20_Internet_20_Link"><text:span text:style-name="T40">direktor@bibliotekaboljevac.org.rs</text:span></text:a></text:p>
      <text:p text:style-name="P102"><text:span text:style-name="T16">Радно место, положај: </text:span>директор Библиотеке</text:p>
      <text:h text:style-name="P65" text:outline-level="4"><text:span text:style-name="T5">Лице које прима з</text:span>ахтев<text:span text:style-name="T5">е</text:span> за приступ информацијама од јавног значаја:</text:h>
      <text:p text:style-name="P20">Име и презиме<text:bookmark text:name="help-iaTvhEiOPEfgqwzbo-0-aaaa651"/><text:bookmark text:name="iaTvhEiOPEfgqwzbo-0-aaaa651"/>: <text:span text:style-name="T5">Зорица Масловарић</text:span></text:p>
      <text:p text:style-name="P20">Контакт телефон<text:bookmark text:name="help-iaTvhEiOPEfgqwzbo-0-aaaa661"/><text:bookmark text:name="iaTvhEiOPEfgqwzbo-0-aaaa661"/>: <text:span text:style-name="T5">+381 30 463390</text:span></text:p>
      <text:p text:style-name="P19"><text:span text:style-name="T39">Адреса електронске поште</text:span><text:bookmark text:name="help-iaTvhEiOPEfgqwzbo-0-aaaa671"/><text:bookmark text:name="iaTvhEiOPEfgqwzbo-0-aaaa671"/><text:span text:style-name="T39">: </text:span><text:a xlink:type="simple" xlink:href="mailto:direktor@bibliotekaboljevac.org.rs" text:style-name="Internet_20_link" text:visited-style-name="Visited_20_Internet_20_Link"><text:span text:style-name="T40">direktor@bibliotekaboljevac.org.rs</text:span></text:a></text:p>
      <text:p text:style-name="P36"><text:span text:style-name="T16">Радно место, положај: </text:span>директор Библиотеке</text:p>
      <text:p text:style-name="P41"><text:soft-page-break/></text:p>
      <text:p text:style-name="P39">Важни датуми</text:p>
      <text:p text:style-name="P39"/>
      <text:p text:style-name="P95">Скупштина општине Бољевац, на седници одржаној 03.09.2021. године, доноси одлуку о формирању Јавне библиотеке „Бољевац“. </text:p>
      <text:p text:style-name="P97">СТАТУТ <text:s/>Јавне библиотеке “Бољевац” (даље: Библиотека) доноси се на седници СО Бољевац 30.09.2021. године. Библиотека добија од Привредног суда у Зајечару решење о регистрацији бр. 5-218 04.10.2021. године.</text:p>
      <text:p text:style-name="P97">Регистрација установе, окончава се 19.11.2021. године отварањем пословних рачуна. </text:p>
      <text:p text:style-name="P97">Правилник о организацији и систематизацији радних места усвојен је под бр. 05/3 24.11.2021. године. Сагласност председника општине на Правилник о организацији и систематизацији радних места добијена је 20.12.2021. године и заведена под бр. 02-63/2021-II.</text:p>
      <text:p text:style-name="P95">Нова општинска установа културе почиње са радом 01.12.2021. године потписивањем Уговора о међусобним правима, обавезама и одговорностима између Управног одбора и в.д. <text:s/>директора, односно 10.01.2022. године споразумним преузимањем стручних кадрова од Културно-образовног центра (КОЦ). </text:p>
      <text:p text:style-name="P95">До 01.12.2021. године, библиотечко-информациона делатност у Бољевцу обављала се кроз активности КОЦ-а који је у склопу своје установе формирао библиотеку од око 37.000 наслова и развио службу од 1 дипломираног библиотекара и 1 књижничара. </text:p>
      <text:p text:style-name="P100"><text:span text:style-name="T44">Библиотечки простор налази се у згради КОЦ-а (величине 88м</text:span><text:span text:style-name="T45">2</text:span><text:span text:style-name="T44">) и користиће се до пресељења у за сада недовршен објекат прибављен за формирање библиотеке у Обилићевој улици бр.1б. Сав библиотечки инвентар припада КОЦ-у.</text:span></text:p>
      <text:p text:style-name="P96">Рад библиотекара се одвија у постојећем простору међу библиотечком грађом, која је делимично изложена. Користи се намештај из времна 80-их година 20. века, један рачунар прибављен 2007. године и други рачунар позајмљен од КОЦ-а.</text:p>
      <text:p text:style-name="P98">10.01.2022. године Библиотека потписује споразум о сарадњи и преузимању радника од Културно-образовног центра у Бољевцу (заводни бр. Код Библиотеке 01). Дипломирани библиотекар, Селимирка Августин, и књижничар, Небојша Виденовић, потписују уговоре о раду са Библиотеком.</text:p>
      <text:p text:style-name="P98">01.03.2022. Библиотека и КОЦ потписују споразум о расподели инвентара и књижног фонда (зав. бр. Код Библиотеке 27).</text:p>
      <text:p text:style-name="P98">31.03.2022. године СО Бољевац доноси Одлуку о додели простора у КОЦ-у Библиотеци (заводни број: 06-20/2022-I/10) до потписивања Уговора о преносу права коришћења објекта у Обилићевој 1б.</text:p>
      <text:p text:style-name="P98"><text:soft-page-break/>14.06.2022. године СО Бољевац доноси Решење о престанку дужности вршиоца дужности директора и именовању директора Јавне библиотеке “Бољевац” (заводни бр. <text:s/>06-20/2022-I/16.8). <text:s/>На функцију директора Библиотеке именује се Зорица Масловарић.</text:p>
      <text:p text:style-name="P101">07.06.2023. године Јавна библиотека “Бољевац” је извршила регистрацију код Агенције за привредне регистре <text:s/>под бројем БКУ 573/2023.</text:p>
      <text:p text:style-name="P98"/>
      <text:p text:style-name="P99">Буџетирање</text:p>
      <text:p text:style-name="P29">Библиотеци је за 2022. годину одобрен буџет од 4.836.630,00 РСД.</text:p>
      <text:p text:style-name="P68">Након Првог ребаланса, а због донаторских средстава, буџет је увећан и износи 6.213.330,00 РСД.</text:p>
      <text:p text:style-name="P68">Библиотеци је за 2023. годину одобрен буџет од 6.500.000,00 РСД.</text:p>
      <text:p text:style-name="P68">На првом ребалансу, усвојеном 20.06.2023. године, Библиотеци је одобрен буџет у износу од 6.000.000,00 РСД (у односу на претходно планирана средства, умањење за 500.000,00 – извор финансирања, виши нивои власти).</text:p>
      <text:p text:style-name="P68"/>
      <text:p text:style-name="P69">Пројекти</text:p>
      <text:p text:style-name="P70">15.08.2022. године, слањем извештаја Министарству културе и информисања РС, Библиотека завршава реализацију пројекта “Опремања Јавне библиотеке Бољевац”, укупним средствима од 865.149,00 динара, од чега је 770.700,00 добијено од ресорног министарства.</text:p>
      <text:p text:style-name="P70">У 2023. години учествује са Општином Бољевац на кокурсу “Градови у фокусу” код Министарства културе и добија 9.000.000,00 РСД за пројекат Адаптације простора у Обилићевој 1б намењеног Јавној библиотеци “Бољевац”.</text:p>
      <text:p text:style-name="P70">Реализација овог пројекта је у току.</text:p>
      <text:p text:style-name="P35"/>
      <text:h text:style-name="P67" text:outline-level="3"/>
      <text:p text:style-name="P14"/>
      <text:p text:style-name="P17">Организација рада и систематизација радних места</text:p>
      <text:p text:style-name="P14"><text:line-break/><text:span text:style-name="T5">По захтеву Општине Бољевац, а н</text:span><text:span text:style-name="T20">а предлог Министарства државне управе и локалне самоуправе, комисија за давање сагласности за ново запошљавање и додатно радно ангажовање код корисника јавних средстава донела је Закључак бр. 112-12261/2021 од 27. децембра 2021. године којим се Јавној библиотеци "Бољевац" одобрава 5 радних места: 2 радна места са високом стручном спремом, 2 радна места са средњом стручном спремом и 1 радно место са нижом стручном спремом.</text:span><text:span text:style-name="T5"> </text:span></text:p>
      <text:p text:style-name="P16"/>
      <text:p text:style-name="P15"/>
      <text:p text:style-name="P15">Прилиг: Организација рада у Јавној библиотеци “Бољевац”</text:p>
      <text:p text:style-name="P105"><text:s text:c="7"/>Ор <text:s text:c="23"/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row table:style-name="Табела2.1">
          <table:table-cell table:style-name="Табела2.A1" office:value-type="string">
            <text:p text:style-name="P71"/>
          </table:table-cell>
          <table:table-cell table:style-name="Табела2.A1" office:value-type="string">
            <text:p text:style-name="P76">Назив радног</text:p>
            <text:p text:style-name="P86"/>
            <text:p text:style-name="P77">места</text:p>
          </table:table-cell>
          <table:table-cell table:style-name="Табела2.A1" office:value-type="string">
            <text:p text:style-name="P76">Степен стручне спреме</text:p>
          </table:table-cell>
          <table:table-cell table:style-name="Табела2.A1" office:value-type="string">
            <text:p text:style-name="P88">Радно искуство</text:p>
          </table:table-cell>
          <table:table-cell table:style-name="Табела2.A1" office:value-type="string">
            <text:p text:style-name="P89">Бр. изврш.</text:p>
          </table:table-cell>
          <table:table-cell table:style-name="Табела2.A1" office:value-type="string">
            <text:p text:style-name="P76">Посебни услови</text:p>
          </table:table-cell>
        </table:table-row>
        <table:table-row table:style-name="Табела2.2">
          <table:table-cell table:style-name="Табела2.A1" office:value-type="string">
            <text:p text:style-name="P81">1.</text:p>
          </table:table-cell>
          <table:table-cell table:style-name="Табела2.A1" office:value-type="string">
            <text:p text:style-name="P72">Директор</text:p>
          </table:table-cell>
          <table:table-cell table:style-name="Табела2.A1" office:value-type="string">
            <text:p text:style-name="P80">Високо образовање из научне, односно стручне области у оквиру образовно-научног поља друштвено-хуманистичких наука и уметности, на студијама другог степена (дипломске академске студије – мастер, специјалистичке академске студије, специјалистичке струковне студије), односно високо образовање на основним студијама у трајању од најмање четири године.</text:p>
          </table:table-cell>
          <table:table-cell table:style-name="Табела2.A1" office:value-type="string">
            <text:p text:style-name="P76">5 година</text:p>
          </table:table-cell>
          <table:table-cell table:style-name="Табела2.A1" office:value-type="string">
            <text:p text:style-name="P76">1</text:p>
          </table:table-cell>
          <table:table-cell table:style-name="Табела2.A1" office:value-type="string">
            <text:p text:style-name="P80">- знање страног језика;</text:p>
            <text:p text:style-name="P82">- знање рада на рачунару;</text:p>
          </table:table-cell>
        </table:table-row>
        <table:table-row table:style-name="Табела2.3">
          <table:table-cell table:style-name="Табела2.A1" office:value-type="string">
            <text:p text:style-name="P83">2.</text:p>
          </table:table-cell>
          <table:table-cell table:style-name="Табела2.A1" office:value-type="string">
            <text:p text:style-name="P73">Дипломирани библиотекар</text:p>
          </table:table-cell>
          <table:table-cell table:style-name="Табела2.A1" office:value-type="string">
            <text:p text:style-name="P79">Високо образовање на студијама другог степена (мастер академске, мастер струковне, специјалистичке академске) по пропису који уређује високо образовање почев од 7. октобра 2017. године;</text:p>
            <text:p text:style-name="P79">-на студијама другог степена (мастер академске, мастер струковне, специјалистичке академске, специјалистичке струковне) по пропису који уређује високо образовање почев од</text:p>
            <text:p text:style-name="P79">10. септембра 2005. год. до 7. октобра 2017. године;</text:p>
            <text:p text:style-name="P79">-на основним студијама у трајању од најмање четири године, по пропису који је <text:soft-page-break/>уређивао високо образовање до 10. септембра 2005. године; или</text:p>
            <text:p text:style-name="P84">-на студијама у обиму од најмање 240 ЕСПБ бодова по пропису који уређује високо образовање, почев од 10. септембра 2005. године.</text:p>
          </table:table-cell>
          <table:table-cell table:style-name="Табела2.A1" office:value-type="string">
            <text:p text:style-name="P77">1 година</text:p>
          </table:table-cell>
          <table:table-cell table:style-name="Табела2.A1" office:value-type="string">
            <text:p text:style-name="P75"><text:s text:c="7"/>2</text:p>
          </table:table-cell>
          <table:table-cell table:style-name="Табела2.A1" office:value-type="string">
            <text:p text:style-name="P82">- знање рада на рачунару;</text:p>
            <text:p text:style-name="P75"/>
            <text:p text:style-name="P79">- знање страног језика;</text:p>
            <text:p text:style-name="P87"/>
            <text:p text:style-name="P79">- положен стручни испит и стечено звање, у складу са правилником</text:p>
          </table:table-cell>
        </table:table-row>
        <table:table-row table:style-name="Табела2.4">
          <table:table-cell table:style-name="Табела2.A1" office:value-type="string">
            <text:p text:style-name="P83">3.</text:p>
          </table:table-cell>
          <table:table-cell table:style-name="Табела2.A1" office:value-type="string">
            <text:p text:style-name="P72">Књижничар</text:p>
          </table:table-cell>
          <table:table-cell table:style-name="Табела2.A1" office:value-type="string">
            <text:p text:style-name="P80">средње образовање</text:p>
          </table:table-cell>
          <table:table-cell table:style-name="Табела2.A1" office:value-type="string">
            <text:p text:style-name="P79">-најмање <text:s text:c="19"/>девет месеци радног</text:p>
            <text:p text:style-name="P85">искуства</text:p>
          </table:table-cell>
          <table:table-cell table:style-name="Табела2.A1" office:value-type="string">
            <text:p text:style-name="P78">2</text:p>
          </table:table-cell>
          <table:table-cell table:style-name="Табела2.A1" office:value-type="string">
            <text:p text:style-name="P80">- знање рада на рачунару;</text:p>
            <text:p text:style-name="P82">- знање страног језика;</text:p>
            <text:p text:style-name="P79">- положен стручни испит и стечено звање, у складу са правилником</text:p>
            <text:p text:style-name="P79">- возачка дозвола Б категорије</text:p>
          </table:table-cell>
        </table:table-row>
        <table:table-row table:style-name="Табела2.4">
          <table:table-cell table:style-name="Табела2.A1" office:value-type="string">
            <text:p text:style-name="P81">4.</text:p>
          </table:table-cell>
          <table:table-cell table:style-name="Табела2.A1" office:value-type="string">
            <text:p text:style-name="P74">Чистачица</text:p>
          </table:table-cell>
          <table:table-cell table:style-name="Табела2.A1" office:value-type="string">
            <text:p text:style-name="P82">Основно образовање</text:p>
          </table:table-cell>
          <table:table-cell table:style-name="Табела2.A1" office:value-type="string">
            <text:p text:style-name="P80">- најмање шест месеци радног</text:p>
            <text:p text:style-name="P80">искуства</text:p>
          </table:table-cell>
          <table:table-cell table:style-name="Табела2.A1" office:value-type="string">
            <text:p text:style-name="P76">1</text:p>
          </table:table-cell>
          <table:table-cell table:style-name="Табела2.A1" office:value-type="string">
            <text:p text:style-name="P80"><text:s/></text:p>
          </table:table-cell>
        </table:table-row>
      </table:table>
      <text:p text:style-name="P94"><text:soft-page-break/></text:p>
      <text:p text:style-name="P10"><text:span text:style-name="T6">Библиотеком руководи директор</text:span><text:span text:style-name="T5">, док стручне послове обављају: један дипломирани библиотекар </text:span><text:span text:style-name="T5">са лиценцом </text:span><text:span text:style-name="T5">(висока стручна спрема), један књижничар </text:span><text:span text:style-name="T5">са лиценцом</text:span><text:span text:style-name="T5"> (средња стручна спрема) </text:span><text:span text:style-name="T5">и књижничар-приправник</text:span><text:span text:style-name="T5">. </text:span></text:p>
      <text:p text:style-name="P11">Директор је орган руковођења Библиотеке кога именује и разрешава Скупштина општине Бољевац/Оснивач. Директор Библиотеке се именује на основу претходно спроведеног јавног конкурса на период од четири године. Управни одбор Библиотеке спроводи јавни конкурс и предлаже Оснивачу само једног кандидата за директора Библиотеке. </text:p>
      <text:p text:style-name="P10"><text:span text:style-name="T6">Стручни библиотечки кадрови</text:span><text:span text:style-name="T5"> споразумно су преузети 10. јануара 2022. године од Културно-образовног центра у Бољевцу. </text:span></text:p>
      <text:p text:style-name="P11">Запослени у Библиотеци су:</text:p>
      <text:list xml:id="list2411414619844848703" text:style-name="L1">
        <text:list-item>
          <text:p text:style-name="P106">Селимирка Августин као дипломирани библиотекар и</text:p>
        </text:list-item>
        <text:list-item>
          <text:p text:style-name="P106">Небојша Виденовић као књижничар.</text:p>
        </text:list-item>
      </text:list>
      <text:p text:style-name="P11"/>
      <text:p text:style-name="P42">Закључком Комисије за давање сагласности за ново запошљавање и додатно радно ангажовање Министарства државне управе и локалне самоуправе бр. 112-2680/2023 од 29. марта 2023. године, где се Јавној библиотеци “Бољевац” одобрава 1 радно место (средња стручна спрема) за радни однос на одређено време у својству приправника, директор Библиотеке 03.05.2023. године упошљава на одређено време књижничара-<text:span text:style-name="T15">приправника</text:span>, Мирјану Пауновић.</text:p>
      <text:p text:style-name="P42"/>
      <text:p text:style-name="P12"><text:span text:style-name="T5">Волонтери</text:span>:</text:p>
      <text:p text:style-name="P37">Сектор за рад и запошљавање Министарства за рад, запошљавање, борачка и социјална питања Јавну библиотеку "Бољевац" уводи у Евиденцију о организатора волонтирања под бројем 10/2022 15.04.2022. године, а по одлуци бр. 150-01-63/2022-02 од 15.04.2022. године, тако да је Библиотека била спремна да прихвати два волонтера који пружају техничку подршку установи у реализацији њених програмских активности из области културе и информисања.</text:p>
      <text:p text:style-name="P42">Од 03.05.2023. године Библиотека ангажује једног волонтера.</text:p>
      <text:p text:style-name="P128"><text:span text:style-name="T37">Волонтери у Јавној библиотеци Бољевац</text:span>:</text:p>
      <text:p text:style-name="P128">Дијана Благојевић, од 01. јуна 2022. до 09. децембра 2022. године – три дана у недељи, по осам сати рада.</text:p>
      <text:p text:style-name="P128">Милица Станикић, од 01. јула 2022. до 31. давгуста 2022. године – три дана у недељи, по осам сати рада.</text:p>
      <text:p text:style-name="P128">Катарина Дамњановић, од 01. октобра 2022. до 31. децембра 2022. године <text:s/>и од 01. марта 2023. до 30. јуна 2023. године – три дана у недељи, по осам сати рада.</text:p>
      <text:p text:style-name="P128">Бојана Арсенијевић, од 01. марта 2023. до 30. априла 2023. године – три дана у недељи, по осам сати рада.</text:p>
      <text:p text:style-name="P128">Мирјана Пауновић, од 13. марта 2023. до 31. марта 2023. године – пет дана у недељи, по осам сати рада.</text:p>
      <text:p text:style-name="P128"><text:soft-page-break/>На привременим и повремени пословима током месеца јануара и фебруара 2023. године биле су ангажоване Катарина Дамњановић и Бојана Арсенијевић.</text:p>
      <text:p text:style-name="P15"/>
      <text:h text:style-name="P28" text:outline-level="3">Pуководици органа јавне власти</text:h>
      <text:p text:style-name="P13"/>
      <text:p text:style-name="P20">Име и презиме<text:bookmark text:name="help-iaTvhEiOPEfgqwzbo-0-aaaa6511"/><text:bookmark text:name="iaTvhEiOPEfgqwzbo-0-aaaa6511"/>: <text:span text:style-name="T5">Зорица Масловарић</text:span></text:p>
      <text:p text:style-name="P20">Контакт телефон<text:bookmark text:name="help-iaTvhEiOPEfgqwzbo-0-aaaa6611"/><text:bookmark text:name="iaTvhEiOPEfgqwzbo-0-aaaa6611"/>: <text:span text:style-name="T5">+381 30 463390</text:span></text:p>
      <text:p text:style-name="P19"><text:span text:style-name="T39">Адреса електронске поште</text:span><text:bookmark text:name="help-iaTvhEiOPEfgqwzbo-0-aaaa6711"/><text:bookmark text:name="iaTvhEiOPEfgqwzbo-0-aaaa6711"/><text:span text:style-name="T39">: </text:span><text:a xlink:type="simple" xlink:href="mailto:direktor@bibliotekaboljevac.org.rs" text:style-name="Internet_20_link" text:visited-style-name="Visited_20_Internet_20_Link">direktor@bibliotekaboljevac.org.rs</text:a><text:span text:style-name="T40"> </text:span></text:p>
      <text:p text:style-name="P36"><text:span text:style-name="T7">Радно место, положај: </text:span><text:span text:style-name="T5">директор Библиотеке</text:span></text:p>
      <text:p text:style-name="P43"/>
      <text:p text:style-name="P21"><text:span text:style-name="T16">Име и презиме</text:span><text:bookmark text:name="help-iaTvhEiOPEfgqwzbo-0-aaaa65111"/><text:bookmark text:name="iaTvhEiOPEfgqwzbo-0-aaaa65111"/><text:span text:style-name="T16">: </text:span><text:span text:style-name="T7">Јелена Најдић </text:span></text:p>
      <text:p text:style-name="P20">Контакт телефон<text:bookmark text:name="help-iaTvhEiOPEfgqwzbo-0-aaaa66111"/><text:bookmark text:name="iaTvhEiOPEfgqwzbo-0-aaaa66111"/>: <text:span text:style-name="T5">+381 30 463325</text:span></text:p>
      <text:p text:style-name="P19"><text:span text:style-name="T39">Адреса електронске поште</text:span><text:bookmark text:name="help-iaTvhEiOPEfgqwzbo-0-aaaa67111"/><text:bookmark text:name="iaTvhEiOPEfgqwzbo-0-aaaa67111"/><text:span text:style-name="T39">: </text:span><text:a xlink:type="simple" xlink:href="mailto:jelena.najdic@gmail.com" text:style-name="Internet_20_link" text:visited-style-name="Visited_20_Internet_20_Link">jelena.najdic</text:a><text:a xlink:type="simple" xlink:href="mailto:jelena.najdic@gmail.com" text:style-name="Internet_20_link" text:visited-style-name="Visited_20_Internet_20_Link">@gmail.com</text:a><text:span text:style-name="T40"> </text:span></text:p>
      <text:p text:style-name="P44">Радно место, положај: руководилац рачуноводствено књиговодствене службе индиректних корисника Општине Бољевац <text:span text:style-name="T5">по Споразуму општинских организација о ангажовању радника ДУ “Наша радост” ради обављање књиговодствено-речуноводствених послова од 11.05.2023. године.</text:span></text:p>
      <text:p text:style-name="P43"/>
      <text:p text:style-name="P17">Надлежности</text:p>
      <text:p text:style-name="P17"/>
      <text:p text:style-name="P14"><text:span text:style-name="T20">Органи Библиотеке, састав, начин именовања и надлежности дефинисани су Статутом Јавне библиотеке "Бољевац", донетим на седници Скупштине општине Бољевац 30.09.2022. године, што је усклађено са вишим законским актима.</text:span><text:span text:style-name="T5"> </text:span></text:p>
      <text:p text:style-name="P9"><text:span text:style-name="Strong_20_Emphasis"><text:span text:style-name="T21">Пропис којим су надлежности, овлашћења или обавезе утврђени: </text:span></text:span></text:p>
      <text:p text:style-name="P9"><text:span text:style-name="Strong_20_Emphasis"><text:span text:style-name="T23">Законом о библиотечко-информационој делатности “Сл. </text:span></text:span><text:span text:style-name="Strong_20_Emphasis"><text:span text:style-name="T30">г</text:span></text:span><text:span text:style-name="Strong_20_Emphasis"><text:span text:style-name="T23">ласник РС”, 52/11</text:span></text:span><text:span text:style-name="Strong_20_Emphasis"><text:span text:style-name="T21"> </text:span></text:span></text:p>
      <text:p text:style-name="P7"><text:span text:style-name="Strong_20_Emphasis"><text:span text:style-name="T21"/></text:span></text:p>
      <text:p text:style-name="P9"><text:span text:style-name="Strong_20_Emphasis"><text:span text:style-name="T23">Овим законом уређују се општи интерес, услови и ресурси за обављање библиотечко-информационе делатности, циљеви развоја библиотечко-информационе делатности, библиотечко-информациони систем, права и слободе корисника, оснивање и типови библиотека, начин финансирања библиотека из јавних средстава, основе националног система узајамне каталогизације, матичне функције у библиотечко-информационој делатности, положај Народне библиотеке Србије као централне националне библиотеке и Библиотеке Матице српске као установе културе од националног значаја, као и друга питања од важности за библиотечко-информациону делатност.</text:span></text:span><text:span text:style-name="Strong_20_Emphasis"><text:span text:style-name="T21"> </text:span></text:span></text:p>
      <text:p text:style-name="P7"><text:span text:style-name="Strong_20_Emphasis"><text:span text:style-name="T21"/></text:span></text:p>
      <text:p text:style-name="P9"><text:span text:style-name="Strong_20_Emphasis"><text:span text:style-name="T23">Прва обавеза јавних библиотека је да следе основно начело описано чланом 5. Закона о библиотечко-информационој делатности: </text:span></text:span></text:p>
      <text:p text:style-name="P37">"Библиотеке су у средишту развоја информационог друштва јер су суштински значајне за информисаност грађана, за њихово усавршавање и индивидуални развој, неопходне су за развој образовања, науке и културе, покретач су свеукупног развоја слободног демократског грађанског друштва.</text:p>
      <text:p text:style-name="P37"><text:soft-page-break/>Библиотеке, под једнаким условима и без обзира на разлике, обезбеђују свим грађанима остваривање људских права у домену слободе изражавања, стваралаштва, интелектуалних и других грађанских слобода, као и остваривање комуникације с другим грађанима и интелектуалним добрима у земљи и иностранству.</text:p>
      <text:p text:style-name="P37">Библиотеке омогућавају грађанима приступ информацијама електронски и на друге начине."</text:p>
      <text:p text:style-name="P9"><text:span text:style-name="Strong_20_Emphasis"><text:span text:style-name="T21"/></text:span></text:p>
      <text:p text:style-name="P7"><text:span text:style-name="Strong_20_Emphasis"><text:span text:style-name="T22">Јавна библиотека “Бољевац” послује у складу и са:</text:span></text:span></text:p>
      <text:list xml:id="list8971296003225175225" text:style-name="L2">
        <text:list-item>
          <text:p text:style-name="P124">Законом о <text:span text:style-name="T5">култури</text:span> “Сл. Гласник РС”, <text:span text:style-name="T5">78</text:span>/<text:span text:style-name="T5">2</text:span>1</text:p>
        </text:list-item>
        <text:list-item>
          <text:p text:style-name="P108">Правилником о ближим условима за обављање библиотечко-информационе делатности “Сл. Гласник РС”, бр. 13/13</text:p>
        </text:list-item>
        <text:list-item>
          <text:p text:style-name="P108">Правилником о националним стандардима за обављање библиотечко-информационе делатности “Сл. Гласник РС”, бр. 39/13</text:p>
        </text:list-item>
        <text:list-item>
          <text:p text:style-name="P108">Правилником о инвентарисању, обради, ревизији и отпису... “Сл. Гласник РС”, бр. 47/13</text:p>
        </text:list-item>
        <text:list-item>
          <text:p text:style-name="P108">Посебаним колективним уговором за установе културе чији је оснивач Република Србија, аутономна покрајина и јединица локалне самоуправе “Сл. Гласник РС”, бр. 3/22</text:p>
        </text:list-item>
        <text:list-item>
          <text:p text:style-name="P110">Статутом Библиотеке, усвојеном на седници СО Бољевац 30.09.2021, под бр. 06-134/2021-<text:span text:style-name="T5">I/</text:span>2</text:p>
        </text:list-item>
        <text:list-item>
          <text:p text:style-name="P108">Законом о волонтирању “Сл. Гласник РС”, бр. 36/2010</text:p>
        </text:list-item>
      </text:list>
      <text:p text:style-name="P36">и другим актима који ближе уређују процедуре у примени.</text:p>
      <text:p text:style-name="P36"/>
      <text:p text:style-name="P40">Опис поступања у надлежности, обавезе и овлашћења</text:p>
      <text:p text:style-name="P41"/>
      <text:p text:style-name="P43">Библиотека је установа културе која обавља библиотечко-информациону делатност и делатност заштите старе и ретке библиотечке грађе у складу са законом, Статутом и другим општим актима.</text:p>
      <text:p text:style-name="P51"/>
      <text:p text:style-name="P51">Библиотека има својство правног лица.</text:p>
      <text:p text:style-name="P51"/>
      <text:p text:style-name="P51">Претежна делатност Библиотеке се везује за делатност: 91.01 (делатност библиотека и архива).</text:p>
      <text:p text:style-name="P51"/>
      <text:p text:style-name="P51">Јавна библиотека "Бољевац" је регистрована и за друге делатности:</text:p>
      <text:p text:style-name="P52">18.12 - остало штампање, 18.20 - умножавање снимљених записа, 47.61 - трговина на мало књигама, 58.11 - издавање књига, брошура и др., 58.13 - издавање новина, 58.14 - издавање часописа и др. издања, 58.19 - остала издавачка делатност, 62.03 - управљање рачунарском опремом, 72.20 - истраживање и развој у хуманистичким наукама, 82.19 - фотокопирање, припремање докумената и др., 82.30 - организовање састанака и сајмова, 90.01 - извођачка уметност, 90.03 - уметничко стваралаштво, 90.04 - рад уметничких установа.</text:p>
      <text:p text:style-name="P51"/>
      <text:p text:style-name="P51">Као јавна установа Библиотека је организована и послује као установа чији је оснивач Општина Бољевац.</text:p>
      <text:p text:style-name="P51"><text:soft-page-break/><text:line-break/><text:span text:style-name="T18">Акт из ког произлази обавеза органа јавне власти: </text:span></text:p>
      <text:p text:style-name="P7"><text:span text:style-name="Strong_20_Emphasis"><text:span text:style-name="T23">Закон о библиотечко-информационој делатности “Сл. Гласник РС”, 52/11</text:span></text:span><text:span text:style-name="Strong_20_Emphasis"><text:span text:style-name="T21"> </text:span></text:span></text:p>
      <text:p text:style-name="P7"><text:span text:style-name="Strong_20_Emphasis"><text:span text:style-name="T21"/></text:span></text:p>
      <text:p text:style-name="P48"><text:span text:style-name="Strong_20_Emphasis"><text:span text:style-name="T32">Закон о библиотечко-информационој делатности прописује обавезу јединицама локалне самоуправе да оснују јавну библиотеку као установу и обезбеде све потребне услове за њен рад.</text:span></text:span></text:p>
      <text:p text:style-name="P49"><text:span text:style-name="Strong_20_Emphasis"><text:span text:style-name="T33">Органи Библиотеке</text:span></text:span></text:p>
      <text:p text:style-name="P7"><text:span text:style-name="Strong_20_Emphasis"><text:span text:style-name="T21"/></text:span></text:p>
      <text:p text:style-name="P51">Органи Библиотеке су: директор, Управни одбор и Надзорни одбор.</text:p>
      <text:p text:style-name="P51"/>
      <text:p text:style-name="P36"><text:span text:style-name="T38">Директор</text:span> Библиотеке самосталан је у свом раду, а за свој рад одговоран је Оснивачу који га именује.</text:p>
      <text:p text:style-name="P36">За извршење и спровођење одлука Управног одбора, директор Библиотеке одговара Управном одбору.</text:p>
      <text:p text:style-name="P36"/>
      <text:p text:style-name="P36">Надлежности директора Библиотеке:</text:p>
      <text:p text:style-name="P36">1) представља и заступа Библиотеку у складу са законом и Статутом,</text:p>
      <text:p text:style-name="P36">2) стара се о законитости рада Библиотеке,</text:p>
      <text:p text:style-name="P36">3) предлаже општа акта која доноси Управни одбор,</text:p>
      <text:p text:style-name="P36">4) доноси општа и појединачна акта у складу са законом и Статутом,</text:p>
      <text:p text:style-name="P36">5) организује и руководи радом Библиотеке,</text:p>
      <text:p text:style-name="P36">6) предлаже програм рада и план развоја и преузима мере за њихово спровођење,</text:p>
      <text:p text:style-name="P36">7) извршава одлуке Управног одбора,</text:p>
      <text:p text:style-name="P36">8) доноси акт о организацији и систематизацији послова,</text:p>
      <text:p text:style-name="P36">9) предлаже мере за отклањање поремећаја у пословању,</text:p>
      <text:p text:style-name="P36">10) одговоран је за материјално-финансијско пословање Библиотеке,</text:p>
      <text:p text:style-name="P36">11) предлаже финансијски план,</text:p>
      <text:p text:style-name="P36">12) доноси план јавних набавки,</text:p>
      <text:p text:style-name="P36">13) обезбеђује остваривање јавности рада Библиотеке,</text:p>
      <text:p text:style-name="P36">14) подноси предлог извештаја о раду Управном одбору,</text:p>
      <text:p text:style-name="P36">15) подноси предлог извештаја о финансијском пословању Управном одбору, уз претходно дато мишљење Надзорног одбора,</text:p>
      <text:p text:style-name="P36">16) одлучује о пријему и распоређивању радника на одређено радно место,</text:p>
      <text:p text:style-name="P36">17) преузима мере за извршавање правоснажних одлука,</text:p>
      <text:p text:style-name="P36">18) стара се и одговоран је организовање и спровођење послова безбедности и здравља на раду,</text:p>
      <text:p text:style-name="P36">19) одговоран је за контролу забране пушења у објекту Библиотеке,</text:p>
      <text:p text:style-name="P36">20) обавезан је да организује рад на начин којим се спречава појава злостављања на раду и у вези са радом,</text:p>
      <text:p text:style-name="P36"><text:soft-page-break/>21) одобрава службена путовања запослених у земљи и иностранству,</text:p>
      <text:p text:style-name="P36">22) заступа и представља Библиотеку у спољно-трговинском пословању,</text:p>
      <text:p text:style-name="P36">23) одлучује о осигурању имовине и запослених,</text:p>
      <text:p text:style-name="P36">24) доноси одлуке о утврђивању цена услуга правним и физичким лицима у оквиру делатности Библиотеке,</text:p>
      <text:p text:style-name="P36">25) присуствује седницама Управног одброра као известилац, без права одлучивања,</text:p>
      <text:p text:style-name="P36">26) доноси упутства и врши расподелу послова, издаје налоге и смернице за извршење послова и задатака,</text:p>
      <text:p text:style-name="P36">27) одлучује о појединачним правима, обавезама и одговорностима запослених у складу са законом и колективним уговором,</text:p>
      <text:list xml:id="list3003231572241056000" text:style-name="L3">
        <text:list-header>
          <text:p text:style-name="P125"><text:span text:style-name="T5">28) </text:span>обавља и друге послове утврђене законом, <text:span text:style-name="T5">Статутом,</text:span> општим актима и одлукама Управног одбора.</text:p>
        </text:list-header>
      </text:list>
      <text:p text:style-name="P37"/>
      <text:p text:style-name="P42">Скупштина општине Бољевац је 03.09.2021. године именовала вршиоце дужности чланова <text:span text:style-name="T38">Управног одбора</text:span> и то:</text:p>
      <text:list xml:id="list3178826911390273275" text:style-name="L4">
        <text:list-item>
          <text:p text:style-name="P126">Душана Грујо, председник в.д. УО,</text:p>
        </text:list-item>
        <text:list-item>
          <text:p text:style-name="P126">Маја Радовановић, испред Оснивача, в. д. члан УО,</text:p>
        </text:list-item>
        <text:list-item>
          <text:p text:style-name="P126">Јелена Цветаноска, испред Оснивача, в. д. Члан УО,</text:p>
        </text:list-item>
        <text:list-item>
          <text:p text:style-name="P126">Бојана Смиљковић, испред Оснивача, в. д. Члан УО,</text:p>
        </text:list-item>
        <text:list-item>
          <text:p text:style-name="P126">Небојаша Виденовић, испред запослених, в. д. Члан УО.</text:p>
        </text:list-item>
      </text:list>
      <text:p text:style-name="P34"/>
      <text:p text:style-name="P51">У протеклом периоду, <text:span text:style-name="T15">од оснивања Библиотеке 2021. године, до данас, на предлог директора установе, Управни одбор</text:span>:</text:p>
      <text:list xml:id="list7806380908727965460" text:style-name="L5">
        <text:list-item>
          <text:p text:style-name="P129">усваја Статут Библиотеке и упућује га Скупштини општине Бољевац на усвајање,</text:p>
        </text:list-item>
        <text:list-item>
          <text:p text:style-name="P115">усваја Правилник о систематизацији радних места у Библиотеци и упућује га председнику општине Бољевац на сагласност,</text:p>
        </text:list-item>
        <text:list-item>
          <text:p text:style-name="P115">доноси Пословник о раду УО Библиотеке,</text:p>
        </text:list-item>
        <text:list-item>
          <text:p text:style-name="P115">доноси Правилник о раду,</text:p>
        </text:list-item>
        <text:list-item>
          <text:p text:style-name="P115">усваја Правилник о радној дисциплини и понашању запослених и радном времену у Библиотеци,</text:p>
        </text:list-item>
        <text:list-item>
          <text:p text:style-name="P115">доноси Правилник о коришћењу средстава за репрезентацију у Библиотеци,</text:p>
        </text:list-item>
        <text:list-item>
          <text:p text:style-name="P115">доноси Правилник о ближем уређењу спровођења поступка набавки на које се Закон о јавним набавкама не примењује,</text:p>
        </text:list-item>
        <text:list-item>
          <text:p text:style-name="P115">доноси Правилник о коришћењу службеног возила и реализацији службених путовања у земљи и иностранству,</text:p>
        </text:list-item>
        <text:list-item>
          <text:p text:style-name="P115">доноси Листу категорија документарног материјала са роковима чувања,</text:p>
        </text:list-item>
        <text:list-item>
          <text:p text:style-name="P115">доноси Правилник о начину евидентирања, класификовања, архивирања и чувања архивске грађе и документарног материјала,</text:p>
        </text:list-item>
        <text:list-item>
          <text:p text:style-name="P115"><text:soft-page-break/>усваја Правилник о условима, правима и одговорностима приликом употребе рачунарске опреме, мреже, електронске поште и интернета у Библиотеци,</text:p>
        </text:list-item>
        <text:list-item>
          <text:p text:style-name="P115">усваја Правилник о коришћењу библиотечко-информационе грађе и пружању библиотечко-информационих услуга,</text:p>
        </text:list-item>
        <text:list-item>
          <text:p text:style-name="P115">усваја Правилник о заштити података о личности,</text:p>
        </text:list-item>
        <text:list-item>
          <text:p text:style-name="P115">усваја Правилник о буџетском рачуноводству,</text:p>
        </text:list-item>
        <text:list-item>
          <text:p text:style-name="P115">доноси Правилник о електронском канцеларијском и архивском пословању у Библиотеци и</text:p>
        </text:list-item>
        <text:list-item>
          <text:p text:style-name="P115">доноси Правилник о попису имовине и обавеза,</text:p>
        </text:list-item>
        <text:list-item>
          <text:p text:style-name="P115">усваја Правилник о издавачкој делатности и</text:p>
        </text:list-item>
        <text:list-item>
          <text:p text:style-name="P115">Стратегију управљања ризицима кроз План финансијског управљања и контроле (ФУК).</text:p>
        </text:list-item>
      </text:list>
      <text:p text:style-name="P51"/>
      <text:p text:style-name="P51"><text:span text:style-name="T15">Од новебра 2021. до августа 2022. године <text:s/>Управни одбор</text:span>:</text:p>
      <text:list xml:id="list1339680221589687828" text:style-name="L6">
        <text:list-item>
          <text:p text:style-name="P130">доноси одлуку о потписивању уговора о међусобним правима, обавезама и одговорностима између в. д. УО и в. д. директора Библиотеке,</text:p>
        </text:list-item>
        <text:list-item>
          <text:p text:style-name="P116">доноси одлуку о преузимању стручних лица из КОЦ-а,</text:p>
        </text:list-item>
        <text:list-item>
          <text:p text:style-name="P116">доноси одлуку о стручном усавршавању,</text:p>
        </text:list-item>
        <text:list-item>
          <text:p text:style-name="P116">доноси одлуку о Плану рада за 2021/2022. годину,</text:p>
        </text:list-item>
        <text:list-item>
          <text:p text:style-name="P116">доноси одлуку о Програму рада за 2021. годину,</text:p>
        </text:list-item>
        <text:list-item>
          <text:p text:style-name="P116">усваја одлуку о висини чланарине,</text:p>
        </text:list-item>
        <text:list-item>
          <text:p text:style-name="P116">усваја финансијски извештај за 2021. годину,</text:p>
        </text:list-item>
        <text:list-item>
          <text:p text:style-name="P116">усваја извештај о раду за 2021. годину,</text:p>
        </text:list-item>
        <text:list-item>
          <text:p text:style-name="P116">усваја финансијски план за 2022. годину,</text:p>
        </text:list-item>
        <text:list-item>
          <text:p text:style-name="P116">усваја План набавки на које се закон о Јавним набавкама не примењује,</text:p>
        </text:list-item>
        <text:list-item>
          <text:p text:style-name="P116">покреће поступак за избор директора Библиотеке и предлаже СО Бољевац листу кандидата,</text:p>
        </text:list-item>
        <text:list-item>
          <text:p text:style-name="P116">доноси одлуку о именовању руководиоца за финансијско управљање и контролу,</text:p>
        </text:list-item>
        <text:list-item>
          <text:p text:style-name="P116">доноси одлуку о ценовнику библиотечко-информационих услуга,</text:p>
        </text:list-item>
        <text:list-item>
          <text:p text:style-name="P116">усваја буџетски плана за период 2023-2025. година и др.</text:p>
        </text:list-item>
      </text:list>
      <text:p text:style-name="P26"/>
      <text:p text:style-name="P42">Скупштина општине Бољевац је 03.09.2021. године именовала вршиоце дужности чланова <text:span text:style-name="T38">Надзорног одбора</text:span> и то:</text:p>
      <text:list xml:id="list5054205229205640958" text:style-name="L7">
        <text:list-item>
          <text:p text:style-name="P127">Александра Младеновића, испред Оснивача, председник в. д. НО,</text:p>
        </text:list-item>
        <text:list-item>
          <text:p text:style-name="P127">Весну Марјановић, испред Оснивача, в. д. Члан НО,</text:p>
        </text:list-item>
        <text:list-item>
          <text:p text:style-name="P127">Селимирку Августин, испред запослених, в. д. Члан НО:</text:p>
        </text:list-item>
      </text:list>
      <text:p text:style-name="P51">Надзорни одбор <text:span text:style-name="T5">у протеклом периоду</text:span>:</text:p>
      <text:list xml:id="list5566746538854657050" text:style-name="L8">
        <text:list-item>
          <text:p text:style-name="P131">усваја финансијски извештај за 2021. годину,</text:p>
        </text:list-item>
        <text:list-item>
          <text:p text:style-name="P117">усваја извештај о раду за 2021. годину,</text:p>
        </text:list-item>
        <text:list-item>
          <text:p text:style-name="P117">усваја финансијски план за 2022. годину,</text:p>
        </text:list-item>
        <text:list-item>
          <text:p text:style-name="P117">анализира Акциони план рада за 2022. годину,</text:p>
        </text:list-item>
        <text:list-item>
          <text:p text:style-name="P117">усваја буџетски плана за период 2023-2025. година.</text:p>
        </text:list-item>
      </text:list>
      <text:p text:style-name="P26"><text:soft-page-break/></text:p>
      <text:p text:style-name="P33"><text:span text:style-name="Strong_20_Emphasis"><text:span text:style-name="T25">Конкретни пример о поступању</text:span></text:span></text:p>
      <text:p text:style-name="P33"><text:span text:style-name="Strong_20_Emphasis"><text:span text:style-name="T25"/></text:span></text:p>
      <text:p text:style-name="P32"><text:span text:style-name="Strong_20_Emphasis"><text:span text:style-name="T21">На основу Одлуке в. д. Управног одбора Јавне библиотеке „Бољевац“ бр. ____ од _________године о покретању поступка за избор директора Јавне библиотеке „Бољевац“ и након објављивања огласа у дневном листу _______ и листу Националне службе за запошљавање „Послови“ _______ године, те након одржавања шесте седнице ________ године са почетком у ____часова и отварања пристиглих пријава за радно место директора, чланови в.д. Управног одбора Јавне библиотеке „Бољевац“ на седмој седници одржаној _______године са почетком у ____часова, доносе</text:span></text:span></text:p>
      <text:p text:style-name="P32"><text:span text:style-name="Strong_20_Emphasis"><text:span text:style-name="T21"/></text:span></text:p>
      <text:p text:style-name="P33"><text:span text:style-name="Strong_20_Emphasis"><text:span text:style-name="T41">ОДЛУКУ</text:span></text:span></text:p>
      <text:p text:style-name="P33"><text:span text:style-name="Strong_20_Emphasis"><text:span text:style-name="T41">О ФОРМИРАЊУ ЛИСТЕ КАНДИДАТА ЗА РАДНО МЕСТО ДИРЕКТОРА </text:span></text:span></text:p>
      <text:p text:style-name="P33"><text:span text:style-name="Strong_20_Emphasis"><text:span text:style-name="T41">Јавне библиотеке „Бољевац“ </text:span></text:span></text:p>
      <text:p text:style-name="P51"/>
      <text:p text:style-name="P33"><text:span text:style-name="Strong_20_Emphasis"><text:span text:style-name="T42">1.</text:span></text:span></text:p>
      <text:p text:style-name="P51">Листа кандидата за радно место директора Јавне библиотеке „Бољевац“:</text:p>
      <text:p text:style-name="P51">1. _____________, ЈМБГ ___________, ул. ____, бр. ___, (место).</text:p>
      <text:p text:style-name="P33"><text:span text:style-name="Strong_20_Emphasis"><text:span text:style-name="T42">2.</text:span></text:span></text:p>
      <text:p text:style-name="P51">Чланови в. д. Управног одбора Јавне библиотеке „Бољевац“ констатују да је кандидаткиња по пријави бр. __, ______________________________________,</text:p>
      <text:p text:style-name="P32"><text:span text:style-name="Emphasis"><text:span text:style-name="T43">приложила сву тражену документацију којом се потврђује испуњеност услова за избор на место директора Јавне библиотеке „Бољевац“.</text:span></text:span></text:p>
      <text:p text:style-name="P51">Именована има стечено високо образовање из научне, односно стручне области у оквиру образовно-научног поља друштвено-хуманистичких наука и уметности на студијама у трајању од најмање четири године, има најмање пет година радног искуства у култури, против кандидаткиње се не води истрага и није подигнута кривична оптужница за кривична дела која се гоне по службеној дужности, држављанка је Републике Србије, здравствено способна за рад. Кандидаткиња је понудила квалитетан и одржив предлог Програма рада и развоја Јавне библиотеке „Бољевац“ за период од четири године и доказује знање једног светског језика.</text:p>
      <text:p text:style-name="P53">3.</text:p>
      <text:p text:style-name="P51">Одлуку доставити СО Бољевац на разматрање и усвајање.</text:p>
      <text:p text:style-name="P51"/>
      <text:p text:style-name="P51">У прилогу:</text:p>
      <text:p text:style-name="P51">- записник са отварања пристиглих пријава за радно место директора Јавне библиотеке „Бољевац“,</text:p>
      <text:p text:style-name="P51">- предлог Програма рада и развоја Јавне библиотеке „Бољевац“,</text:p>
      <text:p text:style-name="P51">- радна биографија __________________.</text:p>
      <text:p text:style-name="P32"><text:span text:style-name="Emphasis"><text:span text:style-name="T43">У Бољевцу, ____________</text:span></text:span></text:p>
      <text:p text:style-name="P32"><text:span text:style-name="Emphasis"><text:span text:style-name="T43">Дел. бр. одлуке: ____</text:span></text:span></text:p>
      <text:p text:style-name="P53"><text:soft-page-break/><text:line-break/><text:span text:style-name="T8">Именовање чланова Управног и Надзорног одбора</text:span></text:p>
      <text:p text:style-name="P57"/>
      <text:p text:style-name="P54"><text:span text:style-name="T5">Решењем о именовању бр. 06-72/2022-I/19.1 од 02.09.2022. године за чланове </text:span><text:span text:style-name="T8">Управног одбора</text:span><text:span text:style-name="T5"> именују се:</text:span></text:p>
      <text:list xml:id="list2379446313127095939" text:style-name="L9">
        <text:list-item>
          <text:p text:style-name="P133">Душан Грујо, председик УО,</text:p>
        </text:list-item>
        <text:list-item>
          <text:p text:style-name="P133">Маја Радосављевић, члан УО,</text:p>
        </text:list-item>
        <text:list-item>
          <text:p text:style-name="P133">Јелена Цветаноска, члан УО,</text:p>
        </text:list-item>
        <text:list-item>
          <text:p text:style-name="P133">Бојана Смиљковић, члан УО и</text:p>
        </text:list-item>
        <text:list-item>
          <text:p text:style-name="P133">Небојша Виденовић, члан УО.</text:p>
        </text:list-item>
      </text:list>
      <text:p text:style-name="P58">За чланове <text:span text:style-name="T38">Надзорног одбора</text:span> именују се:</text:p>
      <text:list xml:id="list2982116208118933939" text:style-name="L10">
        <text:list-item>
          <text:p text:style-name="P134">Александар Милосављевић, председник НО,</text:p>
        </text:list-item>
        <text:list-item>
          <text:p text:style-name="P134">Весна Марјановић, члан НО и</text:p>
        </text:list-item>
        <text:list-item>
          <text:p text:style-name="P134">Селимирка Августин, члан НО.</text:p>
        </text:list-item>
      </text:list>
      <text:p text:style-name="P58"/>
      <text:p text:style-name="P32"><text:span text:style-name="Strong_20_Emphasis"><text:span text:style-name="T25">Прописи којима се утврђују надлежности</text:span></text:span></text:p>
      <text:p text:style-name="P32"><text:span text:style-name="Strong_20_Emphasis"><text:span text:style-name="T24">Јавна библиотека “Бољевац” послује у складу са:</text:span></text:span></text:p>
      <text:p text:style-name="P32"><text:span text:style-name="Strong_20_Emphasis"><text:span text:style-name="T24">Законом о библиотечко-информационој делатности “Сл. гласник РС”, 52/11</text:span></text:span></text:p>
      <text:p text:style-name="P32"><text:a xlink:type="simple" xlink:href="https://www.paragraf.rs/propisi/zakon-o-bibliotecko-informacionoj-delatnosti.html" text:style-name="Internet_20_link" text:visited-style-name="Visited_20_Internet_20_Link"><text:span text:style-name="Strong_20_Emphasis"><text:span text:style-name="T27">https://www.paragraf.rs/propisi/zakon-o-bibliotecko-informacionoj-delatnosti.html</text:span></text:span></text:a><text:span text:style-name="Strong_20_Emphasis"><text:span text:style-name="T21"> </text:span></text:span></text:p>
      <text:p text:style-name="P32"><text:span text:style-name="Strong_20_Emphasis"><text:span text:style-name="T24">Правилником о ближим условима за обављање библиотечко-информационе делатности “Сл. Гласник РС”, бр. 13/13</text:span></text:span></text:p>
      <text:p text:style-name="P32"><text:span text:style-name="Strong_20_Emphasis"><text:span text:style-name="T24">Правилником о националним стандардима за обављање библиотечко-информационе делатности “Сл. гласник РС”, бр. 39/13</text:span></text:span></text:p>
      <text:p text:style-name="P32"><text:span text:style-name="Strong_20_Emphasis"><text:span text:style-name="T24">Правилником о инвентарисању, обради, ревизији и отпису... “Сл. гласник РС”, бр. 47/13</text:span></text:span></text:p>
      <text:p text:style-name="P32"><text:span text:style-name="Strong_20_Emphasis"><text:span text:style-name="T24">Посебаним колективним уговором за установе културе чији је оснивач Република Србија, аутономна покрајина и јединица локалне самоуправе “Сл. гласник РС”, бр. 3/22</text:span></text:span></text:p>
      <text:p text:style-name="P32"><text:span text:style-name="Strong_20_Emphasis"><text:span text:style-name="T24">Законом о волонтирању “Сл. гласник РС”, бр. 36/2010</text:span></text:span></text:p>
      <text:p text:style-name="P32"><text:span text:style-name="Strong_20_Emphasis"><text:span text:style-name="T21"/></text:span></text:p>
      <text:p text:style-name="P32"><text:span text:style-name="Strong_20_Emphasis"><text:span text:style-name="T26">Други прописи које орган јавне власти примењује у свом раду</text:span></text:span></text:p>
      <text:p text:style-name="P32"><text:span text:style-name="Strong_20_Emphasis"><text:span text:style-name="T23">Статут Јавне библиотеке “Бољевац” бр. 06-119/2022-I/1 од 03.09.2021.</text:span></text:span></text:p>
      <text:list xml:id="list5826651175053941932" text:style-name="L11">
        <text:list-header>
          <text:p text:style-name="P109">Правилник о систематизацији радних места бр. 05/3 од 24.11.2021.</text:p>
        </text:list-header>
      </text:list>
      <text:p text:style-name="P32"><text:span text:style-name="Strong_20_Emphasis"><text:span text:style-name="T26">Прописи које је орган јавне власти сам донео</text:span></text:span></text:p>
      <text:list xml:id="list2221189874456216772" text:style-name="L12">
        <text:list-item>
          <text:p text:style-name="P136"><text:span text:style-name="Strong_20_Emphasis"><text:span text:style-name="T28">Правилник о раду бр. 11/03 од 10.12.2021.</text:span></text:span></text:p>
        </text:list-item>
        <text:list-item>
          <text:p text:style-name="P119">Правилник о радној дисциплини и понашању запослених и радном времену са етичким кодексом бр. 11/04 од 10.12.2021.</text:p>
        </text:list-item>
        <text:list-item>
          <text:p text:style-name="P119">Правилник о коришћењу средстава за репрезентацију бр. 26/6 од 22.02. 2022.</text:p>
        </text:list-item>
        <text:list-item>
          <text:p text:style-name="P119">Правилник о ближем уређењу спровођења поступка набавки на које се закон о јавним набавкама не примењује бр. 26/7 од 22.02.2022.</text:p>
        </text:list-item>
        <text:list-item>
          <text:p text:style-name="P119">Правилник о начину коришћења службеног возила и реализацији службених путовања у земљи и иностранству бр. 26/8 од 22.02.2022.</text:p>
        </text:list-item>
        <text:list-item>
          <text:p text:style-name="P119"><text:soft-page-break/>Листа категорија документарног материјала са роковима чувања бр. 47/3 од 28.04.2022.</text:p>
        </text:list-item>
        <text:list-item>
          <text:p text:style-name="P119">Правилник о начину евидентирања, класификовања, архивирања и чувања архивске грађе и документарног материјала бр. 47/4 од 28.04.2022.</text:p>
        </text:list-item>
        <text:list-item>
          <text:p text:style-name="P119">Правилник о условима, правима и одговорностима приликом употребе рачунарске опреме, мреже, електронске поште и интернета бр. 95 од 12.07.2022. </text:p>
        </text:list-item>
        <text:list-item>
          <text:p text:style-name="P119">Правилник о коришћењу библиотечко-информационе грађе и пружања библиотечко-информационих услуга бр. 96. од 12.07.2022.</text:p>
        </text:list-item>
        <text:list-item>
          <text:p text:style-name="P119">Правилник о заштити података о личности бр. 98. 12.07.2022.</text:p>
        </text:list-item>
        <text:list-item>
          <text:p text:style-name="P119">Правилник о буџетском рачуноводству бр. 100 од 13.07.2022.</text:p>
        </text:list-item>
        <text:list-item>
          <text:p text:style-name="P119">Пословник о раду Управног одбора Јавне библиотеке “Бољевац” бр. 115/1 од 25.08.2022.</text:p>
        </text:list-item>
        <text:list-item>
          <text:p text:style-name="P119">Правилник о електронском пословању бр. 115/2 од 25.08.2022.</text:p>
        </text:list-item>
        <text:list-item>
          <text:p text:style-name="P119">Правилник о попису бр. 115/3 од 25.08.2022.</text:p>
        </text:list-item>
        <text:list-item>
          <text:p text:style-name="P119">Правилник о издавачкој делатности Јавне библиотеке "Бољевац" бр. 150 од 17.10.2022.</text:p>
          <text:p text:style-name="P136"><text:span text:style-name="T39"><text:line-break/></text:span><text:span text:style-name="Strong_20_Emphasis"><text:span text:style-name="T22">Важније одлуке донете током 2022. године:</text:span></text:span></text:p>
        </text:list-item>
      </text:list>
      <text:list xml:id="list8775275029299008172" text:style-name="L13">
        <text:list-item>
          <text:p text:style-name="P132">Одлука о именовању руководиоца задуженог за заштиту података о личности – бр. 99 од 12.07.2022.</text:p>
        </text:list-item>
        <text:list-item>
          <text:p text:style-name="P118">Одлука о начину спровођења интерне и екстерне комуникације и документовања активности – бр. 110 од 13.08.2022.</text:p>
        </text:list-item>
        <text:list-item>
          <text:p text:style-name="P118">Одлука о именовању руководиоца за финансијско управљање и контролу (ФУК) – бр. 115/4 од 25.08.2022.</text:p>
        </text:list-item>
        <text:list-item>
          <text:p text:style-name="P118">Одлука о ценама библиотечко-информационих услуга Библиотеке – 115/5 од 25.08.2022.</text:p>
        </text:list-item>
        <text:list-item>
          <text:p text:style-name="P118">Упутство о наплати библиотечко-информационих услуга – 117 од 26.08.2022.</text:p>
        </text:list-item>
        <text:list-item>
          <text:p text:style-name="P118">Одлука о усвајању Акционог плана ФУК-а – 135 од 21.09.2022.</text:p>
        </text:list-item>
        <text:list-item>
          <text:p text:style-name="P118">Одлука о интерном извештавању – 136 од 21.09.2022.</text:p>
        </text:list-item>
      </text:list>
      <text:p text:style-name="P26"/>
      <text:p text:style-name="P27"><text:span text:style-name="T48">В</text:span>ажније одлуке током 2023. године:</text:p>
      <text:list xml:id="list5348631143759276216" text:style-name="L14">
        <text:list-item>
          <text:p text:style-name="P121">Одлука о усвајању извештаја о раду за 2022. годину – бр. 21/3 од 03.02.2023.</text:p>
        </text:list-item>
        <text:list-item>
          <text:p text:style-name="P121">Одлука о усвајању финансијског извештаја за 2022. годину – бр. 21/5 од 03.02.2023.</text:p>
        </text:list-item>
        <text:list-item>
          <text:p text:style-name="P121">Одлука о усвајању Програма рада за 2023. годину – 21/6 од 03.02.2023.</text:p>
        </text:list-item>
        <text:list-item>
          <text:p text:style-name="P121">Одлука о усвајању Плана набавки за 2023. годину – 21/7 од 03.02.2023.</text:p>
        </text:list-item>
      </text:list>
      <text:p text:style-name="P120"/>
      <text:p text:style-name="P122">ЈАВНЕ НАБАВКЕ</text:p>
      <text:p text:style-name="P122">Документа о набавкама доступна на <text:a xlink:type="simple" xlink:href="https://bibliotekaboljevac.org.rs/nabavke/" text:style-name="Internet_20_link" text:visited-style-name="Visited_20_Internet_20_Link">https://bibliotekaboljevac.org.rs/nabavke/</text:a> </text:p>
      <text:p text:style-name="P58"/>
      <text:p text:style-name="P57">Статистика</text:p>
      <text:p text:style-name="P57"/>
      <text:p text:style-name="P32"><text:span text:style-name="Strong_20_Emphasis"><text:span text:style-name="T21">Статистички подаци о Библиотеци садржани су у бази података </text:span></text:span><text:span text:style-name="Strong_20_Emphasis"><text:span text:style-name="T23">МБС (Мрежа библиотека Србије) – статистика, у </text:span></text:span><text:span text:style-name="T29">Акцион</text:span><text:span text:style-name="T23">ом</text:span><text:span text:style-name="T29"> план</text:span><text:span text:style-name="T23">у</text:span><text:span text:style-name="T29"> рада Библиотеке – индикатори </text:span><text:span text:style-name="T23">и на платформи </text:span><text:a xlink:type="simple" xlink:href="https://plus.cobiss.net/cobiss/sr/sr/colib/bbolj" text:style-name="Internet_20_link" text:visited-style-name="Visited_20_Internet_20_Link"><text:span text:style-name="T39">https://plus.cobiss.net/cobiss/sr/sr/colib/bbolj</text:span></text:a><text:span text:style-name="T29"> .</text:span></text:p>
      <text:p text:style-name="P34"><text:soft-page-break/></text:p>
      <text:p text:style-name="P33"><text:span text:style-name="T39"><text:line-break/></text:span><text:span text:style-name="Strong_20_Emphasis"><text:span text:style-name="T26">Стратегија, програми, планови, извештаји</text:span></text:span></text:p>
      <text:p text:style-name="P33"><text:span text:style-name="Strong_20_Emphasis"><text:span text:style-name="T26"/></text:span></text:p>
      <text:p text:style-name="P32"><text:span text:style-name="Strong_20_Emphasis"><text:span text:style-name="T21">Програм: развој културе и информисања, бр. 13 <text:s/>– консолидовани буџет Општине Бољевац</text:span></text:span></text:p>
      <text:p text:style-name="P32"><text:span text:style-name="Strong_20_Emphasis"><text:span text:style-name="T21">Одлука УО Библиотеке о Плану рада за 2021. годину бр. 05/7 од 24.11.2021.</text:span></text:span></text:p>
      <text:p text:style-name="P51">Сагласност СО Бољевац на Извештај о раду Библиотеке са финансијским извештајем за 2021. годину бр. 26/3 од 22.02.2022 - одлука о сагласности бр. 06-20/2022-I/16.8 od 31.03.2022.</text:p>
      <text:p text:style-name="P51">Сагласност СО Бољевац на Програм рада Библиотеке за 2022. годину бр. 11/2 од 10.12.2021. - одлука о сагласности бр. 06-20/2022-I/17.6 od 31.03.2022.</text:p>
      <text:p text:style-name="P51">Одлука УО Библиотеке о буџетском плану 2023-2025. бр. 115/6 од 25.08.2022.</text:p>
      <text:p text:style-name="P51"><text:span text:style-name="T19">Програм волонтирања за 2022. годину - бр. 47/6 од 28.04.2022.</text:span> </text:p>
      <text:p text:style-name="P51"><text:span text:style-name="T49">Одлука о усвајању Акционог плана финансијског управљања </text:span>и контроле (ФУК) са Стратегијом управљања ризицима бр. 135 од 21.09.2022.</text:p>
      <text:p text:style-name="P51"><text:span text:style-name="T5">У изради: </text:span><text:span text:style-name="T20">План развоја Општине Бољевац (2023-2030)</text:span><text:span text:style-name="T5"> </text:span></text:p>
      <text:p text:style-name="P55">Одлука СО Бољевац о усвајању Извештаја о раду са финансијским извештајем бр. 06-24/2023-<text:span text:style-name="T5">I/19.6 </text:span>од 06.03.2023.</text:p>
      <text:p text:style-name="P55">Одлука СО Бољевац о сагласности на Програм рада за 2023. годину бр. 06-24/2023-<text:span text:style-name="T5">I/2</text:span>0.5<text:span text:style-name="T5"> </text:span>од 06.03.2023.</text:p>
      <text:p text:style-name="P55"/>
      <text:p text:style-name="P57">Услуге</text:p>
      <text:p text:style-name="P57"/>
      <text:p text:style-name="P58">Библиотека нуди услугу позајмљивања књига својим члановима и друге библиотечко-информационе услуге за које су формиране цене одлуком Управног одбора Библиотеке.</text:p>
      <text:p text:style-name="P4"/>
      <text:p text:style-name="P5">Чланарина <text:span text:style-name="T5">и друге услуге </text:span>се <text:span text:style-name="T5">наплаћују у просторијама Јавне библиотеке “Бољевац” уз издавање фискалног рачуна.</text:span></text:p>
      <text:p text:style-name="P5">Годишња цена чланарине корисника Јавне библиотеке „Бољевац“ у 2022. години је:</text:p>
      <text:list xml:id="list6905441511569371764" text:style-name="WWNum1">
        <text:list-item>
          <text:p text:style-name="P137">300,00 динара за запослене,</text:p>
        </text:list-item>
        <text:list-item>
          <text:p text:style-name="P137">200,00 динара за средњошколце, студенте и незапослена лица;</text:p>
        </text:list-item>
        <text:list-item>
          <text:p text:style-name="P138"><text:span text:style-name="T46">ослобођени обавезе плаћања су предшколци, основношколци, пензионери </text:span><text:span text:style-name="T47">и добровољни даваоци крви</text:span><text:span text:style-name="T46">.</text:span></text:p>
        </text:list-item>
      </text:list>
      <text:p text:style-name="P6">Месечна цена чланарине за све кориснике је 100,00 динара.</text:p>
      <text:p text:style-name="P6">Јавна библиотека “Бољевац” може да наплаћује и услуге:</text:p>
      <text:list xml:id="list5633710719005707067" text:style-name="L15">
        <text:list-item>
          <text:p text:style-name="P103">штампања и обраде електронске грађе (текст), А4 формат, црно-бела штампа – 15,00 по страни,</text:p>
        </text:list-item>
        <text:list-item>
          <text:p text:style-name="P103">штампања црно-белих фотографија – 20,00 по страни,</text:p>
        </text:list-item>
        <text:list-item>
          <text:p text:style-name="P103">копирања – 10,00 по страни,</text:p>
        </text:list-item>
        <text:list-item>
          <text:p text:style-name="P103">скенирања – 15,00 по страни,</text:p>
        </text:list-item>
        <text:list-item>
          <text:p text:style-name="P103">нарезивања електронске грађе на ЦД – 100,00;</text:p>
        </text:list-item>
      </text:list>
      <text:p text:style-name="P64"><text:soft-page-break/><text:s text:c="7"/>- <text:s text:c="4"/>израде библиографија – 1000,00.</text:p>
      <text:p text:style-name="P64"/>
      <text:p text:style-name="P57">Статистика услуга</text:p>
      <text:p text:style-name="P57"/>
      <text:p text:style-name="P59">Библиотека има 200 редовних чланова, а у <text:s/>2022. години Библиотека је прихватила <text:s/>96 нових чланова. </text:p>
      <text:p text:style-name="P56"/>
      <text:p text:style-name="P57">Средства за рад</text:p>
      <text:p text:style-name="P60"/>
      <text:p text:style-name="P46">По споразуму о расподели инвентара и књижног фонда Културно-образовног центра у Бољевцу на Културно-образовни центар и Јавну библиотеку "Бољевац", бр. 27 од 01.03.2022. године, Библиотека стиче основна средства за рад.</text:p>
      <text:p text:style-name="P47">Одлуком Скупштине општине Бољевац о додели простора у Културно-образовном центру, у улици Кнеза Милоша 4, а до пресељења у Обилићеву 1б, Библиотека добија простор од 80м2 за смештај књижног фонда, читаонице и завичајне збирке.</text:p>
      <text:p text:style-name="P47">По основу Уговора између Министарства културе и информисања Републике Србије и Јавне библиотеке “Бољевац” бр. 451-04-169/2022-02 од 05.05.2022. године Библиотека прибавља потребна средстав за рад у вредности од 865.149,00 РСД.</text:p>
      <text:p text:style-name="P51"/>
      <text:p text:style-name="P62">Библиотека нема својих непокретности.</text:p>
      <text:p text:style-name="P62"/>
      <text:p text:style-name="P61">Покретности</text:p>
      <text:p text:style-name="P45"><text:span text:style-name="T37">Библиотека је власник наведених покретних ствари</text:span>:</text:p>
      <text:list xml:id="list8999418432508297969" text:style-name="L16">
        <text:list-item>
          <text:p text:style-name="P111">Књижни фонд – 35.818 <text:span text:style-name="T5">(до 01.03.2022) –</text:span><text:span text:style-name="T5"> 36.800 (до 15.06.2023)</text:span></text:p>
        </text:list-item>
        <text:list-item>
          <text:p text:style-name="P111">Металне полице за књиге 35<text:span text:style-name="T5">м</text:span></text:p>
        </text:list-item>
        <text:list-item>
          <text:p text:style-name="P111">Дрвени ормар са стакленим вратима1</text:p>
        </text:list-item>
        <text:list-item>
          <text:p text:style-name="P111">Дрвена отворена полица (139х53х30)1</text:p>
        </text:list-item>
        <text:list-item>
          <text:p text:style-name="P111">Дрвени чивилук 1</text:p>
        </text:list-item>
        <text:list-item>
          <text:p text:style-name="P111">Низак мали сто, метал-дрво ( 70х70х50)1</text:p>
        </text:list-item>
        <text:list-item>
          <text:p text:style-name="P111">Столице тапациране браон боје 4</text:p>
        </text:list-item>
        <text:list-item>
          <text:p text:style-name="P111">Канцеларијске столице бордо боје 3</text:p>
        </text:list-item>
        <text:list-item>
          <text:p text:style-name="P111">Дрвени стари радни столови 2</text:p>
        </text:list-item>
        <text:list-item>
          <text:p text:style-name="P111">Телефонски апарат марке “Vivax” 1</text:p>
        </text:list-item>
        <text:list-item>
          <text:p text:style-name="P111">Монитор “Asus” 2</text:p>
        </text:list-item>
        <text:list-item>
          <text:p text:style-name="P111">Компјутерска конфиг. AMD ATLON DUAL COR 1</text:p>
        </text:list-item>
        <text:list-item>
          <text:p text:style-name="P111">Компјутерска конфиг. INTEL 3 – 41601 3,6 Ghz 1</text:p>
        </text:list-item>
        <text:list-item>
          <text:p text:style-name="P111">Мултифункционални уређај “Samsung” 1</text:p>
        </text:list-item>
        <text:list-item>
          <text:p text:style-name="P111">Десктоп рачунари ZEUS R7 700G/DDR4 8GB 2</text:p>
        </text:list-item>
        <text:list-item>
          <text:p text:style-name="P111"><text:soft-page-break/>Монитори 23.8 Lenovo L24e-30 2</text:p>
        </text:list-item>
        <text:list-item>
          <text:p text:style-name="P111">Лаптоп рачунари Lenovo Flex 5 14ALC05 Win10Hoe 3</text:p>
        </text:list-item>
        <text:list-item>
          <text:p text:style-name="P111">Телевизор SMART LED TV 50 MAX 50MT5015 1</text:p>
        </text:list-item>
        <text:list-item>
          <text:p text:style-name="P111">Пројектор Epson Projektor EB – FH06 V11H90 1</text:p>
        </text:list-item>
        <text:list-item>
          <text:p text:style-name="P111">Презентер Logitech R400 Prezenter Wirels 1</text:p>
        </text:list-item>
        <text:list-item>
          <text:p text:style-name="P111">Пројектно платно VEGA WS W 200 1</text:p>
        </text:list-item>
        <text:list-item>
          <text:p text:style-name="P111">Флипчарт 70ha 1</text:p>
        </text:list-item>
        <text:list-item>
          <text:p text:style-name="P111">Штампач-мултиф. уређ. HPLaserJet MFP M428 FDN1</text:p>
        </text:list-item>
        <text:list-item>
          <text:p text:style-name="P111">Систем звучници GENIUS SW-HF5.1 6000 1</text:p>
          <text:p text:style-name="P123"><text:span text:style-name="Strong_20_Emphasis"><text:span text:style-name="T31"/></text:span></text:p>
          <text:p text:style-name="P123"><text:span text:style-name="Strong_20_Emphasis"><text:span text:style-name="T31">пратећа опрема:</text:span></text:span></text:p>
        </text:list-item>
        <text:list-item>
          <text:p text:style-name="P111">две тастатуре -GEMBIRD KB-U-103 black, интернет појачивач - TP link TL WR84ON, кабл Linkom HDMI na HDMI 1,4 m/m 10m, четири миша MS INDUSTRIAL ALPHA C105,HAMA MC-100</text:p>
          <text:p text:style-name="P112">намештај:</text:p>
        </text:list-item>
        <text:list-item>
          <text:p text:style-name="P111">два радна стола 1K1F и два радна стола UNION,</text:p>
        </text:list-item>
        <text:list-item>
          <text:p text:style-name="P111">две канцеларијске фотеље HUGO и две конференцијске столице,</text:p>
        </text:list-item>
        <text:list-item>
          <text:p text:style-name="P113">један <text:span text:style-name="T5">орман за административни материјал</text:span>,</text:p>
        </text:list-item>
        <text:list-item>
          <text:p text:style-name="P113">две кутије од иверице за сликовнице.</text:p>
          <text:p text:style-name="P111"/>
        </text:list-item>
      </text:list>
      <text:p text:style-name="P25">У 2023. години Библиотека је <text:span text:style-name="T48">услужно израдила</text:span> орман за административни материјал и документа и две кутије за сликовнице, израђене од иверице за шта је прибављен материјал у вредности од 51.000,00 РСД.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Helvetica" svg:font-family="Helvetica, Arial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3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3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LO-normal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alibri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fo:language="zxx" fo:country="none"/>
    </style:style>
    <style:style style:name="MT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7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8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9" style:family="text">
      <style:text-properties style:font-name="Palatino Linotype1" fo:font-size="9pt" style:font-name-asian="Yu Gothic UI Semibold" style:font-size-asian="9pt" style:font-size-complex="9pt"/>
    </style:style>
    <style:style style:name="MT10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1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17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– 112747209<text:span text:style-name="MT5">за привредни</text:span>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6">direktor@bibliotekaboljevac.org.rs</text:span></text:a></text:p>
        <text:p text:style-name="MP6"><text:span text:style-name="MT7"><text:s text:c="108"/></text:span><text:span text:style-name="MT6"><text:s text:c="39"/></text:span><text:span text:style-name="MT8">www.bibliotekaboljevac.org.rs</text:span><text:span text:style-name="MT9"> <text:s text:c="91"/></text:span><text:span text:style-name="MT10"><text:s text:c="25"/></text:span><text:span text:style-name="MT6"><text:s text:c="163"/></text:span><text:span text:style-name="MT9"><text:s text:c="26"/></text:span><text:span text:style-name="MT11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3-06-30T14:51:05.05</dc:date>
    <meta:editing-cycles>42</meta:editing-cycles>
    <meta:editing-duration>PT6H9M54S</meta:editing-duration>
    <meta:generator>OpenOffice/4.1.12$Win32 OpenOffice.org_project/4112m1$Build-9809</meta:generator>
    <meta:document-statistic meta:table-count="1" meta:image-count="1" meta:object-count="0" meta:page-count="18" meta:paragraph-count="388" meta:word-count="4330" meta:character-count="31240"/>
    <meta:user-defined meta:name="AppVersion">15.0000</meta:user-defined>
    <meta:template xlink:type="simple" xlink:actuate="onRequest" xlink:title="Normal.dotm" xlink:href=""/>
  </office:meta>
</office:document-meta>
</file>